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F" svg:font-family="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0.665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1.332cm"/>
    </style:style>
    <style:style style:name="co10" style:family="table-column">
      <style:table-column-properties fo:break-before="auto" style:column-width="1.22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vert_20_15_20_secondes">
      <style:table-properties table:display="true" style:writing-mode="lr-tb"/>
    </style:style>
    <style:style style:name="ta2" style:family="table" style:master-page-name="PageStyle_5f_vert_20_20_20_secondes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map style:condition="cell-content()=&quot;V&quot;" style:apply-style-name="Excel_5f_CondFormat_5f_1_5f_1_5f_1" style:base-cell-address="'vert 15 secondes'.A1"/>
      <style:map style:condition="cell-content()=&quot;R&quot;" style:apply-style-name="Excel_5f_CondFormat_5f_1_5f_1_5f_2" style:base-cell-address="'vert 15 secondes'.A1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1pt" fo:language="fr" fo:country="FR" fo:font-style="normal" fo:text-shadow="none" style:text-underline-style="none" fo:font-weight="normal" style:text-underline-mode="continuous" style:text-line-through-mode="continuous" style:font-name-asian="Garamond" style:font-size-asian="11pt" style:language-asian="fr" style:country-asian="FR" style:font-style-asian="normal" style:font-weight-asian="normal" style:font-size-complex="6.25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map style:condition="cell-content()=&quot;R&quot;" style:apply-style-name="Excel_5f_CondFormat_5f_2_5f_1_5f_1" style:base-cell-address="'vert 20 secondes'.A1"/>
      <style:map style:condition="cell-content()=&quot;V&quot;" style:apply-style-name="Excel_5f_CondFormat_5f_2_5f_1_5f_2" style:base-cell-address="'vert 20 secondes'.A1"/>
    </style:style>
    <style:style style:name="ce4" style:family="table-cell" style:parent-style-name="Default">
      <style:text-properties style:use-window-font-color="true" style:text-outline="false" style:text-line-through-style="none" fo:font-size="11pt" fo:language="fr" fo:country="FR" fo:font-style="normal" fo:text-shadow="none" style:text-underline-style="none" fo:font-weight="normal" style:text-underline-mode="continuous" style:text-line-through-mode="continuous" style:font-name-asian="Garamond" style:font-size-asian="11pt" style:language-asian="fr" style:country-asian="FR" style:font-style-asian="normal" style:font-weight-asian="normal" style:font-size-complex="6.25pt" style:language-complex="ar" style:country-complex="SA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vert 15 second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]=&quot;R&quot;;[.B1]=&quot;R&quot;);&quot;P&quot;;&quot;&quot;)">
            <text:p/>
          </table:table-cell>
          <table:table-cell/>
          <table:table-cell table:formula="of:=COUNTIF([.C$1:.C$65536];&quot;P&quot;)" office:value-type="float" office:value="1116">
            <text:p>1116</text:p>
          </table:table-cell>
          <table:table-cell table:formula="of:=[.E1]/2000" office:value-type="float" office:value="0.558">
            <text:p>0,56</text:p>
          </table:table-cell>
          <table:table-cell table:number-columns-repeated="1018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]=&quot;R&quot;;[.B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]=&quot;R&quot;;[.B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]=&quot;R&quot;;[.B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]=&quot;R&quot;;[.B5]=&quot;R&quot;);&quot;P&quot;;&quot;&quot;)">
            <text:p/>
          </table:table-cell>
          <table:table-cell table:number-columns-repeated="4"/>
          <table:table-cell table:style-name="ce2" office:value-type="string" table:number-columns-spanned="9" table:number-rows-spanned="7">
            <text:p>Un automobiliste rencontre chaque matin sur son trajet deux feux indépendants. Il a observé que plus d’une fois sur deux il est arrêté par les deux feux. Est-il malchanceux ? <text:s/>Proposer une réponse dans chacun des cas suivants : <text:s/>Chaque feu laisse passer les voitures pendant 15 secondes et il les arrête pendant 45 secondes. b) <text:s/>Chaque feu laisse passer les voitures pendant 20 secondes et il les arrête pendant 40 secondes.</text:p>
          </table:table-cell>
          <table:covered-table-cell table:number-columns-repeated="8"/>
          <table:table-cell table:number-columns-repeated="1008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]=&quot;R&quot;;[.B6]=&quot;R&quot;);&quot;P&quot;;&quot;&quot;)">
            <text:p/>
          </table:table-cell>
          <table:table-cell table:number-columns-repeated="4"/>
          <table:covered-table-cell table:number-columns-repeated="9"/>
          <table:table-cell table:number-columns-repeated="1008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]=&quot;R&quot;;[.B7]=&quot;R&quot;);&quot;P&quot;;&quot;&quot;)" office:value-type="string" office:string-value="P">
            <text:p>P</text:p>
          </table:table-cell>
          <table:table-cell table:number-columns-repeated="4"/>
          <table:covered-table-cell table:number-columns-repeated="9"/>
          <table:table-cell table:number-columns-repeated="1008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]=&quot;R&quot;;[.B8]=&quot;R&quot;);&quot;P&quot;;&quot;&quot;)" office:value-type="string" office:string-value="P">
            <text:p>P</text:p>
          </table:table-cell>
          <table:table-cell table:number-columns-repeated="4"/>
          <table:covered-table-cell table:number-columns-repeated="9"/>
          <table:table-cell table:number-columns-repeated="1008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]=&quot;R&quot;;[.B9]=&quot;R&quot;);&quot;P&quot;;&quot;&quot;)">
            <text:p/>
          </table:table-cell>
          <table:table-cell table:number-columns-repeated="4"/>
          <table:covered-table-cell table:number-columns-repeated="9"/>
          <table:table-cell table:number-columns-repeated="1008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]=&quot;R&quot;;[.B10]=&quot;R&quot;);&quot;P&quot;;&quot;&quot;)" office:value-type="string" office:string-value="P">
            <text:p>P</text:p>
          </table:table-cell>
          <table:table-cell table:number-columns-repeated="4"/>
          <table:covered-table-cell table:number-columns-repeated="9"/>
          <table:table-cell table:number-columns-repeated="1008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]=&quot;R&quot;;[.B11]=&quot;R&quot;);&quot;P&quot;;&quot;&quot;)" office:value-type="string" office:string-value="P">
            <text:p>P</text:p>
          </table:table-cell>
          <table:table-cell table:number-columns-repeated="4"/>
          <table:covered-table-cell table:number-columns-repeated="9"/>
          <table:table-cell table:number-columns-repeated="1008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]=&quot;R&quot;;[.B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]=&quot;R&quot;;[.B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]=&quot;R&quot;;[.B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]=&quot;R&quot;;[.B1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]=&quot;R&quot;;[.B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]=&quot;R&quot;;[.B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]=&quot;R&quot;;[.B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]=&quot;R&quot;;[.B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0]=&quot;R&quot;;[.B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1]=&quot;R&quot;;[.B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2]=&quot;R&quot;;[.B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3]=&quot;R&quot;;[.B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4]=&quot;R&quot;;[.B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5]=&quot;R&quot;;[.B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6]=&quot;R&quot;;[.B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7]=&quot;R&quot;;[.B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8]=&quot;R&quot;;[.B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9]=&quot;R&quot;;[.B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0]=&quot;R&quot;;[.B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1]=&quot;R&quot;;[.B3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2]=&quot;R&quot;;[.B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3]=&quot;R&quot;;[.B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4]=&quot;R&quot;;[.B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5]=&quot;R&quot;;[.B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6]=&quot;R&quot;;[.B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7]=&quot;R&quot;;[.B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8]=&quot;R&quot;;[.B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9]=&quot;R&quot;;[.B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0]=&quot;R&quot;;[.B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1]=&quot;R&quot;;[.B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2]=&quot;R&quot;;[.B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3]=&quot;R&quot;;[.B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4]=&quot;R&quot;;[.B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5]=&quot;R&quot;;[.B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6]=&quot;R&quot;;[.B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7]=&quot;R&quot;;[.B4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8]=&quot;R&quot;;[.B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9]=&quot;R&quot;;[.B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0]=&quot;R&quot;;[.B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1]=&quot;R&quot;;[.B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2]=&quot;R&quot;;[.B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3]=&quot;R&quot;;[.B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4]=&quot;R&quot;;[.B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5]=&quot;R&quot;;[.B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6]=&quot;R&quot;;[.B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7]=&quot;R&quot;;[.B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8]=&quot;R&quot;;[.B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9]=&quot;R&quot;;[.B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0]=&quot;R&quot;;[.B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1]=&quot;R&quot;;[.B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2]=&quot;R&quot;;[.B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3]=&quot;R&quot;;[.B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4]=&quot;R&quot;;[.B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5]=&quot;R&quot;;[.B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6]=&quot;R&quot;;[.B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7]=&quot;R&quot;;[.B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8]=&quot;R&quot;;[.B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9]=&quot;R&quot;;[.B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0]=&quot;R&quot;;[.B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1]=&quot;R&quot;;[.B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2]=&quot;R&quot;;[.B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3]=&quot;R&quot;;[.B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4]=&quot;R&quot;;[.B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5]=&quot;R&quot;;[.B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6]=&quot;R&quot;;[.B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7]=&quot;R&quot;;[.B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8]=&quot;R&quot;;[.B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9]=&quot;R&quot;;[.B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0]=&quot;R&quot;;[.B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1]=&quot;R&quot;;[.B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2]=&quot;R&quot;;[.B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3]=&quot;R&quot;;[.B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4]=&quot;R&quot;;[.B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5]=&quot;R&quot;;[.B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6]=&quot;R&quot;;[.B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7]=&quot;R&quot;;[.B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8]=&quot;R&quot;;[.B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9]=&quot;R&quot;;[.B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0]=&quot;R&quot;;[.B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1]=&quot;R&quot;;[.B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2]=&quot;R&quot;;[.B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3]=&quot;R&quot;;[.B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4]=&quot;R&quot;;[.B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5]=&quot;R&quot;;[.B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6]=&quot;R&quot;;[.B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7]=&quot;R&quot;;[.B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8]=&quot;R&quot;;[.B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9]=&quot;R&quot;;[.B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0]=&quot;R&quot;;[.B1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1]=&quot;R&quot;;[.B1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2]=&quot;R&quot;;[.B1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3]=&quot;R&quot;;[.B1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4]=&quot;R&quot;;[.B1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5]=&quot;R&quot;;[.B1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6]=&quot;R&quot;;[.B1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7]=&quot;R&quot;;[.B1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8]=&quot;R&quot;;[.B1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9]=&quot;R&quot;;[.B1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0]=&quot;R&quot;;[.B1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1]=&quot;R&quot;;[.B1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2]=&quot;R&quot;;[.B1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3]=&quot;R&quot;;[.B1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4]=&quot;R&quot;;[.B1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5]=&quot;R&quot;;[.B1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6]=&quot;R&quot;;[.B1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7]=&quot;R&quot;;[.B1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8]=&quot;R&quot;;[.B1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9]=&quot;R&quot;;[.B1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0]=&quot;R&quot;;[.B1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1]=&quot;R&quot;;[.B1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2]=&quot;R&quot;;[.B1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3]=&quot;R&quot;;[.B1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4]=&quot;R&quot;;[.B1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5]=&quot;R&quot;;[.B1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6]=&quot;R&quot;;[.B1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7]=&quot;R&quot;;[.B1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8]=&quot;R&quot;;[.B1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9]=&quot;R&quot;;[.B1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0]=&quot;R&quot;;[.B1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1]=&quot;R&quot;;[.B13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2]=&quot;R&quot;;[.B1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3]=&quot;R&quot;;[.B1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4]=&quot;R&quot;;[.B1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5]=&quot;R&quot;;[.B1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6]=&quot;R&quot;;[.B1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7]=&quot;R&quot;;[.B1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8]=&quot;R&quot;;[.B1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9]=&quot;R&quot;;[.B1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0]=&quot;R&quot;;[.B1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1]=&quot;R&quot;;[.B1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2]=&quot;R&quot;;[.B1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3]=&quot;R&quot;;[.B1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4]=&quot;R&quot;;[.B1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5]=&quot;R&quot;;[.B1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6]=&quot;R&quot;;[.B1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7]=&quot;R&quot;;[.B1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8]=&quot;R&quot;;[.B1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9]=&quot;R&quot;;[.B1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0]=&quot;R&quot;;[.B15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1]=&quot;R&quot;;[.B1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2]=&quot;R&quot;;[.B1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3]=&quot;R&quot;;[.B1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4]=&quot;R&quot;;[.B1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5]=&quot;R&quot;;[.B1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6]=&quot;R&quot;;[.B1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7]=&quot;R&quot;;[.B1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8]=&quot;R&quot;;[.B1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9]=&quot;R&quot;;[.B1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0]=&quot;R&quot;;[.B1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1]=&quot;R&quot;;[.B1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2]=&quot;R&quot;;[.B1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3]=&quot;R&quot;;[.B1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4]=&quot;R&quot;;[.B1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5]=&quot;R&quot;;[.B1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6]=&quot;R&quot;;[.B1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7]=&quot;R&quot;;[.B1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8]=&quot;R&quot;;[.B1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9]=&quot;R&quot;;[.B1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0]=&quot;R&quot;;[.B1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1]=&quot;R&quot;;[.B1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2]=&quot;R&quot;;[.B1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3]=&quot;R&quot;;[.B1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4]=&quot;R&quot;;[.B1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5]=&quot;R&quot;;[.B1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6]=&quot;R&quot;;[.B1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7]=&quot;R&quot;;[.B1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8]=&quot;R&quot;;[.B1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9]=&quot;R&quot;;[.B1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0]=&quot;R&quot;;[.B1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1]=&quot;R&quot;;[.B1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2]=&quot;R&quot;;[.B1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3]=&quot;R&quot;;[.B1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4]=&quot;R&quot;;[.B1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5]=&quot;R&quot;;[.B1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6]=&quot;R&quot;;[.B1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7]=&quot;R&quot;;[.B1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8]=&quot;R&quot;;[.B1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9]=&quot;R&quot;;[.B1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0]=&quot;R&quot;;[.B1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1]=&quot;R&quot;;[.B1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2]=&quot;R&quot;;[.B1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3]=&quot;R&quot;;[.B1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4]=&quot;R&quot;;[.B1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5]=&quot;R&quot;;[.B1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6]=&quot;R&quot;;[.B1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7]=&quot;R&quot;;[.B1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8]=&quot;R&quot;;[.B1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9]=&quot;R&quot;;[.B1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00]=&quot;R&quot;;[.B2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01]=&quot;R&quot;;[.B2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02]=&quot;R&quot;;[.B20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03]=&quot;R&quot;;[.B2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04]=&quot;R&quot;;[.B2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05]=&quot;R&quot;;[.B2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06]=&quot;R&quot;;[.B2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07]=&quot;R&quot;;[.B2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08]=&quot;R&quot;;[.B2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09]=&quot;R&quot;;[.B2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10]=&quot;R&quot;;[.B21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11]=&quot;R&quot;;[.B2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12]=&quot;R&quot;;[.B2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13]=&quot;R&quot;;[.B2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14]=&quot;R&quot;;[.B2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15]=&quot;R&quot;;[.B21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16]=&quot;R&quot;;[.B2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17]=&quot;R&quot;;[.B2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18]=&quot;R&quot;;[.B2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19]=&quot;R&quot;;[.B2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20]=&quot;R&quot;;[.B2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21]=&quot;R&quot;;[.B2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22]=&quot;R&quot;;[.B2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23]=&quot;R&quot;;[.B2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24]=&quot;R&quot;;[.B2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25]=&quot;R&quot;;[.B2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26]=&quot;R&quot;;[.B2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27]=&quot;R&quot;;[.B2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28]=&quot;R&quot;;[.B2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29]=&quot;R&quot;;[.B2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30]=&quot;R&quot;;[.B2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31]=&quot;R&quot;;[.B2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32]=&quot;R&quot;;[.B2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33]=&quot;R&quot;;[.B2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34]=&quot;R&quot;;[.B2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35]=&quot;R&quot;;[.B2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36]=&quot;R&quot;;[.B2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37]=&quot;R&quot;;[.B2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38]=&quot;R&quot;;[.B2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39]=&quot;R&quot;;[.B2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40]=&quot;R&quot;;[.B2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41]=&quot;R&quot;;[.B2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42]=&quot;R&quot;;[.B2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43]=&quot;R&quot;;[.B2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44]=&quot;R&quot;;[.B2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45]=&quot;R&quot;;[.B2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46]=&quot;R&quot;;[.B2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47]=&quot;R&quot;;[.B2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48]=&quot;R&quot;;[.B2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49]=&quot;R&quot;;[.B2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50]=&quot;R&quot;;[.B25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51]=&quot;R&quot;;[.B2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52]=&quot;R&quot;;[.B2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53]=&quot;R&quot;;[.B2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54]=&quot;R&quot;;[.B2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55]=&quot;R&quot;;[.B2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56]=&quot;R&quot;;[.B2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57]=&quot;R&quot;;[.B2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58]=&quot;R&quot;;[.B2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59]=&quot;R&quot;;[.B2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60]=&quot;R&quot;;[.B2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61]=&quot;R&quot;;[.B2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62]=&quot;R&quot;;[.B2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63]=&quot;R&quot;;[.B2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64]=&quot;R&quot;;[.B2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65]=&quot;R&quot;;[.B2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66]=&quot;R&quot;;[.B2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67]=&quot;R&quot;;[.B2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68]=&quot;R&quot;;[.B2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69]=&quot;R&quot;;[.B2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70]=&quot;R&quot;;[.B2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71]=&quot;R&quot;;[.B2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72]=&quot;R&quot;;[.B2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73]=&quot;R&quot;;[.B2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74]=&quot;R&quot;;[.B2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75]=&quot;R&quot;;[.B2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76]=&quot;R&quot;;[.B2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77]=&quot;R&quot;;[.B2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78]=&quot;R&quot;;[.B2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79]=&quot;R&quot;;[.B2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80]=&quot;R&quot;;[.B2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81]=&quot;R&quot;;[.B2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82]=&quot;R&quot;;[.B2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83]=&quot;R&quot;;[.B2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84]=&quot;R&quot;;[.B2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85]=&quot;R&quot;;[.B2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86]=&quot;R&quot;;[.B2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87]=&quot;R&quot;;[.B2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88]=&quot;R&quot;;[.B2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89]=&quot;R&quot;;[.B2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90]=&quot;R&quot;;[.B2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91]=&quot;R&quot;;[.B2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92]=&quot;R&quot;;[.B2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93]=&quot;R&quot;;[.B2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94]=&quot;R&quot;;[.B2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95]=&quot;R&quot;;[.B2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96]=&quot;R&quot;;[.B2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97]=&quot;R&quot;;[.B2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298]=&quot;R&quot;;[.B2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99]=&quot;R&quot;;[.B2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00]=&quot;R&quot;;[.B3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01]=&quot;R&quot;;[.B3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02]=&quot;R&quot;;[.B30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03]=&quot;R&quot;;[.B3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04]=&quot;R&quot;;[.B3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05]=&quot;R&quot;;[.B3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06]=&quot;R&quot;;[.B3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07]=&quot;R&quot;;[.B3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08]=&quot;R&quot;;[.B3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09]=&quot;R&quot;;[.B3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10]=&quot;R&quot;;[.B3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11]=&quot;R&quot;;[.B3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12]=&quot;R&quot;;[.B3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13]=&quot;R&quot;;[.B3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14]=&quot;R&quot;;[.B3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15]=&quot;R&quot;;[.B3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16]=&quot;R&quot;;[.B3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17]=&quot;R&quot;;[.B3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18]=&quot;R&quot;;[.B3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19]=&quot;R&quot;;[.B3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20]=&quot;R&quot;;[.B3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21]=&quot;R&quot;;[.B3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22]=&quot;R&quot;;[.B3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23]=&quot;R&quot;;[.B3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24]=&quot;R&quot;;[.B3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25]=&quot;R&quot;;[.B3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26]=&quot;R&quot;;[.B3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27]=&quot;R&quot;;[.B3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28]=&quot;R&quot;;[.B3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29]=&quot;R&quot;;[.B3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30]=&quot;R&quot;;[.B3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31]=&quot;R&quot;;[.B3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32]=&quot;R&quot;;[.B3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33]=&quot;R&quot;;[.B3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34]=&quot;R&quot;;[.B3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35]=&quot;R&quot;;[.B3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36]=&quot;R&quot;;[.B3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37]=&quot;R&quot;;[.B3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38]=&quot;R&quot;;[.B3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39]=&quot;R&quot;;[.B3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40]=&quot;R&quot;;[.B3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41]=&quot;R&quot;;[.B3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42]=&quot;R&quot;;[.B3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43]=&quot;R&quot;;[.B3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44]=&quot;R&quot;;[.B3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45]=&quot;R&quot;;[.B3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46]=&quot;R&quot;;[.B3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47]=&quot;R&quot;;[.B3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48]=&quot;R&quot;;[.B3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49]=&quot;R&quot;;[.B3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50]=&quot;R&quot;;[.B3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51]=&quot;R&quot;;[.B3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52]=&quot;R&quot;;[.B3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53]=&quot;R&quot;;[.B3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54]=&quot;R&quot;;[.B3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55]=&quot;R&quot;;[.B35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56]=&quot;R&quot;;[.B3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57]=&quot;R&quot;;[.B3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58]=&quot;R&quot;;[.B3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59]=&quot;R&quot;;[.B3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60]=&quot;R&quot;;[.B3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61]=&quot;R&quot;;[.B3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62]=&quot;R&quot;;[.B3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63]=&quot;R&quot;;[.B3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64]=&quot;R&quot;;[.B3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65]=&quot;R&quot;;[.B3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66]=&quot;R&quot;;[.B3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67]=&quot;R&quot;;[.B3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68]=&quot;R&quot;;[.B3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69]=&quot;R&quot;;[.B3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70]=&quot;R&quot;;[.B3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71]=&quot;R&quot;;[.B3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72]=&quot;R&quot;;[.B3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73]=&quot;R&quot;;[.B3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74]=&quot;R&quot;;[.B3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75]=&quot;R&quot;;[.B3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76]=&quot;R&quot;;[.B3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77]=&quot;R&quot;;[.B3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78]=&quot;R&quot;;[.B3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79]=&quot;R&quot;;[.B3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80]=&quot;R&quot;;[.B3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81]=&quot;R&quot;;[.B3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82]=&quot;R&quot;;[.B3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83]=&quot;R&quot;;[.B3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84]=&quot;R&quot;;[.B3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85]=&quot;R&quot;;[.B3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86]=&quot;R&quot;;[.B3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87]=&quot;R&quot;;[.B3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88]=&quot;R&quot;;[.B3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89]=&quot;R&quot;;[.B3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90]=&quot;R&quot;;[.B3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91]=&quot;R&quot;;[.B3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92]=&quot;R&quot;;[.B3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93]=&quot;R&quot;;[.B3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94]=&quot;R&quot;;[.B3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95]=&quot;R&quot;;[.B3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396]=&quot;R&quot;;[.B3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97]=&quot;R&quot;;[.B3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98]=&quot;R&quot;;[.B3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399]=&quot;R&quot;;[.B3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00]=&quot;R&quot;;[.B4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01]=&quot;R&quot;;[.B4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02]=&quot;R&quot;;[.B4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03]=&quot;R&quot;;[.B4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04]=&quot;R&quot;;[.B4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05]=&quot;R&quot;;[.B4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06]=&quot;R&quot;;[.B4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07]=&quot;R&quot;;[.B4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08]=&quot;R&quot;;[.B4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09]=&quot;R&quot;;[.B4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10]=&quot;R&quot;;[.B4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11]=&quot;R&quot;;[.B4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12]=&quot;R&quot;;[.B4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13]=&quot;R&quot;;[.B4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14]=&quot;R&quot;;[.B4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15]=&quot;R&quot;;[.B4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16]=&quot;R&quot;;[.B4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17]=&quot;R&quot;;[.B4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18]=&quot;R&quot;;[.B4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19]=&quot;R&quot;;[.B4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20]=&quot;R&quot;;[.B4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21]=&quot;R&quot;;[.B4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22]=&quot;R&quot;;[.B4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23]=&quot;R&quot;;[.B4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24]=&quot;R&quot;;[.B4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25]=&quot;R&quot;;[.B4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26]=&quot;R&quot;;[.B4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27]=&quot;R&quot;;[.B4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28]=&quot;R&quot;;[.B4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29]=&quot;R&quot;;[.B4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30]=&quot;R&quot;;[.B4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31]=&quot;R&quot;;[.B4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32]=&quot;R&quot;;[.B4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33]=&quot;R&quot;;[.B4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34]=&quot;R&quot;;[.B4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35]=&quot;R&quot;;[.B4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36]=&quot;R&quot;;[.B4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37]=&quot;R&quot;;[.B4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38]=&quot;R&quot;;[.B4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39]=&quot;R&quot;;[.B4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40]=&quot;R&quot;;[.B4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41]=&quot;R&quot;;[.B4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42]=&quot;R&quot;;[.B4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43]=&quot;R&quot;;[.B4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44]=&quot;R&quot;;[.B4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45]=&quot;R&quot;;[.B4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46]=&quot;R&quot;;[.B4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47]=&quot;R&quot;;[.B4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48]=&quot;R&quot;;[.B4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49]=&quot;R&quot;;[.B4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50]=&quot;R&quot;;[.B4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51]=&quot;R&quot;;[.B4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52]=&quot;R&quot;;[.B4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53]=&quot;R&quot;;[.B4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54]=&quot;R&quot;;[.B4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55]=&quot;R&quot;;[.B4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56]=&quot;R&quot;;[.B4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57]=&quot;R&quot;;[.B4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58]=&quot;R&quot;;[.B4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59]=&quot;R&quot;;[.B4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60]=&quot;R&quot;;[.B4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61]=&quot;R&quot;;[.B4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62]=&quot;R&quot;;[.B4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63]=&quot;R&quot;;[.B4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64]=&quot;R&quot;;[.B4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65]=&quot;R&quot;;[.B4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66]=&quot;R&quot;;[.B4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67]=&quot;R&quot;;[.B4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68]=&quot;R&quot;;[.B4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69]=&quot;R&quot;;[.B4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70]=&quot;R&quot;;[.B4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71]=&quot;R&quot;;[.B4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72]=&quot;R&quot;;[.B4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73]=&quot;R&quot;;[.B4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74]=&quot;R&quot;;[.B4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75]=&quot;R&quot;;[.B4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76]=&quot;R&quot;;[.B4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77]=&quot;R&quot;;[.B4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78]=&quot;R&quot;;[.B4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79]=&quot;R&quot;;[.B47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80]=&quot;R&quot;;[.B4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81]=&quot;R&quot;;[.B4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82]=&quot;R&quot;;[.B4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83]=&quot;R&quot;;[.B4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84]=&quot;R&quot;;[.B4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85]=&quot;R&quot;;[.B4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86]=&quot;R&quot;;[.B4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87]=&quot;R&quot;;[.B4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88]=&quot;R&quot;;[.B4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89]=&quot;R&quot;;[.B4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90]=&quot;R&quot;;[.B4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91]=&quot;R&quot;;[.B4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92]=&quot;R&quot;;[.B4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93]=&quot;R&quot;;[.B4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94]=&quot;R&quot;;[.B4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95]=&quot;R&quot;;[.B4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96]=&quot;R&quot;;[.B4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97]=&quot;R&quot;;[.B4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498]=&quot;R&quot;;[.B4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499]=&quot;R&quot;;[.B4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00]=&quot;R&quot;;[.B5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01]=&quot;R&quot;;[.B5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02]=&quot;R&quot;;[.B5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03]=&quot;R&quot;;[.B5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04]=&quot;R&quot;;[.B5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05]=&quot;R&quot;;[.B5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06]=&quot;R&quot;;[.B5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07]=&quot;R&quot;;[.B5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08]=&quot;R&quot;;[.B5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09]=&quot;R&quot;;[.B5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10]=&quot;R&quot;;[.B51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11]=&quot;R&quot;;[.B5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12]=&quot;R&quot;;[.B5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13]=&quot;R&quot;;[.B5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14]=&quot;R&quot;;[.B5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15]=&quot;R&quot;;[.B51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16]=&quot;R&quot;;[.B5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17]=&quot;R&quot;;[.B5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18]=&quot;R&quot;;[.B5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19]=&quot;R&quot;;[.B5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20]=&quot;R&quot;;[.B5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21]=&quot;R&quot;;[.B5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22]=&quot;R&quot;;[.B5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23]=&quot;R&quot;;[.B5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24]=&quot;R&quot;;[.B5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25]=&quot;R&quot;;[.B5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26]=&quot;R&quot;;[.B5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27]=&quot;R&quot;;[.B5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28]=&quot;R&quot;;[.B5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29]=&quot;R&quot;;[.B5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30]=&quot;R&quot;;[.B5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31]=&quot;R&quot;;[.B5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32]=&quot;R&quot;;[.B5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33]=&quot;R&quot;;[.B5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34]=&quot;R&quot;;[.B5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35]=&quot;R&quot;;[.B5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36]=&quot;R&quot;;[.B5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37]=&quot;R&quot;;[.B5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38]=&quot;R&quot;;[.B5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39]=&quot;R&quot;;[.B5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40]=&quot;R&quot;;[.B5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41]=&quot;R&quot;;[.B5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42]=&quot;R&quot;;[.B5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43]=&quot;R&quot;;[.B5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44]=&quot;R&quot;;[.B5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45]=&quot;R&quot;;[.B5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46]=&quot;R&quot;;[.B5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47]=&quot;R&quot;;[.B5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48]=&quot;R&quot;;[.B5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49]=&quot;R&quot;;[.B5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50]=&quot;R&quot;;[.B55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51]=&quot;R&quot;;[.B5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52]=&quot;R&quot;;[.B5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53]=&quot;R&quot;;[.B5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54]=&quot;R&quot;;[.B5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55]=&quot;R&quot;;[.B5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56]=&quot;R&quot;;[.B5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57]=&quot;R&quot;;[.B5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58]=&quot;R&quot;;[.B5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59]=&quot;R&quot;;[.B5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60]=&quot;R&quot;;[.B5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61]=&quot;R&quot;;[.B5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62]=&quot;R&quot;;[.B5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63]=&quot;R&quot;;[.B5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64]=&quot;R&quot;;[.B5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65]=&quot;R&quot;;[.B5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66]=&quot;R&quot;;[.B5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67]=&quot;R&quot;;[.B5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68]=&quot;R&quot;;[.B5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69]=&quot;R&quot;;[.B5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70]=&quot;R&quot;;[.B5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71]=&quot;R&quot;;[.B5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72]=&quot;R&quot;;[.B5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73]=&quot;R&quot;;[.B5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74]=&quot;R&quot;;[.B5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75]=&quot;R&quot;;[.B5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76]=&quot;R&quot;;[.B5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77]=&quot;R&quot;;[.B5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78]=&quot;R&quot;;[.B5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79]=&quot;R&quot;;[.B57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80]=&quot;R&quot;;[.B5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81]=&quot;R&quot;;[.B5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82]=&quot;R&quot;;[.B5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83]=&quot;R&quot;;[.B5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84]=&quot;R&quot;;[.B5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85]=&quot;R&quot;;[.B5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86]=&quot;R&quot;;[.B5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87]=&quot;R&quot;;[.B5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88]=&quot;R&quot;;[.B5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89]=&quot;R&quot;;[.B5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90]=&quot;R&quot;;[.B5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91]=&quot;R&quot;;[.B5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92]=&quot;R&quot;;[.B5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93]=&quot;R&quot;;[.B5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94]=&quot;R&quot;;[.B5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95]=&quot;R&quot;;[.B5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96]=&quot;R&quot;;[.B5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97]=&quot;R&quot;;[.B5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598]=&quot;R&quot;;[.B5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599]=&quot;R&quot;;[.B5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00]=&quot;R&quot;;[.B6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01]=&quot;R&quot;;[.B6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02]=&quot;R&quot;;[.B6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03]=&quot;R&quot;;[.B6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04]=&quot;R&quot;;[.B6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05]=&quot;R&quot;;[.B6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06]=&quot;R&quot;;[.B6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07]=&quot;R&quot;;[.B6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08]=&quot;R&quot;;[.B6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09]=&quot;R&quot;;[.B6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10]=&quot;R&quot;;[.B61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11]=&quot;R&quot;;[.B6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12]=&quot;R&quot;;[.B6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13]=&quot;R&quot;;[.B6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14]=&quot;R&quot;;[.B6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15]=&quot;R&quot;;[.B61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16]=&quot;R&quot;;[.B6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17]=&quot;R&quot;;[.B6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18]=&quot;R&quot;;[.B6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19]=&quot;R&quot;;[.B6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20]=&quot;R&quot;;[.B6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21]=&quot;R&quot;;[.B6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22]=&quot;R&quot;;[.B6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23]=&quot;R&quot;;[.B6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24]=&quot;R&quot;;[.B6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25]=&quot;R&quot;;[.B6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26]=&quot;R&quot;;[.B6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27]=&quot;R&quot;;[.B6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28]=&quot;R&quot;;[.B6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29]=&quot;R&quot;;[.B6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30]=&quot;R&quot;;[.B6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31]=&quot;R&quot;;[.B6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32]=&quot;R&quot;;[.B6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33]=&quot;R&quot;;[.B6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34]=&quot;R&quot;;[.B6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35]=&quot;R&quot;;[.B6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36]=&quot;R&quot;;[.B6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37]=&quot;R&quot;;[.B6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38]=&quot;R&quot;;[.B6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39]=&quot;R&quot;;[.B6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40]=&quot;R&quot;;[.B6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41]=&quot;R&quot;;[.B6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42]=&quot;R&quot;;[.B6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43]=&quot;R&quot;;[.B6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44]=&quot;R&quot;;[.B6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45]=&quot;R&quot;;[.B6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46]=&quot;R&quot;;[.B6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47]=&quot;R&quot;;[.B64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48]=&quot;R&quot;;[.B6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49]=&quot;R&quot;;[.B6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50]=&quot;R&quot;;[.B6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51]=&quot;R&quot;;[.B6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52]=&quot;R&quot;;[.B6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53]=&quot;R&quot;;[.B6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54]=&quot;R&quot;;[.B6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55]=&quot;R&quot;;[.B65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56]=&quot;R&quot;;[.B6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57]=&quot;R&quot;;[.B6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58]=&quot;R&quot;;[.B6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59]=&quot;R&quot;;[.B6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60]=&quot;R&quot;;[.B6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61]=&quot;R&quot;;[.B6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62]=&quot;R&quot;;[.B6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63]=&quot;R&quot;;[.B6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64]=&quot;R&quot;;[.B6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65]=&quot;R&quot;;[.B6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66]=&quot;R&quot;;[.B6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67]=&quot;R&quot;;[.B6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68]=&quot;R&quot;;[.B6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69]=&quot;R&quot;;[.B6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70]=&quot;R&quot;;[.B6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71]=&quot;R&quot;;[.B6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72]=&quot;R&quot;;[.B6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73]=&quot;R&quot;;[.B6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74]=&quot;R&quot;;[.B6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75]=&quot;R&quot;;[.B6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76]=&quot;R&quot;;[.B6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77]=&quot;R&quot;;[.B6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78]=&quot;R&quot;;[.B6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79]=&quot;R&quot;;[.B6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80]=&quot;R&quot;;[.B6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81]=&quot;R&quot;;[.B6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82]=&quot;R&quot;;[.B6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83]=&quot;R&quot;;[.B6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84]=&quot;R&quot;;[.B6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85]=&quot;R&quot;;[.B6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86]=&quot;R&quot;;[.B6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87]=&quot;R&quot;;[.B6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88]=&quot;R&quot;;[.B6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89]=&quot;R&quot;;[.B6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90]=&quot;R&quot;;[.B6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91]=&quot;R&quot;;[.B6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92]=&quot;R&quot;;[.B6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93]=&quot;R&quot;;[.B6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94]=&quot;R&quot;;[.B6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95]=&quot;R&quot;;[.B6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696]=&quot;R&quot;;[.B6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97]=&quot;R&quot;;[.B6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98]=&quot;R&quot;;[.B6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699]=&quot;R&quot;;[.B6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00]=&quot;R&quot;;[.B7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01]=&quot;R&quot;;[.B7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02]=&quot;R&quot;;[.B70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03]=&quot;R&quot;;[.B7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04]=&quot;R&quot;;[.B7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05]=&quot;R&quot;;[.B7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06]=&quot;R&quot;;[.B7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07]=&quot;R&quot;;[.B7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08]=&quot;R&quot;;[.B7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09]=&quot;R&quot;;[.B7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10]=&quot;R&quot;;[.B71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11]=&quot;R&quot;;[.B7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12]=&quot;R&quot;;[.B7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13]=&quot;R&quot;;[.B7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14]=&quot;R&quot;;[.B7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15]=&quot;R&quot;;[.B71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16]=&quot;R&quot;;[.B7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17]=&quot;R&quot;;[.B7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18]=&quot;R&quot;;[.B7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19]=&quot;R&quot;;[.B7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20]=&quot;R&quot;;[.B7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21]=&quot;R&quot;;[.B7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22]=&quot;R&quot;;[.B7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23]=&quot;R&quot;;[.B7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24]=&quot;R&quot;;[.B7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25]=&quot;R&quot;;[.B7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26]=&quot;R&quot;;[.B7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27]=&quot;R&quot;;[.B7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28]=&quot;R&quot;;[.B7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29]=&quot;R&quot;;[.B7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30]=&quot;R&quot;;[.B7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31]=&quot;R&quot;;[.B73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32]=&quot;R&quot;;[.B7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33]=&quot;R&quot;;[.B7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34]=&quot;R&quot;;[.B7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35]=&quot;R&quot;;[.B7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36]=&quot;R&quot;;[.B7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37]=&quot;R&quot;;[.B7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38]=&quot;R&quot;;[.B7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39]=&quot;R&quot;;[.B7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40]=&quot;R&quot;;[.B7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41]=&quot;R&quot;;[.B7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42]=&quot;R&quot;;[.B7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43]=&quot;R&quot;;[.B7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44]=&quot;R&quot;;[.B7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45]=&quot;R&quot;;[.B7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46]=&quot;R&quot;;[.B7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47]=&quot;R&quot;;[.B7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48]=&quot;R&quot;;[.B7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49]=&quot;R&quot;;[.B7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50]=&quot;R&quot;;[.B7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51]=&quot;R&quot;;[.B7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52]=&quot;R&quot;;[.B7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53]=&quot;R&quot;;[.B7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54]=&quot;R&quot;;[.B7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55]=&quot;R&quot;;[.B75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56]=&quot;R&quot;;[.B7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57]=&quot;R&quot;;[.B7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58]=&quot;R&quot;;[.B7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59]=&quot;R&quot;;[.B7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60]=&quot;R&quot;;[.B7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61]=&quot;R&quot;;[.B7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62]=&quot;R&quot;;[.B7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63]=&quot;R&quot;;[.B7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64]=&quot;R&quot;;[.B7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65]=&quot;R&quot;;[.B7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66]=&quot;R&quot;;[.B7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67]=&quot;R&quot;;[.B7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68]=&quot;R&quot;;[.B7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69]=&quot;R&quot;;[.B7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70]=&quot;R&quot;;[.B7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71]=&quot;R&quot;;[.B7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72]=&quot;R&quot;;[.B7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73]=&quot;R&quot;;[.B7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74]=&quot;R&quot;;[.B7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75]=&quot;R&quot;;[.B7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76]=&quot;R&quot;;[.B7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77]=&quot;R&quot;;[.B7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78]=&quot;R&quot;;[.B7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79]=&quot;R&quot;;[.B7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80]=&quot;R&quot;;[.B7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81]=&quot;R&quot;;[.B7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82]=&quot;R&quot;;[.B7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83]=&quot;R&quot;;[.B7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84]=&quot;R&quot;;[.B7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85]=&quot;R&quot;;[.B7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86]=&quot;R&quot;;[.B7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87]=&quot;R&quot;;[.B7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88]=&quot;R&quot;;[.B7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89]=&quot;R&quot;;[.B7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90]=&quot;R&quot;;[.B7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91]=&quot;R&quot;;[.B7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92]=&quot;R&quot;;[.B7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93]=&quot;R&quot;;[.B7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94]=&quot;R&quot;;[.B7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95]=&quot;R&quot;;[.B7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96]=&quot;R&quot;;[.B7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797]=&quot;R&quot;;[.B7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98]=&quot;R&quot;;[.B7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799]=&quot;R&quot;;[.B7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00]=&quot;R&quot;;[.B8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01]=&quot;R&quot;;[.B8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02]=&quot;R&quot;;[.B80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03]=&quot;R&quot;;[.B8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04]=&quot;R&quot;;[.B8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05]=&quot;R&quot;;[.B8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06]=&quot;R&quot;;[.B8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07]=&quot;R&quot;;[.B8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08]=&quot;R&quot;;[.B8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09]=&quot;R&quot;;[.B8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10]=&quot;R&quot;;[.B81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11]=&quot;R&quot;;[.B8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12]=&quot;R&quot;;[.B8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13]=&quot;R&quot;;[.B8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14]=&quot;R&quot;;[.B8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15]=&quot;R&quot;;[.B8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16]=&quot;R&quot;;[.B8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17]=&quot;R&quot;;[.B8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18]=&quot;R&quot;;[.B8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19]=&quot;R&quot;;[.B8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20]=&quot;R&quot;;[.B8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21]=&quot;R&quot;;[.B8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22]=&quot;R&quot;;[.B8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23]=&quot;R&quot;;[.B8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24]=&quot;R&quot;;[.B8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25]=&quot;R&quot;;[.B8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26]=&quot;R&quot;;[.B8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27]=&quot;R&quot;;[.B8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28]=&quot;R&quot;;[.B8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29]=&quot;R&quot;;[.B8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30]=&quot;R&quot;;[.B8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31]=&quot;R&quot;;[.B8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32]=&quot;R&quot;;[.B8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33]=&quot;R&quot;;[.B8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34]=&quot;R&quot;;[.B8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35]=&quot;R&quot;;[.B8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36]=&quot;R&quot;;[.B8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37]=&quot;R&quot;;[.B8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38]=&quot;R&quot;;[.B8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39]=&quot;R&quot;;[.B8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40]=&quot;R&quot;;[.B8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41]=&quot;R&quot;;[.B8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42]=&quot;R&quot;;[.B8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43]=&quot;R&quot;;[.B8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44]=&quot;R&quot;;[.B8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45]=&quot;R&quot;;[.B8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46]=&quot;R&quot;;[.B8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47]=&quot;R&quot;;[.B84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48]=&quot;R&quot;;[.B8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49]=&quot;R&quot;;[.B8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50]=&quot;R&quot;;[.B85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51]=&quot;R&quot;;[.B8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52]=&quot;R&quot;;[.B8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53]=&quot;R&quot;;[.B8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54]=&quot;R&quot;;[.B8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55]=&quot;R&quot;;[.B8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56]=&quot;R&quot;;[.B8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57]=&quot;R&quot;;[.B8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58]=&quot;R&quot;;[.B8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59]=&quot;R&quot;;[.B8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60]=&quot;R&quot;;[.B8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61]=&quot;R&quot;;[.B8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62]=&quot;R&quot;;[.B8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63]=&quot;R&quot;;[.B8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64]=&quot;R&quot;;[.B8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65]=&quot;R&quot;;[.B8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66]=&quot;R&quot;;[.B8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67]=&quot;R&quot;;[.B8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68]=&quot;R&quot;;[.B8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69]=&quot;R&quot;;[.B8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70]=&quot;R&quot;;[.B87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71]=&quot;R&quot;;[.B8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72]=&quot;R&quot;;[.B8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73]=&quot;R&quot;;[.B8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74]=&quot;R&quot;;[.B8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75]=&quot;R&quot;;[.B8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76]=&quot;R&quot;;[.B8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77]=&quot;R&quot;;[.B8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78]=&quot;R&quot;;[.B8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79]=&quot;R&quot;;[.B8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80]=&quot;R&quot;;[.B8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81]=&quot;R&quot;;[.B8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82]=&quot;R&quot;;[.B8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83]=&quot;R&quot;;[.B8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84]=&quot;R&quot;;[.B8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85]=&quot;R&quot;;[.B8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86]=&quot;R&quot;;[.B8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87]=&quot;R&quot;;[.B8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88]=&quot;R&quot;;[.B8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89]=&quot;R&quot;;[.B8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90]=&quot;R&quot;;[.B8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91]=&quot;R&quot;;[.B8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92]=&quot;R&quot;;[.B8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893]=&quot;R&quot;;[.B8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94]=&quot;R&quot;;[.B8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95]=&quot;R&quot;;[.B8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96]=&quot;R&quot;;[.B8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97]=&quot;R&quot;;[.B8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98]=&quot;R&quot;;[.B8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899]=&quot;R&quot;;[.B8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00]=&quot;R&quot;;[.B9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01]=&quot;R&quot;;[.B9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02]=&quot;R&quot;;[.B90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03]=&quot;R&quot;;[.B9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04]=&quot;R&quot;;[.B9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05]=&quot;R&quot;;[.B9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06]=&quot;R&quot;;[.B9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07]=&quot;R&quot;;[.B9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08]=&quot;R&quot;;[.B9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09]=&quot;R&quot;;[.B9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10]=&quot;R&quot;;[.B9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11]=&quot;R&quot;;[.B9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12]=&quot;R&quot;;[.B9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13]=&quot;R&quot;;[.B9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14]=&quot;R&quot;;[.B9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15]=&quot;R&quot;;[.B91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16]=&quot;R&quot;;[.B9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17]=&quot;R&quot;;[.B9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18]=&quot;R&quot;;[.B9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19]=&quot;R&quot;;[.B9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20]=&quot;R&quot;;[.B9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21]=&quot;R&quot;;[.B9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22]=&quot;R&quot;;[.B9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23]=&quot;R&quot;;[.B9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24]=&quot;R&quot;;[.B9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25]=&quot;R&quot;;[.B9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26]=&quot;R&quot;;[.B9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27]=&quot;R&quot;;[.B9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28]=&quot;R&quot;;[.B9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29]=&quot;R&quot;;[.B9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30]=&quot;R&quot;;[.B9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31]=&quot;R&quot;;[.B9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32]=&quot;R&quot;;[.B9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33]=&quot;R&quot;;[.B9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34]=&quot;R&quot;;[.B9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35]=&quot;R&quot;;[.B9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36]=&quot;R&quot;;[.B9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37]=&quot;R&quot;;[.B9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38]=&quot;R&quot;;[.B9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39]=&quot;R&quot;;[.B9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40]=&quot;R&quot;;[.B9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41]=&quot;R&quot;;[.B9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42]=&quot;R&quot;;[.B9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43]=&quot;R&quot;;[.B9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44]=&quot;R&quot;;[.B9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45]=&quot;R&quot;;[.B9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46]=&quot;R&quot;;[.B9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47]=&quot;R&quot;;[.B94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48]=&quot;R&quot;;[.B9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49]=&quot;R&quot;;[.B9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50]=&quot;R&quot;;[.B95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51]=&quot;R&quot;;[.B9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52]=&quot;R&quot;;[.B9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53]=&quot;R&quot;;[.B9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54]=&quot;R&quot;;[.B9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55]=&quot;R&quot;;[.B95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56]=&quot;R&quot;;[.B9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57]=&quot;R&quot;;[.B9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58]=&quot;R&quot;;[.B9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59]=&quot;R&quot;;[.B9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60]=&quot;R&quot;;[.B9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61]=&quot;R&quot;;[.B9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62]=&quot;R&quot;;[.B9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63]=&quot;R&quot;;[.B9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64]=&quot;R&quot;;[.B9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65]=&quot;R&quot;;[.B9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66]=&quot;R&quot;;[.B9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67]=&quot;R&quot;;[.B9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68]=&quot;R&quot;;[.B9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69]=&quot;R&quot;;[.B9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70]=&quot;R&quot;;[.B97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71]=&quot;R&quot;;[.B9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72]=&quot;R&quot;;[.B9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73]=&quot;R&quot;;[.B9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74]=&quot;R&quot;;[.B9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75]=&quot;R&quot;;[.B9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76]=&quot;R&quot;;[.B9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77]=&quot;R&quot;;[.B9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78]=&quot;R&quot;;[.B9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79]=&quot;R&quot;;[.B9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80]=&quot;R&quot;;[.B9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81]=&quot;R&quot;;[.B9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82]=&quot;R&quot;;[.B9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83]=&quot;R&quot;;[.B9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84]=&quot;R&quot;;[.B9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85]=&quot;R&quot;;[.B9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86]=&quot;R&quot;;[.B9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87]=&quot;R&quot;;[.B9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88]=&quot;R&quot;;[.B9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89]=&quot;R&quot;;[.B9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90]=&quot;R&quot;;[.B9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91]=&quot;R&quot;;[.B9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992]=&quot;R&quot;;[.B9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93]=&quot;R&quot;;[.B9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94]=&quot;R&quot;;[.B9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95]=&quot;R&quot;;[.B9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96]=&quot;R&quot;;[.B9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97]=&quot;R&quot;;[.B9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98]=&quot;R&quot;;[.B9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999]=&quot;R&quot;;[.B9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00]=&quot;R&quot;;[.B10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01]=&quot;R&quot;;[.B10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02]=&quot;R&quot;;[.B100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03]=&quot;R&quot;;[.B10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04]=&quot;R&quot;;[.B10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05]=&quot;R&quot;;[.B10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06]=&quot;R&quot;;[.B10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07]=&quot;R&quot;;[.B10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08]=&quot;R&quot;;[.B10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09]=&quot;R&quot;;[.B10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10]=&quot;R&quot;;[.B10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11]=&quot;R&quot;;[.B10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12]=&quot;R&quot;;[.B10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13]=&quot;R&quot;;[.B10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14]=&quot;R&quot;;[.B10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15]=&quot;R&quot;;[.B10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16]=&quot;R&quot;;[.B10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17]=&quot;R&quot;;[.B10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18]=&quot;R&quot;;[.B10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19]=&quot;R&quot;;[.B10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20]=&quot;R&quot;;[.B10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21]=&quot;R&quot;;[.B10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22]=&quot;R&quot;;[.B10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23]=&quot;R&quot;;[.B10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24]=&quot;R&quot;;[.B10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25]=&quot;R&quot;;[.B10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26]=&quot;R&quot;;[.B10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27]=&quot;R&quot;;[.B10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28]=&quot;R&quot;;[.B10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29]=&quot;R&quot;;[.B10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30]=&quot;R&quot;;[.B10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31]=&quot;R&quot;;[.B103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32]=&quot;R&quot;;[.B10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33]=&quot;R&quot;;[.B10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34]=&quot;R&quot;;[.B10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35]=&quot;R&quot;;[.B10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36]=&quot;R&quot;;[.B10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37]=&quot;R&quot;;[.B10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38]=&quot;R&quot;;[.B10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39]=&quot;R&quot;;[.B10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40]=&quot;R&quot;;[.B10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41]=&quot;R&quot;;[.B10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42]=&quot;R&quot;;[.B10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43]=&quot;R&quot;;[.B10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44]=&quot;R&quot;;[.B10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45]=&quot;R&quot;;[.B10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46]=&quot;R&quot;;[.B10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47]=&quot;R&quot;;[.B10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48]=&quot;R&quot;;[.B10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49]=&quot;R&quot;;[.B10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50]=&quot;R&quot;;[.B10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51]=&quot;R&quot;;[.B10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52]=&quot;R&quot;;[.B10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53]=&quot;R&quot;;[.B10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54]=&quot;R&quot;;[.B10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55]=&quot;R&quot;;[.B10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56]=&quot;R&quot;;[.B10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57]=&quot;R&quot;;[.B10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58]=&quot;R&quot;;[.B10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59]=&quot;R&quot;;[.B10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60]=&quot;R&quot;;[.B10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61]=&quot;R&quot;;[.B10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62]=&quot;R&quot;;[.B10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63]=&quot;R&quot;;[.B10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64]=&quot;R&quot;;[.B10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65]=&quot;R&quot;;[.B10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66]=&quot;R&quot;;[.B10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67]=&quot;R&quot;;[.B10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68]=&quot;R&quot;;[.B10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69]=&quot;R&quot;;[.B10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70]=&quot;R&quot;;[.B10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71]=&quot;R&quot;;[.B10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72]=&quot;R&quot;;[.B10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73]=&quot;R&quot;;[.B10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74]=&quot;R&quot;;[.B10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75]=&quot;R&quot;;[.B10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76]=&quot;R&quot;;[.B10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77]=&quot;R&quot;;[.B10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78]=&quot;R&quot;;[.B10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79]=&quot;R&quot;;[.B10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80]=&quot;R&quot;;[.B10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81]=&quot;R&quot;;[.B10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82]=&quot;R&quot;;[.B10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83]=&quot;R&quot;;[.B10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84]=&quot;R&quot;;[.B10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85]=&quot;R&quot;;[.B10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86]=&quot;R&quot;;[.B10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87]=&quot;R&quot;;[.B10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88]=&quot;R&quot;;[.B10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89]=&quot;R&quot;;[.B10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90]=&quot;R&quot;;[.B10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91]=&quot;R&quot;;[.B10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92]=&quot;R&quot;;[.B10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093]=&quot;R&quot;;[.B10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94]=&quot;R&quot;;[.B10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95]=&quot;R&quot;;[.B10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96]=&quot;R&quot;;[.B10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97]=&quot;R&quot;;[.B10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98]=&quot;R&quot;;[.B10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099]=&quot;R&quot;;[.B10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00]=&quot;R&quot;;[.B11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01]=&quot;R&quot;;[.B11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02]=&quot;R&quot;;[.B11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03]=&quot;R&quot;;[.B11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04]=&quot;R&quot;;[.B11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05]=&quot;R&quot;;[.B11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06]=&quot;R&quot;;[.B11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07]=&quot;R&quot;;[.B11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08]=&quot;R&quot;;[.B11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09]=&quot;R&quot;;[.B11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10]=&quot;R&quot;;[.B11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11]=&quot;R&quot;;[.B11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12]=&quot;R&quot;;[.B11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13]=&quot;R&quot;;[.B11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14]=&quot;R&quot;;[.B11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15]=&quot;R&quot;;[.B11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16]=&quot;R&quot;;[.B11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17]=&quot;R&quot;;[.B11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18]=&quot;R&quot;;[.B11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19]=&quot;R&quot;;[.B11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20]=&quot;R&quot;;[.B11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21]=&quot;R&quot;;[.B11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22]=&quot;R&quot;;[.B11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23]=&quot;R&quot;;[.B11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24]=&quot;R&quot;;[.B11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25]=&quot;R&quot;;[.B11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26]=&quot;R&quot;;[.B11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27]=&quot;R&quot;;[.B11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28]=&quot;R&quot;;[.B11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29]=&quot;R&quot;;[.B11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30]=&quot;R&quot;;[.B11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31]=&quot;R&quot;;[.B11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32]=&quot;R&quot;;[.B11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33]=&quot;R&quot;;[.B11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34]=&quot;R&quot;;[.B11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35]=&quot;R&quot;;[.B11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36]=&quot;R&quot;;[.B11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37]=&quot;R&quot;;[.B11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38]=&quot;R&quot;;[.B11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39]=&quot;R&quot;;[.B11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40]=&quot;R&quot;;[.B11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41]=&quot;R&quot;;[.B11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42]=&quot;R&quot;;[.B11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43]=&quot;R&quot;;[.B11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44]=&quot;R&quot;;[.B11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45]=&quot;R&quot;;[.B11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46]=&quot;R&quot;;[.B11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47]=&quot;R&quot;;[.B11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48]=&quot;R&quot;;[.B11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49]=&quot;R&quot;;[.B11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50]=&quot;R&quot;;[.B11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51]=&quot;R&quot;;[.B11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52]=&quot;R&quot;;[.B11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53]=&quot;R&quot;;[.B11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54]=&quot;R&quot;;[.B11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55]=&quot;R&quot;;[.B11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56]=&quot;R&quot;;[.B11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57]=&quot;R&quot;;[.B11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58]=&quot;R&quot;;[.B11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59]=&quot;R&quot;;[.B11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60]=&quot;R&quot;;[.B11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61]=&quot;R&quot;;[.B11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62]=&quot;R&quot;;[.B11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63]=&quot;R&quot;;[.B11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64]=&quot;R&quot;;[.B11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65]=&quot;R&quot;;[.B11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66]=&quot;R&quot;;[.B11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67]=&quot;R&quot;;[.B11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68]=&quot;R&quot;;[.B11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69]=&quot;R&quot;;[.B11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70]=&quot;R&quot;;[.B117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71]=&quot;R&quot;;[.B11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72]=&quot;R&quot;;[.B11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73]=&quot;R&quot;;[.B11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74]=&quot;R&quot;;[.B11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75]=&quot;R&quot;;[.B11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76]=&quot;R&quot;;[.B11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77]=&quot;R&quot;;[.B11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78]=&quot;R&quot;;[.B11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79]=&quot;R&quot;;[.B11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80]=&quot;R&quot;;[.B11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81]=&quot;R&quot;;[.B11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82]=&quot;R&quot;;[.B11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83]=&quot;R&quot;;[.B11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84]=&quot;R&quot;;[.B11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85]=&quot;R&quot;;[.B11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86]=&quot;R&quot;;[.B11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87]=&quot;R&quot;;[.B11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88]=&quot;R&quot;;[.B11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89]=&quot;R&quot;;[.B11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90]=&quot;R&quot;;[.B11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91]=&quot;R&quot;;[.B11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92]=&quot;R&quot;;[.B11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93]=&quot;R&quot;;[.B11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94]=&quot;R&quot;;[.B11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95]=&quot;R&quot;;[.B11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196]=&quot;R&quot;;[.B11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97]=&quot;R&quot;;[.B11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98]=&quot;R&quot;;[.B11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199]=&quot;R&quot;;[.B11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00]=&quot;R&quot;;[.B12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01]=&quot;R&quot;;[.B12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02]=&quot;R&quot;;[.B120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03]=&quot;R&quot;;[.B12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04]=&quot;R&quot;;[.B12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05]=&quot;R&quot;;[.B12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06]=&quot;R&quot;;[.B12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07]=&quot;R&quot;;[.B12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08]=&quot;R&quot;;[.B12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09]=&quot;R&quot;;[.B12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10]=&quot;R&quot;;[.B12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11]=&quot;R&quot;;[.B12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12]=&quot;R&quot;;[.B12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13]=&quot;R&quot;;[.B12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14]=&quot;R&quot;;[.B12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15]=&quot;R&quot;;[.B121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16]=&quot;R&quot;;[.B12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17]=&quot;R&quot;;[.B12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18]=&quot;R&quot;;[.B12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19]=&quot;R&quot;;[.B12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20]=&quot;R&quot;;[.B12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21]=&quot;R&quot;;[.B12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22]=&quot;R&quot;;[.B12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23]=&quot;R&quot;;[.B12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24]=&quot;R&quot;;[.B12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25]=&quot;R&quot;;[.B12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26]=&quot;R&quot;;[.B12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27]=&quot;R&quot;;[.B12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28]=&quot;R&quot;;[.B12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29]=&quot;R&quot;;[.B12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30]=&quot;R&quot;;[.B12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31]=&quot;R&quot;;[.B12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32]=&quot;R&quot;;[.B12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33]=&quot;R&quot;;[.B12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34]=&quot;R&quot;;[.B12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35]=&quot;R&quot;;[.B12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36]=&quot;R&quot;;[.B12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37]=&quot;R&quot;;[.B12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38]=&quot;R&quot;;[.B12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39]=&quot;R&quot;;[.B12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40]=&quot;R&quot;;[.B12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41]=&quot;R&quot;;[.B12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42]=&quot;R&quot;;[.B12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43]=&quot;R&quot;;[.B12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44]=&quot;R&quot;;[.B12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45]=&quot;R&quot;;[.B12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46]=&quot;R&quot;;[.B12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47]=&quot;R&quot;;[.B124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48]=&quot;R&quot;;[.B12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49]=&quot;R&quot;;[.B12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50]=&quot;R&quot;;[.B12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51]=&quot;R&quot;;[.B12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52]=&quot;R&quot;;[.B12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53]=&quot;R&quot;;[.B12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54]=&quot;R&quot;;[.B12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55]=&quot;R&quot;;[.B125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56]=&quot;R&quot;;[.B12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57]=&quot;R&quot;;[.B12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58]=&quot;R&quot;;[.B12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59]=&quot;R&quot;;[.B12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60]=&quot;R&quot;;[.B12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61]=&quot;R&quot;;[.B12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62]=&quot;R&quot;;[.B12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63]=&quot;R&quot;;[.B12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64]=&quot;R&quot;;[.B12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65]=&quot;R&quot;;[.B12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66]=&quot;R&quot;;[.B12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67]=&quot;R&quot;;[.B12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68]=&quot;R&quot;;[.B12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69]=&quot;R&quot;;[.B12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70]=&quot;R&quot;;[.B12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71]=&quot;R&quot;;[.B12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72]=&quot;R&quot;;[.B12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73]=&quot;R&quot;;[.B12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74]=&quot;R&quot;;[.B12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75]=&quot;R&quot;;[.B12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76]=&quot;R&quot;;[.B12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77]=&quot;R&quot;;[.B12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78]=&quot;R&quot;;[.B12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79]=&quot;R&quot;;[.B12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80]=&quot;R&quot;;[.B12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81]=&quot;R&quot;;[.B12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82]=&quot;R&quot;;[.B12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83]=&quot;R&quot;;[.B12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84]=&quot;R&quot;;[.B12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85]=&quot;R&quot;;[.B12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86]=&quot;R&quot;;[.B12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87]=&quot;R&quot;;[.B12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88]=&quot;R&quot;;[.B12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89]=&quot;R&quot;;[.B12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90]=&quot;R&quot;;[.B12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91]=&quot;R&quot;;[.B12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92]=&quot;R&quot;;[.B12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93]=&quot;R&quot;;[.B12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94]=&quot;R&quot;;[.B12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95]=&quot;R&quot;;[.B12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96]=&quot;R&quot;;[.B12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297]=&quot;R&quot;;[.B12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98]=&quot;R&quot;;[.B12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299]=&quot;R&quot;;[.B12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00]=&quot;R&quot;;[.B13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01]=&quot;R&quot;;[.B13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02]=&quot;R&quot;;[.B13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03]=&quot;R&quot;;[.B13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04]=&quot;R&quot;;[.B13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05]=&quot;R&quot;;[.B13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06]=&quot;R&quot;;[.B13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07]=&quot;R&quot;;[.B13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08]=&quot;R&quot;;[.B13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09]=&quot;R&quot;;[.B13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10]=&quot;R&quot;;[.B13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11]=&quot;R&quot;;[.B13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12]=&quot;R&quot;;[.B13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13]=&quot;R&quot;;[.B13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14]=&quot;R&quot;;[.B13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15]=&quot;R&quot;;[.B13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16]=&quot;R&quot;;[.B13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17]=&quot;R&quot;;[.B13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18]=&quot;R&quot;;[.B13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19]=&quot;R&quot;;[.B13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20]=&quot;R&quot;;[.B13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21]=&quot;R&quot;;[.B13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22]=&quot;R&quot;;[.B13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23]=&quot;R&quot;;[.B13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24]=&quot;R&quot;;[.B13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25]=&quot;R&quot;;[.B13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26]=&quot;R&quot;;[.B13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27]=&quot;R&quot;;[.B13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28]=&quot;R&quot;;[.B13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29]=&quot;R&quot;;[.B13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30]=&quot;R&quot;;[.B13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31]=&quot;R&quot;;[.B133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32]=&quot;R&quot;;[.B13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33]=&quot;R&quot;;[.B13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34]=&quot;R&quot;;[.B13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35]=&quot;R&quot;;[.B13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36]=&quot;R&quot;;[.B13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37]=&quot;R&quot;;[.B13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38]=&quot;R&quot;;[.B13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39]=&quot;R&quot;;[.B13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40]=&quot;R&quot;;[.B13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41]=&quot;R&quot;;[.B13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42]=&quot;R&quot;;[.B13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43]=&quot;R&quot;;[.B13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44]=&quot;R&quot;;[.B13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45]=&quot;R&quot;;[.B13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46]=&quot;R&quot;;[.B13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47]=&quot;R&quot;;[.B13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48]=&quot;R&quot;;[.B13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49]=&quot;R&quot;;[.B13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50]=&quot;R&quot;;[.B135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51]=&quot;R&quot;;[.B13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52]=&quot;R&quot;;[.B13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53]=&quot;R&quot;;[.B13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54]=&quot;R&quot;;[.B13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55]=&quot;R&quot;;[.B13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56]=&quot;R&quot;;[.B13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57]=&quot;R&quot;;[.B13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58]=&quot;R&quot;;[.B13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59]=&quot;R&quot;;[.B13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60]=&quot;R&quot;;[.B13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61]=&quot;R&quot;;[.B13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62]=&quot;R&quot;;[.B13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63]=&quot;R&quot;;[.B13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64]=&quot;R&quot;;[.B13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65]=&quot;R&quot;;[.B13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66]=&quot;R&quot;;[.B13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67]=&quot;R&quot;;[.B13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68]=&quot;R&quot;;[.B13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69]=&quot;R&quot;;[.B13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70]=&quot;R&quot;;[.B137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71]=&quot;R&quot;;[.B13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72]=&quot;R&quot;;[.B13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73]=&quot;R&quot;;[.B13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74]=&quot;R&quot;;[.B13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75]=&quot;R&quot;;[.B13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76]=&quot;R&quot;;[.B13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77]=&quot;R&quot;;[.B13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78]=&quot;R&quot;;[.B13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79]=&quot;R&quot;;[.B137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80]=&quot;R&quot;;[.B13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81]=&quot;R&quot;;[.B13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82]=&quot;R&quot;;[.B13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83]=&quot;R&quot;;[.B13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84]=&quot;R&quot;;[.B13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85]=&quot;R&quot;;[.B13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86]=&quot;R&quot;;[.B13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87]=&quot;R&quot;;[.B13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88]=&quot;R&quot;;[.B13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89]=&quot;R&quot;;[.B13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90]=&quot;R&quot;;[.B13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91]=&quot;R&quot;;[.B13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92]=&quot;R&quot;;[.B13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93]=&quot;R&quot;;[.B13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94]=&quot;R&quot;;[.B13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95]=&quot;R&quot;;[.B13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96]=&quot;R&quot;;[.B13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97]=&quot;R&quot;;[.B13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398]=&quot;R&quot;;[.B13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399]=&quot;R&quot;;[.B13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00]=&quot;R&quot;;[.B14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01]=&quot;R&quot;;[.B14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02]=&quot;R&quot;;[.B14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03]=&quot;R&quot;;[.B14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04]=&quot;R&quot;;[.B14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05]=&quot;R&quot;;[.B14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06]=&quot;R&quot;;[.B14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07]=&quot;R&quot;;[.B14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08]=&quot;R&quot;;[.B14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09]=&quot;R&quot;;[.B14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10]=&quot;R&quot;;[.B14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11]=&quot;R&quot;;[.B14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12]=&quot;R&quot;;[.B14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13]=&quot;R&quot;;[.B14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14]=&quot;R&quot;;[.B14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15]=&quot;R&quot;;[.B141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16]=&quot;R&quot;;[.B14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17]=&quot;R&quot;;[.B14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18]=&quot;R&quot;;[.B14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19]=&quot;R&quot;;[.B14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20]=&quot;R&quot;;[.B14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21]=&quot;R&quot;;[.B14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22]=&quot;R&quot;;[.B14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23]=&quot;R&quot;;[.B14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24]=&quot;R&quot;;[.B14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25]=&quot;R&quot;;[.B14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26]=&quot;R&quot;;[.B14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27]=&quot;R&quot;;[.B14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28]=&quot;R&quot;;[.B14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29]=&quot;R&quot;;[.B14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30]=&quot;R&quot;;[.B14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31]=&quot;R&quot;;[.B143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32]=&quot;R&quot;;[.B14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33]=&quot;R&quot;;[.B14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34]=&quot;R&quot;;[.B14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35]=&quot;R&quot;;[.B14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36]=&quot;R&quot;;[.B14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37]=&quot;R&quot;;[.B14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38]=&quot;R&quot;;[.B14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39]=&quot;R&quot;;[.B14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40]=&quot;R&quot;;[.B14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41]=&quot;R&quot;;[.B14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42]=&quot;R&quot;;[.B14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43]=&quot;R&quot;;[.B14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44]=&quot;R&quot;;[.B14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45]=&quot;R&quot;;[.B14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46]=&quot;R&quot;;[.B14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47]=&quot;R&quot;;[.B14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48]=&quot;R&quot;;[.B14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49]=&quot;R&quot;;[.B14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50]=&quot;R&quot;;[.B14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51]=&quot;R&quot;;[.B14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52]=&quot;R&quot;;[.B14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53]=&quot;R&quot;;[.B14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54]=&quot;R&quot;;[.B14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55]=&quot;R&quot;;[.B14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56]=&quot;R&quot;;[.B14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57]=&quot;R&quot;;[.B14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58]=&quot;R&quot;;[.B14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59]=&quot;R&quot;;[.B14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60]=&quot;R&quot;;[.B14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61]=&quot;R&quot;;[.B14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62]=&quot;R&quot;;[.B14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63]=&quot;R&quot;;[.B14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64]=&quot;R&quot;;[.B14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65]=&quot;R&quot;;[.B14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66]=&quot;R&quot;;[.B14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67]=&quot;R&quot;;[.B14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68]=&quot;R&quot;;[.B14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69]=&quot;R&quot;;[.B14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70]=&quot;R&quot;;[.B147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71]=&quot;R&quot;;[.B14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72]=&quot;R&quot;;[.B14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73]=&quot;R&quot;;[.B14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74]=&quot;R&quot;;[.B14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75]=&quot;R&quot;;[.B14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76]=&quot;R&quot;;[.B14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77]=&quot;R&quot;;[.B14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78]=&quot;R&quot;;[.B14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79]=&quot;R&quot;;[.B147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80]=&quot;R&quot;;[.B14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81]=&quot;R&quot;;[.B14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82]=&quot;R&quot;;[.B14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83]=&quot;R&quot;;[.B14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84]=&quot;R&quot;;[.B14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85]=&quot;R&quot;;[.B14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86]=&quot;R&quot;;[.B14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87]=&quot;R&quot;;[.B14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88]=&quot;R&quot;;[.B14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89]=&quot;R&quot;;[.B14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90]=&quot;R&quot;;[.B14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91]=&quot;R&quot;;[.B14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92]=&quot;R&quot;;[.B14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93]=&quot;R&quot;;[.B14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94]=&quot;R&quot;;[.B14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95]=&quot;R&quot;;[.B14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96]=&quot;R&quot;;[.B14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497]=&quot;R&quot;;[.B14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98]=&quot;R&quot;;[.B14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499]=&quot;R&quot;;[.B14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00]=&quot;R&quot;;[.B15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01]=&quot;R&quot;;[.B15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02]=&quot;R&quot;;[.B150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03]=&quot;R&quot;;[.B15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04]=&quot;R&quot;;[.B15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05]=&quot;R&quot;;[.B15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06]=&quot;R&quot;;[.B15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07]=&quot;R&quot;;[.B15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08]=&quot;R&quot;;[.B15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09]=&quot;R&quot;;[.B15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10]=&quot;R&quot;;[.B151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11]=&quot;R&quot;;[.B15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12]=&quot;R&quot;;[.B15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13]=&quot;R&quot;;[.B15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14]=&quot;R&quot;;[.B15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15]=&quot;R&quot;;[.B15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16]=&quot;R&quot;;[.B15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17]=&quot;R&quot;;[.B15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18]=&quot;R&quot;;[.B15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19]=&quot;R&quot;;[.B15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20]=&quot;R&quot;;[.B15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21]=&quot;R&quot;;[.B15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22]=&quot;R&quot;;[.B15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23]=&quot;R&quot;;[.B15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24]=&quot;R&quot;;[.B15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25]=&quot;R&quot;;[.B15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26]=&quot;R&quot;;[.B15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27]=&quot;R&quot;;[.B15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28]=&quot;R&quot;;[.B15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29]=&quot;R&quot;;[.B15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30]=&quot;R&quot;;[.B15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31]=&quot;R&quot;;[.B153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32]=&quot;R&quot;;[.B15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33]=&quot;R&quot;;[.B15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34]=&quot;R&quot;;[.B15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35]=&quot;R&quot;;[.B15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36]=&quot;R&quot;;[.B15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37]=&quot;R&quot;;[.B15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38]=&quot;R&quot;;[.B15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39]=&quot;R&quot;;[.B15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40]=&quot;R&quot;;[.B15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41]=&quot;R&quot;;[.B15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42]=&quot;R&quot;;[.B15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43]=&quot;R&quot;;[.B15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44]=&quot;R&quot;;[.B15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45]=&quot;R&quot;;[.B15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46]=&quot;R&quot;;[.B15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47]=&quot;R&quot;;[.B154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48]=&quot;R&quot;;[.B15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49]=&quot;R&quot;;[.B15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50]=&quot;R&quot;;[.B155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51]=&quot;R&quot;;[.B15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52]=&quot;R&quot;;[.B15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53]=&quot;R&quot;;[.B15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54]=&quot;R&quot;;[.B15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55]=&quot;R&quot;;[.B15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56]=&quot;R&quot;;[.B15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57]=&quot;R&quot;;[.B15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58]=&quot;R&quot;;[.B15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59]=&quot;R&quot;;[.B15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60]=&quot;R&quot;;[.B15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61]=&quot;R&quot;;[.B15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62]=&quot;R&quot;;[.B15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63]=&quot;R&quot;;[.B15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64]=&quot;R&quot;;[.B15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65]=&quot;R&quot;;[.B15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66]=&quot;R&quot;;[.B15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67]=&quot;R&quot;;[.B15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68]=&quot;R&quot;;[.B15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69]=&quot;R&quot;;[.B15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70]=&quot;R&quot;;[.B157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71]=&quot;R&quot;;[.B15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72]=&quot;R&quot;;[.B15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73]=&quot;R&quot;;[.B15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74]=&quot;R&quot;;[.B15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75]=&quot;R&quot;;[.B15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76]=&quot;R&quot;;[.B15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77]=&quot;R&quot;;[.B15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78]=&quot;R&quot;;[.B15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79]=&quot;R&quot;;[.B15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80]=&quot;R&quot;;[.B15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81]=&quot;R&quot;;[.B15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82]=&quot;R&quot;;[.B15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83]=&quot;R&quot;;[.B15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84]=&quot;R&quot;;[.B15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85]=&quot;R&quot;;[.B15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86]=&quot;R&quot;;[.B15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87]=&quot;R&quot;;[.B15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88]=&quot;R&quot;;[.B15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89]=&quot;R&quot;;[.B15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90]=&quot;R&quot;;[.B15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91]=&quot;R&quot;;[.B15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92]=&quot;R&quot;;[.B15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93]=&quot;R&quot;;[.B15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594]=&quot;R&quot;;[.B15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95]=&quot;R&quot;;[.B15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96]=&quot;R&quot;;[.B15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97]=&quot;R&quot;;[.B15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98]=&quot;R&quot;;[.B15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599]=&quot;R&quot;;[.B15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00]=&quot;R&quot;;[.B16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01]=&quot;R&quot;;[.B16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02]=&quot;R&quot;;[.B160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03]=&quot;R&quot;;[.B16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04]=&quot;R&quot;;[.B16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05]=&quot;R&quot;;[.B16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06]=&quot;R&quot;;[.B16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07]=&quot;R&quot;;[.B16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08]=&quot;R&quot;;[.B16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09]=&quot;R&quot;;[.B16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10]=&quot;R&quot;;[.B16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11]=&quot;R&quot;;[.B16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12]=&quot;R&quot;;[.B16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13]=&quot;R&quot;;[.B16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14]=&quot;R&quot;;[.B16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15]=&quot;R&quot;;[.B16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16]=&quot;R&quot;;[.B16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17]=&quot;R&quot;;[.B16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18]=&quot;R&quot;;[.B16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19]=&quot;R&quot;;[.B16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20]=&quot;R&quot;;[.B16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21]=&quot;R&quot;;[.B16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22]=&quot;R&quot;;[.B16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23]=&quot;R&quot;;[.B16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24]=&quot;R&quot;;[.B16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25]=&quot;R&quot;;[.B16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26]=&quot;R&quot;;[.B16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27]=&quot;R&quot;;[.B16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28]=&quot;R&quot;;[.B16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29]=&quot;R&quot;;[.B16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30]=&quot;R&quot;;[.B16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31]=&quot;R&quot;;[.B163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32]=&quot;R&quot;;[.B16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33]=&quot;R&quot;;[.B16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34]=&quot;R&quot;;[.B16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35]=&quot;R&quot;;[.B16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36]=&quot;R&quot;;[.B16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37]=&quot;R&quot;;[.B16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38]=&quot;R&quot;;[.B16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39]=&quot;R&quot;;[.B16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40]=&quot;R&quot;;[.B16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41]=&quot;R&quot;;[.B16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42]=&quot;R&quot;;[.B16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43]=&quot;R&quot;;[.B16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44]=&quot;R&quot;;[.B16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45]=&quot;R&quot;;[.B16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46]=&quot;R&quot;;[.B16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47]=&quot;R&quot;;[.B16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48]=&quot;R&quot;;[.B16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49]=&quot;R&quot;;[.B16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50]=&quot;R&quot;;[.B16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51]=&quot;R&quot;;[.B16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52]=&quot;R&quot;;[.B16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53]=&quot;R&quot;;[.B16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54]=&quot;R&quot;;[.B16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55]=&quot;R&quot;;[.B165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56]=&quot;R&quot;;[.B16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57]=&quot;R&quot;;[.B16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58]=&quot;R&quot;;[.B16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59]=&quot;R&quot;;[.B16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60]=&quot;R&quot;;[.B16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61]=&quot;R&quot;;[.B16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62]=&quot;R&quot;;[.B16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63]=&quot;R&quot;;[.B16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64]=&quot;R&quot;;[.B16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65]=&quot;R&quot;;[.B16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66]=&quot;R&quot;;[.B16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67]=&quot;R&quot;;[.B16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68]=&quot;R&quot;;[.B16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69]=&quot;R&quot;;[.B16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70]=&quot;R&quot;;[.B16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71]=&quot;R&quot;;[.B16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72]=&quot;R&quot;;[.B16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73]=&quot;R&quot;;[.B16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74]=&quot;R&quot;;[.B16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75]=&quot;R&quot;;[.B16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76]=&quot;R&quot;;[.B16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77]=&quot;R&quot;;[.B16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78]=&quot;R&quot;;[.B16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79]=&quot;R&quot;;[.B167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80]=&quot;R&quot;;[.B16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81]=&quot;R&quot;;[.B16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82]=&quot;R&quot;;[.B16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83]=&quot;R&quot;;[.B16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84]=&quot;R&quot;;[.B16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85]=&quot;R&quot;;[.B16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86]=&quot;R&quot;;[.B16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87]=&quot;R&quot;;[.B16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88]=&quot;R&quot;;[.B16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89]=&quot;R&quot;;[.B16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90]=&quot;R&quot;;[.B16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91]=&quot;R&quot;;[.B16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92]=&quot;R&quot;;[.B16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93]=&quot;R&quot;;[.B16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94]=&quot;R&quot;;[.B16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95]=&quot;R&quot;;[.B16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96]=&quot;R&quot;;[.B16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97]=&quot;R&quot;;[.B16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698]=&quot;R&quot;;[.B16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699]=&quot;R&quot;;[.B16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00]=&quot;R&quot;;[.B17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01]=&quot;R&quot;;[.B17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02]=&quot;R&quot;;[.B17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03]=&quot;R&quot;;[.B17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04]=&quot;R&quot;;[.B17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05]=&quot;R&quot;;[.B17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06]=&quot;R&quot;;[.B17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07]=&quot;R&quot;;[.B17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08]=&quot;R&quot;;[.B17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09]=&quot;R&quot;;[.B17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10]=&quot;R&quot;;[.B17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11]=&quot;R&quot;;[.B17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12]=&quot;R&quot;;[.B17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13]=&quot;R&quot;;[.B17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14]=&quot;R&quot;;[.B17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15]=&quot;R&quot;;[.B17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16]=&quot;R&quot;;[.B17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17]=&quot;R&quot;;[.B17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18]=&quot;R&quot;;[.B17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19]=&quot;R&quot;;[.B17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20]=&quot;R&quot;;[.B17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21]=&quot;R&quot;;[.B17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22]=&quot;R&quot;;[.B17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23]=&quot;R&quot;;[.B17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24]=&quot;R&quot;;[.B17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25]=&quot;R&quot;;[.B17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26]=&quot;R&quot;;[.B17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27]=&quot;R&quot;;[.B17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28]=&quot;R&quot;;[.B17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29]=&quot;R&quot;;[.B17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30]=&quot;R&quot;;[.B17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31]=&quot;R&quot;;[.B173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32]=&quot;R&quot;;[.B17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33]=&quot;R&quot;;[.B17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34]=&quot;R&quot;;[.B17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35]=&quot;R&quot;;[.B17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36]=&quot;R&quot;;[.B17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37]=&quot;R&quot;;[.B17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38]=&quot;R&quot;;[.B17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39]=&quot;R&quot;;[.B17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40]=&quot;R&quot;;[.B17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41]=&quot;R&quot;;[.B17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42]=&quot;R&quot;;[.B17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43]=&quot;R&quot;;[.B17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44]=&quot;R&quot;;[.B17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45]=&quot;R&quot;;[.B17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46]=&quot;R&quot;;[.B17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47]=&quot;R&quot;;[.B17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48]=&quot;R&quot;;[.B17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49]=&quot;R&quot;;[.B17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50]=&quot;R&quot;;[.B17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51]=&quot;R&quot;;[.B17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52]=&quot;R&quot;;[.B17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53]=&quot;R&quot;;[.B17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54]=&quot;R&quot;;[.B17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55]=&quot;R&quot;;[.B175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56]=&quot;R&quot;;[.B17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57]=&quot;R&quot;;[.B17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58]=&quot;R&quot;;[.B17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59]=&quot;R&quot;;[.B17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60]=&quot;R&quot;;[.B17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61]=&quot;R&quot;;[.B17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62]=&quot;R&quot;;[.B17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63]=&quot;R&quot;;[.B17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64]=&quot;R&quot;;[.B17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65]=&quot;R&quot;;[.B17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66]=&quot;R&quot;;[.B17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67]=&quot;R&quot;;[.B17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68]=&quot;R&quot;;[.B17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69]=&quot;R&quot;;[.B17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70]=&quot;R&quot;;[.B17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71]=&quot;R&quot;;[.B17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72]=&quot;R&quot;;[.B17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73]=&quot;R&quot;;[.B17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74]=&quot;R&quot;;[.B17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75]=&quot;R&quot;;[.B17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76]=&quot;R&quot;;[.B17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77]=&quot;R&quot;;[.B17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78]=&quot;R&quot;;[.B17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79]=&quot;R&quot;;[.B17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80]=&quot;R&quot;;[.B17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81]=&quot;R&quot;;[.B17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82]=&quot;R&quot;;[.B17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83]=&quot;R&quot;;[.B17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84]=&quot;R&quot;;[.B17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85]=&quot;R&quot;;[.B17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86]=&quot;R&quot;;[.B17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87]=&quot;R&quot;;[.B17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88]=&quot;R&quot;;[.B17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89]=&quot;R&quot;;[.B17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90]=&quot;R&quot;;[.B17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91]=&quot;R&quot;;[.B17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92]=&quot;R&quot;;[.B17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93]=&quot;R&quot;;[.B17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94]=&quot;R&quot;;[.B17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95]=&quot;R&quot;;[.B17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96]=&quot;R&quot;;[.B17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797]=&quot;R&quot;;[.B17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98]=&quot;R&quot;;[.B17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799]=&quot;R&quot;;[.B17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00]=&quot;R&quot;;[.B18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01]=&quot;R&quot;;[.B18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02]=&quot;R&quot;;[.B180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03]=&quot;R&quot;;[.B18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04]=&quot;R&quot;;[.B18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05]=&quot;R&quot;;[.B18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06]=&quot;R&quot;;[.B18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07]=&quot;R&quot;;[.B18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08]=&quot;R&quot;;[.B18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09]=&quot;R&quot;;[.B18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10]=&quot;R&quot;;[.B181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11]=&quot;R&quot;;[.B18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12]=&quot;R&quot;;[.B18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13]=&quot;R&quot;;[.B18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14]=&quot;R&quot;;[.B18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15]=&quot;R&quot;;[.B18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16]=&quot;R&quot;;[.B18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17]=&quot;R&quot;;[.B18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18]=&quot;R&quot;;[.B18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19]=&quot;R&quot;;[.B18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20]=&quot;R&quot;;[.B18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21]=&quot;R&quot;;[.B18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22]=&quot;R&quot;;[.B18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23]=&quot;R&quot;;[.B18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24]=&quot;R&quot;;[.B18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25]=&quot;R&quot;;[.B18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26]=&quot;R&quot;;[.B18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27]=&quot;R&quot;;[.B18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28]=&quot;R&quot;;[.B18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29]=&quot;R&quot;;[.B18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30]=&quot;R&quot;;[.B18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31]=&quot;R&quot;;[.B183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32]=&quot;R&quot;;[.B18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33]=&quot;R&quot;;[.B18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34]=&quot;R&quot;;[.B18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35]=&quot;R&quot;;[.B18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36]=&quot;R&quot;;[.B18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37]=&quot;R&quot;;[.B18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38]=&quot;R&quot;;[.B18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39]=&quot;R&quot;;[.B18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40]=&quot;R&quot;;[.B18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41]=&quot;R&quot;;[.B18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42]=&quot;R&quot;;[.B18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43]=&quot;R&quot;;[.B18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44]=&quot;R&quot;;[.B18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45]=&quot;R&quot;;[.B18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46]=&quot;R&quot;;[.B18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47]=&quot;R&quot;;[.B184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48]=&quot;R&quot;;[.B18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49]=&quot;R&quot;;[.B18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50]=&quot;R&quot;;[.B18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51]=&quot;R&quot;;[.B18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52]=&quot;R&quot;;[.B18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53]=&quot;R&quot;;[.B18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54]=&quot;R&quot;;[.B18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55]=&quot;R&quot;;[.B18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56]=&quot;R&quot;;[.B18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57]=&quot;R&quot;;[.B18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58]=&quot;R&quot;;[.B18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59]=&quot;R&quot;;[.B18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60]=&quot;R&quot;;[.B18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61]=&quot;R&quot;;[.B18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62]=&quot;R&quot;;[.B18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63]=&quot;R&quot;;[.B18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64]=&quot;R&quot;;[.B18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65]=&quot;R&quot;;[.B18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66]=&quot;R&quot;;[.B18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67]=&quot;R&quot;;[.B18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68]=&quot;R&quot;;[.B18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69]=&quot;R&quot;;[.B18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70]=&quot;R&quot;;[.B18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71]=&quot;R&quot;;[.B18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72]=&quot;R&quot;;[.B18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73]=&quot;R&quot;;[.B18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74]=&quot;R&quot;;[.B18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75]=&quot;R&quot;;[.B18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76]=&quot;R&quot;;[.B18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77]=&quot;R&quot;;[.B18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78]=&quot;R&quot;;[.B18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79]=&quot;R&quot;;[.B187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80]=&quot;R&quot;;[.B18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81]=&quot;R&quot;;[.B18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82]=&quot;R&quot;;[.B18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83]=&quot;R&quot;;[.B18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84]=&quot;R&quot;;[.B18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85]=&quot;R&quot;;[.B18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86]=&quot;R&quot;;[.B18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87]=&quot;R&quot;;[.B18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88]=&quot;R&quot;;[.B18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89]=&quot;R&quot;;[.B18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90]=&quot;R&quot;;[.B18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91]=&quot;R&quot;;[.B18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92]=&quot;R&quot;;[.B18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93]=&quot;R&quot;;[.B18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94]=&quot;R&quot;;[.B18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95]=&quot;R&quot;;[.B18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96]=&quot;R&quot;;[.B18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897]=&quot;R&quot;;[.B18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98]=&quot;R&quot;;[.B18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899]=&quot;R&quot;;[.B18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00]=&quot;R&quot;;[.B19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01]=&quot;R&quot;;[.B19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02]=&quot;R&quot;;[.B19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03]=&quot;R&quot;;[.B19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04]=&quot;R&quot;;[.B19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05]=&quot;R&quot;;[.B19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06]=&quot;R&quot;;[.B19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07]=&quot;R&quot;;[.B19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08]=&quot;R&quot;;[.B19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09]=&quot;R&quot;;[.B19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10]=&quot;R&quot;;[.B19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11]=&quot;R&quot;;[.B19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12]=&quot;R&quot;;[.B19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13]=&quot;R&quot;;[.B19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14]=&quot;R&quot;;[.B19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15]=&quot;R&quot;;[.B19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16]=&quot;R&quot;;[.B19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17]=&quot;R&quot;;[.B19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18]=&quot;R&quot;;[.B19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19]=&quot;R&quot;;[.B19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20]=&quot;R&quot;;[.B19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21]=&quot;R&quot;;[.B19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22]=&quot;R&quot;;[.B19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23]=&quot;R&quot;;[.B19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24]=&quot;R&quot;;[.B19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25]=&quot;R&quot;;[.B19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26]=&quot;R&quot;;[.B19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27]=&quot;R&quot;;[.B19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28]=&quot;R&quot;;[.B19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29]=&quot;R&quot;;[.B19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30]=&quot;R&quot;;[.B19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31]=&quot;R&quot;;[.B193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32]=&quot;R&quot;;[.B19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33]=&quot;R&quot;;[.B19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34]=&quot;R&quot;;[.B19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35]=&quot;R&quot;;[.B19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36]=&quot;R&quot;;[.B19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37]=&quot;R&quot;;[.B19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38]=&quot;R&quot;;[.B19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39]=&quot;R&quot;;[.B19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40]=&quot;R&quot;;[.B19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41]=&quot;R&quot;;[.B19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42]=&quot;R&quot;;[.B19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43]=&quot;R&quot;;[.B19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44]=&quot;R&quot;;[.B19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45]=&quot;R&quot;;[.B19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46]=&quot;R&quot;;[.B19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47]=&quot;R&quot;;[.B19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48]=&quot;R&quot;;[.B19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49]=&quot;R&quot;;[.B19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50]=&quot;R&quot;;[.B19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51]=&quot;R&quot;;[.B19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52]=&quot;R&quot;;[.B19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53]=&quot;R&quot;;[.B19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54]=&quot;R&quot;;[.B19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55]=&quot;R&quot;;[.B19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56]=&quot;R&quot;;[.B19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57]=&quot;R&quot;;[.B19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58]=&quot;R&quot;;[.B19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59]=&quot;R&quot;;[.B19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60]=&quot;R&quot;;[.B19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61]=&quot;R&quot;;[.B19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62]=&quot;R&quot;;[.B19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63]=&quot;R&quot;;[.B19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64]=&quot;R&quot;;[.B19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65]=&quot;R&quot;;[.B19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66]=&quot;R&quot;;[.B19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67]=&quot;R&quot;;[.B19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68]=&quot;R&quot;;[.B19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69]=&quot;R&quot;;[.B19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70]=&quot;R&quot;;[.B19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71]=&quot;R&quot;;[.B19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72]=&quot;R&quot;;[.B19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73]=&quot;R&quot;;[.B19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74]=&quot;R&quot;;[.B19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75]=&quot;R&quot;;[.B19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76]=&quot;R&quot;;[.B19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77]=&quot;R&quot;;[.B19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78]=&quot;R&quot;;[.B19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79]=&quot;R&quot;;[.B19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80]=&quot;R&quot;;[.B19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81]=&quot;R&quot;;[.B19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82]=&quot;R&quot;;[.B19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83]=&quot;R&quot;;[.B19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84]=&quot;R&quot;;[.B19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85]=&quot;R&quot;;[.B19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86]=&quot;R&quot;;[.B19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87]=&quot;R&quot;;[.B19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88]=&quot;R&quot;;[.B19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89]=&quot;R&quot;;[.B19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90]=&quot;R&quot;;[.B19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91]=&quot;R&quot;;[.B19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92]=&quot;R&quot;;[.B19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93]=&quot;R&quot;;[.B19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94]=&quot;R&quot;;[.B19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95]=&quot;R&quot;;[.B19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96]=&quot;R&quot;;[.B19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97]=&quot;R&quot;;[.B19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1998]=&quot;R&quot;;[.B19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V">
            <text:p>V</text:p>
          </table:table-cell>
          <table:table-cell table:formula="of:=IF(RANDBETWEEN(1;4)=1;&quot;V&quot;;&quot;R&quot;)" office:value-type="string" office:string-value="V">
            <text:p>V</text:p>
          </table:table-cell>
          <table:table-cell table:formula="of:=IF(AND([.A1999]=&quot;R&quot;;[.B19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4)=1;&quot;V&quot;;&quot;R&quot;)" office:value-type="string" office:string-value="R">
            <text:p>R</text:p>
          </table:table-cell>
          <table:table-cell table:formula="of:=IF(RANDBETWEEN(1;4)=1;&quot;V&quot;;&quot;R&quot;)" office:value-type="string" office:string-value="R">
            <text:p>R</text:p>
          </table:table-cell>
          <table:table-cell table:formula="of:=IF(AND([.A2000]=&quot;R&quot;;[.B2000]=&quot;R&quot;);&quot;P&quot;;&quot;&quot;)" office:value-type="string" office:string-value="P">
            <text:p>P</text:p>
          </table:table-cell>
          <table:table-cell table:number-columns-repeated="1021"/>
        </table:table-row>
      </table:table>
      <table:table table:name="vert 20 secondes" table:style-name="ta2" table:print="false">
        <office:forms form:automatic-focus="false" form:apply-design-mode="false"/>
        <table:table-column table:style-name="co8" table:default-cell-style-name="ce3"/>
        <table:table-column table:style-name="co9" table:default-cell-style-name="ce3"/>
        <table:table-column table:style-name="co10" table:default-cell-style-name="Default"/>
        <table:table-column table:style-name="co6" table:number-columns-repeated="1021" table:default-cell-style-name="Default"/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]=&quot;R&quot;;[.B1]=&quot;R&quot;);&quot;P&quot;;&quot;&quot;)">
            <text:p/>
          </table:table-cell>
          <table:table-cell table:formula="of:=COUNTIF([.C$1:.C$65536];&quot;P&quot;)" office:value-type="float" office:value="852">
            <text:p>852</text:p>
          </table:table-cell>
          <table:table-cell table:formula="of:=[.D1]/2000" office:value-type="float" office:value="0.426">
            <text:p>0,43</text:p>
          </table:table-cell>
          <table:table-cell table:number-columns-repeated="1019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]=&quot;R&quot;;[.B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]=&quot;R&quot;;[.B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]=&quot;R&quot;;[.B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]=&quot;R&quot;;[.B5]=&quot;R&quot;);&quot;P&quot;;&quot;&quot;)" office:value-type="string" office:string-value="P">
            <text:p>P</text:p>
          </table:table-cell>
          <table:table-cell table:number-columns-repeated="2"/>
          <table:table-cell table:style-name="ce2" office:value-type="string" table:number-columns-spanned="9" table:number-rows-spanned="7">
            <text:p>Un automobiliste rencontre chaque matin sur son trajet deux feux indépendants. Il a observé que plus d’une fois sur deux il est arrêté par les deux feux. Est-il malchanceux ? <text:s/>Proposer une réponse dans chacun des cas suivants : <text:s/>Chaque feu laisse passer les voitures pendant 15 secondes et il les arrête pendant 45 secondes. b) <text:s/>Chaque feu laisse passer les voitures pendant 20 secondes et il les arrête pendant 40 secondes.</text:p>
          </table:table-cell>
          <table:covered-table-cell table:number-columns-repeated="8"/>
          <table:table-cell table:number-columns-repeated="1010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]=&quot;R&quot;;[.B6]=&quot;R&quot;);&quot;P&quot;;&quot;&quot;)">
            <text:p/>
          </table:table-cell>
          <table:table-cell table:number-columns-repeated="2"/>
          <table:covered-table-cell table:style-name="ce2"/>
          <table:covered-table-cell table:number-columns-repeated="8"/>
          <table:table-cell table:number-columns-repeated="1010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]=&quot;R&quot;;[.B7]=&quot;R&quot;);&quot;P&quot;;&quot;&quot;)">
            <text:p/>
          </table:table-cell>
          <table:table-cell table:number-columns-repeated="2"/>
          <table:covered-table-cell table:style-name="ce2"/>
          <table:covered-table-cell table:number-columns-repeated="8"/>
          <table:table-cell table:number-columns-repeated="1010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]=&quot;R&quot;;[.B8]=&quot;R&quot;);&quot;P&quot;;&quot;&quot;)" office:value-type="string" office:string-value="P">
            <text:p>P</text:p>
          </table:table-cell>
          <table:table-cell table:number-columns-repeated="2"/>
          <table:covered-table-cell table:style-name="ce4"/>
          <table:covered-table-cell table:number-columns-repeated="8"/>
          <table:table-cell table:number-columns-repeated="1010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]=&quot;R&quot;;[.B9]=&quot;R&quot;);&quot;P&quot;;&quot;&quot;)">
            <text:p/>
          </table:table-cell>
          <table:table-cell table:number-columns-repeated="2"/>
          <table:covered-table-cell table:number-columns-repeated="9"/>
          <table:table-cell table:number-columns-repeated="1010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]=&quot;R&quot;;[.B10]=&quot;R&quot;);&quot;P&quot;;&quot;&quot;)">
            <text:p/>
          </table:table-cell>
          <table:table-cell table:number-columns-repeated="2"/>
          <table:covered-table-cell table:number-columns-repeated="9"/>
          <table:table-cell table:number-columns-repeated="1010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]=&quot;R&quot;;[.B11]=&quot;R&quot;);&quot;P&quot;;&quot;&quot;)">
            <text:p/>
          </table:table-cell>
          <table:table-cell table:number-columns-repeated="2"/>
          <table:covered-table-cell table:number-columns-repeated="9"/>
          <table:table-cell table:number-columns-repeated="1010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]=&quot;R&quot;;[.B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]=&quot;R&quot;;[.B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]=&quot;R&quot;;[.B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]=&quot;R&quot;;[.B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]=&quot;R&quot;;[.B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]=&quot;R&quot;;[.B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]=&quot;R&quot;;[.B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]=&quot;R&quot;;[.B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0]=&quot;R&quot;;[.B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1]=&quot;R&quot;;[.B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2]=&quot;R&quot;;[.B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3]=&quot;R&quot;;[.B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4]=&quot;R&quot;;[.B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5]=&quot;R&quot;;[.B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6]=&quot;R&quot;;[.B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7]=&quot;R&quot;;[.B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8]=&quot;R&quot;;[.B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9]=&quot;R&quot;;[.B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0]=&quot;R&quot;;[.B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1]=&quot;R&quot;;[.B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2]=&quot;R&quot;;[.B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3]=&quot;R&quot;;[.B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4]=&quot;R&quot;;[.B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5]=&quot;R&quot;;[.B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6]=&quot;R&quot;;[.B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7]=&quot;R&quot;;[.B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8]=&quot;R&quot;;[.B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9]=&quot;R&quot;;[.B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0]=&quot;R&quot;;[.B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1]=&quot;R&quot;;[.B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2]=&quot;R&quot;;[.B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3]=&quot;R&quot;;[.B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4]=&quot;R&quot;;[.B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5]=&quot;R&quot;;[.B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6]=&quot;R&quot;;[.B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7]=&quot;R&quot;;[.B4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8]=&quot;R&quot;;[.B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9]=&quot;R&quot;;[.B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0]=&quot;R&quot;;[.B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1]=&quot;R&quot;;[.B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2]=&quot;R&quot;;[.B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3]=&quot;R&quot;;[.B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4]=&quot;R&quot;;[.B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5]=&quot;R&quot;;[.B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6]=&quot;R&quot;;[.B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7]=&quot;R&quot;;[.B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8]=&quot;R&quot;;[.B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9]=&quot;R&quot;;[.B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0]=&quot;R&quot;;[.B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1]=&quot;R&quot;;[.B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2]=&quot;R&quot;;[.B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3]=&quot;R&quot;;[.B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4]=&quot;R&quot;;[.B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5]=&quot;R&quot;;[.B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6]=&quot;R&quot;;[.B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7]=&quot;R&quot;;[.B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8]=&quot;R&quot;;[.B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9]=&quot;R&quot;;[.B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0]=&quot;R&quot;;[.B7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1]=&quot;R&quot;;[.B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2]=&quot;R&quot;;[.B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3]=&quot;R&quot;;[.B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4]=&quot;R&quot;;[.B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5]=&quot;R&quot;;[.B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6]=&quot;R&quot;;[.B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7]=&quot;R&quot;;[.B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8]=&quot;R&quot;;[.B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9]=&quot;R&quot;;[.B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0]=&quot;R&quot;;[.B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1]=&quot;R&quot;;[.B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2]=&quot;R&quot;;[.B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3]=&quot;R&quot;;[.B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4]=&quot;R&quot;;[.B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5]=&quot;R&quot;;[.B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6]=&quot;R&quot;;[.B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7]=&quot;R&quot;;[.B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8]=&quot;R&quot;;[.B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9]=&quot;R&quot;;[.B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0]=&quot;R&quot;;[.B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1]=&quot;R&quot;;[.B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2]=&quot;R&quot;;[.B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3]=&quot;R&quot;;[.B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4]=&quot;R&quot;;[.B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5]=&quot;R&quot;;[.B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6]=&quot;R&quot;;[.B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7]=&quot;R&quot;;[.B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8]=&quot;R&quot;;[.B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9]=&quot;R&quot;;[.B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0]=&quot;R&quot;;[.B1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1]=&quot;R&quot;;[.B1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2]=&quot;R&quot;;[.B10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3]=&quot;R&quot;;[.B1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4]=&quot;R&quot;;[.B1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5]=&quot;R&quot;;[.B1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6]=&quot;R&quot;;[.B1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7]=&quot;R&quot;;[.B1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8]=&quot;R&quot;;[.B1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9]=&quot;R&quot;;[.B1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0]=&quot;R&quot;;[.B1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1]=&quot;R&quot;;[.B1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2]=&quot;R&quot;;[.B1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3]=&quot;R&quot;;[.B1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4]=&quot;R&quot;;[.B1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5]=&quot;R&quot;;[.B1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6]=&quot;R&quot;;[.B1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7]=&quot;R&quot;;[.B1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8]=&quot;R&quot;;[.B1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9]=&quot;R&quot;;[.B1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0]=&quot;R&quot;;[.B1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1]=&quot;R&quot;;[.B1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2]=&quot;R&quot;;[.B1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3]=&quot;R&quot;;[.B1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4]=&quot;R&quot;;[.B1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5]=&quot;R&quot;;[.B1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6]=&quot;R&quot;;[.B1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7]=&quot;R&quot;;[.B1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8]=&quot;R&quot;;[.B1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9]=&quot;R&quot;;[.B1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0]=&quot;R&quot;;[.B1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1]=&quot;R&quot;;[.B1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2]=&quot;R&quot;;[.B1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3]=&quot;R&quot;;[.B1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4]=&quot;R&quot;;[.B1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5]=&quot;R&quot;;[.B1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6]=&quot;R&quot;;[.B1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7]=&quot;R&quot;;[.B1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8]=&quot;R&quot;;[.B1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9]=&quot;R&quot;;[.B1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0]=&quot;R&quot;;[.B1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1]=&quot;R&quot;;[.B1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2]=&quot;R&quot;;[.B1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3]=&quot;R&quot;;[.B1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4]=&quot;R&quot;;[.B1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5]=&quot;R&quot;;[.B1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6]=&quot;R&quot;;[.B1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7]=&quot;R&quot;;[.B1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8]=&quot;R&quot;;[.B1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9]=&quot;R&quot;;[.B1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0]=&quot;R&quot;;[.B1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1]=&quot;R&quot;;[.B1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2]=&quot;R&quot;;[.B1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3]=&quot;R&quot;;[.B1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4]=&quot;R&quot;;[.B1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5]=&quot;R&quot;;[.B1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6]=&quot;R&quot;;[.B1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7]=&quot;R&quot;;[.B1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8]=&quot;R&quot;;[.B1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9]=&quot;R&quot;;[.B1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0]=&quot;R&quot;;[.B1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1]=&quot;R&quot;;[.B1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2]=&quot;R&quot;;[.B1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3]=&quot;R&quot;;[.B1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4]=&quot;R&quot;;[.B1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5]=&quot;R&quot;;[.B1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6]=&quot;R&quot;;[.B1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7]=&quot;R&quot;;[.B1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8]=&quot;R&quot;;[.B1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9]=&quot;R&quot;;[.B1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0]=&quot;R&quot;;[.B1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1]=&quot;R&quot;;[.B1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2]=&quot;R&quot;;[.B1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3]=&quot;R&quot;;[.B1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4]=&quot;R&quot;;[.B1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5]=&quot;R&quot;;[.B1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6]=&quot;R&quot;;[.B1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7]=&quot;R&quot;;[.B1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8]=&quot;R&quot;;[.B1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9]=&quot;R&quot;;[.B17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0]=&quot;R&quot;;[.B1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1]=&quot;R&quot;;[.B1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2]=&quot;R&quot;;[.B1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3]=&quot;R&quot;;[.B1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4]=&quot;R&quot;;[.B1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5]=&quot;R&quot;;[.B1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6]=&quot;R&quot;;[.B1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7]=&quot;R&quot;;[.B1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8]=&quot;R&quot;;[.B1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9]=&quot;R&quot;;[.B1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0]=&quot;R&quot;;[.B1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1]=&quot;R&quot;;[.B1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2]=&quot;R&quot;;[.B1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3]=&quot;R&quot;;[.B1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4]=&quot;R&quot;;[.B1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5]=&quot;R&quot;;[.B1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6]=&quot;R&quot;;[.B1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7]=&quot;R&quot;;[.B1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8]=&quot;R&quot;;[.B1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9]=&quot;R&quot;;[.B1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00]=&quot;R&quot;;[.B2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01]=&quot;R&quot;;[.B2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02]=&quot;R&quot;;[.B2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03]=&quot;R&quot;;[.B2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04]=&quot;R&quot;;[.B2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05]=&quot;R&quot;;[.B2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06]=&quot;R&quot;;[.B2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07]=&quot;R&quot;;[.B2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08]=&quot;R&quot;;[.B2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09]=&quot;R&quot;;[.B2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10]=&quot;R&quot;;[.B2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11]=&quot;R&quot;;[.B2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12]=&quot;R&quot;;[.B2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13]=&quot;R&quot;;[.B2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14]=&quot;R&quot;;[.B2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15]=&quot;R&quot;;[.B2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16]=&quot;R&quot;;[.B2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17]=&quot;R&quot;;[.B2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18]=&quot;R&quot;;[.B2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19]=&quot;R&quot;;[.B2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20]=&quot;R&quot;;[.B2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21]=&quot;R&quot;;[.B2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22]=&quot;R&quot;;[.B2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23]=&quot;R&quot;;[.B2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24]=&quot;R&quot;;[.B2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25]=&quot;R&quot;;[.B2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26]=&quot;R&quot;;[.B2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27]=&quot;R&quot;;[.B2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28]=&quot;R&quot;;[.B2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29]=&quot;R&quot;;[.B2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30]=&quot;R&quot;;[.B2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31]=&quot;R&quot;;[.B2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32]=&quot;R&quot;;[.B2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33]=&quot;R&quot;;[.B2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34]=&quot;R&quot;;[.B2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35]=&quot;R&quot;;[.B2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36]=&quot;R&quot;;[.B2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37]=&quot;R&quot;;[.B2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38]=&quot;R&quot;;[.B2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39]=&quot;R&quot;;[.B2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40]=&quot;R&quot;;[.B2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41]=&quot;R&quot;;[.B2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42]=&quot;R&quot;;[.B2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43]=&quot;R&quot;;[.B2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44]=&quot;R&quot;;[.B2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45]=&quot;R&quot;;[.B2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46]=&quot;R&quot;;[.B2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47]=&quot;R&quot;;[.B2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48]=&quot;R&quot;;[.B2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49]=&quot;R&quot;;[.B2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50]=&quot;R&quot;;[.B2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51]=&quot;R&quot;;[.B2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52]=&quot;R&quot;;[.B2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53]=&quot;R&quot;;[.B2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54]=&quot;R&quot;;[.B2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55]=&quot;R&quot;;[.B25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56]=&quot;R&quot;;[.B2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57]=&quot;R&quot;;[.B2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58]=&quot;R&quot;;[.B2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59]=&quot;R&quot;;[.B2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60]=&quot;R&quot;;[.B2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61]=&quot;R&quot;;[.B2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62]=&quot;R&quot;;[.B2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63]=&quot;R&quot;;[.B2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64]=&quot;R&quot;;[.B2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65]=&quot;R&quot;;[.B2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66]=&quot;R&quot;;[.B2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67]=&quot;R&quot;;[.B2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68]=&quot;R&quot;;[.B2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69]=&quot;R&quot;;[.B2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70]=&quot;R&quot;;[.B2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71]=&quot;R&quot;;[.B2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72]=&quot;R&quot;;[.B2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73]=&quot;R&quot;;[.B2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74]=&quot;R&quot;;[.B2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75]=&quot;R&quot;;[.B2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76]=&quot;R&quot;;[.B2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77]=&quot;R&quot;;[.B2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78]=&quot;R&quot;;[.B2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79]=&quot;R&quot;;[.B2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80]=&quot;R&quot;;[.B2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81]=&quot;R&quot;;[.B2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82]=&quot;R&quot;;[.B2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83]=&quot;R&quot;;[.B2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84]=&quot;R&quot;;[.B2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85]=&quot;R&quot;;[.B2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86]=&quot;R&quot;;[.B2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87]=&quot;R&quot;;[.B2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88]=&quot;R&quot;;[.B2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89]=&quot;R&quot;;[.B2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90]=&quot;R&quot;;[.B2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91]=&quot;R&quot;;[.B2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92]=&quot;R&quot;;[.B2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93]=&quot;R&quot;;[.B2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94]=&quot;R&quot;;[.B2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95]=&quot;R&quot;;[.B2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96]=&quot;R&quot;;[.B2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97]=&quot;R&quot;;[.B2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98]=&quot;R&quot;;[.B2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299]=&quot;R&quot;;[.B2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00]=&quot;R&quot;;[.B3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01]=&quot;R&quot;;[.B3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02]=&quot;R&quot;;[.B3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03]=&quot;R&quot;;[.B3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04]=&quot;R&quot;;[.B3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05]=&quot;R&quot;;[.B3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06]=&quot;R&quot;;[.B3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07]=&quot;R&quot;;[.B3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08]=&quot;R&quot;;[.B3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09]=&quot;R&quot;;[.B3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10]=&quot;R&quot;;[.B3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11]=&quot;R&quot;;[.B3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12]=&quot;R&quot;;[.B3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13]=&quot;R&quot;;[.B3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14]=&quot;R&quot;;[.B3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15]=&quot;R&quot;;[.B31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16]=&quot;R&quot;;[.B3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17]=&quot;R&quot;;[.B3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18]=&quot;R&quot;;[.B3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19]=&quot;R&quot;;[.B3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20]=&quot;R&quot;;[.B3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21]=&quot;R&quot;;[.B3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22]=&quot;R&quot;;[.B3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23]=&quot;R&quot;;[.B3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24]=&quot;R&quot;;[.B3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25]=&quot;R&quot;;[.B3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26]=&quot;R&quot;;[.B3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27]=&quot;R&quot;;[.B3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28]=&quot;R&quot;;[.B3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29]=&quot;R&quot;;[.B3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30]=&quot;R&quot;;[.B3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31]=&quot;R&quot;;[.B3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32]=&quot;R&quot;;[.B3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33]=&quot;R&quot;;[.B3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34]=&quot;R&quot;;[.B3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35]=&quot;R&quot;;[.B3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36]=&quot;R&quot;;[.B3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37]=&quot;R&quot;;[.B3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38]=&quot;R&quot;;[.B3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39]=&quot;R&quot;;[.B3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40]=&quot;R&quot;;[.B3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41]=&quot;R&quot;;[.B3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42]=&quot;R&quot;;[.B3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43]=&quot;R&quot;;[.B3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44]=&quot;R&quot;;[.B3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45]=&quot;R&quot;;[.B3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46]=&quot;R&quot;;[.B3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47]=&quot;R&quot;;[.B3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48]=&quot;R&quot;;[.B3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49]=&quot;R&quot;;[.B3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50]=&quot;R&quot;;[.B35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51]=&quot;R&quot;;[.B3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52]=&quot;R&quot;;[.B3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53]=&quot;R&quot;;[.B3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54]=&quot;R&quot;;[.B3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55]=&quot;R&quot;;[.B3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56]=&quot;R&quot;;[.B3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57]=&quot;R&quot;;[.B3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58]=&quot;R&quot;;[.B3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59]=&quot;R&quot;;[.B3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60]=&quot;R&quot;;[.B3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61]=&quot;R&quot;;[.B3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62]=&quot;R&quot;;[.B3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63]=&quot;R&quot;;[.B3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64]=&quot;R&quot;;[.B3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65]=&quot;R&quot;;[.B3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66]=&quot;R&quot;;[.B3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67]=&quot;R&quot;;[.B3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68]=&quot;R&quot;;[.B3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69]=&quot;R&quot;;[.B3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70]=&quot;R&quot;;[.B3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71]=&quot;R&quot;;[.B3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72]=&quot;R&quot;;[.B3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73]=&quot;R&quot;;[.B3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74]=&quot;R&quot;;[.B3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75]=&quot;R&quot;;[.B3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76]=&quot;R&quot;;[.B3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77]=&quot;R&quot;;[.B3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78]=&quot;R&quot;;[.B3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79]=&quot;R&quot;;[.B37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80]=&quot;R&quot;;[.B3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81]=&quot;R&quot;;[.B3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82]=&quot;R&quot;;[.B3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83]=&quot;R&quot;;[.B3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84]=&quot;R&quot;;[.B3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85]=&quot;R&quot;;[.B3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86]=&quot;R&quot;;[.B3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87]=&quot;R&quot;;[.B3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88]=&quot;R&quot;;[.B3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89]=&quot;R&quot;;[.B3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90]=&quot;R&quot;;[.B3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91]=&quot;R&quot;;[.B3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92]=&quot;R&quot;;[.B3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393]=&quot;R&quot;;[.B3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94]=&quot;R&quot;;[.B3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95]=&quot;R&quot;;[.B3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96]=&quot;R&quot;;[.B3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97]=&quot;R&quot;;[.B3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98]=&quot;R&quot;;[.B3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399]=&quot;R&quot;;[.B3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00]=&quot;R&quot;;[.B4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01]=&quot;R&quot;;[.B4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02]=&quot;R&quot;;[.B40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03]=&quot;R&quot;;[.B4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04]=&quot;R&quot;;[.B4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05]=&quot;R&quot;;[.B4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06]=&quot;R&quot;;[.B4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07]=&quot;R&quot;;[.B4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08]=&quot;R&quot;;[.B4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09]=&quot;R&quot;;[.B4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10]=&quot;R&quot;;[.B41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11]=&quot;R&quot;;[.B4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12]=&quot;R&quot;;[.B4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13]=&quot;R&quot;;[.B4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14]=&quot;R&quot;;[.B4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15]=&quot;R&quot;;[.B4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16]=&quot;R&quot;;[.B4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17]=&quot;R&quot;;[.B4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18]=&quot;R&quot;;[.B4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19]=&quot;R&quot;;[.B4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20]=&quot;R&quot;;[.B4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21]=&quot;R&quot;;[.B4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22]=&quot;R&quot;;[.B4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23]=&quot;R&quot;;[.B4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24]=&quot;R&quot;;[.B4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25]=&quot;R&quot;;[.B4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26]=&quot;R&quot;;[.B4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27]=&quot;R&quot;;[.B4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28]=&quot;R&quot;;[.B4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29]=&quot;R&quot;;[.B4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30]=&quot;R&quot;;[.B4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31]=&quot;R&quot;;[.B4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32]=&quot;R&quot;;[.B4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33]=&quot;R&quot;;[.B4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34]=&quot;R&quot;;[.B4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35]=&quot;R&quot;;[.B4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36]=&quot;R&quot;;[.B4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37]=&quot;R&quot;;[.B4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38]=&quot;R&quot;;[.B4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39]=&quot;R&quot;;[.B4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40]=&quot;R&quot;;[.B4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41]=&quot;R&quot;;[.B4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42]=&quot;R&quot;;[.B4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43]=&quot;R&quot;;[.B4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44]=&quot;R&quot;;[.B4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45]=&quot;R&quot;;[.B4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46]=&quot;R&quot;;[.B4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47]=&quot;R&quot;;[.B4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48]=&quot;R&quot;;[.B4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49]=&quot;R&quot;;[.B4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50]=&quot;R&quot;;[.B45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51]=&quot;R&quot;;[.B4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52]=&quot;R&quot;;[.B4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53]=&quot;R&quot;;[.B4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54]=&quot;R&quot;;[.B4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55]=&quot;R&quot;;[.B45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56]=&quot;R&quot;;[.B4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57]=&quot;R&quot;;[.B4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58]=&quot;R&quot;;[.B4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59]=&quot;R&quot;;[.B4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60]=&quot;R&quot;;[.B4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61]=&quot;R&quot;;[.B4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62]=&quot;R&quot;;[.B4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63]=&quot;R&quot;;[.B4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64]=&quot;R&quot;;[.B4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65]=&quot;R&quot;;[.B4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66]=&quot;R&quot;;[.B4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67]=&quot;R&quot;;[.B4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68]=&quot;R&quot;;[.B4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69]=&quot;R&quot;;[.B4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70]=&quot;R&quot;;[.B4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71]=&quot;R&quot;;[.B4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72]=&quot;R&quot;;[.B4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73]=&quot;R&quot;;[.B4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74]=&quot;R&quot;;[.B4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75]=&quot;R&quot;;[.B4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76]=&quot;R&quot;;[.B4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77]=&quot;R&quot;;[.B4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78]=&quot;R&quot;;[.B4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79]=&quot;R&quot;;[.B4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80]=&quot;R&quot;;[.B4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81]=&quot;R&quot;;[.B4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82]=&quot;R&quot;;[.B4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83]=&quot;R&quot;;[.B4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84]=&quot;R&quot;;[.B4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85]=&quot;R&quot;;[.B4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86]=&quot;R&quot;;[.B4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87]=&quot;R&quot;;[.B4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88]=&quot;R&quot;;[.B4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89]=&quot;R&quot;;[.B4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90]=&quot;R&quot;;[.B4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91]=&quot;R&quot;;[.B4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92]=&quot;R&quot;;[.B4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93]=&quot;R&quot;;[.B4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94]=&quot;R&quot;;[.B4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95]=&quot;R&quot;;[.B4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96]=&quot;R&quot;;[.B4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497]=&quot;R&quot;;[.B4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98]=&quot;R&quot;;[.B4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499]=&quot;R&quot;;[.B4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00]=&quot;R&quot;;[.B5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01]=&quot;R&quot;;[.B5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02]=&quot;R&quot;;[.B5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03]=&quot;R&quot;;[.B5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04]=&quot;R&quot;;[.B5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05]=&quot;R&quot;;[.B5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06]=&quot;R&quot;;[.B5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07]=&quot;R&quot;;[.B5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08]=&quot;R&quot;;[.B5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09]=&quot;R&quot;;[.B5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10]=&quot;R&quot;;[.B51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11]=&quot;R&quot;;[.B5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12]=&quot;R&quot;;[.B5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13]=&quot;R&quot;;[.B5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14]=&quot;R&quot;;[.B5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15]=&quot;R&quot;;[.B5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16]=&quot;R&quot;;[.B5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17]=&quot;R&quot;;[.B5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18]=&quot;R&quot;;[.B5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19]=&quot;R&quot;;[.B5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20]=&quot;R&quot;;[.B5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21]=&quot;R&quot;;[.B5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22]=&quot;R&quot;;[.B5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23]=&quot;R&quot;;[.B5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24]=&quot;R&quot;;[.B5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25]=&quot;R&quot;;[.B5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26]=&quot;R&quot;;[.B5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27]=&quot;R&quot;;[.B5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28]=&quot;R&quot;;[.B5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29]=&quot;R&quot;;[.B5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30]=&quot;R&quot;;[.B5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31]=&quot;R&quot;;[.B5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32]=&quot;R&quot;;[.B5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33]=&quot;R&quot;;[.B5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34]=&quot;R&quot;;[.B5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35]=&quot;R&quot;;[.B5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36]=&quot;R&quot;;[.B5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37]=&quot;R&quot;;[.B5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38]=&quot;R&quot;;[.B5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39]=&quot;R&quot;;[.B5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40]=&quot;R&quot;;[.B5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41]=&quot;R&quot;;[.B5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42]=&quot;R&quot;;[.B5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43]=&quot;R&quot;;[.B5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44]=&quot;R&quot;;[.B5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45]=&quot;R&quot;;[.B5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46]=&quot;R&quot;;[.B5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47]=&quot;R&quot;;[.B5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48]=&quot;R&quot;;[.B5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49]=&quot;R&quot;;[.B5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50]=&quot;R&quot;;[.B5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51]=&quot;R&quot;;[.B5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52]=&quot;R&quot;;[.B5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53]=&quot;R&quot;;[.B5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54]=&quot;R&quot;;[.B5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55]=&quot;R&quot;;[.B5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56]=&quot;R&quot;;[.B5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57]=&quot;R&quot;;[.B5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58]=&quot;R&quot;;[.B5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59]=&quot;R&quot;;[.B5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60]=&quot;R&quot;;[.B5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61]=&quot;R&quot;;[.B5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62]=&quot;R&quot;;[.B5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63]=&quot;R&quot;;[.B5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64]=&quot;R&quot;;[.B5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65]=&quot;R&quot;;[.B5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66]=&quot;R&quot;;[.B5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67]=&quot;R&quot;;[.B5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68]=&quot;R&quot;;[.B5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69]=&quot;R&quot;;[.B5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70]=&quot;R&quot;;[.B5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71]=&quot;R&quot;;[.B5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72]=&quot;R&quot;;[.B5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73]=&quot;R&quot;;[.B5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74]=&quot;R&quot;;[.B5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75]=&quot;R&quot;;[.B5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76]=&quot;R&quot;;[.B5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77]=&quot;R&quot;;[.B5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78]=&quot;R&quot;;[.B5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79]=&quot;R&quot;;[.B5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80]=&quot;R&quot;;[.B5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81]=&quot;R&quot;;[.B5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82]=&quot;R&quot;;[.B5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83]=&quot;R&quot;;[.B5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84]=&quot;R&quot;;[.B5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85]=&quot;R&quot;;[.B5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86]=&quot;R&quot;;[.B5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87]=&quot;R&quot;;[.B5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88]=&quot;R&quot;;[.B5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89]=&quot;R&quot;;[.B5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590]=&quot;R&quot;;[.B5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91]=&quot;R&quot;;[.B5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92]=&quot;R&quot;;[.B5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93]=&quot;R&quot;;[.B5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94]=&quot;R&quot;;[.B5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95]=&quot;R&quot;;[.B5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96]=&quot;R&quot;;[.B5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97]=&quot;R&quot;;[.B5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98]=&quot;R&quot;;[.B5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599]=&quot;R&quot;;[.B5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00]=&quot;R&quot;;[.B6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01]=&quot;R&quot;;[.B6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02]=&quot;R&quot;;[.B6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03]=&quot;R&quot;;[.B6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04]=&quot;R&quot;;[.B6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05]=&quot;R&quot;;[.B6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06]=&quot;R&quot;;[.B6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07]=&quot;R&quot;;[.B6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08]=&quot;R&quot;;[.B6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09]=&quot;R&quot;;[.B6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10]=&quot;R&quot;;[.B6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11]=&quot;R&quot;;[.B6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12]=&quot;R&quot;;[.B6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13]=&quot;R&quot;;[.B6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14]=&quot;R&quot;;[.B6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15]=&quot;R&quot;;[.B6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16]=&quot;R&quot;;[.B6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17]=&quot;R&quot;;[.B6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18]=&quot;R&quot;;[.B6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19]=&quot;R&quot;;[.B6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20]=&quot;R&quot;;[.B6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21]=&quot;R&quot;;[.B6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22]=&quot;R&quot;;[.B6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23]=&quot;R&quot;;[.B6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24]=&quot;R&quot;;[.B6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25]=&quot;R&quot;;[.B6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26]=&quot;R&quot;;[.B6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27]=&quot;R&quot;;[.B6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28]=&quot;R&quot;;[.B6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29]=&quot;R&quot;;[.B6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30]=&quot;R&quot;;[.B6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31]=&quot;R&quot;;[.B63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32]=&quot;R&quot;;[.B6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33]=&quot;R&quot;;[.B6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34]=&quot;R&quot;;[.B6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35]=&quot;R&quot;;[.B6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36]=&quot;R&quot;;[.B6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37]=&quot;R&quot;;[.B6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38]=&quot;R&quot;;[.B6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39]=&quot;R&quot;;[.B6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40]=&quot;R&quot;;[.B6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41]=&quot;R&quot;;[.B6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42]=&quot;R&quot;;[.B6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43]=&quot;R&quot;;[.B6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44]=&quot;R&quot;;[.B6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45]=&quot;R&quot;;[.B6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46]=&quot;R&quot;;[.B6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47]=&quot;R&quot;;[.B6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48]=&quot;R&quot;;[.B6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49]=&quot;R&quot;;[.B6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50]=&quot;R&quot;;[.B65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51]=&quot;R&quot;;[.B6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52]=&quot;R&quot;;[.B6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53]=&quot;R&quot;;[.B6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54]=&quot;R&quot;;[.B6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55]=&quot;R&quot;;[.B65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56]=&quot;R&quot;;[.B6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57]=&quot;R&quot;;[.B6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58]=&quot;R&quot;;[.B6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59]=&quot;R&quot;;[.B6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60]=&quot;R&quot;;[.B6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61]=&quot;R&quot;;[.B6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62]=&quot;R&quot;;[.B6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63]=&quot;R&quot;;[.B6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64]=&quot;R&quot;;[.B6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65]=&quot;R&quot;;[.B6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66]=&quot;R&quot;;[.B6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67]=&quot;R&quot;;[.B6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68]=&quot;R&quot;;[.B6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69]=&quot;R&quot;;[.B6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70]=&quot;R&quot;;[.B67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71]=&quot;R&quot;;[.B6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72]=&quot;R&quot;;[.B6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73]=&quot;R&quot;;[.B6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74]=&quot;R&quot;;[.B6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75]=&quot;R&quot;;[.B6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76]=&quot;R&quot;;[.B6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77]=&quot;R&quot;;[.B6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78]=&quot;R&quot;;[.B6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79]=&quot;R&quot;;[.B6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80]=&quot;R&quot;;[.B6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81]=&quot;R&quot;;[.B6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82]=&quot;R&quot;;[.B6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83]=&quot;R&quot;;[.B6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84]=&quot;R&quot;;[.B6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85]=&quot;R&quot;;[.B6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86]=&quot;R&quot;;[.B6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87]=&quot;R&quot;;[.B6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88]=&quot;R&quot;;[.B6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89]=&quot;R&quot;;[.B6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90]=&quot;R&quot;;[.B6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91]=&quot;R&quot;;[.B6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92]=&quot;R&quot;;[.B6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93]=&quot;R&quot;;[.B6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94]=&quot;R&quot;;[.B6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95]=&quot;R&quot;;[.B6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96]=&quot;R&quot;;[.B6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97]=&quot;R&quot;;[.B6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698]=&quot;R&quot;;[.B6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699]=&quot;R&quot;;[.B6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00]=&quot;R&quot;;[.B7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01]=&quot;R&quot;;[.B7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02]=&quot;R&quot;;[.B70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03]=&quot;R&quot;;[.B7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04]=&quot;R&quot;;[.B7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05]=&quot;R&quot;;[.B7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06]=&quot;R&quot;;[.B7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07]=&quot;R&quot;;[.B7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08]=&quot;R&quot;;[.B7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09]=&quot;R&quot;;[.B7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10]=&quot;R&quot;;[.B71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11]=&quot;R&quot;;[.B7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12]=&quot;R&quot;;[.B7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13]=&quot;R&quot;;[.B7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14]=&quot;R&quot;;[.B7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15]=&quot;R&quot;;[.B71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16]=&quot;R&quot;;[.B7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17]=&quot;R&quot;;[.B7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18]=&quot;R&quot;;[.B7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19]=&quot;R&quot;;[.B7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20]=&quot;R&quot;;[.B7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21]=&quot;R&quot;;[.B7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22]=&quot;R&quot;;[.B7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23]=&quot;R&quot;;[.B7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24]=&quot;R&quot;;[.B7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25]=&quot;R&quot;;[.B7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26]=&quot;R&quot;;[.B7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27]=&quot;R&quot;;[.B7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28]=&quot;R&quot;;[.B7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29]=&quot;R&quot;;[.B7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30]=&quot;R&quot;;[.B7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31]=&quot;R&quot;;[.B7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32]=&quot;R&quot;;[.B7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33]=&quot;R&quot;;[.B7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34]=&quot;R&quot;;[.B7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35]=&quot;R&quot;;[.B7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36]=&quot;R&quot;;[.B7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37]=&quot;R&quot;;[.B7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38]=&quot;R&quot;;[.B7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39]=&quot;R&quot;;[.B7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40]=&quot;R&quot;;[.B7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41]=&quot;R&quot;;[.B7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42]=&quot;R&quot;;[.B7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43]=&quot;R&quot;;[.B7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44]=&quot;R&quot;;[.B7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45]=&quot;R&quot;;[.B7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46]=&quot;R&quot;;[.B7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47]=&quot;R&quot;;[.B7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48]=&quot;R&quot;;[.B7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49]=&quot;R&quot;;[.B7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50]=&quot;R&quot;;[.B75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51]=&quot;R&quot;;[.B7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52]=&quot;R&quot;;[.B7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53]=&quot;R&quot;;[.B7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54]=&quot;R&quot;;[.B7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55]=&quot;R&quot;;[.B7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56]=&quot;R&quot;;[.B7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57]=&quot;R&quot;;[.B7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58]=&quot;R&quot;;[.B7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59]=&quot;R&quot;;[.B7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60]=&quot;R&quot;;[.B7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61]=&quot;R&quot;;[.B7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62]=&quot;R&quot;;[.B7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63]=&quot;R&quot;;[.B7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64]=&quot;R&quot;;[.B7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65]=&quot;R&quot;;[.B7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66]=&quot;R&quot;;[.B7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67]=&quot;R&quot;;[.B7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68]=&quot;R&quot;;[.B7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69]=&quot;R&quot;;[.B7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70]=&quot;R&quot;;[.B77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71]=&quot;R&quot;;[.B7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72]=&quot;R&quot;;[.B7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73]=&quot;R&quot;;[.B7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74]=&quot;R&quot;;[.B7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75]=&quot;R&quot;;[.B7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76]=&quot;R&quot;;[.B7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77]=&quot;R&quot;;[.B7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78]=&quot;R&quot;;[.B7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79]=&quot;R&quot;;[.B7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80]=&quot;R&quot;;[.B7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81]=&quot;R&quot;;[.B7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82]=&quot;R&quot;;[.B7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83]=&quot;R&quot;;[.B7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84]=&quot;R&quot;;[.B7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85]=&quot;R&quot;;[.B7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86]=&quot;R&quot;;[.B7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87]=&quot;R&quot;;[.B7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88]=&quot;R&quot;;[.B7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89]=&quot;R&quot;;[.B7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90]=&quot;R&quot;;[.B7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91]=&quot;R&quot;;[.B7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92]=&quot;R&quot;;[.B7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93]=&quot;R&quot;;[.B7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94]=&quot;R&quot;;[.B7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95]=&quot;R&quot;;[.B7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96]=&quot;R&quot;;[.B7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97]=&quot;R&quot;;[.B7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798]=&quot;R&quot;;[.B7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799]=&quot;R&quot;;[.B7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00]=&quot;R&quot;;[.B8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01]=&quot;R&quot;;[.B8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02]=&quot;R&quot;;[.B8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03]=&quot;R&quot;;[.B8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04]=&quot;R&quot;;[.B8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05]=&quot;R&quot;;[.B8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06]=&quot;R&quot;;[.B8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07]=&quot;R&quot;;[.B8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08]=&quot;R&quot;;[.B8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09]=&quot;R&quot;;[.B8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10]=&quot;R&quot;;[.B81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11]=&quot;R&quot;;[.B8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12]=&quot;R&quot;;[.B8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13]=&quot;R&quot;;[.B8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14]=&quot;R&quot;;[.B8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15]=&quot;R&quot;;[.B81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16]=&quot;R&quot;;[.B8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17]=&quot;R&quot;;[.B8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18]=&quot;R&quot;;[.B8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19]=&quot;R&quot;;[.B8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20]=&quot;R&quot;;[.B8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21]=&quot;R&quot;;[.B8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22]=&quot;R&quot;;[.B8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23]=&quot;R&quot;;[.B8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24]=&quot;R&quot;;[.B8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25]=&quot;R&quot;;[.B8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26]=&quot;R&quot;;[.B8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27]=&quot;R&quot;;[.B8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28]=&quot;R&quot;;[.B8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29]=&quot;R&quot;;[.B8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30]=&quot;R&quot;;[.B8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31]=&quot;R&quot;;[.B8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32]=&quot;R&quot;;[.B8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33]=&quot;R&quot;;[.B8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34]=&quot;R&quot;;[.B8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35]=&quot;R&quot;;[.B8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36]=&quot;R&quot;;[.B8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37]=&quot;R&quot;;[.B8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38]=&quot;R&quot;;[.B8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39]=&quot;R&quot;;[.B8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40]=&quot;R&quot;;[.B8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41]=&quot;R&quot;;[.B8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42]=&quot;R&quot;;[.B8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43]=&quot;R&quot;;[.B8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44]=&quot;R&quot;;[.B8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45]=&quot;R&quot;;[.B8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46]=&quot;R&quot;;[.B8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47]=&quot;R&quot;;[.B8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48]=&quot;R&quot;;[.B8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49]=&quot;R&quot;;[.B8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50]=&quot;R&quot;;[.B85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51]=&quot;R&quot;;[.B8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52]=&quot;R&quot;;[.B8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53]=&quot;R&quot;;[.B8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54]=&quot;R&quot;;[.B8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55]=&quot;R&quot;;[.B85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56]=&quot;R&quot;;[.B8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57]=&quot;R&quot;;[.B8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58]=&quot;R&quot;;[.B8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59]=&quot;R&quot;;[.B8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60]=&quot;R&quot;;[.B8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61]=&quot;R&quot;;[.B8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62]=&quot;R&quot;;[.B8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63]=&quot;R&quot;;[.B8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64]=&quot;R&quot;;[.B8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65]=&quot;R&quot;;[.B8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66]=&quot;R&quot;;[.B8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67]=&quot;R&quot;;[.B8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68]=&quot;R&quot;;[.B8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69]=&quot;R&quot;;[.B8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70]=&quot;R&quot;;[.B87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71]=&quot;R&quot;;[.B8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72]=&quot;R&quot;;[.B8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73]=&quot;R&quot;;[.B8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74]=&quot;R&quot;;[.B8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75]=&quot;R&quot;;[.B8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76]=&quot;R&quot;;[.B8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77]=&quot;R&quot;;[.B8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78]=&quot;R&quot;;[.B8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79]=&quot;R&quot;;[.B8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80]=&quot;R&quot;;[.B8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81]=&quot;R&quot;;[.B8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82]=&quot;R&quot;;[.B8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83]=&quot;R&quot;;[.B8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84]=&quot;R&quot;;[.B8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85]=&quot;R&quot;;[.B8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86]=&quot;R&quot;;[.B8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87]=&quot;R&quot;;[.B8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88]=&quot;R&quot;;[.B8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89]=&quot;R&quot;;[.B8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90]=&quot;R&quot;;[.B8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91]=&quot;R&quot;;[.B8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92]=&quot;R&quot;;[.B8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93]=&quot;R&quot;;[.B8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94]=&quot;R&quot;;[.B8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95]=&quot;R&quot;;[.B8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96]=&quot;R&quot;;[.B8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97]=&quot;R&quot;;[.B8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898]=&quot;R&quot;;[.B8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899]=&quot;R&quot;;[.B8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00]=&quot;R&quot;;[.B9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01]=&quot;R&quot;;[.B9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02]=&quot;R&quot;;[.B9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03]=&quot;R&quot;;[.B9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04]=&quot;R&quot;;[.B9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05]=&quot;R&quot;;[.B9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06]=&quot;R&quot;;[.B9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07]=&quot;R&quot;;[.B9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08]=&quot;R&quot;;[.B9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09]=&quot;R&quot;;[.B9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10]=&quot;R&quot;;[.B91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11]=&quot;R&quot;;[.B9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12]=&quot;R&quot;;[.B9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13]=&quot;R&quot;;[.B9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14]=&quot;R&quot;;[.B9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15]=&quot;R&quot;;[.B9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16]=&quot;R&quot;;[.B9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17]=&quot;R&quot;;[.B9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18]=&quot;R&quot;;[.B9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19]=&quot;R&quot;;[.B91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20]=&quot;R&quot;;[.B9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21]=&quot;R&quot;;[.B9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22]=&quot;R&quot;;[.B9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23]=&quot;R&quot;;[.B9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24]=&quot;R&quot;;[.B9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25]=&quot;R&quot;;[.B9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26]=&quot;R&quot;;[.B9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27]=&quot;R&quot;;[.B9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28]=&quot;R&quot;;[.B9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29]=&quot;R&quot;;[.B9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30]=&quot;R&quot;;[.B9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31]=&quot;R&quot;;[.B93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32]=&quot;R&quot;;[.B9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33]=&quot;R&quot;;[.B9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34]=&quot;R&quot;;[.B9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35]=&quot;R&quot;;[.B9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36]=&quot;R&quot;;[.B9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37]=&quot;R&quot;;[.B9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38]=&quot;R&quot;;[.B9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39]=&quot;R&quot;;[.B9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40]=&quot;R&quot;;[.B9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41]=&quot;R&quot;;[.B9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42]=&quot;R&quot;;[.B9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43]=&quot;R&quot;;[.B9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44]=&quot;R&quot;;[.B9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45]=&quot;R&quot;;[.B9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46]=&quot;R&quot;;[.B9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47]=&quot;R&quot;;[.B94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48]=&quot;R&quot;;[.B9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49]=&quot;R&quot;;[.B9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50]=&quot;R&quot;;[.B95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51]=&quot;R&quot;;[.B9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52]=&quot;R&quot;;[.B9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53]=&quot;R&quot;;[.B9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54]=&quot;R&quot;;[.B9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55]=&quot;R&quot;;[.B9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56]=&quot;R&quot;;[.B9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57]=&quot;R&quot;;[.B9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58]=&quot;R&quot;;[.B9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59]=&quot;R&quot;;[.B9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60]=&quot;R&quot;;[.B9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61]=&quot;R&quot;;[.B9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62]=&quot;R&quot;;[.B9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63]=&quot;R&quot;;[.B9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64]=&quot;R&quot;;[.B9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65]=&quot;R&quot;;[.B9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66]=&quot;R&quot;;[.B9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67]=&quot;R&quot;;[.B9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68]=&quot;R&quot;;[.B9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69]=&quot;R&quot;;[.B9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70]=&quot;R&quot;;[.B97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71]=&quot;R&quot;;[.B9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72]=&quot;R&quot;;[.B9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73]=&quot;R&quot;;[.B9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74]=&quot;R&quot;;[.B9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75]=&quot;R&quot;;[.B9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76]=&quot;R&quot;;[.B9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77]=&quot;R&quot;;[.B9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78]=&quot;R&quot;;[.B9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79]=&quot;R&quot;;[.B97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80]=&quot;R&quot;;[.B9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81]=&quot;R&quot;;[.B9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82]=&quot;R&quot;;[.B9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83]=&quot;R&quot;;[.B9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84]=&quot;R&quot;;[.B9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85]=&quot;R&quot;;[.B9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86]=&quot;R&quot;;[.B9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87]=&quot;R&quot;;[.B9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88]=&quot;R&quot;;[.B9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89]=&quot;R&quot;;[.B9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90]=&quot;R&quot;;[.B9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91]=&quot;R&quot;;[.B9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92]=&quot;R&quot;;[.B9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93]=&quot;R&quot;;[.B9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94]=&quot;R&quot;;[.B9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95]=&quot;R&quot;;[.B9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96]=&quot;R&quot;;[.B9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97]=&quot;R&quot;;[.B9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998]=&quot;R&quot;;[.B9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999]=&quot;R&quot;;[.B9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00]=&quot;R&quot;;[.B10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01]=&quot;R&quot;;[.B10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02]=&quot;R&quot;;[.B10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03]=&quot;R&quot;;[.B10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04]=&quot;R&quot;;[.B10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05]=&quot;R&quot;;[.B10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06]=&quot;R&quot;;[.B10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07]=&quot;R&quot;;[.B10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08]=&quot;R&quot;;[.B10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09]=&quot;R&quot;;[.B10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10]=&quot;R&quot;;[.B10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11]=&quot;R&quot;;[.B10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12]=&quot;R&quot;;[.B10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13]=&quot;R&quot;;[.B10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14]=&quot;R&quot;;[.B10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15]=&quot;R&quot;;[.B10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16]=&quot;R&quot;;[.B10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17]=&quot;R&quot;;[.B10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18]=&quot;R&quot;;[.B10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19]=&quot;R&quot;;[.B10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20]=&quot;R&quot;;[.B10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21]=&quot;R&quot;;[.B10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22]=&quot;R&quot;;[.B10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23]=&quot;R&quot;;[.B10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24]=&quot;R&quot;;[.B10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25]=&quot;R&quot;;[.B10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26]=&quot;R&quot;;[.B10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27]=&quot;R&quot;;[.B10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28]=&quot;R&quot;;[.B10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29]=&quot;R&quot;;[.B10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30]=&quot;R&quot;;[.B10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31]=&quot;R&quot;;[.B10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32]=&quot;R&quot;;[.B10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33]=&quot;R&quot;;[.B10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34]=&quot;R&quot;;[.B10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35]=&quot;R&quot;;[.B10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36]=&quot;R&quot;;[.B10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37]=&quot;R&quot;;[.B10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38]=&quot;R&quot;;[.B10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39]=&quot;R&quot;;[.B10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40]=&quot;R&quot;;[.B10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41]=&quot;R&quot;;[.B10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42]=&quot;R&quot;;[.B10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43]=&quot;R&quot;;[.B10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44]=&quot;R&quot;;[.B10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45]=&quot;R&quot;;[.B10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46]=&quot;R&quot;;[.B10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47]=&quot;R&quot;;[.B10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48]=&quot;R&quot;;[.B10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49]=&quot;R&quot;;[.B10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50]=&quot;R&quot;;[.B10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51]=&quot;R&quot;;[.B10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52]=&quot;R&quot;;[.B10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53]=&quot;R&quot;;[.B10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54]=&quot;R&quot;;[.B10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55]=&quot;R&quot;;[.B10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56]=&quot;R&quot;;[.B10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57]=&quot;R&quot;;[.B10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58]=&quot;R&quot;;[.B10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59]=&quot;R&quot;;[.B10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60]=&quot;R&quot;;[.B10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61]=&quot;R&quot;;[.B10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62]=&quot;R&quot;;[.B10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63]=&quot;R&quot;;[.B10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64]=&quot;R&quot;;[.B10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65]=&quot;R&quot;;[.B10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66]=&quot;R&quot;;[.B10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67]=&quot;R&quot;;[.B10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68]=&quot;R&quot;;[.B10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69]=&quot;R&quot;;[.B10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70]=&quot;R&quot;;[.B10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71]=&quot;R&quot;;[.B10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72]=&quot;R&quot;;[.B10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73]=&quot;R&quot;;[.B10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74]=&quot;R&quot;;[.B10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75]=&quot;R&quot;;[.B10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76]=&quot;R&quot;;[.B10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77]=&quot;R&quot;;[.B10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78]=&quot;R&quot;;[.B10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79]=&quot;R&quot;;[.B107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80]=&quot;R&quot;;[.B10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81]=&quot;R&quot;;[.B10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82]=&quot;R&quot;;[.B10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83]=&quot;R&quot;;[.B10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84]=&quot;R&quot;;[.B10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85]=&quot;R&quot;;[.B10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86]=&quot;R&quot;;[.B10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87]=&quot;R&quot;;[.B10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88]=&quot;R&quot;;[.B10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89]=&quot;R&quot;;[.B10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90]=&quot;R&quot;;[.B10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91]=&quot;R&quot;;[.B10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92]=&quot;R&quot;;[.B10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93]=&quot;R&quot;;[.B10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94]=&quot;R&quot;;[.B10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95]=&quot;R&quot;;[.B10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96]=&quot;R&quot;;[.B10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97]=&quot;R&quot;;[.B10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098]=&quot;R&quot;;[.B10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099]=&quot;R&quot;;[.B10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00]=&quot;R&quot;;[.B11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01]=&quot;R&quot;;[.B11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02]=&quot;R&quot;;[.B11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03]=&quot;R&quot;;[.B11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04]=&quot;R&quot;;[.B11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05]=&quot;R&quot;;[.B11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06]=&quot;R&quot;;[.B11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07]=&quot;R&quot;;[.B11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08]=&quot;R&quot;;[.B11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09]=&quot;R&quot;;[.B11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10]=&quot;R&quot;;[.B11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11]=&quot;R&quot;;[.B11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12]=&quot;R&quot;;[.B11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13]=&quot;R&quot;;[.B11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14]=&quot;R&quot;;[.B11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15]=&quot;R&quot;;[.B111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16]=&quot;R&quot;;[.B11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17]=&quot;R&quot;;[.B11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18]=&quot;R&quot;;[.B11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19]=&quot;R&quot;;[.B11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20]=&quot;R&quot;;[.B11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21]=&quot;R&quot;;[.B11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22]=&quot;R&quot;;[.B11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23]=&quot;R&quot;;[.B11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24]=&quot;R&quot;;[.B11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25]=&quot;R&quot;;[.B11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26]=&quot;R&quot;;[.B11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27]=&quot;R&quot;;[.B11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28]=&quot;R&quot;;[.B11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29]=&quot;R&quot;;[.B11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30]=&quot;R&quot;;[.B11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31]=&quot;R&quot;;[.B11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32]=&quot;R&quot;;[.B11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33]=&quot;R&quot;;[.B11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34]=&quot;R&quot;;[.B11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35]=&quot;R&quot;;[.B11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36]=&quot;R&quot;;[.B11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37]=&quot;R&quot;;[.B11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38]=&quot;R&quot;;[.B11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39]=&quot;R&quot;;[.B11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40]=&quot;R&quot;;[.B11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41]=&quot;R&quot;;[.B11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42]=&quot;R&quot;;[.B11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43]=&quot;R&quot;;[.B11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44]=&quot;R&quot;;[.B11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45]=&quot;R&quot;;[.B11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46]=&quot;R&quot;;[.B11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47]=&quot;R&quot;;[.B11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48]=&quot;R&quot;;[.B11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49]=&quot;R&quot;;[.B11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50]=&quot;R&quot;;[.B11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51]=&quot;R&quot;;[.B11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52]=&quot;R&quot;;[.B11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53]=&quot;R&quot;;[.B11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54]=&quot;R&quot;;[.B11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55]=&quot;R&quot;;[.B11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56]=&quot;R&quot;;[.B11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57]=&quot;R&quot;;[.B11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58]=&quot;R&quot;;[.B11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59]=&quot;R&quot;;[.B11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60]=&quot;R&quot;;[.B11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61]=&quot;R&quot;;[.B11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62]=&quot;R&quot;;[.B11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63]=&quot;R&quot;;[.B11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64]=&quot;R&quot;;[.B11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65]=&quot;R&quot;;[.B11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66]=&quot;R&quot;;[.B11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67]=&quot;R&quot;;[.B11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68]=&quot;R&quot;;[.B11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69]=&quot;R&quot;;[.B11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70]=&quot;R&quot;;[.B117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71]=&quot;R&quot;;[.B11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72]=&quot;R&quot;;[.B11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73]=&quot;R&quot;;[.B11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74]=&quot;R&quot;;[.B11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75]=&quot;R&quot;;[.B11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76]=&quot;R&quot;;[.B11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77]=&quot;R&quot;;[.B11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78]=&quot;R&quot;;[.B11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79]=&quot;R&quot;;[.B11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80]=&quot;R&quot;;[.B11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81]=&quot;R&quot;;[.B11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82]=&quot;R&quot;;[.B11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83]=&quot;R&quot;;[.B11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84]=&quot;R&quot;;[.B11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85]=&quot;R&quot;;[.B11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86]=&quot;R&quot;;[.B11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87]=&quot;R&quot;;[.B11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88]=&quot;R&quot;;[.B11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89]=&quot;R&quot;;[.B11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90]=&quot;R&quot;;[.B11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91]=&quot;R&quot;;[.B11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92]=&quot;R&quot;;[.B11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93]=&quot;R&quot;;[.B11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94]=&quot;R&quot;;[.B11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95]=&quot;R&quot;;[.B11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96]=&quot;R&quot;;[.B11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97]=&quot;R&quot;;[.B11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198]=&quot;R&quot;;[.B11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199]=&quot;R&quot;;[.B11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00]=&quot;R&quot;;[.B12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01]=&quot;R&quot;;[.B12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02]=&quot;R&quot;;[.B12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03]=&quot;R&quot;;[.B12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04]=&quot;R&quot;;[.B12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05]=&quot;R&quot;;[.B12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06]=&quot;R&quot;;[.B12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07]=&quot;R&quot;;[.B12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08]=&quot;R&quot;;[.B12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09]=&quot;R&quot;;[.B12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10]=&quot;R&quot;;[.B12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11]=&quot;R&quot;;[.B12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12]=&quot;R&quot;;[.B12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13]=&quot;R&quot;;[.B12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14]=&quot;R&quot;;[.B12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15]=&quot;R&quot;;[.B12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16]=&quot;R&quot;;[.B12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17]=&quot;R&quot;;[.B12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18]=&quot;R&quot;;[.B12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19]=&quot;R&quot;;[.B12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20]=&quot;R&quot;;[.B12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21]=&quot;R&quot;;[.B12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22]=&quot;R&quot;;[.B12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23]=&quot;R&quot;;[.B12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24]=&quot;R&quot;;[.B12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25]=&quot;R&quot;;[.B12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26]=&quot;R&quot;;[.B12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27]=&quot;R&quot;;[.B12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28]=&quot;R&quot;;[.B12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29]=&quot;R&quot;;[.B12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30]=&quot;R&quot;;[.B12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31]=&quot;R&quot;;[.B12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32]=&quot;R&quot;;[.B12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33]=&quot;R&quot;;[.B12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34]=&quot;R&quot;;[.B12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35]=&quot;R&quot;;[.B12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36]=&quot;R&quot;;[.B12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37]=&quot;R&quot;;[.B12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38]=&quot;R&quot;;[.B12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39]=&quot;R&quot;;[.B12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40]=&quot;R&quot;;[.B12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41]=&quot;R&quot;;[.B12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42]=&quot;R&quot;;[.B12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43]=&quot;R&quot;;[.B12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44]=&quot;R&quot;;[.B12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45]=&quot;R&quot;;[.B12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46]=&quot;R&quot;;[.B12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47]=&quot;R&quot;;[.B124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48]=&quot;R&quot;;[.B12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49]=&quot;R&quot;;[.B12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50]=&quot;R&quot;;[.B12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51]=&quot;R&quot;;[.B12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52]=&quot;R&quot;;[.B12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53]=&quot;R&quot;;[.B12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54]=&quot;R&quot;;[.B12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55]=&quot;R&quot;;[.B12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56]=&quot;R&quot;;[.B12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57]=&quot;R&quot;;[.B12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58]=&quot;R&quot;;[.B12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59]=&quot;R&quot;;[.B12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60]=&quot;R&quot;;[.B12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61]=&quot;R&quot;;[.B12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62]=&quot;R&quot;;[.B12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63]=&quot;R&quot;;[.B12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64]=&quot;R&quot;;[.B12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65]=&quot;R&quot;;[.B12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66]=&quot;R&quot;;[.B12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67]=&quot;R&quot;;[.B12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68]=&quot;R&quot;;[.B12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69]=&quot;R&quot;;[.B12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70]=&quot;R&quot;;[.B127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71]=&quot;R&quot;;[.B12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72]=&quot;R&quot;;[.B12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73]=&quot;R&quot;;[.B12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74]=&quot;R&quot;;[.B12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75]=&quot;R&quot;;[.B12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76]=&quot;R&quot;;[.B12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77]=&quot;R&quot;;[.B12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78]=&quot;R&quot;;[.B12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79]=&quot;R&quot;;[.B12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80]=&quot;R&quot;;[.B12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81]=&quot;R&quot;;[.B12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82]=&quot;R&quot;;[.B12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83]=&quot;R&quot;;[.B12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84]=&quot;R&quot;;[.B12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85]=&quot;R&quot;;[.B12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86]=&quot;R&quot;;[.B12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87]=&quot;R&quot;;[.B12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88]=&quot;R&quot;;[.B12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89]=&quot;R&quot;;[.B12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90]=&quot;R&quot;;[.B12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91]=&quot;R&quot;;[.B12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92]=&quot;R&quot;;[.B12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93]=&quot;R&quot;;[.B12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94]=&quot;R&quot;;[.B12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95]=&quot;R&quot;;[.B12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96]=&quot;R&quot;;[.B12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297]=&quot;R&quot;;[.B12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98]=&quot;R&quot;;[.B12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299]=&quot;R&quot;;[.B12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00]=&quot;R&quot;;[.B13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01]=&quot;R&quot;;[.B13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02]=&quot;R&quot;;[.B130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03]=&quot;R&quot;;[.B13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04]=&quot;R&quot;;[.B13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05]=&quot;R&quot;;[.B13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06]=&quot;R&quot;;[.B13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07]=&quot;R&quot;;[.B13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08]=&quot;R&quot;;[.B13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09]=&quot;R&quot;;[.B13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10]=&quot;R&quot;;[.B13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11]=&quot;R&quot;;[.B13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12]=&quot;R&quot;;[.B13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13]=&quot;R&quot;;[.B13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14]=&quot;R&quot;;[.B13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15]=&quot;R&quot;;[.B13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16]=&quot;R&quot;;[.B13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17]=&quot;R&quot;;[.B13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18]=&quot;R&quot;;[.B13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19]=&quot;R&quot;;[.B13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20]=&quot;R&quot;;[.B13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21]=&quot;R&quot;;[.B13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22]=&quot;R&quot;;[.B13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23]=&quot;R&quot;;[.B13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24]=&quot;R&quot;;[.B13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25]=&quot;R&quot;;[.B13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26]=&quot;R&quot;;[.B13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27]=&quot;R&quot;;[.B13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28]=&quot;R&quot;;[.B13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29]=&quot;R&quot;;[.B13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30]=&quot;R&quot;;[.B13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31]=&quot;R&quot;;[.B13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32]=&quot;R&quot;;[.B13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33]=&quot;R&quot;;[.B13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34]=&quot;R&quot;;[.B13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35]=&quot;R&quot;;[.B13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36]=&quot;R&quot;;[.B13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37]=&quot;R&quot;;[.B13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38]=&quot;R&quot;;[.B13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39]=&quot;R&quot;;[.B13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40]=&quot;R&quot;;[.B13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41]=&quot;R&quot;;[.B13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42]=&quot;R&quot;;[.B13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43]=&quot;R&quot;;[.B13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44]=&quot;R&quot;;[.B134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45]=&quot;R&quot;;[.B13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46]=&quot;R&quot;;[.B13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47]=&quot;R&quot;;[.B13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48]=&quot;R&quot;;[.B13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49]=&quot;R&quot;;[.B13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50]=&quot;R&quot;;[.B13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51]=&quot;R&quot;;[.B13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52]=&quot;R&quot;;[.B13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53]=&quot;R&quot;;[.B13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54]=&quot;R&quot;;[.B13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55]=&quot;R&quot;;[.B13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56]=&quot;R&quot;;[.B13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57]=&quot;R&quot;;[.B13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58]=&quot;R&quot;;[.B13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59]=&quot;R&quot;;[.B13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60]=&quot;R&quot;;[.B13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61]=&quot;R&quot;;[.B13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62]=&quot;R&quot;;[.B13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63]=&quot;R&quot;;[.B13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64]=&quot;R&quot;;[.B13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65]=&quot;R&quot;;[.B13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66]=&quot;R&quot;;[.B13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67]=&quot;R&quot;;[.B13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68]=&quot;R&quot;;[.B13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69]=&quot;R&quot;;[.B13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70]=&quot;R&quot;;[.B13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71]=&quot;R&quot;;[.B13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72]=&quot;R&quot;;[.B13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73]=&quot;R&quot;;[.B13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74]=&quot;R&quot;;[.B13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75]=&quot;R&quot;;[.B13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76]=&quot;R&quot;;[.B13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77]=&quot;R&quot;;[.B13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78]=&quot;R&quot;;[.B13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79]=&quot;R&quot;;[.B137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80]=&quot;R&quot;;[.B13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81]=&quot;R&quot;;[.B13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82]=&quot;R&quot;;[.B13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83]=&quot;R&quot;;[.B13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84]=&quot;R&quot;;[.B13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85]=&quot;R&quot;;[.B13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86]=&quot;R&quot;;[.B13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87]=&quot;R&quot;;[.B138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88]=&quot;R&quot;;[.B13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89]=&quot;R&quot;;[.B13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90]=&quot;R&quot;;[.B13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91]=&quot;R&quot;;[.B139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92]=&quot;R&quot;;[.B13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93]=&quot;R&quot;;[.B13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94]=&quot;R&quot;;[.B13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95]=&quot;R&quot;;[.B13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96]=&quot;R&quot;;[.B13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397]=&quot;R&quot;;[.B13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98]=&quot;R&quot;;[.B13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399]=&quot;R&quot;;[.B13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00]=&quot;R&quot;;[.B14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01]=&quot;R&quot;;[.B14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02]=&quot;R&quot;;[.B14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03]=&quot;R&quot;;[.B14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04]=&quot;R&quot;;[.B14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05]=&quot;R&quot;;[.B140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06]=&quot;R&quot;;[.B14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07]=&quot;R&quot;;[.B14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08]=&quot;R&quot;;[.B14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09]=&quot;R&quot;;[.B14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10]=&quot;R&quot;;[.B14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11]=&quot;R&quot;;[.B14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12]=&quot;R&quot;;[.B14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13]=&quot;R&quot;;[.B14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14]=&quot;R&quot;;[.B14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15]=&quot;R&quot;;[.B141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16]=&quot;R&quot;;[.B14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17]=&quot;R&quot;;[.B14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18]=&quot;R&quot;;[.B14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19]=&quot;R&quot;;[.B14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20]=&quot;R&quot;;[.B14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21]=&quot;R&quot;;[.B14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22]=&quot;R&quot;;[.B14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23]=&quot;R&quot;;[.B14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24]=&quot;R&quot;;[.B14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25]=&quot;R&quot;;[.B14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26]=&quot;R&quot;;[.B14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27]=&quot;R&quot;;[.B14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28]=&quot;R&quot;;[.B14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29]=&quot;R&quot;;[.B14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30]=&quot;R&quot;;[.B14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31]=&quot;R&quot;;[.B143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32]=&quot;R&quot;;[.B14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33]=&quot;R&quot;;[.B14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34]=&quot;R&quot;;[.B14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35]=&quot;R&quot;;[.B14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36]=&quot;R&quot;;[.B14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37]=&quot;R&quot;;[.B14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38]=&quot;R&quot;;[.B14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39]=&quot;R&quot;;[.B14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40]=&quot;R&quot;;[.B14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41]=&quot;R&quot;;[.B14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42]=&quot;R&quot;;[.B14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43]=&quot;R&quot;;[.B14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44]=&quot;R&quot;;[.B14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45]=&quot;R&quot;;[.B14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46]=&quot;R&quot;;[.B14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47]=&quot;R&quot;;[.B144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48]=&quot;R&quot;;[.B14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49]=&quot;R&quot;;[.B14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50]=&quot;R&quot;;[.B14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51]=&quot;R&quot;;[.B14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52]=&quot;R&quot;;[.B14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53]=&quot;R&quot;;[.B14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54]=&quot;R&quot;;[.B14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55]=&quot;R&quot;;[.B145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56]=&quot;R&quot;;[.B14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57]=&quot;R&quot;;[.B14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58]=&quot;R&quot;;[.B14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59]=&quot;R&quot;;[.B145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60]=&quot;R&quot;;[.B14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61]=&quot;R&quot;;[.B14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62]=&quot;R&quot;;[.B14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63]=&quot;R&quot;;[.B14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64]=&quot;R&quot;;[.B14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65]=&quot;R&quot;;[.B14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66]=&quot;R&quot;;[.B14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67]=&quot;R&quot;;[.B14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68]=&quot;R&quot;;[.B14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69]=&quot;R&quot;;[.B14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70]=&quot;R&quot;;[.B14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71]=&quot;R&quot;;[.B14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72]=&quot;R&quot;;[.B14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73]=&quot;R&quot;;[.B14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74]=&quot;R&quot;;[.B14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75]=&quot;R&quot;;[.B14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76]=&quot;R&quot;;[.B14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77]=&quot;R&quot;;[.B14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78]=&quot;R&quot;;[.B14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79]=&quot;R&quot;;[.B147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80]=&quot;R&quot;;[.B14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81]=&quot;R&quot;;[.B148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82]=&quot;R&quot;;[.B14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83]=&quot;R&quot;;[.B14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84]=&quot;R&quot;;[.B14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85]=&quot;R&quot;;[.B14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86]=&quot;R&quot;;[.B14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87]=&quot;R&quot;;[.B14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88]=&quot;R&quot;;[.B14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89]=&quot;R&quot;;[.B14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90]=&quot;R&quot;;[.B14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91]=&quot;R&quot;;[.B14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92]=&quot;R&quot;;[.B14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93]=&quot;R&quot;;[.B14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94]=&quot;R&quot;;[.B14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95]=&quot;R&quot;;[.B14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496]=&quot;R&quot;;[.B14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97]=&quot;R&quot;;[.B14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98]=&quot;R&quot;;[.B14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499]=&quot;R&quot;;[.B14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00]=&quot;R&quot;;[.B15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01]=&quot;R&quot;;[.B15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02]=&quot;R&quot;;[.B15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03]=&quot;R&quot;;[.B15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04]=&quot;R&quot;;[.B15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05]=&quot;R&quot;;[.B15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06]=&quot;R&quot;;[.B15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07]=&quot;R&quot;;[.B15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08]=&quot;R&quot;;[.B15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09]=&quot;R&quot;;[.B15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10]=&quot;R&quot;;[.B151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11]=&quot;R&quot;;[.B151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12]=&quot;R&quot;;[.B15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13]=&quot;R&quot;;[.B15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14]=&quot;R&quot;;[.B151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15]=&quot;R&quot;;[.B151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16]=&quot;R&quot;;[.B15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17]=&quot;R&quot;;[.B15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18]=&quot;R&quot;;[.B15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19]=&quot;R&quot;;[.B15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20]=&quot;R&quot;;[.B15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21]=&quot;R&quot;;[.B15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22]=&quot;R&quot;;[.B15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23]=&quot;R&quot;;[.B15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24]=&quot;R&quot;;[.B15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25]=&quot;R&quot;;[.B15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26]=&quot;R&quot;;[.B15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27]=&quot;R&quot;;[.B15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28]=&quot;R&quot;;[.B15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29]=&quot;R&quot;;[.B15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30]=&quot;R&quot;;[.B153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31]=&quot;R&quot;;[.B15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32]=&quot;R&quot;;[.B15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33]=&quot;R&quot;;[.B15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34]=&quot;R&quot;;[.B15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35]=&quot;R&quot;;[.B15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36]=&quot;R&quot;;[.B15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37]=&quot;R&quot;;[.B15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38]=&quot;R&quot;;[.B15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39]=&quot;R&quot;;[.B15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40]=&quot;R&quot;;[.B154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41]=&quot;R&quot;;[.B15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42]=&quot;R&quot;;[.B15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43]=&quot;R&quot;;[.B15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44]=&quot;R&quot;;[.B15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45]=&quot;R&quot;;[.B15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46]=&quot;R&quot;;[.B15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47]=&quot;R&quot;;[.B154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48]=&quot;R&quot;;[.B15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49]=&quot;R&quot;;[.B15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50]=&quot;R&quot;;[.B15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51]=&quot;R&quot;;[.B15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52]=&quot;R&quot;;[.B15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53]=&quot;R&quot;;[.B15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54]=&quot;R&quot;;[.B15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55]=&quot;R&quot;;[.B15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56]=&quot;R&quot;;[.B15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57]=&quot;R&quot;;[.B15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58]=&quot;R&quot;;[.B15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59]=&quot;R&quot;;[.B15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60]=&quot;R&quot;;[.B156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61]=&quot;R&quot;;[.B15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62]=&quot;R&quot;;[.B15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63]=&quot;R&quot;;[.B15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64]=&quot;R&quot;;[.B15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65]=&quot;R&quot;;[.B15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66]=&quot;R&quot;;[.B15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67]=&quot;R&quot;;[.B15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68]=&quot;R&quot;;[.B15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69]=&quot;R&quot;;[.B15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70]=&quot;R&quot;;[.B157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71]=&quot;R&quot;;[.B15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72]=&quot;R&quot;;[.B15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73]=&quot;R&quot;;[.B15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74]=&quot;R&quot;;[.B15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75]=&quot;R&quot;;[.B15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76]=&quot;R&quot;;[.B15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77]=&quot;R&quot;;[.B157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78]=&quot;R&quot;;[.B15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79]=&quot;R&quot;;[.B15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80]=&quot;R&quot;;[.B15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81]=&quot;R&quot;;[.B15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82]=&quot;R&quot;;[.B15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83]=&quot;R&quot;;[.B15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84]=&quot;R&quot;;[.B15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85]=&quot;R&quot;;[.B15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86]=&quot;R&quot;;[.B15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87]=&quot;R&quot;;[.B15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88]=&quot;R&quot;;[.B15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89]=&quot;R&quot;;[.B15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90]=&quot;R&quot;;[.B15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91]=&quot;R&quot;;[.B15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92]=&quot;R&quot;;[.B15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93]=&quot;R&quot;;[.B159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94]=&quot;R&quot;;[.B15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95]=&quot;R&quot;;[.B15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96]=&quot;R&quot;;[.B15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97]=&quot;R&quot;;[.B15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598]=&quot;R&quot;;[.B15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599]=&quot;R&quot;;[.B15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00]=&quot;R&quot;;[.B16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01]=&quot;R&quot;;[.B16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02]=&quot;R&quot;;[.B16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03]=&quot;R&quot;;[.B16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04]=&quot;R&quot;;[.B16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05]=&quot;R&quot;;[.B16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06]=&quot;R&quot;;[.B16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07]=&quot;R&quot;;[.B16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08]=&quot;R&quot;;[.B16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09]=&quot;R&quot;;[.B16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10]=&quot;R&quot;;[.B16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11]=&quot;R&quot;;[.B16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12]=&quot;R&quot;;[.B161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13]=&quot;R&quot;;[.B16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14]=&quot;R&quot;;[.B16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15]=&quot;R&quot;;[.B16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16]=&quot;R&quot;;[.B16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17]=&quot;R&quot;;[.B16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18]=&quot;R&quot;;[.B16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19]=&quot;R&quot;;[.B16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20]=&quot;R&quot;;[.B162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21]=&quot;R&quot;;[.B16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22]=&quot;R&quot;;[.B16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23]=&quot;R&quot;;[.B16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24]=&quot;R&quot;;[.B16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25]=&quot;R&quot;;[.B16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26]=&quot;R&quot;;[.B16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27]=&quot;R&quot;;[.B16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28]=&quot;R&quot;;[.B16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29]=&quot;R&quot;;[.B16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30]=&quot;R&quot;;[.B16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31]=&quot;R&quot;;[.B16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32]=&quot;R&quot;;[.B16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33]=&quot;R&quot;;[.B16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34]=&quot;R&quot;;[.B16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35]=&quot;R&quot;;[.B163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36]=&quot;R&quot;;[.B16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37]=&quot;R&quot;;[.B16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38]=&quot;R&quot;;[.B16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39]=&quot;R&quot;;[.B16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40]=&quot;R&quot;;[.B16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41]=&quot;R&quot;;[.B16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42]=&quot;R&quot;;[.B16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43]=&quot;R&quot;;[.B164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44]=&quot;R&quot;;[.B16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45]=&quot;R&quot;;[.B16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46]=&quot;R&quot;;[.B164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47]=&quot;R&quot;;[.B164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48]=&quot;R&quot;;[.B16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49]=&quot;R&quot;;[.B164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50]=&quot;R&quot;;[.B16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51]=&quot;R&quot;;[.B16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52]=&quot;R&quot;;[.B16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53]=&quot;R&quot;;[.B16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54]=&quot;R&quot;;[.B165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55]=&quot;R&quot;;[.B165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56]=&quot;R&quot;;[.B16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57]=&quot;R&quot;;[.B16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58]=&quot;R&quot;;[.B16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59]=&quot;R&quot;;[.B16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60]=&quot;R&quot;;[.B16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61]=&quot;R&quot;;[.B16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62]=&quot;R&quot;;[.B16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63]=&quot;R&quot;;[.B16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64]=&quot;R&quot;;[.B16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65]=&quot;R&quot;;[.B16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66]=&quot;R&quot;;[.B16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67]=&quot;R&quot;;[.B16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68]=&quot;R&quot;;[.B16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69]=&quot;R&quot;;[.B16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70]=&quot;R&quot;;[.B16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71]=&quot;R&quot;;[.B16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72]=&quot;R&quot;;[.B16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73]=&quot;R&quot;;[.B167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74]=&quot;R&quot;;[.B16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75]=&quot;R&quot;;[.B16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76]=&quot;R&quot;;[.B16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77]=&quot;R&quot;;[.B16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78]=&quot;R&quot;;[.B16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79]=&quot;R&quot;;[.B16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80]=&quot;R&quot;;[.B16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81]=&quot;R&quot;;[.B16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82]=&quot;R&quot;;[.B16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83]=&quot;R&quot;;[.B16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84]=&quot;R&quot;;[.B168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85]=&quot;R&quot;;[.B16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86]=&quot;R&quot;;[.B168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87]=&quot;R&quot;;[.B16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88]=&quot;R&quot;;[.B16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89]=&quot;R&quot;;[.B16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90]=&quot;R&quot;;[.B16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91]=&quot;R&quot;;[.B16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92]=&quot;R&quot;;[.B16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93]=&quot;R&quot;;[.B16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94]=&quot;R&quot;;[.B16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95]=&quot;R&quot;;[.B16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96]=&quot;R&quot;;[.B169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97]=&quot;R&quot;;[.B16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698]=&quot;R&quot;;[.B16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699]=&quot;R&quot;;[.B16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00]=&quot;R&quot;;[.B17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01]=&quot;R&quot;;[.B17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02]=&quot;R&quot;;[.B17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03]=&quot;R&quot;;[.B17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04]=&quot;R&quot;;[.B17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05]=&quot;R&quot;;[.B17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06]=&quot;R&quot;;[.B17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07]=&quot;R&quot;;[.B17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08]=&quot;R&quot;;[.B17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09]=&quot;R&quot;;[.B170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10]=&quot;R&quot;;[.B171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11]=&quot;R&quot;;[.B17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12]=&quot;R&quot;;[.B17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13]=&quot;R&quot;;[.B17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14]=&quot;R&quot;;[.B17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15]=&quot;R&quot;;[.B17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16]=&quot;R&quot;;[.B17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17]=&quot;R&quot;;[.B17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18]=&quot;R&quot;;[.B17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19]=&quot;R&quot;;[.B17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20]=&quot;R&quot;;[.B17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21]=&quot;R&quot;;[.B17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22]=&quot;R&quot;;[.B17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23]=&quot;R&quot;;[.B172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24]=&quot;R&quot;;[.B17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25]=&quot;R&quot;;[.B17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26]=&quot;R&quot;;[.B172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27]=&quot;R&quot;;[.B17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28]=&quot;R&quot;;[.B17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29]=&quot;R&quot;;[.B17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30]=&quot;R&quot;;[.B17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31]=&quot;R&quot;;[.B17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32]=&quot;R&quot;;[.B17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33]=&quot;R&quot;;[.B17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34]=&quot;R&quot;;[.B173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35]=&quot;R&quot;;[.B17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36]=&quot;R&quot;;[.B17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37]=&quot;R&quot;;[.B173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38]=&quot;R&quot;;[.B173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39]=&quot;R&quot;;[.B173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40]=&quot;R&quot;;[.B17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41]=&quot;R&quot;;[.B17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42]=&quot;R&quot;;[.B17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43]=&quot;R&quot;;[.B17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44]=&quot;R&quot;;[.B17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45]=&quot;R&quot;;[.B17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46]=&quot;R&quot;;[.B17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47]=&quot;R&quot;;[.B17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48]=&quot;R&quot;;[.B174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49]=&quot;R&quot;;[.B17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50]=&quot;R&quot;;[.B17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51]=&quot;R&quot;;[.B175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52]=&quot;R&quot;;[.B17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53]=&quot;R&quot;;[.B17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54]=&quot;R&quot;;[.B17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55]=&quot;R&quot;;[.B17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56]=&quot;R&quot;;[.B175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57]=&quot;R&quot;;[.B17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58]=&quot;R&quot;;[.B175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59]=&quot;R&quot;;[.B17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60]=&quot;R&quot;;[.B17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61]=&quot;R&quot;;[.B17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62]=&quot;R&quot;;[.B176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63]=&quot;R&quot;;[.B17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64]=&quot;R&quot;;[.B176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65]=&quot;R&quot;;[.B17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66]=&quot;R&quot;;[.B176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67]=&quot;R&quot;;[.B176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68]=&quot;R&quot;;[.B17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69]=&quot;R&quot;;[.B17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70]=&quot;R&quot;;[.B17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71]=&quot;R&quot;;[.B177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72]=&quot;R&quot;;[.B17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73]=&quot;R&quot;;[.B17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74]=&quot;R&quot;;[.B177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75]=&quot;R&quot;;[.B177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76]=&quot;R&quot;;[.B177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77]=&quot;R&quot;;[.B17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78]=&quot;R&quot;;[.B17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79]=&quot;R&quot;;[.B177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80]=&quot;R&quot;;[.B17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81]=&quot;R&quot;;[.B17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82]=&quot;R&quot;;[.B17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83]=&quot;R&quot;;[.B17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84]=&quot;R&quot;;[.B17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85]=&quot;R&quot;;[.B178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86]=&quot;R&quot;;[.B17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87]=&quot;R&quot;;[.B17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88]=&quot;R&quot;;[.B17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89]=&quot;R&quot;;[.B178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90]=&quot;R&quot;;[.B179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91]=&quot;R&quot;;[.B17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92]=&quot;R&quot;;[.B179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793]=&quot;R&quot;;[.B17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94]=&quot;R&quot;;[.B17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95]=&quot;R&quot;;[.B17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96]=&quot;R&quot;;[.B17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97]=&quot;R&quot;;[.B179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98]=&quot;R&quot;;[.B17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799]=&quot;R&quot;;[.B17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00]=&quot;R&quot;;[.B180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01]=&quot;R&quot;;[.B180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02]=&quot;R&quot;;[.B180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03]=&quot;R&quot;;[.B180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04]=&quot;R&quot;;[.B180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05]=&quot;R&quot;;[.B18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06]=&quot;R&quot;;[.B180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07]=&quot;R&quot;;[.B180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08]=&quot;R&quot;;[.B180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09]=&quot;R&quot;;[.B18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10]=&quot;R&quot;;[.B18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11]=&quot;R&quot;;[.B18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12]=&quot;R&quot;;[.B18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13]=&quot;R&quot;;[.B181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14]=&quot;R&quot;;[.B18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15]=&quot;R&quot;;[.B181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16]=&quot;R&quot;;[.B181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17]=&quot;R&quot;;[.B181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18]=&quot;R&quot;;[.B181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19]=&quot;R&quot;;[.B18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20]=&quot;R&quot;;[.B18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21]=&quot;R&quot;;[.B182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22]=&quot;R&quot;;[.B182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23]=&quot;R&quot;;[.B18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24]=&quot;R&quot;;[.B182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25]=&quot;R&quot;;[.B182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26]=&quot;R&quot;;[.B18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27]=&quot;R&quot;;[.B182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28]=&quot;R&quot;;[.B182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29]=&quot;R&quot;;[.B182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30]=&quot;R&quot;;[.B18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31]=&quot;R&quot;;[.B183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32]=&quot;R&quot;;[.B183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33]=&quot;R&quot;;[.B183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34]=&quot;R&quot;;[.B18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35]=&quot;R&quot;;[.B18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36]=&quot;R&quot;;[.B183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37]=&quot;R&quot;;[.B18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38]=&quot;R&quot;;[.B18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39]=&quot;R&quot;;[.B18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40]=&quot;R&quot;;[.B18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41]=&quot;R&quot;;[.B184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42]=&quot;R&quot;;[.B184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43]=&quot;R&quot;;[.B18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44]=&quot;R&quot;;[.B18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45]=&quot;R&quot;;[.B184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46]=&quot;R&quot;;[.B18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47]=&quot;R&quot;;[.B18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48]=&quot;R&quot;;[.B18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49]=&quot;R&quot;;[.B18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50]=&quot;R&quot;;[.B18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51]=&quot;R&quot;;[.B18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52]=&quot;R&quot;;[.B185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53]=&quot;R&quot;;[.B185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54]=&quot;R&quot;;[.B18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55]=&quot;R&quot;;[.B18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56]=&quot;R&quot;;[.B18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57]=&quot;R&quot;;[.B185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58]=&quot;R&quot;;[.B18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59]=&quot;R&quot;;[.B18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60]=&quot;R&quot;;[.B18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61]=&quot;R&quot;;[.B186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62]=&quot;R&quot;;[.B18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63]=&quot;R&quot;;[.B186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64]=&quot;R&quot;;[.B18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65]=&quot;R&quot;;[.B186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66]=&quot;R&quot;;[.B18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67]=&quot;R&quot;;[.B18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68]=&quot;R&quot;;[.B186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69]=&quot;R&quot;;[.B186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70]=&quot;R&quot;;[.B187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71]=&quot;R&quot;;[.B18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72]=&quot;R&quot;;[.B187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73]=&quot;R&quot;;[.B18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74]=&quot;R&quot;;[.B18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75]=&quot;R&quot;;[.B18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76]=&quot;R&quot;;[.B18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77]=&quot;R&quot;;[.B18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78]=&quot;R&quot;;[.B187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79]=&quot;R&quot;;[.B187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80]=&quot;R&quot;;[.B188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81]=&quot;R&quot;;[.B18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82]=&quot;R&quot;;[.B188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83]=&quot;R&quot;;[.B188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84]=&quot;R&quot;;[.B18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85]=&quot;R&quot;;[.B18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86]=&quot;R&quot;;[.B18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87]=&quot;R&quot;;[.B18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88]=&quot;R&quot;;[.B188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89]=&quot;R&quot;;[.B18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90]=&quot;R&quot;;[.B18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91]=&quot;R&quot;;[.B18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92]=&quot;R&quot;;[.B18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93]=&quot;R&quot;;[.B18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94]=&quot;R&quot;;[.B189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895]=&quot;R&quot;;[.B189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96]=&quot;R&quot;;[.B18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97]=&quot;R&quot;;[.B18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98]=&quot;R&quot;;[.B189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899]=&quot;R&quot;;[.B189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00]=&quot;R&quot;;[.B190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01]=&quot;R&quot;;[.B190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02]=&quot;R&quot;;[.B190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03]=&quot;R&quot;;[.B190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04]=&quot;R&quot;;[.B190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05]=&quot;R&quot;;[.B190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06]=&quot;R&quot;;[.B190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07]=&quot;R&quot;;[.B190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08]=&quot;R&quot;;[.B190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09]=&quot;R&quot;;[.B190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10]=&quot;R&quot;;[.B191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11]=&quot;R&quot;;[.B191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12]=&quot;R&quot;;[.B191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13]=&quot;R&quot;;[.B191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14]=&quot;R&quot;;[.B191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15]=&quot;R&quot;;[.B191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16]=&quot;R&quot;;[.B191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17]=&quot;R&quot;;[.B191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18]=&quot;R&quot;;[.B191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19]=&quot;R&quot;;[.B191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20]=&quot;R&quot;;[.B192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21]=&quot;R&quot;;[.B192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22]=&quot;R&quot;;[.B192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23]=&quot;R&quot;;[.B192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24]=&quot;R&quot;;[.B192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25]=&quot;R&quot;;[.B192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26]=&quot;R&quot;;[.B192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27]=&quot;R&quot;;[.B192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28]=&quot;R&quot;;[.B192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29]=&quot;R&quot;;[.B192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30]=&quot;R&quot;;[.B193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31]=&quot;R&quot;;[.B193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32]=&quot;R&quot;;[.B193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33]=&quot;R&quot;;[.B193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34]=&quot;R&quot;;[.B193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35]=&quot;R&quot;;[.B193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36]=&quot;R&quot;;[.B193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37]=&quot;R&quot;;[.B193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38]=&quot;R&quot;;[.B193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39]=&quot;R&quot;;[.B193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40]=&quot;R&quot;;[.B194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41]=&quot;R&quot;;[.B194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42]=&quot;R&quot;;[.B194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43]=&quot;R&quot;;[.B194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44]=&quot;R&quot;;[.B194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45]=&quot;R&quot;;[.B194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46]=&quot;R&quot;;[.B194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47]=&quot;R&quot;;[.B194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48]=&quot;R&quot;;[.B194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49]=&quot;R&quot;;[.B194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50]=&quot;R&quot;;[.B195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51]=&quot;R&quot;;[.B195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52]=&quot;R&quot;;[.B195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53]=&quot;R&quot;;[.B195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54]=&quot;R&quot;;[.B195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55]=&quot;R&quot;;[.B195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56]=&quot;R&quot;;[.B195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57]=&quot;R&quot;;[.B1957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58]=&quot;R&quot;;[.B195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59]=&quot;R&quot;;[.B195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60]=&quot;R&quot;;[.B1960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61]=&quot;R&quot;;[.B196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62]=&quot;R&quot;;[.B196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63]=&quot;R&quot;;[.B196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64]=&quot;R&quot;;[.B196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65]=&quot;R&quot;;[.B196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66]=&quot;R&quot;;[.B196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67]=&quot;R&quot;;[.B196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68]=&quot;R&quot;;[.B196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69]=&quot;R&quot;;[.B1969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70]=&quot;R&quot;;[.B197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71]=&quot;R&quot;;[.B197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72]=&quot;R&quot;;[.B197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73]=&quot;R&quot;;[.B197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74]=&quot;R&quot;;[.B197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75]=&quot;R&quot;;[.B1975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76]=&quot;R&quot;;[.B197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77]=&quot;R&quot;;[.B197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78]=&quot;R&quot;;[.B1978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79]=&quot;R&quot;;[.B197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80]=&quot;R&quot;;[.B198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81]=&quot;R&quot;;[.B1981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82]=&quot;R&quot;;[.B1982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83]=&quot;R&quot;;[.B1983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84]=&quot;R&quot;;[.B1984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85]=&quot;R&quot;;[.B198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86]=&quot;R&quot;;[.B1986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87]=&quot;R&quot;;[.B198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88]=&quot;R&quot;;[.B198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89]=&quot;R&quot;;[.B198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90]=&quot;R&quot;;[.B1990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91]=&quot;R&quot;;[.B1991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92]=&quot;R&quot;;[.B1992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93]=&quot;R&quot;;[.B1993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94]=&quot;R&quot;;[.B1994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95]=&quot;R&quot;;[.B1995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96]=&quot;R&quot;;[.B1996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V">
            <text:p>V</text:p>
          </table:table-cell>
          <table:table-cell table:formula="of:=IF(AND([.A1997]=&quot;R&quot;;[.B1997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98]=&quot;R&quot;;[.B1998]=&quot;R&quot;);&quot;P&quot;;&quot;&quot;)" office:value-type="string" office:string-value="P">
            <text:p>P</text:p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V">
            <text:p>V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1999]=&quot;R&quot;;[.B1999]=&quot;R&quot;);&quot;P&quot;;&quot;&quot;)">
            <text:p/>
          </table:table-cell>
          <table:table-cell table:number-columns-repeated="1021"/>
        </table:table-row>
        <table:table-row table:style-name="ro1">
          <table:table-cell table:formula="of:=IF(RANDBETWEEN(1;3)=1;&quot;V&quot;;&quot;R&quot;)" office:value-type="string" office:string-value="R">
            <text:p>R</text:p>
          </table:table-cell>
          <table:table-cell table:formula="of:=IF(RANDBETWEEN(1;3)=1;&quot;V&quot;;&quot;R&quot;)" office:value-type="string" office:string-value="R">
            <text:p>R</text:p>
          </table:table-cell>
          <table:table-cell table:formula="of:=IF(AND([.A2000]=&quot;R&quot;;[.B2000]=&quot;R&quot;);&quot;P&quot;;&quot;&quot;)" office:value-type="string" office:string-value="P">
            <text:p>P</text:p>
          </table:table-cell>
          <table:table-cell table:number-columns-repeated="1021"/>
        </table:table-row>
      </table:table>
      <table:table table:name="Feuil3" table:style-name="ta3" table:print="false">
        <table:table-column table:style-name="co6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F" svg:font-family="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00ff00"/>
    </style:style>
    <style:style style:name="Excel_5f_CondFormat_5f_1_5f_1_5f_2" style:display-name="Excel_CondFormat_1_1_2" style:family="table-cell" style:parent-style-name="Default">
      <style:text-properties fo:color="#ff0000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1_5f_2" style:display-name="Excel_CondFormat_2_1_2" style:family="table-cell" style:parent-style-name="Default">
      <style:text-properties fo:color="#00ff0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4">04/02/2010</text:date>, <text:time>11:3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rt_20_15_20_secondes" style:display-name="PageStyle_vert 15 secon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t_20_20_20_secondes" style:display-name="PageStyle_vert 20 second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 name placeholder</meta:initial-creator>
    <meta:creation-date>2008-01-24T17:58:20</meta:creation-date>
    <dc:date>2010-02-04T11:36:32.68</dc:date>
    <meta:generator>OpenOffice.org/3.0$Win32 OpenOffice.org_project/300m9$Build-9358</meta:generator>
    <meta:editing-duration>PT00H05M00S</meta:editing-duration>
    <meta:editing-cycles>1</meta:editing-cycles>
    <meta:document-statistic meta:table-count="3" meta:cell-count="12006" meta:object-count="0"/>
  </office:meta>
</office:document-meta>
</file>