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mme des aires d'un carré et d'un triangle rectangle isocèle, en fonction du coté k du triangle</text:p>
      <text:p text:style-name="P2">un TD de seconde</text:p>
      <text:p text:style-name="P2"/>
      <text:p text:style-name="P2">Partie 1</text:p>
      <text:p text:style-name="P1"/>
      <text:p text:style-name="P2">Ouvrir le logiciel GeoGebra</text:p>
      <text:p text:style-name="P3">Dans le menu 'Affichage', sélectionner « Axes », et « fenêtre algèbre ».</text:p>
      <text:p text:style-name="P3">Ecrire dans la zone de saisie : k=1 et validez.</text:p>
      <text:p text:style-name="P3">Puis dans la zone de saisie : A=(0,0) validez, puis B=(6,0) validez, puis M(k,0) et validez.</text:p>
      <text:p text:style-name="P3"/>
      <text:p text:style-name="P2">Construire le triangle rectangle isocèle AMP</text:p>
      <text:p text:style-name="P3">Dans la zone de saisie, écrire P=(0,k) et validez.</text:p>
      <text:p text:style-name="Standard"><text:span text:style-name="T1">Créer le triangle rectangle isocèle </text:span>grâce <text:span text:style-name="T1">à l'icône de création de polygone. Cliquer sur A, puis sur M, puis sur P, puis encore sur A. Le triangle <text:s/>s'affiche en couleur. Dans la fenêtre algèbre apparaît <text:s/>poly1= <text:s text:c="3"/>avec un nombre qui est la mesure de l'aire de ce triangle.</text:span></text:p>
      <text:p text:style-name="P3"/>
      <text:p text:style-name="P2">Construire le carré MBCD</text:p>
      <text:p text:style-name="P3">Il s'agit de tracer un carré de côté [MB], à côté du triangle équilatéral AMP.</text:p>
      <text:p text:style-name="P3">Pour cela, à l'aide de l'icône de création de droite, créer la droite perpendiculaire à [AB] passant par M, puis la droite perpendiculaire à [AB] passant par B.<text:line-break/>Ensuite créer le cercle de centre M et passant par B, puis le cercle de centre B passant par M.</text:p>
      <text:p text:style-name="P3">A l'aide des intersections de droites et de cercles, créer les 2 sommets manquant du carré MBCD, avec l'icône de création de point.</text:p>
      <text:p text:style-name="P3">Renommer les sommets si nécessaire. </text:p>
      <text:p text:style-name="P3">Créer le carré MBCD avec le menu polygone, comme pour le triangle AMP. Dans la fenêtre algèbre apparaît poly2= <text:s/>et un nombre qui est la mesure de l'aire du carré.</text:p>
      <text:p text:style-name="P3"/>
      <text:p text:style-name="P2">Effacer les traits de construction</text:p>
      <text:p text:style-name="P3">Il s'agit de faire disparaître les traits de construction.</text:p>
      <text:p text:style-name="P3">Dérouler le menu de l'avant dernier icône et choisir « boite de sélection » puis cliquer sur la zone de dessin. Une fenêtre s'affiche. A côté de légende , remplir « traits de construction » puis sélectionner un à un tous les traits de construction que vous voulez voir disparaître, puis appliquer.</text:p>
      <text:p text:style-name="P3">Une case à cocher apparaît à côté de la légende. Décocher et constater. Les traits de construction ont disparus. Seuls restent le triangle et le carré.</text:p>
      <text:p text:style-name="P3"/>
      <text:p text:style-name="P2">Déplacer M sur [AB].<text:line-break/><text:span text:style-name="T1">La position de M dépend de son abscisse k. Si k varie, alors le point M se déplace. Pour que M se déplace sur [AB], il faut que k varie entre 0 et 6. Pour cela, avec l'icône flèche, sélectionner k, puis clic droit pour obtenir les propriétés de k. Choisir l'onglet curseur . A minimum, mettre 0. A maximum, mettre 6. incrément choisir 0.1.</text:span></text:p>
      <text:p text:style-name="P3">Ensuite faire varier k , avec le pavé de flèches. M se déplace et la figure se déforme.</text:p>
      <text:p text:style-name="P3"/>
      <text:p text:style-name="P2">On s'intéresse à la somme S= aire triangle + aire carré = poly1+poly2</text:p>
      <text:p text:style-name="P3">Dans la zone de saisie, écrire S= poly1+poly2 et valider. <text:line-break/>Dans la zone algèbre, apparaît la valeur de S qui est la somme des aires du triangle et du carré.</text:p>
      <text:p text:style-name="P3">Faire varier k, et observer S. S dépend de k. <text:line-break/>Faire un tableau de valeurs pour montrer la correspondance entre k et S.( 20 valeurs pour k, et les 20 valeurs correspondantes pour S)</text:p>
      <text:p text:style-name="P3"/>
      <text:p text:style-name="P2"><text:line-break/><text:line-break/><text:soft-page-break/>partie 2</text:p>
      <text:p text:style-name="P2"/>
      <text:p text:style-name="P2">Courbe représentative de la fonction</text:p>
      <text:p text:style-name="P3">On a vu que la somme S des 2 aires n'est pas constante. L'aire du triangle peut augmenter pendant que l'aire du carré diminue, mais ce n'est pas dans les mêmes proportions. S varie lorsque k=AM varie. <text:line-break/><text:span text:style-name="T2">On dit que S est fonction de k.</text:span><text:line-break/>Pour caractériser cette dépendance entre S et k, on peut chercher l'expression algébrique qui donne S en fonction de k. <text:line-break/>On peut également déterminer sa courbe représentative dans un repère. Cette courbe représentative est constitué des points d'abscisse k et d'ordonnée S, lorsque k varie dans [0 ; 6]</text:p>
      <text:p text:style-name="P3">Pour dessiner cette courbe représentative, on crée le point N(k,S) en écrivant dans la zone de saisie : N=(k,S) <text:s/>puis valider. <text:line-break/>Un point apparaît sur le dessin. En cliquant droit sur N, activez la  trace de N. Cette action permettra de laisser la trace du point N lorsqu'il se déplacera, sous l'effet de la variation de k.</text:p>
      <text:p text:style-name="P3">Ensuite sélectionner k avec la flèche et faire varier k, grâce au pavé de flèches.</text:p>
      <text:p text:style-name="P3">Lorsque k varie entre 0 et 6, N dessine la courbe représentative de la fonction.<text:line-break/></text:p>
      <text:p text:style-name="P2">Autre travail ( pour la troisième)</text:p>
      <text:p text:style-name="P3">On s'intéresse au périmètre T de la figure. <text:s/>Écrire la formule de T dans la zone de saisie.</text:p>
      <text:p text:style-name="P3">Faire apparaître le point T=(k, T) dans le repère, puis faire varier k après avoir activé la trace de T.</text:p>
      <text:p text:style-name="P3">Constat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hilippe bondon</meta:initial-creator>
    <meta:creation-date>2009-11-08T21:00:26</meta:creation-date>
    <dc:creator>Philippe Bondon</dc:creator>
    <dc:date>2011-02-08T18:26:36.85</dc:date>
    <dc:language>fr-FR</dc:language>
    <meta:editing-cycles>21</meta:editing-cycles>
    <meta:editing-duration>PT18H41M05S</meta:editing-duration>
    <meta:document-statistic meta:table-count="0" meta:image-count="0" meta:object-count="0" meta:page-count="2" meta:paragraph-count="35" meta:word-count="743" meta:character-count="4110"/>
    <meta:user-defined meta:name="Info 1"/>
    <meta:user-defined meta:name="Info 2"/>
    <meta:user-defined meta:name="Info 3"/>
    <meta:user-defined meta:name="Info 4"/>
  </office:meta>
</office:document-meta>
</file>