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B8200005FEB5509F665.svm"/>
  <manifest:file-entry manifest:media-type="" manifest:full-path="Pictures/20000007000063C600003FABF10A0A1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bole ou pas parabole</text:p>
      <text:p text:style-name="P1"/>
      <text:p text:style-name="P2">Le problème :</text:p>
      <text:p text:style-name="P2"/>
      <text:p text:style-name="P2"><text:span text:style-name="T1">Un carré ABCD de côté 2 , de centre O, est intercepté en M et N par une équerre dont le sommet de l'angle droit est O.</text:span> </text:p>
      <text:p text:style-name="P4">On étudie la variation du périmètre de la zone interceptée , lorsque l'équerre fait un quart de tour autour de O.</text:p>
      <text:p text:style-name="P4"/>
      <text:p text:style-name="P4"/>
      <text:p text:style-name="P4"><draw:frame draw:style-name="fr1" draw:name="images1" text:anchor-type="paragraph" svg:width="8.361cm" svg:height="8.059cm" draw:z-index="1"><draw:image xlink:href="Pictures/2000000700005B8200005FEB5509F665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>Avant d' étudier le problème algébriquement, on va esayer de découvrir les résultats grâce à GeoGebra.</text:p>
      <text:p text:style-name="P5"/>
      <text:p text:style-name="P2">Etude avec GéoGébra</text:p>
      <text:p text:style-name="P3">Tracé du carré <text:span text:style-name="T1">: Pour placer les points O(0,0) ; A(1,-1) ; B(1,1). Utilisez la zone de saisie et écrire O=(0,0) sans oublier le signe « = », nécessaire avec GeoGebra. Faites de même pour A et B.</text:span></text:p>
      <text:p text:style-name="P5">Ensuite, avec l'icone de tracé des polygones réguliers, construire le carré dont les premiers sommets sont A et B.<text:line-break/></text:p>
      <text:p text:style-name="P3">Tracé de l'équerre :</text:p>
      <text:p text:style-name="P5">Placer un point M sur le côté [AD] du carré. Vérifier qu'en sélectionnant <text:s/>le point M avec l'icone « flèche » on peut le déplacer sur [AD] grace à la souris, ou avec le pavé de flèches.</text:p>
      <text:p text:style-name="P5">Tracer la demi-droite [OM), puis la droite passant par O et perpendiculaire à [OM). <text:line-break/>Celle ci <text:s/>coupe le côté [AB] en N. Ensuite créer la demie droite [ON).<text:line-break/>On peut alors rendre transparente la droite (ON) devenue inutile (clic droit sur (ON)), puis décocher « afficher l'objet ».<text:line-break/><text:line-break/><text:line-break/></text:p>
      <text:p text:style-name="P3"><text:soft-page-break/>Tracé du polygone d'intersection, étude du périmètre :</text:p>
      <text:p text:style-name="P5">Créer le polygone OMAN, avec l'outil de création des polygones. Par défaut il est nommé <text:s text:c="2"/>poly2. Renommer le polygone : <text:s/>'OMAN'. ( clic droit sur poly2, puis renommer)</text:p>
      <text:p text:style-name="P5">Dans l'onglet « commandes » en bas à droite Chercher 'périmètre'.</text:p>
      <text:p text:style-name="P3"><text:span text:style-name="T1">Dans la zone de saisie , écrire : P= périmètre[OMAN] et valider. <text:line-break/></text:span><text:span text:style-name="T1">Dans la fenêtre « algèbre » P apparaît avec sa valeur.</text:span></text:p>
      <text:p text:style-name="P5">Déplacer M avec la souris ou avec le pavé de flèches, de D jusqu'à <text:s/>A, et constater les variations du périmètre P.</text:p>
      <text:p text:style-name="P5">Pour visualiser les variations de ce périmètre, on va dessiner la courbe représentative de la fonction f qui à x=x(M) fait correspondre le périmètre P du polygone OMAN.</text:p>
      <text:p text:style-name="P5">Pour cela, on crée le point K( x(M), P) qui est le point de cette courbe d'abscisse x(M). Clic droit sur K, puis cocher « trace activée » .<text:line-break/>En déplaçant le point M de D à A, le point K décrit la courbe cherchée. </text:p>
      <text:p text:style-name="P5"><text:line-break/></text:p>
      <text:p text:style-name="P3">Étude de la courbe obtenue :</text:p>
      <text:p text:style-name="P5">Quelle est la forme de cette courbe ?<text:line-break/> Essayons de trouver 3 points de cette courbe, en choisissant 3 positions particulières de M :</text:p>
      <text:p text:style-name="P5"><text:line-break/>Lorsque M est sur D, c'est à dire x(M)=-1, quelle est la forme du polygone ? <text:line-break/>Quel est son périmètre ? <text:line-break/>En déduire les coordonnées d'un <text:s/>point de la courbe.<text:line-break/></text:p>
      <text:p text:style-name="P5">Lorsque M est sur D, c'est à dire x(M)=1, quelle est la forme du polygone ? <text:line-break/>Quel est son périmètre ? <text:line-break/>En déduire les coordonnées d'un point de la courbe.<text:line-break/></text:p>
      <text:p text:style-name="P5">Lorsque M est sur D, c'est à dire x(M)=0, quelle est la forme du polygone ? <text:line-break/>Quel est son périmètre ? <text:line-break/>En déduire les coordonnées d'un point de la courbe.<text:line-break/></text:p>
      <text:p text:style-name="P5">Si cette courbe est une parabole d'équation y =ax²+bx+c, alors on peut connaître les coefficients a, b, c connaissant 3 points de cette courbe . </text:p>
      <text:p text:style-name="P5">Ecrire le système de 3 équations que vérifient les coefficients a, b, c, puis résoudre ce système.</text:p>
      <text:p text:style-name="P5"/>
      <text:p text:style-name="P3"><text:span text:style-name="T1">On doit trouver a=</text:span><text:span text:style-name="T1"><draw:frame draw:style-name="fr3" draw:name="Objet5" text:anchor-type="as-char" svg:width="1.827cm" svg:height="0.52cm" draw:z-index="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">, b=0 et c=4.</text:span></text:p>
      <text:p text:style-name="P5">Si la courbe est une parabole quelle est alors son équation ?</text:p>
      <text:p text:style-name="P3"><text:span text:style-name="T1">Dans la zone de saisie, écrire : y= (2*sqrt(2)-2)*x^2 +4 puis valider pour faire apparaître la parabole.<text:line-break/>Cette parabole se superpose-t-elle <text:s/>à la trace du point K ?</text:span></text:p>
      <text:p text:style-name="P5">Conclusion : </text:p>
      <text:p text:style-name="P5"/>
      <text:p text:style-name="P2">Etude algébrique <text:span text:style-name="T1">:</text:span></text:p>
      <text:p text:style-name="P5">Montrer que le périmètre du polygone OMAN est <draw:frame draw:style-name="fr3" draw:name="Objet8" text:anchor-type="as-char" svg:width="3.791cm" svg:height="0.52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ou x= x(M).</text:p>
      <text:p text:style-name="P5"/>
      <text:p text:style-name="P5">La fonction obtenue est elle une fonction polynome du second degré ?</text:p>
      <text:p text:style-name="P5"/>
      <text:p text:style-name="P5">Ecrire dans la zone de saisie : P(x)=2*sqrt(x^2+1)+2 puis valider.</text:p>
      <text:p text:style-name="P5"/>
      <text:p text:style-name="P5">Que peut -on dire ?</text:p>
      <text:p text:style-name="P5"><draw:frame draw:style-name="fr2" draw:name="images2" text:anchor-type="paragraph" svg:x="3.672cm" svg:y="2.648cm" svg:width="10.292cm" svg:height="7.114cm" draw:z-index="2"><draw:image xlink:href="Pictures/20000007000063C600003FABF10A0A15.svm" xlink:type="simple" xlink:show="embed" xlink:actuate="onLoad"/></draw:frame><text:soft-page-break/></text:p>
      <text:p text:style-name="P5">Les deux courbes supperposées : On voit qu'elles sont très proches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Bondon</meta:initial-creator>
    <meta:creation-date>2011-09-30T20:03:47.80</meta:creation-date>
    <dc:date>2011-10-05T16:31:41.45</dc:date>
    <dc:creator>Philippe Bondon</dc:creator>
    <meta:editing-duration>PT4H33M16S</meta:editing-duration>
    <meta:editing-cycles>18</meta:editing-cycles>
    <meta:generator>OpenOffice.org/3.3$Win32 OpenOffice.org_project/330m20$Build-9567</meta:generator>
    <meta:document-statistic meta:table-count="0" meta:image-count="2" meta:object-count="2" meta:page-count="3" meta:paragraph-count="36" meta:word-count="651" meta:character-count="3524"/>
  </office:meta>
</office:document-meta>
</file>

<file path=Object 1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o stretchy="false">=</mo>
        <mn>2</mn>
      </mrow>
      <mrow>
        <msqrt>
          <mrow>
            <mo stretchy="false">(</mo>
            <mrow>
              <mi mathvariant="italic">x²</mi>
              <mo stretchy="false">+</mo>
              <mn>1</mn>
            </mrow>
            <mo stretchy="false">)</mo>
          </mrow>
        </msqrt>
        <mo stretchy="false">+</mo>
        <mn>2</mn>
      </mrow>
    </mrow>
    <annotation encoding="StarMath 5.0">P(x)=2 sqrt(x²+1) +2</annotation>
  </semantics>
</math>
</file>

<file path=Object 5/content.xml><?xml version="1.0" encoding="utf-8"?>
<math xmlns="http://www.w3.org/1998/Math/MathML">
  <semantics>
    <mrow>
      <mn>2</mn>
      <mrow>
        <msqrt>
          <mrow>
            <mo stretchy="false">(</mo>
            <mn>2</mn>
            <mo stretchy="false">)</mo>
          </mrow>
        </msqrt>
        <mo stretchy="false">−</mo>
        <mn>2</mn>
      </mrow>
    </mrow>
    <annotation encoding="StarMath 5.0">2 sqrt(2)-2
</annotation>
  </semantics>
</math>
</file>