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padding="0.049cm" fo:border="0.002cm solid #000000" style:shadow="none"/>
    </style:style>
    <style:style style:name="P3" style:family="paragraph" style:parent-style-name="Standard" style:list-style-name="L1"/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ILLE PROFESSEUR : Les vecteurs</text:p>
      <text:p text:style-name="Standard"/>
      <text:p text:style-name="Standard"/>
      <text:list xml:id="list777993717432969892" text:style-name="L1">
        <text:list-item>
          <text:p text:style-name="P3">Correction en photos A31 : paul et nolween</text:p>
          <text:p text:style-name="P3">Ouvrir le document : A31 geogebra</text:p>
        </text:list-item>
        <text:list-item>
          <text:p text:style-name="P3">retour sur le padlet et la situation :</text:p>
          <text:p text:style-name="P3"><text:a xlink:type="simple" xlink:href="https://padlet.com/chapellier/w4a576wzcnyy" text:style-name="Internet_20_link" text:visited-style-name="Visited_20_Internet_20_Link">https://padlet.com/chapellier/w4a576wzcnyy</text:a></text:p>
        </text:list-item>
      </text:list>
      <text:p text:style-name="Standard"><text:tab/></text:p>
      <text:p text:style-name="Standard"><text:tab/>Stéphanie : nœud et mille marin</text:p>
      <text:p text:style-name="Standard"><text:tab/>Bastien : explication : calcul mille marin</text:p>
      <text:p text:style-name="Standard"/>
      <text:list xml:id="list40305900" text:continue-numbering="true" text:style-name="L1">
        <text:list-item>
          <text:p text:style-name="P3">le mille marin :</text:p>
          <text:p text:style-name="P3">vidéo : 1min41 et 3min02 : </text:p>
          <text:p text:style-name="P3"><text:a xlink:type="simple" xlink:href="https://www.youtube.com/watch?v=MskDk7ets5g" text:style-name="Internet_20_link" text:visited-style-name="Visited_20_Internet_20_Link">https://www.youtube.com/watch?v=MskDk7ets5g</text:a></text:p>
          <text:p text:style-name="P3">(<text:a xlink:type="simple" xlink:href="http://www.reussir-permis-bateau.fr/p_haut/p_h_carte/p_h_carte.htm" text:style-name="Internet_20_link" text:visited-style-name="Visited_20_Internet_20_Link">http://www.reussir-permis-bateau.fr/p_haut/p_h_carte/p_h_carte.htm</text:a>)</text:p>
        </text:list-item>
      </text:list>
      <text:p text:style-name="Standard"/>
      <text:p text:style-name="P2">Bilan : un mille marin est une unité de mesure de distance en mer qui correspond à 1852m.</text:p>
      <text:p text:style-name="Standard"/>
      <text:list xml:id="list40314710" text:continue-numbering="true" text:style-name="L1">
        <text:list-item>
          <text:p text:style-name="P3">Sur la carte papier : construction de la position avec une vitesse de 4 nœuds</text:p>
        </text:list-item>
        <text:list-item>
          <text:p text:style-name="P3">Sur le document geogebra : construction</text:p>
          <text:p text:style-name="P3">Se diriger en mer.ggb</text:p>
        </text:list-item>
        <text:list-item>
          <text:p text:style-name="P3">Bilan :</text:p>
          <text:p text:style-name="P3">Un vecteur est un déplacement de A vers B</text:p>
          <text:p text:style-name="P3">Il est caractérisé par :</text:p>
          <text:p text:style-name="P3">- Direction : orientation sur une droite sur laquelle on le déplace.</text:p>
          <text:p text:style-name="P3">- Sens : sens vers lequel on se déplace sur cette droite</text:p>
          <text:p text:style-name="P3">- Longueur : distance entre les deux points</text:p>
          <text:p text:style-name="P3">- Notation : AB avec une flèche</text:p>
        </text:list-item>
      </text:list>
      <text:p text:style-name="Standard"/>
      <text:p text:style-name="Standard"><text:tab/>Conséquence : </text:p>
      <text:p text:style-name="Standard"><text:tab/><draw:frame draw:style-name="fr1" draw:name="Objet1" text:anchor-type="as-char" svg:y="-0.437cm" svg:width="0.833cm" svg:height="0.527cm" draw:z-index="0"><draw:object xlink:href="./Object 1" xlink:type="simple" xlink:show="embed" xlink:actuate="onLoad"/><draw:image xlink:href="./ObjectReplacements/Object 1" xlink:type="simple" xlink:show="embed" xlink:actuate="onLoad"/></draw:frame> = <draw:frame draw:style-name="fr1" draw:name="Objet2" text:anchor-type="as-char" svg:y="-0.437cm" svg:width="0.838cm" svg:height="0.527cm" draw:z-index="1"><draw:object xlink:href="./Object 2" xlink:type="simple" xlink:show="embed" xlink:actuate="onLoad"/><draw:image xlink:href="./ObjectReplacements/Object 2" xlink:type="simple" xlink:show="embed" xlink:actuate="onLoad"/></draw:frame> &lt;=&gt; ABCD est un parallélogramme. </text:p>
      <text:p text:style-name="Standard"/>
      <text:list xml:id="list40301619" text:continue-numbering="true" text:style-name="L1">
        <text:list-item>
          <text:p text:style-name="P3">exercices : A0 ; A10 et A11</text:p>
        </text:list-item>
        <text:list-item>
          <text:p text:style-name="P3">socrative : les vecteurs.</text:p>
        </text:list-item>
      </text:list>
      <text:p text:style-name="Standard"/>
      <text:p text:style-name="Standard"/>
      <text:p text:style-name="Standard"/>
      <text:p text:style-name="Standard">Brancher : </text:p>
      <text:p text:style-name="Standard"><text:tab/><text:tab/><text:tab/>jack son pour vidéo</text:p>
      <text:p text:style-name="Standard"><text:tab/><text:tab/><text:tab/>prise RJ45</text:p>
      <text:p text:style-name="Standard"><text:tab/><text:tab/><text:tab/>télécommande powerpoint</text:p>
      <text:p text:style-name="Standard">Ouvrir :</text:p>
      <text:p text:style-name="Standard"><text:tab/><text:tab/><text:tab/>Socrative</text:p>
      <text:p text:style-name="Standard"><text:tab/><text:tab/><text:tab/> A31 geogebra</text:p>
      <text:p text:style-name="Standard"><text:tab/><text:tab/><text:tab/>Se diriger en mer.ggb</text:p>
      <text:p text:style-name="Standard"><text:tab/><text:tab/><text:tab/>padlet</text:p>
      <text:p text:style-name="Standard"><text:tab/><text:tab/><text:tab/>vidéo</text:p>
      <text:p text:style-name="Standard"><text:tab/><text:tab/><text:tab/>Feuille de route : vecteurs</text:p>
      <text:p text:style-name="Standard"><text:tab/><text:tab/><text:tab/>Exos élèves → document réalisé par les élèves : vecteurs !!</text:p>
      <text:p text:style-name="Standard"><text:tab/><text:tab/><text:tab/>Un fichier geogebra simple.</text:p>
      <text:p text:style-name="Standard">Sortir : carte, règle Crass, feuille A3, rapporteur, téléphone connec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ic chapellier</meta:initial-creator>
    <meta:creation-date>2016-05-20T11:19:11.98</meta:creation-date>
    <dc:date>2016-05-22T20:14:06.47</dc:date>
    <dc:creator>loic chapellier</dc:creator>
    <meta:editing-duration>PT2H15M39S</meta:editing-duration>
    <meta:editing-cycles>10</meta:editing-cycles>
    <meta:generator>OpenOffice/4.1.2$Win32 OpenOffice.org_project/412m3$Build-9782</meta:generator>
    <meta:document-statistic meta:table-count="0" meta:image-count="0" meta:object-count="2" meta:page-count="1" meta:paragraph-count="41" meta:word-count="241" meta:character-count="1383"/>
  </office:meta>
</office:document-meta>
</file>

<file path=Object 1/content.xml><?xml version="1.0" encoding="utf-8"?>
<math xmlns="http://www.w3.org/1998/Math/MathML">
  <semantics>
    <mrow>
      <mover accent="true">
        <mrow>
          <mtext>AB</mtext>
        </mrow>
        <mo stretchy="false">⃗</mo>
      </mover>
    </mrow>
    <annotation encoding="StarMath 5.0"> widevec {"AB"}</annotation>
  </semantics>
</math>
</file>

<file path=Object 2/content.xml><?xml version="1.0" encoding="utf-8"?>
<math xmlns="http://www.w3.org/1998/Math/MathML">
  <semantics>
    <mrow>
      <mover accent="true">
        <mrow>
          <mtext>DC</mtext>
        </mrow>
        <mo stretchy="false">⃗</mo>
      </mover>
    </mrow>
    <annotation encoding="StarMath 5.0"> widevec {"DC"}</annotation>
  </semantics>
</math>
</file>