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style:text-underline-style="non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Times New Roman1" style:font-name-asian="Times New Roman1" style:font-name-complex="Times New Roman1"/>
    </style:style>
    <style:style style:name="T3" style:family="text">
      <style:text-properties style:font-name="Times New Roman" style:font-name-asian="SimSun" style:font-name-complex="Mangal"/>
    </style:style>
    <style:style style:name="T4" style:family="text">
      <style:text-properties style:font-name="Times New Roman" style:text-underline-style="solid" style:text-underline-width="auto" style:text-underline-color="font-color" style:font-name-asian="SimSun" style:font-name-complex="Mangal"/>
    </style:style>
    <style:style style:name="fr1" style:family="graphic" style:parent-style-name="Formula">
      <style:graphic-properties fo:margin-left="0cm" fo:margin-right="0cm" style:vertical-pos="from-top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Enoncé</text:span> </text:p>
      <text:p text:style-name="P3">On considère les 7 nombres 1,2,3,4,5,6,7.</text:p>
      <text:p text:style-name="P3">A chaque étape, on choisit deux nombres a et b parmi les 7, et on les remplace par <draw:frame draw:style-name="fr1" draw:name="Objet1" text:anchor-type="as-char" svg:y="-0.637cm" svg:width="1.457cm" svg:height="1.037cm" draw:z-index="0"><draw:object xlink:href="./Object 1" xlink:type="simple" xlink:show="embed" xlink:actuate="onLoad"/><draw:image xlink:href="./ObjectReplacements/Object 1" xlink:type="simple" xlink:show="embed" xlink:actuate="onLoad"/></draw:frame> et <draw:frame draw:style-name="fr1" draw:name="Objet2" text:anchor-type="as-char" svg:y="-0.637cm" svg:width="1.457cm" svg:height="1.037cm" draw:z-index="1"><draw:object xlink:href="./Object 2" xlink:type="simple" xlink:show="embed" xlink:actuate="onLoad"/><draw:image xlink:href="./ObjectReplacements/Object 2" xlink:type="simple" xlink:show="embed" xlink:actuate="onLoad"/></draw:frame>. <text:line-break/>On obtient alors une nouvelle liste de 7 nombres, et on recommence avec cette nouvelle liste.<text:line-break/></text:p>
      <text:p text:style-name="P3">1°) Peux -t-on, au bout d'un nombre fini d'étapes, obtenir 7 fois le chiffre 3 ?</text:p>
      <text:p text:style-name="P3">2°) Peux -t-on, au bout d'un nombre fini d'étapes, obtenir 7 fois le chiffre 4 ?</text:p>
      <text:p text:style-name="Standard"/>
      <text:p text:style-name="P1">Réponse :</text:p>
      <text:p text:style-name="P2">1°) On remarque que <draw:frame draw:style-name="fr1" draw:name="Objet3" text:anchor-type="as-char" svg:y="-0.637cm" svg:width="4.239cm" svg:height="1.037cm" draw:z-index="2"><draw:object xlink:href="./Object 3" xlink:type="simple" xlink:show="embed" xlink:actuate="onLoad"/><draw:image xlink:href="./ObjectReplacements/Object 3" xlink:type="simple" xlink:show="embed" xlink:actuate="onLoad"/></draw:frame>.<text:line-break/>Ainsi , à chaque étape la liste est modifiée, mais la somme des 7 nombres ne varie pas.</text:p>
      <text:p text:style-name="P2">La somme initiale étant 28, il est impossible d'obtenir 7 fois le chiffre 3, puisque 7x3=21.</text:p>
      <text:p text:style-name="P2"/>
      <text:p text:style-name="P2">2°) Lors d'une étape, envisageons l'ensemble des cas suivants :</text:p>
      <text:p text:style-name="P2"/>
      <text:p text:style-name="P2">Si a=4 et b=4, alors <draw:frame draw:style-name="fr1" draw:name="Objet6" text:anchor-type="as-char" svg:y="-0.637cm" svg:width="2.044cm" svg:height="1.037cm" draw:z-index="5"><draw:object xlink:href="./Object 7" xlink:type="simple" xlink:show="embed" xlink:actuate="onLoad"/><draw:image xlink:href="./ObjectReplacements/Object 7" xlink:type="simple" xlink:show="embed" xlink:actuate="onLoad"/></draw:frame> et <draw:frame draw:style-name="fr1" draw:name="Objet7" text:anchor-type="as-char" svg:y="-0.637cm" svg:width="2.044cm" svg:height="1.037cm" draw:z-index="6"><draw:object xlink:href="./Object 8" xlink:type="simple" xlink:show="embed" xlink:actuate="onLoad"/><draw:image xlink:href="./ObjectReplacements/Object 8" xlink:type="simple" xlink:show="embed" xlink:actuate="onLoad"/></draw:frame> <text:s text:c="2"/>Le nombre de 4 dans la liste ne varie pas.</text:p>
      <text:p text:style-name="P2"/>
      <text:p text:style-name="P2">Si a=4 et b<text:span text:style-name="T2">≠</text:span><text:span text:style-name="T3">4 <text:s/>alors </text:span><text:span text:style-name="T3"><draw:frame draw:style-name="fr1" draw:name="Objet4" text:anchor-type="as-char" svg:y="-0.639cm" svg:width="3.709cm" svg:height="1.039cm" draw:z-index="3"><draw:object xlink:href="./Object 5" xlink:type="simple" xlink:show="embed" xlink:actuate="onLoad"/><draw:image xlink:href="./ObjectReplacements/Object 5" xlink:type="simple" xlink:show="embed" xlink:actuate="onLoad"/></draw:frame></text:span><text:span text:style-name="T3"> et </text:span><text:span text:style-name="T3"><draw:frame draw:style-name="fr1" draw:name="Objet5" text:anchor-type="as-char" svg:y="-0.639cm" svg:width="4.001cm" svg:height="1.039cm" draw:z-index="4"><draw:object xlink:href="./Object 6" xlink:type="simple" xlink:show="embed" xlink:actuate="onLoad"/><draw:image xlink:href="./ObjectReplacements/Object 6" xlink:type="simple" xlink:show="embed" xlink:actuate="onLoad"/></draw:frame></text:span><text:span text:style-name="T3"> Le nombre de 4 dans la liste diminue de 1.</text:span></text:p>
      <text:p text:style-name="P2"><text:span text:style-name="T3"/></text:p>
      <text:p text:style-name="P2"><text:span text:style-name="T3">Si a</text:span><text:span text:style-name="T2">≠</text:span><text:span text:style-name="T3">4 et b</text:span><text:span text:style-name="T2">≠</text:span><text:span text:style-name="T3">4, <text:s/>alors </text:span><text:span text:style-name="T3"><draw:frame draw:style-name="fr1" draw:name="Objet8" text:anchor-type="as-char" svg:y="-0.637cm" svg:width="1.457cm" svg:height="1.037cm" draw:z-index="7"><draw:object xlink:href="./Object 9" xlink:type="simple" xlink:show="embed" xlink:actuate="onLoad"/><draw:image xlink:href="./ObjectReplacements/Object 9" xlink:type="simple" xlink:show="embed" xlink:actuate="onLoad"/></draw:frame></text:span><text:span text:style-name="T3"> peut être égal à 4 à condition que </text:span><text:span text:style-name="T3"><draw:frame draw:style-name="fr1" draw:name="Objet9" text:anchor-type="as-char" svg:y="-0.377cm" svg:width="2.069cm" svg:height="0.474cm" draw:z-index="8"><draw:object xlink:href="./Object 10" xlink:type="simple" xlink:show="embed" xlink:actuate="onLoad"/><draw:image xlink:href="./ObjectReplacements/Object 10" xlink:type="simple" xlink:show="embed" xlink:actuate="onLoad"/></draw:frame></text:span><text:span text:style-name="T3">(exemple : a=5 et b=2)</text:span></text:p>
      <text:p text:style-name="P2"><text:span text:style-name="T3">mais alors </text:span><text:span text:style-name="T3"><draw:frame draw:style-name="fr1" draw:name="Objet10" text:anchor-type="as-char" svg:y="-0.637cm" svg:width="1.457cm" svg:height="1.037cm" draw:z-index="9"><draw:object xlink:href="./Object 11" xlink:type="simple" xlink:show="embed" xlink:actuate="onLoad"/><draw:image xlink:href="./ObjectReplacements/Object 11" xlink:type="simple" xlink:show="embed" xlink:actuate="onLoad"/></draw:frame></text:span><text:span text:style-name="T3"> ne peut être égale à 4 car cela entrainerait que </text:span><text:span text:style-name="T3"><draw:frame draw:style-name="fr1" draw:name="Objet11" text:anchor-type="as-char" svg:y="-0.637cm" svg:width="3.655cm" svg:height="1.037cm" draw:z-index="10"><draw:object xlink:href="./Object 14" xlink:type="simple" xlink:show="embed" xlink:actuate="onLoad"/><draw:image xlink:href="./ObjectReplacements/Object 14" xlink:type="simple" xlink:show="embed" xlink:actuate="onLoad"/></draw:frame></text:span><text:span text:style-name="T3"> c'est à dire </text:span><text:span text:style-name="T3"><draw:frame draw:style-name="fr1" draw:name="Objet12" text:anchor-type="as-char" svg:y="-0.377cm" svg:width="1.605cm" svg:height="0.474cm" draw:z-index="11"><draw:object xlink:href="./Object 15" xlink:type="simple" xlink:show="embed" xlink:actuate="onLoad"/><draw:image xlink:href="./ObjectReplacements/Object 15" xlink:type="simple" xlink:show="embed" xlink:actuate="onLoad"/></draw:frame></text:span><text:span text:style-name="T3">. Donc le nombre de 4 dans la liste peut augmenter de 1.</text:span></text:p>
      <text:p text:style-name="P2"><text:span text:style-name="T3"/></text:p>
      <text:p text:style-name="P2"><text:span text:style-name="T3">On conclue donc que <text:s/>lors d'une étape , le nombre de 4 peut diminuer de 1, rester stationnaire, ou augmenter de 1.</text:span></text:p>
      <text:p text:style-name="P2"><text:span text:style-name="T3">En conséquence, pour obtenir 7 fois 4 au bout d'un nombre fini <text:s/>d'étapes, il est donc nécessaire qu'à l'étape qui précède, il y ait 6 fois le nombre 4 et un septième nombre b différent de 4.</text:span></text:p>
      <text:p text:style-name="P2"><text:span text:style-name="T3">Or ceci est impossible, car si l'on fait la somme de ces 7 nombres , on obtient : </text:span><text:span text:style-name="T3"><draw:frame draw:style-name="fr1" draw:name="Objet13" text:anchor-type="as-char" svg:y="-0.377cm" svg:width="2.004cm" svg:height="0.474cm" draw:z-index="12"><draw:object xlink:href="./Object 18" xlink:type="simple" xlink:show="embed" xlink:actuate="onLoad"/><draw:image xlink:href="./ObjectReplacements/Object 18" xlink:type="simple" xlink:show="embed" xlink:actuate="onLoad"/></draw:frame></text:span></text:p>
      <text:p text:style-name="P2"><text:span text:style-name="T3"/></text:p>
      <text:p text:style-name="P2"><text:span text:style-name="T3">Il est donc impossible d'obtenir une liste de 7 fois le nombre 4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hilippe Bondon</meta:initial-creator>
    <meta:creation-date>2013-02-16T10:10:24.78</meta:creation-date>
    <dc:date>2013-02-16T10:54:16.70</dc:date>
    <dc:creator>Philippe Bondon</dc:creator>
    <meta:editing-duration>PT12M28S</meta:editing-duration>
    <meta:editing-cycles>2</meta:editing-cycles>
    <meta:generator>OpenOffice.org/3.4.1$Win32 OpenOffice.org_project/341m1$Build-9593</meta:generator>
    <meta:document-statistic meta:table-count="0" meta:image-count="0" meta:object-count="13" meta:page-count="1" meta:paragraph-count="17" meta:word-count="294" meta:character-count="1478"/>
  </office:meta>
</office:document-meta>
</file>

<file path=Object 1/content.xml><?xml version="1.0" encoding="utf-8"?>
<math xmlns="http://www.w3.org/1998/Math/MathML">
  <semantics>
    <mrow>
      <mrow>
        <mfrac>
          <mrow>
            <mrow>
              <mrow>
                <mn>2</mn>
                <mi>a</mi>
              </mrow>
              <mo stretchy="false">+</mo>
              <mrow>
                <mi>b</mi>
              </mrow>
            </mrow>
          </mrow>
          <mrow>
            <mn>3</mn>
          </mrow>
        </mfrac>
      </mrow>
    </mrow>
    <annotation encoding="StarMath 5.0">{alignc {{2 a}+{b}}over{3}}%%&lt;cmathArbre&gt;«/­«+­«impMult­2­a»­b»­3»&lt;/cmathArbre&gt;&lt;cmathFormule&gt;(2a+b)/3&lt;/cmathFormule&gt;</annotation>
  </semantics>
</math>
</file>

<file path=Object 10/content.xml><?xml version="1.0" encoding="utf-8"?>
<math xmlns="http://www.w3.org/1998/Math/MathML">
  <semantics>
    <mrow>
      <mrow>
        <mrow>
          <mrow>
            <mrow>
              <mn>2</mn>
              <mi>a</mi>
            </mrow>
            <mo stretchy="false">+</mo>
            <mrow>
              <mi>b</mi>
            </mrow>
          </mrow>
        </mrow>
        <mo stretchy="false">=</mo>
        <mrow>
          <mn>12</mn>
        </mrow>
      </mrow>
    </mrow>
    <annotation encoding="StarMath 5.0">{{2 a}+{b}}={12}%%&lt;cmathArbre&gt;«=­«+­«impMult­2­a»­b»­12»&lt;/cmathArbre&gt;&lt;cmathFormule&gt;2a+b=12&lt;/cmathFormule&gt;</annotation>
  </semantics>
</math>
</file>

<file path=Object 11/content.xml><?xml version="1.0" encoding="utf-8"?>
<math xmlns="http://www.w3.org/1998/Math/MathML">
  <semantics>
    <mrow>
      <mrow>
        <mfrac>
          <mrow>
            <mrow>
              <mrow>
                <mn>2</mn>
                <mi>b</mi>
              </mrow>
              <mo stretchy="false">+</mo>
              <mrow>
                <mi>a</mi>
              </mrow>
            </mrow>
          </mrow>
          <mrow>
            <mn>3</mn>
          </mrow>
        </mfrac>
      </mrow>
    </mrow>
    <annotation encoding="StarMath 5.0">{alignc {{2 b}+{a}}over{3}}%%&lt;cmathArbre&gt;«/­«+­«impMult­2­b»­a»­3»&lt;/cmathArbre&gt;&lt;cmathFormule&gt;(2b+a)/3&lt;/cmathFormule&gt;</annotation>
  </semantics>
</math>
</file>

<file path=Object 14/content.xml><?xml version="1.0" encoding="utf-8"?>
<math xmlns="http://www.w3.org/1998/Math/MathML">
  <semantics>
    <mrow>
      <mrow>
        <mrow>
          <mrow>
            <mfrac>
              <mrow>
                <mrow>
                  <mrow>
                    <mn>2</mn>
                    <mi>a</mi>
                  </mrow>
                  <mo stretchy="false">+</mo>
                  <mrow>
                    <mi>b</mi>
                  </mrow>
                </mrow>
              </mrow>
              <mrow>
                <mn>3</mn>
              </mrow>
            </mfrac>
          </mrow>
        </mrow>
        <mo stretchy="false">=</mo>
        <mrow>
          <mrow>
            <mrow>
              <mrow>
                <mfrac>
                  <mrow>
                    <mrow>
                      <mrow>
                        <mi>a</mi>
                      </mrow>
                      <mo stretchy="false">+</mo>
                      <mrow>
                        <mn>2</mn>
                        <mi>b</mi>
                      </mrow>
                    </mrow>
                  </mrow>
                  <mrow>
                    <mn>3</mn>
                  </mrow>
                </mfrac>
              </mrow>
            </mrow>
            <mo stretchy="false">=</mo>
            <mrow>
              <mn>4</mn>
            </mrow>
          </mrow>
        </mrow>
      </mrow>
    </mrow>
    <annotation encoding="StarMath 5.0">{{alignc {{2 a}+{b}}over{3}}}={{{alignc {{a}+{2 b}}over{3}}}={4}}%%&lt;cmathArbre&gt;«=­«/­«+­«impMult­2­a»­b»­3»­«=­«/­«+­a­«impMult­2­b»»­3»­4»»&lt;/cmathArbre&gt;&lt;cmathFormule&gt;(2a+b)/3=(a+2b)/3=4&lt;/cmathFormule&gt;</annotation>
  </semantics>
</math>
</file>

<file path=Object 15/content.xml><?xml version="1.0" encoding="utf-8"?>
<math xmlns="http://www.w3.org/1998/Math/MathML">
  <semantics>
    <mrow>
      <mrow>
        <mrow>
          <mi>a</mi>
        </mrow>
        <mo stretchy="false">=</mo>
        <mrow>
          <mrow>
            <mrow>
              <mi>b</mi>
            </mrow>
            <mo stretchy="false">=</mo>
            <mrow>
              <mn>4</mn>
            </mrow>
          </mrow>
        </mrow>
      </mrow>
    </mrow>
    <annotation encoding="StarMath 5.0">{a}={{b}={4}}%%&lt;cmathArbre&gt;«=­a­«=­b­4»»&lt;/cmathArbre&gt;&lt;cmathFormule&gt;a=b=4&lt;/cmathFormule&gt;</annotation>
  </semantics>
</math>
</file>

<file path=Object 18/content.xml><?xml version="1.0" encoding="utf-8"?>
<math xmlns="http://www.w3.org/1998/Math/MathML">
  <semantics>
    <mrow>
      <mrow>
        <mrow>
          <mn>24</mn>
        </mrow>
        <mo stretchy="false">+</mo>
        <mrow>
          <mi>b</mi>
          <mi>≠</mi>
          <mn>28</mn>
        </mrow>
      </mrow>
    </mrow>
    <annotation encoding="StarMath 5.0">{24}+{b≠28}%%&lt;cmathArbre&gt;«+­24­b≠28»&lt;/cmathArbre&gt;&lt;cmathFormule&gt;24+b≠28&lt;/cmathFormule&gt;</annotation>
  </semantics>
</math>
</file>

<file path=Object 2/content.xml><?xml version="1.0" encoding="utf-8"?>
<math xmlns="http://www.w3.org/1998/Math/MathML">
  <semantics>
    <mrow>
      <mrow>
        <mfrac>
          <mrow>
            <mrow>
              <mrow>
                <mi>a</mi>
              </mrow>
              <mo stretchy="false">+</mo>
              <mrow>
                <mn>2</mn>
                <mi>b</mi>
              </mrow>
            </mrow>
          </mrow>
          <mrow>
            <mn>3</mn>
          </mrow>
        </mfrac>
      </mrow>
    </mrow>
    <annotation encoding="StarMath 5.0">{alignc {{a}+{2 b}}over{3}}%%&lt;cmathArbre&gt;«/­«+­a­«impMult­2­b»»­3»&lt;/cmathArbre&gt;&lt;cmathFormule&gt;(a+2b)/3&lt;/cmathFormule&gt;</annotation>
  </semantics>
</math>
</file>

<file path=Object 3/content.xml><?xml version="1.0" encoding="utf-8"?>
<math xmlns="http://www.w3.org/1998/Math/MathML">
  <semantics>
    <mrow>
      <mrow>
        <mrow>
          <mrow>
            <mrow>
              <mrow>
                <mfrac>
                  <mrow>
                    <mrow>
                      <mrow>
                        <mn>2</mn>
                        <mi>a</mi>
                      </mrow>
                      <mo stretchy="false">+</mo>
                      <mrow>
                        <mi>b</mi>
                      </mrow>
                    </mrow>
                  </mrow>
                  <mrow>
                    <mn>3</mn>
                  </mrow>
                </mfrac>
              </mrow>
            </mrow>
            <mo stretchy="false">+</mo>
            <mrow>
              <mrow>
                <mfrac>
                  <mrow>
                    <mrow>
                      <mrow>
                        <mi>a</mi>
                      </mrow>
                      <mo stretchy="false">+</mo>
                      <mrow>
                        <mn>2</mn>
                        <mi>b</mi>
                      </mrow>
                    </mrow>
                  </mrow>
                  <mrow>
                    <mn>3</mn>
                  </mrow>
                </mfrac>
              </mrow>
            </mrow>
          </mrow>
        </mrow>
        <mo stretchy="false">=</mo>
        <mrow>
          <mrow>
            <mrow>
              <mi>a</mi>
            </mrow>
            <mo stretchy="false">+</mo>
            <mrow>
              <mi>b</mi>
            </mrow>
          </mrow>
        </mrow>
      </mrow>
    </mrow>
    <annotation encoding="StarMath 5.0">{{{alignc {{2 a}+{b}}over{3}}}+{{alignc {{a}+{2 b}}over{3}}}}={{a}+{b}}%%&lt;cmathArbre&gt;«=­«+­«/­«+­«impMult­2­a»­b»­3»­«/­«+­a­«impMult­2­b»»­3»»­«+­a­b»»&lt;/cmathArbre&gt;&lt;cmathFormule&gt;(2a+b)/3+(a+2b)/3=a+b&lt;/cmathFormule&gt;</annotation>
  </semantics>
</math>
</file>

<file path=Object 5/content.xml><?xml version="1.0" encoding="utf-8"?>
<math xmlns="http://www.w3.org/1998/Math/MathML">
  <semantics>
    <mrow>
      <mrow>
        <mrow>
          <mrow>
            <mfrac>
              <mrow>
                <mrow>
                  <mrow>
                    <mn>2</mn>
                    <mi>a</mi>
                  </mrow>
                  <mo stretchy="false">+</mo>
                  <mrow>
                    <mi>b</mi>
                  </mrow>
                </mrow>
              </mrow>
              <mrow>
                <mn>3</mn>
              </mrow>
            </mfrac>
          </mrow>
        </mrow>
        <mo stretchy="false">=</mo>
        <mrow>
          <mrow>
            <mo stretchy="false">(</mo>
            <mrow>
              <mrow>
                <mfrac>
                  <mrow>
                    <mrow>
                      <mrow>
                        <mn>8</mn>
                      </mrow>
                      <mo stretchy="false">+</mo>
                      <mrow>
                        <mi>b</mi>
                      </mrow>
                    </mrow>
                  </mrow>
                  <mrow>
                    <mn>3</mn>
                  </mrow>
                </mfrac>
              </mrow>
            </mrow>
            <mo stretchy="false">)</mo>
          </mrow>
          <mi>≠</mi>
          <mn>4</mn>
        </mrow>
      </mrow>
    </mrow>
    <annotation encoding="StarMath 5.0">{{alignc {{2 a}+{b}}over{3}}}={({alignc {{8}+{b}}over{3}}) ≠4}%%&lt;cmathArbre&gt;«=­«/­«+­«impMult­2­a»­b»­3»­«*­«()­«/­«+­8­b»­3»»­≠4»»&lt;/cmathArbre&gt;&lt;cmathFormule&gt;(2a+b)/3=((8+b)/3)≠4&lt;/cmathFormule&gt;</annotation>
  </semantics>
</math>
</file>

<file path=Object 6/content.xml><?xml version="1.0" encoding="utf-8"?>
<math xmlns="http://www.w3.org/1998/Math/MathML">
  <semantics>
    <mrow>
      <mrow>
        <mrow>
          <mrow>
            <mfrac>
              <mrow>
                <mrow>
                  <mrow>
                    <mi>a</mi>
                  </mrow>
                  <mo stretchy="false">+</mo>
                  <mrow>
                    <mn>2</mn>
                    <mi>b</mi>
                  </mrow>
                </mrow>
              </mrow>
              <mrow>
                <mn>3</mn>
              </mrow>
            </mfrac>
          </mrow>
        </mrow>
        <mo stretchy="false">=</mo>
        <mrow>
          <mrow>
            <mo stretchy="false">(</mo>
            <mrow>
              <mrow>
                <mfrac>
                  <mrow>
                    <mrow>
                      <mrow>
                        <mn>4</mn>
                      </mrow>
                      <mo stretchy="false">+</mo>
                      <mrow>
                        <mn>2</mn>
                        <mi>b</mi>
                      </mrow>
                    </mrow>
                  </mrow>
                  <mrow>
                    <mn>3</mn>
                  </mrow>
                </mfrac>
              </mrow>
            </mrow>
            <mo stretchy="false">)</mo>
          </mrow>
          <mi>≠</mi>
          <mn>4</mn>
        </mrow>
      </mrow>
    </mrow>
    <annotation encoding="StarMath 5.0">{{alignc {{a}+{2 b}}over{3}}}={({alignc {{4}+{2 b}}over{3}}) ≠4}%%&lt;cmathArbre&gt;«=­«/­«+­a­«impMult­2­b»»­3»­«*­«()­«/­«+­4­«impMult­2­b»»­3»»­≠4»»&lt;/cmathArbre&gt;&lt;cmathFormule&gt;(a+2b)/3=((4+2b)/3)≠4&lt;/cmathFormule&gt;</annotation>
  </semantics>
</math>
</file>

<file path=Object 7/content.xml><?xml version="1.0" encoding="utf-8"?>
<math xmlns="http://www.w3.org/1998/Math/MathML">
  <semantics>
    <mrow>
      <mrow>
        <mrow>
          <mrow>
            <mfrac>
              <mrow>
                <mrow>
                  <mrow>
                    <mn>2</mn>
                    <mi>a</mi>
                  </mrow>
                  <mo stretchy="false">+</mo>
                  <mrow>
                    <mi>b</mi>
                  </mrow>
                </mrow>
              </mrow>
              <mrow>
                <mn>3</mn>
              </mrow>
            </mfrac>
          </mrow>
        </mrow>
        <mo stretchy="false">=</mo>
        <mrow>
          <mn>4</mn>
        </mrow>
      </mrow>
    </mrow>
    <annotation encoding="StarMath 5.0">{{alignc {{2 a}+{b}}over{3}}}={4}%%&lt;cmathArbre&gt;«=­«/­«+­«impMult­2­a»­b»­3»­4»&lt;/cmathArbre&gt;&lt;cmathFormule&gt;(2a+b)/3=4&lt;/cmathFormule&gt;</annotation>
  </semantics>
</math>
</file>

<file path=Object 8/content.xml><?xml version="1.0" encoding="utf-8"?>
<math xmlns="http://www.w3.org/1998/Math/MathML">
  <semantics>
    <mrow>
      <mrow>
        <mrow>
          <mrow>
            <mfrac>
              <mrow>
                <mrow>
                  <mrow>
                    <mi>a</mi>
                  </mrow>
                  <mo stretchy="false">+</mo>
                  <mrow>
                    <mn>2</mn>
                    <mi>b</mi>
                  </mrow>
                </mrow>
              </mrow>
              <mrow>
                <mn>3</mn>
              </mrow>
            </mfrac>
          </mrow>
        </mrow>
        <mo stretchy="false">=</mo>
        <mrow>
          <mn>4</mn>
        </mrow>
      </mrow>
    </mrow>
    <annotation encoding="StarMath 5.0">{{alignc {{a}+{2 b}}over{3}}}={4}%%&lt;cmathArbre&gt;«=­«/­«+­a­«impMult­2­b»»­3»­4»&lt;/cmathArbre&gt;&lt;cmathFormule&gt;(a+2b)/3=4&lt;/cmathFormule&gt;</annotation>
  </semantics>
</math>
</file>

<file path=Object 9/content.xml><?xml version="1.0" encoding="utf-8"?>
<math xmlns="http://www.w3.org/1998/Math/MathML">
  <semantics>
    <mrow>
      <mrow>
        <mfrac>
          <mrow>
            <mrow>
              <mrow>
                <mn>2</mn>
                <mi>a</mi>
              </mrow>
              <mo stretchy="false">+</mo>
              <mrow>
                <mi>b</mi>
              </mrow>
            </mrow>
          </mrow>
          <mrow>
            <mn>3</mn>
          </mrow>
        </mfrac>
      </mrow>
    </mrow>
    <annotation encoding="StarMath 5.0">{alignc {{2 a}+{b}}over{3}}%%&lt;cmathArbre&gt;«/­«+­«impMult­2­a»­b»­3»&lt;/cmathArbre&gt;&lt;cmathFormule&gt;(2a+b)/3&lt;/cmathFormule&gt;</annotation>
  </semantics>
</math>
</file>