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197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 style:list-style-name="WW8Num3"/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 style:list-style-name="WW8Num5"/>
    <style:style style:name="P8" style:family="paragraph" style:parent-style-name="Standard" style:list-style-name="WW8Num4"/>
    <style:style style:name="P9" style:family="paragraph" style:parent-style-name="Standard" style:list-style-name="WW8Num2"/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Normal_20__28_Web_29_">
      <style:paragraph-properties fo:margin-top="0.494cm" fo:margin-bottom="0cm" loext:contextual-spacing="false"/>
    </style:style>
    <style:style style:name="P12" style:family="paragraph" style:parent-style-name="Normal_20__28_Web_29_">
      <style:paragraph-properties fo:margin-top="0.494cm" fo:margin-bottom="0cm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ff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625cm" draw:visible-area-height="3.4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Objet1" text:anchor-type="as-char" svg:width="3.625cm" svg:height="3.41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1">(Logo de l’établissement)</text:p>
          </table:table-cell>
          <table:table-cell table:style-name="Tableau1.C1" office:value-type="string">
            <text:p text:style-name="P2"/>
            <text:p text:style-name="P1"/>
            <text:p text:style-name="P1"/>
            <text:p text:style-name="P3">Année scolaire 2016-2017</text:p>
          </table:table-cell>
        </table:table-row>
      </table:table>
      <text:p text:style-name="Standard"/>
      <text:p text:style-name="P4">Enseignement Pratique Interdisciplinaire (EPI)</text:p>
      <text:p text:style-name="P12">« Les enseignements pratiques interdiscipliniaires permettent de construire et d'approfondir des connaissances et des compétences par une démarche de projet conduisant à une réalisation concrète, individuelle ou collective. »</text:p>
      <text:p text:style-name="P12">« Le programme d'enseignement du cycle 4 fixe le cadre des contenus enseignés » pour chacune des thématiques interdisciplinaires.</text:p>
      <text:p text:style-name="Standard"/>
      <text:p text:style-name="Standard">-----------------------------------------------------------------------------------------------------------------</text:p>
      <text:p text:style-name="P11"><text:span text:style-name="T3">Thématique interdisciplinaire de l’EPI</text:span> :</text:p>
      <text:list xml:id="list157116573310784965" text:style-name="WW8Num3">
        <text:list-item>
          <text:p text:style-name="P5">Monde économique et professionnel</text:p>
        </text:list-item>
        <text:list-item>
          <text:p text:style-name="P5">Culture et création artistiques</text:p>
        </text:list-item>
        <text:list-item>
          <text:p text:style-name="P5">Information, communication, citoyenneté</text:p>
        </text:list-item>
        <text:list-item>
          <text:p text:style-name="P5">Corps, santé, bien-être et sécurité</text:p>
        </text:list-item>
        <text:list-item>
          <text:p text:style-name="P5">Sciences, technologie et société</text:p>
        </text:list-item>
        <text:list-item>
          <text:p text:style-name="P5">Transition écologique et développement durable</text:p>
        </text:list-item>
        <text:list-item>
          <text:p text:style-name="P5">Langues et cultures étrangères/régionales</text:p>
        </text:list-item>
        <text:list-item>
          <text:p text:style-name="P5">Langues et cultures de l'antiquité</text:p>
        </text:list-item>
      </text:list>
      <text:p text:style-name="P11"><text:span text:style-name="T3">Niveau(x) du cycle concerné(s) </text:span>: <text:s text:c="6"/>◌ Cinquième <text:s text:c="3"/>◌ Quatrième <text:s text:c="3"/>◌ Troisième</text:p>
      <text:p text:style-name="Standard"/>
      <text:p text:style-name="P6">Classe(s) concernée(s) :</text:p>
      <text:p text:style-name="P6"/>
      <text:p text:style-name="Standard">-----------------------------------------------------------------------------------------------------------------</text:p>
      <text:p text:style-name="P6"/>
      <text:p text:style-name="P6">Problématique :</text:p>
      <text:p text:style-name="P6"/>
      <text:p text:style-name="Standard"/>
      <text:p text:style-name="Standard"/>
      <text:p text:style-name="Standard"/>
      <text:p text:style-name="Standard"/>
      <text:p text:style-name="P11"><text:span text:style-name="T3">Réalisation(s) concrète(s), individuelle(s) ou collective(s), attendue(s)</text:span> :</text:p>
      <text:p text:style-name="P6"/>
      <text:p text:style-name="P6"/>
      <text:p text:style-name="P6"/>
      <text:p text:style-name="P6"/>
      <text:p text:style-name="P6"/>
      <text:p text:style-name="P6"/>
      <text:p text:style-name="Standard">-----------------------------------------------------------------------------------------------------------------</text:p>
      <text:p text:style-name="P6"><text:soft-page-break/></text:p>
      <text:p text:style-name="P6"/>
      <text:p text:style-name="P6"/>
      <text:p text:style-name="P6"/>
      <text:p text:style-name="P6">Disciplines concernées :</text:p>
      <text:p text:style-name="P6"/>
      <text:p text:style-name="P6">Nombre d’heures par discipline :</text:p>
      <text:p text:style-name="P6"/>
      <text:p text:style-name="P6">Co-interventions envisagées (Discipline/Nombre d’heures):</text:p>
      <text:p text:style-name="P6"/>
      <text:p text:style-name="Standard"/>
      <text:p text:style-name="Standard">-----------------------------------------------------------------------------------------------------------------</text:p>
      <text:p text:style-name="Standard"/>
      <text:p text:style-name="P11">L’EPI contribue à la mise en œuvre<text:span text:style-name="T4"> </text:span>du (des) :</text:p>
      <text:list xml:id="list2315074177095222505" text:style-name="WW8Num5">
        <text:list-item>
          <text:p text:style-name="P7">Parcours d’Education Artistique et Culturelle</text:p>
        </text:list-item>
        <text:list-item>
          <text:p text:style-name="P7">Parcours Avenir</text:p>
        </text:list-item>
        <text:list-item>
          <text:p text:style-name="P7">Parcours Citoyen</text:p>
        </text:list-item>
      </text:list>
      <text:p text:style-name="Standard">Et inclut :</text:p>
      <text:list xml:id="list7967397234126167406" text:style-name="WW8Num4">
        <text:list-item>
          <text:p text:style-name="P8">L’usage des outils numériques</text:p>
        </text:list-item>
        <text:list-item>
          <text:p text:style-name="P8">La pratique des langues vivantes</text:p>
        </text:list-item>
      </text:list>
      <text:p text:style-name="Standard"/>
      <text:p text:style-name="Standard">-----------------------------------------------------------------------------------------------------------------</text:p>
      <text:p text:style-name="Standard"/>
      <text:p text:style-name="Standard"><text:span text:style-name="T3">Dans le programme de chaque discipline </text:span> :</text:p>
      <text:p text:style-name="Standard"/>
      <text:list xml:id="list2922461686511705087" text:style-name="WW8Num2">
        <text:list-item>
          <text:p text:style-name="P9">Les compétences travaillées :</text:p>
        </text:list-item>
      </text:list>
      <text:p text:style-name="Standard"/>
      <text:p text:style-name="Standard"/>
      <text:p text:style-name="Standard"/>
      <text:list xml:id="list142655169186269" text:continue-numbering="true" text:style-name="WW8Num2">
        <text:list-item>
          <text:p text:style-name="P9">Les connaissances et compétences associées :</text:p>
        </text:list-item>
      </text:list>
      <text:p text:style-name="Standard"/>
      <text:p text:style-name="Standard"/>
      <text:p text:style-name="Standard"/>
      <text:p text:style-name="Standard"/>
      <text:p text:style-name="Standard">-----------------------------------------------------------------------------------------------------------------</text:p>
      <text:p text:style-name="Standard"/>
      <text:p text:style-name="P6">Evaluation de l’EPI :</text:p>
      <text:p text:style-name="P6"/>
      <text:p text:style-name="Standard">Modalités du suivi du projet par l’équipe pédagogique :</text:p>
      <text:p text:style-name="Standard"/>
      <text:p text:style-name="Standard"/>
      <text:p text:style-name="Standard"/>
      <text:p text:style-name="Standard"/>
      <text:p text:style-name="Standard">Critères d’évaluation envisagés (fiche d’évaluation à joindre au projet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durand5</meta:initial-creator>
    <meta:creation-date>2015-10-12T07:16:00</meta:creation-date>
    <dc:creator>mdurand5</dc:creator>
    <dc:date>2015-10-13T07:02:00</dc:date>
    <meta:editing-cycles>4</meta:editing-cycles>
    <meta:editing-duration>PT46M</meta:editing-duration>
    <meta:document-statistic meta:table-count="1" meta:image-count="0" meta:object-count="1" meta:page-count="3" meta:paragraph-count="41" meta:word-count="223" meta:character-count="2235" meta:non-whitespace-character-count="2054"/>
    <meta:generator>LibreOffice/5.0.0.5$Windows_x86 LibreOffice_project/1b1a90865e348b492231e1c451437d7a15bb262b</meta:generator>
  </office:meta>
</office:document-meta>
</file>