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4.636cm"/>
    </style:style>
    <style:style style:name="Tableau1.B" style:family="table-column">
      <style:table-column-properties style:column-width="6.197cm"/>
    </style:style>
    <style:style style:name="Tableau1.C" style:family="table-column">
      <style:table-column-properties style:column-width="5.435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ff0000"/>
    </style:style>
    <style:style style:name="P3" style:family="paragraph" style:parent-style-name="Standard">
      <style:paragraph-properties fo:text-align="center" style:justify-single-word="false"/>
      <style:text-properties fo:color="#ff0000"/>
    </style:style>
    <style:style style:name="P4" style:family="paragraph" style:parent-style-name="Standard">
      <style:paragraph-properties fo:text-align="center" style:justify-single-word="false" style:snap-to-layout-grid="false"/>
      <style:text-properties fo:color="#ff0000"/>
    </style:style>
    <style:style style:name="P5" style:family="paragraph" style:parent-style-name="Standard">
      <style:text-properties fo:color="#ff0000" style:text-underline-style="solid" style:text-underline-width="auto" style:text-underline-color="font-color"/>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center" style:justify-single-word="false"/>
      <style:text-properties fo:font-size="18pt" fo:font-weight="bold" style:font-size-asian="18pt" style:font-weight-asian="bold" style:font-size-complex="18pt"/>
    </style:style>
    <style:style style:name="P8" style:family="paragraph" style:parent-style-name="Standard" style:list-style-name="WW8Num3"/>
    <style:style style:name="P9" style:family="paragraph" style:parent-style-name="Standard" style:list-style-name="WW8Num3">
      <style:text-properties fo:background-color="#ffff00"/>
    </style:style>
    <style:style style:name="P10" style:family="paragraph" style:parent-style-name="Standard" style:list-style-name="WW8Num5">
      <style:text-properties fo:background-color="#ffff00"/>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paragraph-properties>
        <style:tab-stops>
          <style:tab-stop style:position="11.456cm"/>
        </style:tab-stops>
      </style:paragraph-properties>
    </style:style>
    <style:style style:name="P13" style:family="paragraph" style:parent-style-name="Standard" style:list-style-name="WW8Num5"/>
    <style:style style:name="P14" style:family="paragraph" style:parent-style-name="Standard" style:list-style-name="WW8Num4"/>
    <style:style style:name="P15" style:family="paragraph" style:parent-style-name="Standard" style:list-style-name="WW8Num2"/>
    <style:style style:name="P16" style:family="paragraph" style:parent-style-name="Standard">
      <style:text-properties fo:color="#0000ff"/>
    </style:style>
    <style:style style:name="P17" style:family="paragraph" style:parent-style-name="Standard">
      <style:paragraph-properties fo:margin-left="0.635cm" fo:margin-right="0cm" fo:text-indent="0cm" style:auto-text-indent="false"/>
    </style:style>
    <style:style style:name="P18" style:family="paragraph" style:parent-style-name="Standard" style:master-page-name="Standard">
      <style:paragraph-properties style:page-number="auto"/>
    </style:style>
    <style:style style:name="P19" style:family="paragraph" style:parent-style-name="Normal_20__28_Web_29_">
      <style:paragraph-properties fo:margin-top="0.494cm" fo:margin-bottom="0cm" loext:contextual-spacing="false"/>
    </style:style>
    <style:style style:name="P20" style:family="paragraph" style:parent-style-name="Normal_20__28_Web_29_">
      <style:paragraph-properties fo:margin-top="0.494cm" fo:margin-bottom="0cm" loext:contextual-spacing="false"/>
      <style:text-properties fo:font-size="8pt" fo:font-style="italic" style:font-size-asian="8pt" style:font-style-asian="italic" style:font-size-complex="8pt" style:font-style-complex="italic"/>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style:text-underline-style="solid" style:text-underline-width="auto" style:text-underline-color="font-color"/>
    </style:style>
    <style:style style:name="T4" style:family="text">
      <style:text-properties fo:background-color="#ffff00"/>
    </style:style>
    <style:style style:name="T5" style:family="text">
      <style:text-properties fo:color="#ff0000"/>
    </style:style>
    <style:style style:name="T6" style:family="text">
      <style:text-properties fo:color="#ff0000" style:text-position="super 58%"/>
    </style:style>
    <style:style style:name="T7" style:family="text">
      <style:text-properties fo:color="#ff0000" style:text-underline-style="solid" style:text-underline-width="auto" style:text-underline-color="font-color"/>
    </style:style>
    <style:style style:name="T8" style:family="text">
      <style:text-properties fo:color="#0000ff"/>
    </style:style>
    <style:style style:name="fr1" style:family="graphic" style:parent-style-name="OLE">
      <style:graphic-properties fo:margin-left="0cm" fo:margin-right="0cm" style:vertical-pos="top" style:vertical-rel="baseline" fo:padding="0.002cm" fo:border="none" draw:ole-draw-aspect="1" draw:visible-area-top="0cm" draw:visible-area-width="3.625cm" draw:visible-area-height="3.41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1" draw:name="Objet1" text:anchor-type="as-char" svg:width="3.625cm" svg:height="3.413cm"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1">(Logo de l’établissement)</text:p>
            <text:p text:style-name="P1"/>
            <text:p text:style-name="P3">Exemple : Collège de l’Atlantique Aytré</text:p>
          </table:table-cell>
          <table:table-cell table:style-name="Tableau1.C1" office:value-type="string">
            <text:p text:style-name="P4"/>
            <text:p text:style-name="P1"/>
            <text:p text:style-name="P1"/>
            <text:p text:style-name="P6">Année scolaire 2016-2017</text:p>
          </table:table-cell>
        </table:table-row>
      </table:table>
      <text:p text:style-name="Standard"/>
      <text:p text:style-name="P7">Enseignement Pratique Interdisciplinaire (EPI)</text:p>
      <text:p text:style-name="P20">« Les enseignements pratiques interdiscipliniaires permettent de construire et d'approfondir des connaissances et des compétences par une démarche de projet conduisant à une réalisation concrète, individuelle ou collective. »</text:p>
      <text:p text:style-name="P20">« Le programme d'enseignement du cycle 4 fixe le cadre des contenus enseignés » pour chacune des thématiques interdisciplinaires.</text:p>
      <text:p text:style-name="Standard"/>
      <text:p text:style-name="Standard">-----------------------------------------------------------------------------------------------------------------</text:p>
      <text:p text:style-name="P19"><text:span text:style-name="T3">Thématique interdisciplinaire de l’EPI</text:span> :</text:p>
      <text:list xml:id="list6653208522010973157" text:style-name="WW8Num3">
        <text:list-item>
          <text:p text:style-name="P8">Monde économique et professionnel</text:p>
        </text:list-item>
        <text:list-item>
          <text:p text:style-name="P8">Culture et création artistiques</text:p>
        </text:list-item>
        <text:list-item>
          <text:p text:style-name="P8">Information, communication, citoyenneté</text:p>
        </text:list-item>
        <text:list-item>
          <text:p text:style-name="P8">Corps, santé, bien-être et sécurité</text:p>
        </text:list-item>
        <text:list-item>
          <text:p text:style-name="P9">Sciences, technologie et société</text:p>
        </text:list-item>
        <text:list-item>
          <text:p text:style-name="P8">Transition écologique et développement durable</text:p>
        </text:list-item>
        <text:list-item>
          <text:p text:style-name="P8">Langues et cultures étrangères/régionales</text:p>
        </text:list-item>
        <text:list-item>
          <text:p text:style-name="P8">Langues et cultures de l'antiquité</text:p>
        </text:list-item>
      </text:list>
      <text:p text:style-name="P19"><text:span text:style-name="T3">Niveau(x) du cycle concerné(s) </text:span>: <text:s text:c="6"/>◌ Cinquième <text:s text:c="3"/><text:span text:style-name="T4">◌ Quatrième</text:span> <text:s text:c="3"/>◌ Troisième</text:p>
      <text:p text:style-name="Standard"/>
      <text:p text:style-name="Standard"><text:span text:style-name="T3">Classe(s) concernée(s) </text:span><text:span text:style-name="T5">: <text:s text:c="2"/>4</text:span><text:span text:style-name="T6">ème</text:span><text:span text:style-name="T5"> A</text:span></text:p>
      <text:p text:style-name="P2"/>
      <text:p text:style-name="Standard">-----------------------------------------------------------------------------------------------------------------</text:p>
      <text:p text:style-name="P11"/>
      <text:p text:style-name="P11">Problématique :</text:p>
      <text:p text:style-name="P2">Réussir à donner l’heure sans montre. </text:p>
      <text:p text:style-name="P2"/>
      <text:p text:style-name="Standard"/>
      <text:p text:style-name="Standard"/>
      <text:p text:style-name="P19"><text:span text:style-name="T3">Réalisation(s) concrète(s), individuelle(s) ou collective(s), attendue(s)</text:span> :</text:p>
      <text:p text:style-name="P2">Création d’un cadran solaire équatorial portatif.</text:p>
      <text:p text:style-name="P11"/>
      <text:p text:style-name="P11"/>
      <text:p text:style-name="P11"/>
      <text:p text:style-name="P11"/>
      <text:p text:style-name="P11"/>
      <text:p text:style-name="Standard">-----------------------------------------------------------------------------------------------------------------</text:p>
      <text:p text:style-name="P11"/>
      <text:p text:style-name="P11"><text:soft-page-break/></text:p>
      <text:p text:style-name="P11"/>
      <text:p text:style-name="P11"/>
      <text:p text:style-name="P12"><text:span text:style-name="T3">Disciplines concernées </text:span><text:span text:style-name="T5">: Mathématiques et Sciences Physiques<text:tab/></text:span></text:p>
      <text:p text:style-name="Standard"/>
      <text:p text:style-name="Standard"><text:span text:style-name="T3">Nombre d’heures par discipline </text:span><text:span text:style-name="T5">: Mathématiques : 28h <text:s text:c="2"/>Sciences Physiques : 15h</text:span></text:p>
      <text:p text:style-name="P11"/>
      <text:p text:style-name="P11">Co-interventions envisagées (Discipline/Nombre d’heures): </text:p>
      <text:p text:style-name="P2">Minimum 6 heures (3 + 3) <text:s/>lors de la construction, décoration et lors de l’évaluation de la production.</text:p>
      <text:p text:style-name="P2"/>
      <text:p text:style-name="Standard"/>
      <text:p text:style-name="Standard">-----------------------------------------------------------------------------------------------------------------</text:p>
      <text:p text:style-name="Standard"/>
      <text:p text:style-name="P19">L’EPI contribue à la mise en œuvre<text:span text:style-name="T8"> </text:span>du (des) :</text:p>
      <text:list xml:id="list5562238739468222743" text:style-name="WW8Num5">
        <text:list-item>
          <text:p text:style-name="P10">Parcours d’Education Artistique et Culturelle</text:p>
        </text:list-item>
        <text:list-item>
          <text:p text:style-name="P13">Parcours Avenir</text:p>
        </text:list-item>
        <text:list-item>
          <text:p text:style-name="P13">Parcours Citoyen</text:p>
        </text:list-item>
      </text:list>
      <text:p text:style-name="Standard">Et inclut :</text:p>
      <text:list xml:id="list5588826577275225833" text:style-name="WW8Num4">
        <text:list-item>
          <text:p text:style-name="P14">L’usage des outils numériques</text:p>
        </text:list-item>
        <text:list-item>
          <text:p text:style-name="P14">La pratique des langues vivantes</text:p>
        </text:list-item>
      </text:list>
      <text:p text:style-name="Standard"/>
      <text:p text:style-name="Standard">-----------------------------------------------------------------------------------------------------------------</text:p>
      <text:p text:style-name="Standard"/>
      <text:p text:style-name="Standard"><text:span text:style-name="T3">Dans le programme de chaque discipline </text:span>:</text:p>
      <text:p text:style-name="Standard"/>
      <text:list xml:id="list363311122336710209" text:style-name="WW8Num2">
        <text:list-item>
          <text:p text:style-name="P15">Les compétences travaillées :</text:p>
        </text:list-item>
      </text:list>
      <text:p text:style-name="P17"/>
      <text:p text:style-name="P5">Domaine 1 : Les langages pour penser et communiquer.</text:p>
      <text:p text:style-name="P2">Comprendre, s’exprimer en utilisant les langages mathématiques.</text:p>
      <text:p text:style-name="P2">« L’élève produit et utilise des représentations d’objets, d’expériences, de phénomènes naturels tels que schémas, croquis, maquettes, patrons ou figures géométriques. »</text:p>
      <text:p text:style-name="Standard"><text:span text:style-name="T7">Domaine 2 : Les méthodes et outils pour apprendre.</text:span></text:p>
      <text:p text:style-name="P2">Coopération et réalisation de projets.</text:p>
      <text:p text:style-name="P2">« L’élève travaille en équipe, partage des tâches, s’engage dans un dialogue constructif … »</text:p>
      <text:p text:style-name="P2">« Il apprend à gérer un projet, il en planifie les tâches … »</text:p>
      <text:p text:style-name="P5">Domaine 4 : Les systèmes naturels et les systèmes techniques.</text:p>
      <text:p text:style-name="P2">Conception, création, réalisation.</text:p>
      <text:p text:style-name="P2">« L’élève imagine, conçoit et fabrique des objets et des systèmes techniques. Il met en œuvre observation, imagination, créativité, sens de l’esthétique et de la qualité, talent et habilité manuels, et sollicite les savoirs et compétences scientifiques, technologiques et artistiques pertinents. »</text:p>
      <text:p text:style-name="P2"/>
      <text:p text:style-name="Standard"/>
      <text:p text:style-name="Standard"/>
      <text:list xml:id="list142347113765720" text:continue-numbering="true" text:style-name="WW8Num2">
        <text:list-item>
          <text:p text:style-name="P15">Les connaissances et compétences associées :</text:p>
        </text:list-item>
      </text:list>
      <text:p text:style-name="Standard"/>
      <text:p text:style-name="Standard"><text:span text:style-name="T7">Espace et géométrie.</text:span></text:p>
      <text:p text:style-name="P2">Utiliser, produire et mettre en relation des représentations de solides et de situations spatiales.</text:p>
      <text:p text:style-name="P2"><text:soft-page-break/>Développer sa vision de l’espace.</text:p>
      <text:p text:style-name="P2">Triangles. Rapports trigonométriques dans le triangle rectangle (sinus, cosinus, tangente)</text:p>
      <text:p text:style-name="P2">Théorème de Pythagore.</text:p>
      <text:p text:style-name="P2"/>
      <text:p text:style-name="P5">Organisation et gestion de données, fonctions.</text:p>
      <text:p text:style-name="P2">Modéliser des phénomènes continus par une fonction.</text:p>
      <text:p text:style-name="P2">Notion de variable mathématique.</text:p>
      <text:p text:style-name="P2">Notion de fonction, d’antécédent et d’image.</text:p>
      <text:p text:style-name="P2">Résoudre des problèmes de recherche de quatrième proportionnelle.</text:p>
      <text:p text:style-name="P2"/>
      <text:p text:style-name="P16">Même travail à réaliser en Physique</text:p>
      <text:p text:style-name="P16"/>
      <text:p text:style-name="Standard"/>
      <text:p text:style-name="Standard">-----------------------------------------------------------------------------------------------------------------</text:p>
      <text:p text:style-name="Standard"/>
      <text:p text:style-name="P11">Evaluation de l’EPI :</text:p>
      <text:p text:style-name="P11"/>
      <text:p text:style-name="P11">Modalités du suivi du projet par l’équipe pédagogique :</text:p>
      <text:p text:style-name="P11"/>
      <text:p text:style-name="P2">Co-intervention d’une heure pour présenter l’EPI.</text:p>
      <text:p text:style-name="P2">Suivi du projet chaque mois en alternant 3 co-intervention maths + physique puis physique + maths.</text:p>
      <text:p text:style-name="P2">Production de documents en lien avec l’EPI</text:p>
      <text:p text:style-name="P2">2 heures en phase finale pour l’évaluation en fin de semestre.</text:p>
      <text:p text:style-name="P2"/>
      <text:p text:style-name="Standard"/>
      <text:p text:style-name="P11">Critères d’évaluation envisagés (fiche d’évaluation à joindre au projet)</text:p>
      <text:p text:style-name="P11"/>
      <text:p text:style-name="P2">Fabrication du cadran à évaluer : Exactitude, soin, précision, esthétique.</text:p>
      <text:p text:style-name="P2">Présentation à l’oral : Prise de parole, aisance, exactitude des propos tenus.</text:p>
      <text:p text:style-name="P2">Réponses aux questions : Exactitudes des réponses, compréhension globale de l’EPI.</text:p>
      <text:p text:style-name="P2"/>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durand5</meta:initial-creator>
    <meta:creation-date>2015-11-24T22:11:00</meta:creation-date>
    <dc:creator>mdurand5</dc:creator>
    <dc:date>2015-11-25T08:49:00</dc:date>
    <meta:editing-cycles>4</meta:editing-cycles>
    <meta:editing-duration>PT1H18M</meta:editing-duration>
    <meta:document-statistic meta:table-count="1" meta:image-count="0" meta:object-count="1" meta:page-count="3" meta:paragraph-count="73" meta:word-count="553" meta:character-count="4496" meta:non-whitespace-character-count="4010"/>
    <meta:generator>LibreOffice/5.0.0.5$Windows_x86 LibreOffice_project/1b1a90865e348b492231e1c451437d7a15bb262b</meta:generator>
  </office:meta>
</office:document-meta>
</file>