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636cm"/>
    </style:style>
    <style:style style:name="Tableau1.B" style:family="table-column">
      <style:table-column-properties style:column-width="6.197cm"/>
    </style:style>
    <style:style style:name="Tableau1.C" style:family="table-column">
      <style:table-column-properties style:column-width="5.43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style:paragraph-properties fo:margin-top="0.494cm" fo:margin-bottom="0cm" loext:contextual-spacing="false"/>
    </style:style>
    <style:style style:name="P2" style:family="paragraph" style:parent-style-name="Normal_20__28_Web_29_">
      <style:paragraph-properties fo:margin-top="0.494cm" fo:margin-bottom="0cm" loext:contextual-spacing="false"/>
      <style:text-properties fo:font-size="8pt" fo:font-style="italic" style:font-size-asian="8pt" style:font-style-asian="italic" style:font-size-complex="8pt" style:font-style-complex="italic"/>
    </style:style>
    <style:style style:name="P3" style:family="paragraph" style:parent-style-name="normal">
      <style:paragraph-properties fo:line-height="100%" fo:orphans="0" fo:widows="0"/>
    </style:style>
    <style:style style:name="P4" style:family="paragraph" style:parent-style-name="normal">
      <style:paragraph-properties fo:line-height="100%" fo:orphans="0" fo:widows="0"/>
      <style:text-properties fo:color="#0000ff" style:font-name="Times New Roman" fo:font-size="12pt" style:text-underline-style="solid" style:text-underline-width="auto" style:text-underline-color="font-color" style:font-size-asian="12pt" style:font-name-complex="Times New Roman" style:font-size-complex="12pt"/>
    </style:style>
    <style:style style:name="P5" style:family="paragraph" style:parent-style-name="normal">
      <style:paragraph-properties fo:line-height="100%" fo:orphans="0" fo:widows="0"/>
      <style:text-properties fo:color="#0000ff"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color="#ff0000"/>
    </style:style>
    <style:style style:name="P9" style:family="paragraph" style:parent-style-name="Standard">
      <style:paragraph-properties fo:text-align="center" style:justify-single-word="false"/>
      <style:text-properties fo:color="#ff0000"/>
    </style:style>
    <style:style style:name="P10" style:family="paragraph" style:parent-style-name="Standard">
      <style:text-properties fo:color="#ff0000" style:text-underline-style="solid" style:text-underline-width="auto" style:text-underline-color="font-color"/>
    </style:style>
    <style:style style:name="P11" style:family="paragraph" style:parent-style-name="Standard" style:list-style-name="WW8Num6">
      <style:text-properties fo:color="#ff0000"/>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4" style:family="paragraph" style:parent-style-name="Standard" style:list-style-name="WW8Num4"/>
    <style:style style:name="P15" style:family="paragraph" style:parent-style-name="Standard" style:list-style-name="WW8Num4">
      <style:text-properties fo:background-color="#ffff00"/>
    </style:style>
    <style:style style:name="P16" style:family="paragraph" style:parent-style-name="Standard" style:list-style-name="WW8Num6">
      <style:text-properties fo:background-color="#ffff00"/>
    </style:style>
    <style:style style:name="P17" style:family="paragraph" style:parent-style-name="Standard" style:list-style-name="WW8Num5">
      <style:text-properties fo:background-color="#ffff00"/>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WW8Num6"/>
    <style:style style:name="P20" style:family="paragraph" style:parent-style-name="Standard" style:list-style-name="WW8Num5"/>
    <style:style style:name="P21" style:family="paragraph" style:parent-style-name="Standard" style:list-style-name="WW8Num3"/>
    <style:style style:name="P22" style:family="paragraph" style:parent-style-name="Standard">
      <style:text-properties fo:color="#0000ff"/>
    </style:style>
    <style:style style:name="P23" style:family="paragraph" style:parent-style-name="Standard">
      <style:text-properties fo:color="#0000ff" style:text-underline-style="solid" style:text-underline-width="auto" style:text-underline-color="font-color"/>
    </style:style>
    <style:style style:name="P24" style:family="paragraph" style:parent-style-name="Standard">
      <style:text-properties fo:color="#0000ff" fo:font-weight="bold" style:font-weight-asian="bold"/>
    </style:style>
    <style:style style:name="P2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fo:background-color="#ffff00"/>
    </style:style>
    <style:style style:name="T5" style:family="text">
      <style:text-properties fo:color="#ff0000"/>
    </style:style>
    <style:style style:name="T6" style:family="text">
      <style:text-properties fo:color="#0000ff"/>
    </style:style>
    <style:style style:name="T7" style:family="text">
      <style:text-properties fo:color="#0000ff" style:font-name="Times New Roman" fo:font-size="12pt" fo:font-weight="bold" style:font-size-asian="12pt" style:font-weight-asian="bold" style:font-name-complex="Times New Roman" style:font-size-complex="12pt"/>
    </style:style>
    <style:style style:name="T8" style:family="text">
      <style:text-properties fo:color="#0000ff" style:font-name="Times New Roman" fo:font-size="12pt" style:font-size-asian="12pt" style:font-name-complex="Times New Roman" style:font-size-complex="12pt"/>
    </style:style>
    <style:style style:name="T9" style:family="text">
      <style:text-properties fo:color="#0000ff" fo:font-weight="bold" style:font-weight-asian="bold"/>
    </style:style>
    <style:style style:name="T10" style:family="text">
      <style:text-properties fo:color="#0000ff" style:text-underline-style="solid" style:text-underline-width="auto" style:text-underline-color="font-color"/>
    </style:style>
    <style:style style:name="T11" style:family="text">
      <style:text-properties style:font-name="Times New Roman" fo:font-size="12pt" style:font-size-asian="12pt" style:font-name-complex="Times New Roman"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3.625cm" draw:visible-area-height="3.4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draw:frame draw:style-name="fr1" draw:name="Objet1" text:anchor-type="as-char" svg:width="3.625cm" svg:height="3.413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6">(Logo de l’établissement)</text:p>
            <text:p text:style-name="P6"/>
            <text:p text:style-name="P9">Collège Anne Franck</text:p>
            <text:p text:style-name="P9">Sauzé-Vaussais</text:p>
          </table:table-cell>
          <table:table-cell table:style-name="Tableau1.C1" office:value-type="string">
            <text:p text:style-name="P7"/>
            <text:p text:style-name="P6"/>
            <text:p text:style-name="P6"/>
            <text:p text:style-name="P12">Année scolaire 2016-2017</text:p>
          </table:table-cell>
        </table:table-row>
      </table:table>
      <text:p text:style-name="Standard"/>
      <text:p text:style-name="P13">Enseignement Pratique Interdisciplinaire (EPI)</text:p>
      <text:p text:style-name="P2">« Les enseignements pratiques interdiscipliniaires permettent de construire et d'approfondir des connaissances et des compétences par une démarche de projet conduisant à une réalisation concrète, individuelle ou collective. »</text:p>
      <text:p text:style-name="P2">« Le programme d'enseignement du cycle 4 fixe le cadre des contenus enseignés » pour chacune des thématiques interdisciplinaires.</text:p>
      <text:p text:style-name="Standard"/>
      <text:p text:style-name="Standard">-----------------------------------------------------------------------------------------------------------------</text:p>
      <text:p text:style-name="P1"><text:span text:style-name="T3">Thématique interdisciplinaire de l’EPI</text:span> :</text:p>
      <text:list xml:id="list2923416610588933072" text:style-name="WW8Num4">
        <text:list-item>
          <text:p text:style-name="P15">Monde économique et professionnel</text:p>
        </text:list-item>
        <text:list-item>
          <text:p text:style-name="P14">Culture et création artistiques</text:p>
        </text:list-item>
        <text:list-item>
          <text:p text:style-name="P14">Information, communication, citoyenneté</text:p>
        </text:list-item>
        <text:list-item>
          <text:p text:style-name="P14">Corps, santé, bien-être et sécurité</text:p>
        </text:list-item>
        <text:list-item>
          <text:p text:style-name="P14">Sciences, technologie et société</text:p>
        </text:list-item>
        <text:list-item>
          <text:p text:style-name="P15">Transition écologique et développement durable</text:p>
        </text:list-item>
        <text:list-item>
          <text:p text:style-name="P14">Langues et cultures étrangères/régionales</text:p>
        </text:list-item>
        <text:list-item>
          <text:p text:style-name="P14">Langues et cultures de l'antiquité</text:p>
        </text:list-item>
      </text:list>
      <text:p text:style-name="P1"><text:span text:style-name="T3">Niveau(x) du cycle concerné(s) </text:span>: <text:s text:c="6"/>◌ Cinquième <text:s text:c="3"/>◌ <text:span text:style-name="T4">Quatrième</text:span> <text:s text:c="3"/>◌ Troisième</text:p>
      <text:p text:style-name="Standard"/>
      <text:p text:style-name="Standard"><text:span text:style-name="T3">Classe(s) concernée(s) </text:span><text:span text:style-name="T5">: 4B</text:span></text:p>
      <text:p text:style-name="P8"/>
      <text:p text:style-name="Standard">-----------------------------------------------------------------------------------------------------------------</text:p>
      <text:p text:style-name="P18"/>
      <text:p text:style-name="P18">Problématique :</text:p>
      <text:p text:style-name="P8">Je construis une cabane écologique dans mon collège.</text:p>
      <text:p text:style-name="P8"/>
      <text:p text:style-name="Standard"/>
      <text:p text:style-name="Standard"/>
      <text:p text:style-name="Standard"/>
      <text:p text:style-name="P1"><text:span text:style-name="T3">Réalisation(s) concrète(s), individuelle(s) ou collective(s), attendue(s)</text:span> :</text:p>
      <text:p text:style-name="P18"/>
      <text:p text:style-name="P8">Construction d’une cabane écologique avec des matériaux de récupération (palettes …) dans le but d’accueillir une station météo.</text:p>
      <text:p text:style-name="P10"/>
      <text:p text:style-name="P18"/>
      <text:p text:style-name="P18"/>
      <text:p text:style-name="P18"/>
      <text:p text:style-name="Standard"><text:soft-page-break/>-----------------------------------------------------------------------------------------------------------------</text:p>
      <text:p text:style-name="P18"/>
      <text:p text:style-name="P18"/>
      <text:p text:style-name="P18"/>
      <text:p text:style-name="P18"/>
      <text:p text:style-name="P18">Disciplines concernées : Mathématiques – Technologie – Recherche documentaire</text:p>
      <text:p text:style-name="P18"/>
      <text:p text:style-name="P18">Nombre d’heures par discipline : </text:p>
      <text:p text:style-name="P8">Mathématiques : 18h à répartir sur l’année.</text:p>
      <text:p text:style-name="P8">Technologie : 18 h</text:p>
      <text:p text:style-name="P8">Recherche documentaire : 18h</text:p>
      <text:p text:style-name="P8"/>
      <text:p text:style-name="P18">Co-interventions envisagées (Discipline/Nombre d’heures):</text:p>
      <text:p text:style-name="P8">1 heure de co-intervention mathématiques – technologie pour lancer le projet.</text:p>
      <text:p text:style-name="P8">1 heure de co-intervention mathématiques – technologie – documentaliste lors de la rencontre avec le professionnel (architecte, maçon, menuisier)</text:p>
      <text:p text:style-name="P8">2 heures de co-intervention mathématiques – technologie – documentaliste pour l’évaluation en fin d’année.</text:p>
      <text:p text:style-name="Standard">-----------------------------------------------------------------------------------------------------------------</text:p>
      <text:p text:style-name="Standard"/>
      <text:p text:style-name="P1">L’EPI contribue à la mise en œuvre<text:span text:style-name="T6"> </text:span>du (des) :</text:p>
      <text:list xml:id="list4489380547459383614" text:style-name="WW8Num6">
        <text:list-item>
          <text:p text:style-name="P19">Parcours d’Education Artistique et Culturelle</text:p>
        </text:list-item>
        <text:list-item>
          <text:p text:style-name="P16">Parcours Avenir</text:p>
        </text:list-item>
        <text:list-item>
          <text:p text:style-name="P19">Parcours Citoyen</text:p>
        </text:list-item>
      </text:list>
      <text:p text:style-name="Standard">Et inclut :</text:p>
      <text:list xml:id="list670492411177611323" text:style-name="WW8Num5">
        <text:list-item>
          <text:p text:style-name="P17">L’usage des outils numériques</text:p>
        </text:list-item>
        <text:list-item>
          <text:p text:style-name="P20">La pratique des langues vivantes</text:p>
        </text:list-item>
      </text:list>
      <text:p text:style-name="Standard"/>
      <text:p text:style-name="Standard">-----------------------------------------------------------------------------------------------------------------</text:p>
      <text:p text:style-name="Standard"/>
      <text:p text:style-name="Standard"><text:span text:style-name="T3">Dans le programme de chaque discipline </text:span> :</text:p>
      <text:p text:style-name="Standard"/>
      <text:list xml:id="list689223441649387336" text:style-name="WW8Num3">
        <text:list-item>
          <text:p text:style-name="P21">Les compétences travaillées :</text:p>
        </text:list-item>
      </text:list>
      <text:p text:style-name="P10">Domaine 1 : Les langages pour penser et communiquer.</text:p>
      <text:p text:style-name="P8">Comprendre, s’exprimer en utilisant les langages mathématiques.</text:p>
      <text:p text:style-name="P8">« L’élève produit et utilise des représentations d’objets, d’expériences, de phénomènes naturels tels que schémas, croquis, maquettes, patrons ou figures géométriques. »</text:p>
      <text:p text:style-name="P10">Domaine 2 : Les méthodes et outils pour apprendre.</text:p>
      <text:p text:style-name="P8">Organisation du travail personnel</text:p>
      <text:p text:style-name="P8">« L’élève se projette dans le temps, anticipe, planifie ses tâches. »</text:p>
      <text:p text:style-name="P8">Coopération et réalisation de projets.</text:p>
      <text:p text:style-name="P8">« L’élève travaille en équipe, partage des tâches, s’engage dans un dialogue constructif … »</text:p>
      <text:p text:style-name="P8">« Il apprend à gérer un projet, il en planifie les tâches … »</text:p>
      <text:p text:style-name="P10">Domaine 4 : Les systèmes naturels et les systèmes techniques.</text:p>
      <text:p text:style-name="P8">Conception, création, réalisation.</text:p>
      <text:p text:style-name="P8">« L’élève imagine, conçoit et fabrique des objets et des systèmes techniques. Il met en œuvre observation, imagination, créativité, sens de l’esthétique et de la qualité, talent et habilité manuels, et sollicite les savoirs et compétences scientifiques, technologiques et artistiques pertinents. »</text:p>
      <text:p text:style-name="P8"><text:soft-page-break/></text:p>
      <text:p text:style-name="Standard"/>
      <text:p text:style-name="Standard"/>
      <text:list xml:id="list142431371028877" text:continue-numbering="true" text:style-name="WW8Num3">
        <text:list-item>
          <text:p text:style-name="P21">Les connaissances et compétences associées :</text:p>
        </text:list-item>
      </text:list>
      <text:p text:style-name="Standard"/>
      <text:p text:style-name="P10">Espace et géométrie.</text:p>
      <text:p text:style-name="P8">Utiliser, produire et mettre en relation des représentations de solides et de situations spatiales.</text:p>
      <text:p text:style-name="P8">Développer sa vision de l’espace.</text:p>
      <text:p text:style-name="P8">Théorème de Pythagore.</text:p>
      <text:p text:style-name="P8"/>
      <text:p text:style-name="P10">Grandeurs et mesures</text:p>
      <text:p text:style-name="P8">Comprendre l’effet d’un agrandissement ou d’une réduction sur les longueurs, les aires, les volumes ou les angles.</text:p>
      <text:p text:style-name="P8"/>
      <text:p text:style-name="P10">Organisation et gestion de données, fonctions.</text:p>
      <text:p text:style-name="P8">Résoudre des problèmes de recherche de quatrième proportionnelle.</text:p>
      <text:p text:style-name="P8">Coefficient de proportionnalité.</text:p>
      <text:p text:style-name="P8"/>
      <text:p text:style-name="P3"><text:span text:style-name="T7">En technologie</text:span><text:span text:style-name="T9"> </text:span><text:span text:style-name="T7">: </text:span></text:p>
      <text:p text:style-name="P4">La modélisation et la simulation des objets et systèmes techniques</text:p>
      <text:p text:style-name="P5">Utiliser une modélisation pour comprendre, construire …</text:p>
      <text:p text:style-name="P3"><text:span text:style-name="T8">Simuler numériquement la structure. Interpréter le comportement de l’objet technique (par exemple logiciel Sketchup (modéliser la cabane en 3D))</text:span></text:p>
      <text:p text:style-name="P23">Design, innovation et créativité.</text:p>
      <text:p text:style-name="P22">Identifier un besoin et énoncer un problème technique ; identifier les conditions, contraintes (normes et règlement) …</text:p>
      <text:p text:style-name="P22">Imaginer des solutions pour produire des objets et des éléments de programmes informatiques en réponse au besoin (design, innovation et créativité, croquis, schémas, …)</text:p>
      <text:p text:style-name="P22"/>
      <text:p text:style-name="P24">En recherche documentaire :</text:p>
      <text:p text:style-name="P22">Découvrir les métiers du bâtiment.</text:p>
      <text:p text:style-name="P22">Rencontre avec des professionnels.</text:p>
      <text:p text:style-name="P22">Visite de lycée : filière STI2D.</text:p>
      <text:p text:style-name="P22">Rédaction de comptes rendus suite aux visites ou aux rencontres avec les professionnels.</text:p>
      <text:p text:style-name="P22"/>
      <text:p text:style-name="Standard"/>
      <text:p text:style-name="Standard"/>
      <text:p text:style-name="Standard">-----------------------------------------------------------------------------------------------------------------</text:p>
      <text:p text:style-name="Standard"/>
      <text:p text:style-name="P18">Evaluation de l’EPI :</text:p>
      <text:p text:style-name="P18"/>
      <text:p text:style-name="Standard">Modalités du suivi du projet par l’équipe pédagogique :</text:p>
      <text:p text:style-name="Standard"/>
      <text:p text:style-name="P8">Coordination à mi-parcours pour voir l’avancée du projet.</text:p>
      <text:p text:style-name="P8">Préparation des rencontres avec les professionnels.</text:p>
      <text:p text:style-name="P8"/>
      <text:p text:style-name="Standard"/>
      <text:p text:style-name="Standard"/>
      <text:p text:style-name="Standard">Critères d’évaluation envisagés (fiche d’évaluation à joindre au projet)</text:p>
      <text:p text:style-name="P8">Réalisation de la cabane</text:p>
      <text:list xml:id="list142432103940345" text:continue-list="list4489380547459383614" text:style-name="WW8Num6">
        <text:list-item>
          <text:list>
            <text:list-item>
              <text:p text:style-name="P11"><text:soft-page-break/>Respect du cahier des charges.</text:p>
            </text:list-item>
            <text:list-item>
              <text:p text:style-name="P11">Solidité.</text:p>
            </text:list-item>
            <text:list-item>
              <text:p text:style-name="P11">Esthétisme</text:p>
            </text:list-item>
          </text:list>
        </text:list-item>
      </text:list>
      <text:p text:style-name="P8">Evaluation des comptes rendus.</text:p>
      <text:p text:style-name="P8">Prestation à l’oral.</text:p>
      <text:p text:style-name="P8"/>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21cm" loext:contextual-spacing="false"/>
    </style:style>
    <style:style style:name="normal" style:family="paragraph">
      <style:paragraph-properties fo:line-height="115%" fo:orphans="2" fo:widows="2"/>
      <style:text-properties fo:color="#00000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durand5</meta:initial-creator>
    <meta:creation-date>2015-11-25T21:46:00</meta:creation-date>
    <dc:creator>mdurand5</dc:creator>
    <dc:date>2015-11-25T21:46:00</dc:date>
    <meta:editing-cycles>2</meta:editing-cycles>
    <meta:editing-duration>PT7M</meta:editing-duration>
    <meta:document-statistic meta:table-count="1" meta:image-count="0" meta:object-count="1" meta:page-count="4" meta:paragraph-count="92" meta:word-count="677" meta:character-count="5442" meta:non-whitespace-character-count="4852"/>
    <meta:generator>LibreOffice/5.0.0.5$Windows_x86 LibreOffice_project/1b1a90865e348b492231e1c451437d7a15bb262b</meta:generator>
  </office:meta>
</office:document-meta>
</file>