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end" style:justify-single-word="false"/>
      <style:text-properties fo:font-size="12pt" style:font-size-asian="12pt" style:font-size-complex="12pt"/>
    </style:style>
    <style:style style:name="P5" style:family="paragraph" style:parent-style-name="Standard">
      <style:paragraph-properties fo:text-align="start"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list-style-name="L1">
      <style:paragraph-properties fo:text-align="justify" style:justify-single-word="false"/>
    </style:style>
    <style:style style:name="P9" style:family="paragraph" style:parent-style-name="Standard" style:list-style-name="L1">
      <style:paragraph-properties fo:text-align="justify" style:justify-single-word="false"/>
      <style:text-properties fo:font-size="12pt" style:font-size-asian="12pt" style:font-size-complex="12pt"/>
    </style:style>
    <style:style style:name="P10" style:family="paragraph" style:parent-style-name="Standard" style:list-style-name="L2">
      <style:paragraph-properties fo:text-align="justify" style:justify-single-word="false"/>
      <style:text-properties fo:font-size="12pt" style:font-size-asian="12pt" style:font-size-complex="12pt"/>
    </style:style>
    <style:style style:name="P11" style:family="paragraph" style:parent-style-name="Standard" style:list-style-name="L3">
      <style:paragraph-properties fo:text-align="justify" style:justify-single-word="false"/>
      <style:text-properties fo:font-size="12pt" style:font-size-asian="12pt" style:font-size-complex="12pt"/>
    </style:style>
    <style:style style:name="P12" style:family="paragraph" style:parent-style-name="Standard" style:list-style-name="L2">
      <style:paragraph-properties fo:text-align="start" style:justify-single-word="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nthousiasmée par les propositions d'Escape Game des collègues de mathématiques du second degré découvertes lors des journées de l'innovation, une équipe de formateurs du premier degré a réalisé un Escape Game pour les élèves de cycle 3 du département de la Vienne.</text:p>
      <text:p text:style-name="P1"><text:span text:style-name="T2">La quête du temple Mathématica</text:span> propose aux élèves une aventure d'une heure à travers le monde. Les objectifs mathématiques sont nombreux, qu'ils soient travaillés en phase de découverte ou d’entraînement :</text:p>
      <text:list xml:id="list4268115854580903929" text:style-name="L1">
        <text:list-item>
          <text:p text:style-name="P8"><text:span text:style-name="T1">en numération : écriture et rangement <text:s/>des nombres décimaux</text:span></text:p>
        </text:list-item>
        <text:list-item>
          <text:p text:style-name="P9">en géométrie : description de solides</text:p>
        </text:list-item>
        <text:list-item>
          <text:p text:style-name="P9">en programmation</text:p>
        </text:list-item>
        <text:list-item>
          <text:p text:style-name="P8"><text:span text:style-name="T1">en résolution de problèmes</text:span></text:p>
        </text:list-item>
      </text:list>
      <text:p text:style-name="P3">Les six compétences <text:s/>mathématiques sont travaillées : les élèves cherchent, raisonnent, représentent, modélisent, calculent et surtout communiquent avec leurs camarades. Tout l'enjeu de l'Escape Game réside dans ce travail collaboratif qui permet d'arriver à la quête finale, un message de paix à partager.</text:p>
      <text:p text:style-name="P3">Le jeu a été testé avec des enseignants de tous cycles dans le cadre des animations pédagogiques proposées autour de la Semaine des Mathématiques.</text:p>
      <text:p text:style-name="P3">L' « Ambition Escape Game dans les 7 circonscriptions du département » a été menée avec succès pendant la semaine des mathématiques. Les collègues formateurs ont accompagné les collègues des classes volontaires dans la mise en œuvre de cette aventure mathématique  ; ce fut l'occasion de créer des moments de formation individuelle de qualité. Les enseignants ont pu découvrir le robot Blue Bot, l'application de réalité augmentée Polyédron, les applications Learning Apps. Ils ont apprécié accompagner leurs élèves dans la réalisation de problèmes complexes et ambitieux.</text:p>
      <text:p text:style-name="P3">Elèves et enseignants qui ont participé à l'aventure sont tous devenus super héros du temple Mathématica en découvrant le message de paix disparu.</text:p>
      <text:p text:style-name="P3">Nul doute que ce message trouvera encore de nombreux destinataires…</text:p>
      <text:p text:style-name="P3"/>
      <text:p text:style-name="P7">Présentation du jeu </text:p>
      <text:p text:style-name="P7"/>
      <text:p text:style-name="P3"><text:span text:style-name="T2">Début</text:span> : L'oncle archéologue de l'enseignant de la classe Gaspard Gautreau a disparu il y a plusieurs années alors qu'il faisait des recherches importantes. L'enseignant a reçu un mystérieux mail sur sa boîte professionnelle : une vidéo zippée de l'oncle archéologue qui présentera l'aventure.</text:p>
      <text:p text:style-name="P3">L 'enseignant a également reçu un mystérieux colis qui a fait le tour du monde. Sur ce colis figurent des QR Code de quatre couleurs différentes, qui correspondent à la quête de quatre joyaux.</text:p>
      <text:p text:style-name="P6"/>
      <text:p text:style-name="P3"><text:span text:style-name="T2">Déroulement</text:span> : en 2 temps, 2 espaces.</text:p>
      <text:p text:style-name="P5"><text:span text:style-name="T2">En amont du jeu :</text:span> </text:p>
      <text:list xml:id="list1246138465977330651" text:style-name="L2">
        <text:list-item>
          <text:p text:style-name="P12">envoi du trailer :</text:p>
          <text:p text:style-name="P12"><text:a xlink:type="simple" xlink:href="https://drive.google.com/file/d/1KwXQZFWydnWSNZzxCeZ0zJ7zGVoh_ADB/view" text:style-name="Internet_20_link" text:visited-style-name="Visited_20_Internet_20_Link">https://drive.google.com/file/d/1KwXQZFWydnWSNZzxCeZ0zJ7zGVoh_ADB/view</text:a></text:p>
        </text:list-item>
        <text:list-item>
          <text:p text:style-name="P12">envoi d'un mail avec le teaser : </text:p>
          <text:p text:style-name="P10"><text:a xlink:type="simple" xlink:href="https://equipenum86-drive.mycozy.cloud/public?sharecode=eyJhbGciOiJIUzUxMiIsInR5cCI6IkpXVCJ9.eyJhdWQiOiJzaGFyZSIsImlhdCI6MTU0ODA5ODIxMCwiaXNzIjoiZXF1aXBlbnVtODYubXljb3p5LmNsb3VkIiwic3ViIjoiZW1haWwifQ.Qih3g-Qh_ahtuK86wHChliBwulAqKy-r77ZsfbS0Zvro-iwCYR2jwNUjkfpd6KCK-4VZoDFueq413447D-Ljfw&amp;id=84c545286f154d04d5ca0bb3834daf88" text:style-name="Internet_20_link" text:visited-style-name="Visited_20_Internet_20_Link">https://equipenum86-drive.mycozy.cloud/public?sharecode=eyJhbGciOiJIUzUxMiIsInR5cCI6IkpXVCJ9.eyJhdWQiOiJzaGFyZSIsImlhdCI6MTU0ODA5ODIxMCwiaXNzIjoiZXF1aXBlbnVtODYubXljb3p5LmNsb3VkIiwic3ViIjoiZW1haWwifQ.Qih3g-Qh_ahtuK86wHChliBwulAqKy-r77ZsfbS0Zvro-iwCYR2jwNUjkfpd6KCK-4VZoDFueq413447D-Ljfw&amp;id=84c545286f154d04d5ca0bb3834daf88</text:a></text:p>
        </text:list-item>
        <text:list-item>
          <text:p text:style-name="P12">Préparation du colis avec le message de paix et un cadenas ( code à 4 chiffres)</text:p>
        </text:list-item>
      </text:list>
      <text:p text:style-name="P5"/>
      <text:list xml:id="list7371900162386418313" text:style-name="L3">
        <text:list-item>
          <text:p text:style-name="P11"><text:span text:style-name="T3">40 minutes</text:span>. Le QR code renvoie à une carte interactive. <text:s/>Chaque groupe devra résoudre des énigmes imbriquées pour récupérer un joyau.</text:p>
        </text:list-item>
      </text:list>
      <text:p text:style-name="P3">Lien vers les 4 Genially avec les codes, indices associés, les QR codes : <text:a xlink:type="simple" xlink:href="https://docs.google.com/document/d/1OaOmE_0A9Si_AKLtOAYUSlo9HP7aoWRJvNxWdXa46l4/edit?usp=sharing" text:style-name="Internet_20_link" text:visited-style-name="Visited_20_Internet_20_Link">https://docs.google.com/document/d/1OaOmE_0A9Si_AKLtOAYUSlo9HP7aoWRJvNxWdXa46l4/edit?usp=sharing</text:a></text:p>
      <text:list xml:id="list194621062304768" text:continue-numbering="true" text:style-name="L3">
        <text:list-item>
          <text:p text:style-name="P11"><text:soft-page-break/><text:span text:style-name="T3">20 minutes</text:span>. Salle du temple. Les élèves, grâce aux indices récoltés lors de la première phase du jeu, devront résoudre collaborativement des énigmes qui leur permettront d'ouvrir le cadenas.</text:p>
        </text:list-item>
      </text:list>
      <text:p text:style-name="P3"/>
      <text:p text:style-name="P5"><text:span text:style-name="T2">Fin </text:span>: Tous les élèves, grâce à leurs résolutions d'énigmes et au besoin de coups de pouce, entreront dans la salle du temple.</text:p>
      <text:p text:style-name="P5"/>
      <text:p text:style-name="P5"><text:span text:style-name="T2">Quête</text:span> : Ouverture du colis envoyé par l'oncle de l'enseignant dans un temps imparti d'une heure.</text:p>
      <text:p text:style-name="P5">2 temps d'aventure :</text:p>
      <text:p text:style-name="P5">- aventure numérique à travers le monde pour récupérer un joyau. 40 minutes.</text:p>
      <text:p text:style-name="P5">- aventure matérielle dans la salle du temple (matérialisée en classe) pour découvrir le code du cadenas du colis. 20 minutes.</text:p>
      <text:p text:style-name="P5"/>
      <text:p text:style-name="P4">Lien vers les solutions : </text:p>
      <text:p text:style-name="P4">https://docs.google.com/document/d/1OaOmE_0A9Si_AKLtOAYUSlo9HP7aoWRJvNxWdXa46l4/edit </text:p>
      <text:p text:style-name="P4"/>
      <text:p text:style-name="P4"/>
      <text:p text:style-name="P4">L'équipe de formateurs du groupe Mathématiques 86 :</text:p>
      <text:p text:style-name="P4">Isabelle Cholat</text:p>
      <text:p text:style-name="P4">Audrey Hugonnaud-Fayollat</text:p>
      <text:p text:style-name="P4">Caroline Heinis</text:p>
      <text:p text:style-name="P4">Mathieu Leclerc</text:p>
      <text:p text:style-name="P4">Charline Martinet</text:p>
      <text:p text:style-name="P4">Patrick Nuer</text:p>
      <text:p text:style-name="P4">Eric Zahnd</text:p>
      <text:p text:style-name="P4"/>
      <text:p text:style-name="P3"/>
      <text:p text:style-name="P2"/>
      <text:p text:style-name="P3"/>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4-30T11:37:43.462000000</meta:creation-date>
    <dc:date>2019-06-04T11:23:40.37</dc:date>
    <meta:editing-duration>PT28M40S</meta:editing-duration>
    <meta:editing-cycles>6</meta:editing-cycles>
    <meta:generator>LibreOffice/5.1.6.2$Windows_x86 LibreOffice_project/07ac168c60a517dba0f0d7bc7540f5afa45f0909</meta:generator>
    <dc:creator>Audrey Hugonnaud-Fayollat</dc:creator>
    <meta:document-statistic meta:table-count="0" meta:image-count="0" meta:object-count="0" meta:page-count="2" meta:paragraph-count="39" meta:word-count="583" meta:character-count="4145" meta:non-whitespace-character-count="3603"/>
  </office:meta>
</office:document-meta>
</file>