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445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35cm"/>
    </style:style>
    <style:style style:name="ro1" style:family="table-row">
      <style:table-row-properties style:row-height="1.89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2" fo:font-size="44pt" style:text-underline-style="none" fo:font-weight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text-outline="false" style:text-line-through-style="none" style:font-name="Arial2" fo:font-size="12pt" fo:font-style="normal" fo:text-shadow="none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2" fo:font-size="12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text-outline="false" style:text-line-through-style="none" style:font-name="Arial2" fo:font-size="12pt" fo:font-style="italic" fo:text-shadow="none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2" style:family="table-cell" style:parent-style-name="Default" style:data-style-name="N10">
      <style:table-cell-properties style:cell-protect="protected" style:print-content="true" style:text-align-source="fix" style:repeat-content="false" fo:wrap-option="no-wrap" fo:border="0.002cm solid #000000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PLANNING FAMILIAL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" office:value-type="string">
            <text:p>Enoncé : Dans un pays imaginaire, on impose aux couples la règle suivante :</text:p>
          </table:table-cell>
          <table:table-cell table:style-name="ce2" table:number-columns-repeated="7"/>
          <table:table-cell table:number-columns-repeated="2"/>
        </table:table-row>
        <table:table-row table:style-name="ro3">
          <table:table-cell table:style-name="ce2" office:value-type="string">
            <text:p>Chaque couple ne peut avoir plus de quatre enfants. Dès qu'un garçon naît, le couple ne peut plus avoir d'enfants.</text:p>
          </table:table-cell>
          <table:table-cell table:style-name="ce2" table:number-columns-repeated="7"/>
          <table:table-cell table:number-columns-repeated="2"/>
        </table:table-row>
        <table:table-row table:style-name="ro3">
          <table:table-cell table:style-name="ce3" office:value-type="string">
            <text:p>Quel est le type de famille qu'on a le plus de chances de rencontrer ?</text:p>
          </table:table-cell>
          <table:table-cell table:style-name="ce2" table:number-columns-repeated="7"/>
          <table:table-cell table:number-columns-repeated="2"/>
        </table:table-row>
        <table:table-row table:style-name="ro4">
          <table:table-cell table:style-name="ce4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5" office:value-type="string">
            <text:p>Pour réaliser cette simulation, on génère deux nombres aléatoires 0 et 1, et on convient que 0 représente une fille, tandis que 1 représente un garçon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5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6" office:value-type="string">
            <text:p>Appuyer sur la touche F9 pour générer une simulation. Noter les résultats obtenus.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4">
          <table:table-cell table:style-name="ce7" office:value-type="string">
            <text:p>premier enfant</text:p>
          </table:table-cell>
          <table:table-cell table:style-name="ce7" office:value-type="string">
            <text:p>deuxième </text:p>
          </table:table-cell>
          <table:table-cell table:style-name="ce7" office:value-type="string">
            <text:p>troisième</text:p>
          </table:table-cell>
          <table:table-cell table:style-name="ce7" office:value-type="string">
            <text:p>quatrième</text:p>
          </table:table-cell>
          <table:table-cell table:style-name="ce7" office:value-type="string">
            <text:p>Type de famille</text:p>
          </table:table-cell>
          <table:table-cell/>
          <table:table-cell table:style-name="ce7" office:value-type="string">
            <text:p>Type</text:p>
          </table:table-cell>
          <table:table-cell table:style-name="ce11" office:value-type="string">
            <text:p>Effectifs</text:p>
          </table:table-cell>
          <table:table-cell table:style-name="ce11" office:value-type="string">
            <text:p>Fréquences</text:p>
          </table:table-cell>
          <table:table-cell table:style-name="ce11" office:value-type="string">
            <text:p>Pourcentages</text:p>
          </table:table-cell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2]=1;&quot;G&quot;;IF([.B12]=1;&quot;FG&quot;;IF([.C12]=1;&quot;FFG&quot;;IF([.D12]=1;&quot;FFFG&quot;;&quot;FFFF&quot;))))" office:value-type="string" office:string-value="FG">
            <text:p>FG</text:p>
          </table:table-cell>
          <table:table-cell/>
          <table:table-cell table:style-name="ce8" office:value-type="string">
            <text:p>G</text:p>
          </table:table-cell>
          <table:table-cell table:style-name="ce9" table:formula="oooc:=COUNTIF([.$E$12:.$E$503];[.G12])" office:value-type="float" office:value="149">
            <text:p>149</text:p>
          </table:table-cell>
          <table:table-cell table:style-name="ce9" table:formula="oooc:=[.H12]/300" office:value-type="float" office:value="0.496666666666667">
            <text:p>0,5</text:p>
          </table:table-cell>
          <table:table-cell table:style-name="ce12" table:formula="oooc:=[.H12]/300" office:value-type="percentage" office:value="0.496666666666667">
            <text:p>50%</text:p>
          </table:table-cell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3]=1;&quot;G&quot;;IF([.B13]=1;&quot;FG&quot;;IF([.C13]=1;&quot;FFG&quot;;IF([.D13]=1;&quot;FFFG&quot;;&quot;FFFF&quot;))))" office:value-type="string" office:string-value="FG">
            <text:p>FG</text:p>
          </table:table-cell>
          <table:table-cell/>
          <table:table-cell table:style-name="ce8" office:value-type="string">
            <text:p>FG</text:p>
          </table:table-cell>
          <table:table-cell table:style-name="ce9" table:formula="oooc:=COUNTIF([.$E$12:.$E$503];[.G13])" office:value-type="float" office:value="78">
            <text:p>78</text:p>
          </table:table-cell>
          <table:table-cell table:style-name="ce9" table:formula="oooc:=[.H13]/300" office:value-type="float" office:value="0.26">
            <text:p>0,26</text:p>
          </table:table-cell>
          <table:table-cell table:style-name="ce12" table:formula="oooc:=[.H13]/300" office:value-type="percentage" office:value="0.26">
            <text:p>26%</text:p>
          </table:table-cell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4]=1;&quot;G&quot;;IF([.B14]=1;&quot;FG&quot;;IF([.C14]=1;&quot;FFG&quot;;IF([.D14]=1;&quot;FFFG&quot;;&quot;FFFF&quot;))))" office:value-type="string" office:string-value="FFFG">
            <text:p>FFFG</text:p>
          </table:table-cell>
          <table:table-cell/>
          <table:table-cell table:style-name="ce8" office:value-type="string">
            <text:p>FFG</text:p>
          </table:table-cell>
          <table:table-cell table:style-name="ce9" table:formula="oooc:=COUNTIF([.$E$12:.$E$503];[.G14])" office:value-type="float" office:value="30">
            <text:p>30</text:p>
          </table:table-cell>
          <table:table-cell table:style-name="ce9" table:formula="oooc:=[.H14]/300" office:value-type="float" office:value="0.1">
            <text:p>0,1</text:p>
          </table:table-cell>
          <table:table-cell table:style-name="ce12" table:formula="oooc:=[.H14]/300" office:value-type="percentage" office:value="0.1">
            <text:p>10%</text:p>
          </table:table-cell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5]=1;&quot;G&quot;;IF([.B15]=1;&quot;FG&quot;;IF([.C15]=1;&quot;FFG&quot;;IF([.D15]=1;&quot;FFFG&quot;;&quot;FFFF&quot;))))" office:value-type="string" office:string-value="G">
            <text:p>G</text:p>
          </table:table-cell>
          <table:table-cell/>
          <table:table-cell table:style-name="ce8" office:value-type="string">
            <text:p>FFFG</text:p>
          </table:table-cell>
          <table:table-cell table:style-name="ce9" table:formula="oooc:=COUNTIF([.$E$12:.$E$503];[.G15])" office:value-type="float" office:value="23">
            <text:p>23</text:p>
          </table:table-cell>
          <table:table-cell table:style-name="ce9" table:formula="oooc:=[.H15]/300" office:value-type="float" office:value="0.0766666666666667">
            <text:p>0,08</text:p>
          </table:table-cell>
          <table:table-cell table:style-name="ce12" table:formula="oooc:=[.H15]/300" office:value-type="percentage" office:value="0.0766666666666667">
            <text:p>8%</text:p>
          </table:table-cell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6]=1;&quot;G&quot;;IF([.B16]=1;&quot;FG&quot;;IF([.C16]=1;&quot;FFG&quot;;IF([.D16]=1;&quot;FFFG&quot;;&quot;FFFF&quot;))))" office:value-type="string" office:string-value="FG">
            <text:p>FG</text:p>
          </table:table-cell>
          <table:table-cell/>
          <table:table-cell table:style-name="ce8" office:value-type="string">
            <text:p>FFFF</text:p>
          </table:table-cell>
          <table:table-cell table:style-name="ce9" table:formula="oooc:=COUNTIF([.$E$12:.$E$503];[.G16])" office:value-type="float" office:value="20">
            <text:p>20</text:p>
          </table:table-cell>
          <table:table-cell table:style-name="ce9" table:formula="oooc:=[.H16]/300" office:value-type="float" office:value="0.0666666666666667">
            <text:p>0,07</text:p>
          </table:table-cell>
          <table:table-cell table:style-name="ce12" table:formula="oooc:=[.H16]/300" office:value-type="percentage" office:value="0.0666666666666667">
            <text:p>7%</text:p>
          </table:table-cell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7]=1;&quot;G&quot;;IF([.B17]=1;&quot;FG&quot;;IF([.C17]=1;&quot;FFG&quot;;IF([.D1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8]=1;&quot;G&quot;;IF([.B18]=1;&quot;FG&quot;;IF([.C18]=1;&quot;FFG&quot;;IF([.D18]=1;&quot;FFFG&quot;;&quot;FFFF&quot;))))" office:value-type="string" office:string-value="G">
            <text:p>G</text:p>
          </table:table-cell>
          <table:table-cell/>
          <table:table-cell table:style-name="ce10" office:value-type="string">
            <text:p>Total </text:p>
          </table:table-cell>
          <table:table-cell table:style-name="ce9" table:formula="oooc:=SUM([.H12:.H17])" office:value-type="float" office:value="300">
            <text:p>300</text:p>
          </table:table-cell>
          <table:table-cell table:style-name="ce9" table:formula="oooc:=SUM([.I12:.I17])" office:value-type="float" office:value="1">
            <text:p>1</text:p>
          </table:table-cell>
          <table:table-cell table:style-name="ce12" table:formula="oooc:=SUM([.J12:.J16])" office:value-type="percentage" office:value="1">
            <text:p>100%</text:p>
          </table:table-cell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9]=1;&quot;G&quot;;IF([.B19]=1;&quot;FG&quot;;IF([.C19]=1;&quot;FFG&quot;;IF([.D19]=1;&quot;FFFG&quot;;&quot;FFFF&quot;))))" office:value-type="string" office:string-value="G">
            <text:p>G</text:p>
          </table:table-cell>
          <table:table-cell>
            <draw:frame table:end-cell-address="Feuille1.L41" table:end-x="1.374cm" table:end-y="0.128cm" draw:z-index="0" svg:width="13.29cm" svg:height="9.637cm" svg:x="2.197cm" svg:y="0.426cm">
              <draw:object draw:notify-on-update-of-ranges="Feuille1.G11:Feuille1.G16 Feuille1.I11:Feuille1.I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0]=1;&quot;G&quot;;IF([.B20]=1;&quot;FG&quot;;IF([.C20]=1;&quot;FFG&quot;;IF([.D2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1]=1;&quot;G&quot;;IF([.B21]=1;&quot;FG&quot;;IF([.C21]=1;&quot;FFG&quot;;IF([.D2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2]=1;&quot;G&quot;;IF([.B22]=1;&quot;FG&quot;;IF([.C22]=1;&quot;FFG&quot;;IF([.D2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3]=1;&quot;G&quot;;IF([.B23]=1;&quot;FG&quot;;IF([.C23]=1;&quot;FFG&quot;;IF([.D23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4]=1;&quot;G&quot;;IF([.B24]=1;&quot;FG&quot;;IF([.C24]=1;&quot;FFG&quot;;IF([.D2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5]=1;&quot;G&quot;;IF([.B25]=1;&quot;FG&quot;;IF([.C25]=1;&quot;FFG&quot;;IF([.D2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6]=1;&quot;G&quot;;IF([.B26]=1;&quot;FG&quot;;IF([.C26]=1;&quot;FFG&quot;;IF([.D26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7]=1;&quot;G&quot;;IF([.B27]=1;&quot;FG&quot;;IF([.C27]=1;&quot;FFG&quot;;IF([.D27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8]=1;&quot;G&quot;;IF([.B28]=1;&quot;FG&quot;;IF([.C28]=1;&quot;FFG&quot;;IF([.D2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9]=1;&quot;G&quot;;IF([.B29]=1;&quot;FG&quot;;IF([.C29]=1;&quot;FFG&quot;;IF([.D29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]=1;&quot;G&quot;;IF([.B30]=1;&quot;FG&quot;;IF([.C30]=1;&quot;FFG&quot;;IF([.D3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1]=1;&quot;G&quot;;IF([.B31]=1;&quot;FG&quot;;IF([.C31]=1;&quot;FFG&quot;;IF([.D31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32]=1;&quot;G&quot;;IF([.B32]=1;&quot;FG&quot;;IF([.C32]=1;&quot;FFG&quot;;IF([.D3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33]=1;&quot;G&quot;;IF([.B33]=1;&quot;FG&quot;;IF([.C33]=1;&quot;FFG&quot;;IF([.D33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4]=1;&quot;G&quot;;IF([.B34]=1;&quot;FG&quot;;IF([.C34]=1;&quot;FFG&quot;;IF([.D34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5]=1;&quot;G&quot;;IF([.B35]=1;&quot;FG&quot;;IF([.C35]=1;&quot;FFG&quot;;IF([.D3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6]=1;&quot;G&quot;;IF([.B36]=1;&quot;FG&quot;;IF([.C36]=1;&quot;FFG&quot;;IF([.D3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7]=1;&quot;G&quot;;IF([.B37]=1;&quot;FG&quot;;IF([.C37]=1;&quot;FFG&quot;;IF([.D37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8]=1;&quot;G&quot;;IF([.B38]=1;&quot;FG&quot;;IF([.C38]=1;&quot;FFG&quot;;IF([.D38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9]=1;&quot;G&quot;;IF([.B39]=1;&quot;FG&quot;;IF([.C39]=1;&quot;FFG&quot;;IF([.D3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40]=1;&quot;G&quot;;IF([.B40]=1;&quot;FG&quot;;IF([.C40]=1;&quot;FFG&quot;;IF([.D4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41]=1;&quot;G&quot;;IF([.B41]=1;&quot;FG&quot;;IF([.C41]=1;&quot;FFG&quot;;IF([.D4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42]=1;&quot;G&quot;;IF([.B42]=1;&quot;FG&quot;;IF([.C42]=1;&quot;FFG&quot;;IF([.D42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43]=1;&quot;G&quot;;IF([.B43]=1;&quot;FG&quot;;IF([.C43]=1;&quot;FFG&quot;;IF([.D43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44]=1;&quot;G&quot;;IF([.B44]=1;&quot;FG&quot;;IF([.C44]=1;&quot;FFG&quot;;IF([.D44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45]=1;&quot;G&quot;;IF([.B45]=1;&quot;FG&quot;;IF([.C45]=1;&quot;FFG&quot;;IF([.D4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46]=1;&quot;G&quot;;IF([.B46]=1;&quot;FG&quot;;IF([.C46]=1;&quot;FFG&quot;;IF([.D4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47]=1;&quot;G&quot;;IF([.B47]=1;&quot;FG&quot;;IF([.C47]=1;&quot;FFG&quot;;IF([.D4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48]=1;&quot;G&quot;;IF([.B48]=1;&quot;FG&quot;;IF([.C48]=1;&quot;FFG&quot;;IF([.D48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49]=1;&quot;G&quot;;IF([.B49]=1;&quot;FG&quot;;IF([.C49]=1;&quot;FFG&quot;;IF([.D49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50]=1;&quot;G&quot;;IF([.B50]=1;&quot;FG&quot;;IF([.C50]=1;&quot;FFG&quot;;IF([.D50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51]=1;&quot;G&quot;;IF([.B51]=1;&quot;FG&quot;;IF([.C51]=1;&quot;FFG&quot;;IF([.D51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52]=1;&quot;G&quot;;IF([.B52]=1;&quot;FG&quot;;IF([.C52]=1;&quot;FFG&quot;;IF([.D5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53]=1;&quot;G&quot;;IF([.B53]=1;&quot;FG&quot;;IF([.C53]=1;&quot;FFG&quot;;IF([.D5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54]=1;&quot;G&quot;;IF([.B54]=1;&quot;FG&quot;;IF([.C54]=1;&quot;FFG&quot;;IF([.D5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55]=1;&quot;G&quot;;IF([.B55]=1;&quot;FG&quot;;IF([.C55]=1;&quot;FFG&quot;;IF([.D55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56]=1;&quot;G&quot;;IF([.B56]=1;&quot;FG&quot;;IF([.C56]=1;&quot;FFG&quot;;IF([.D5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57]=1;&quot;G&quot;;IF([.B57]=1;&quot;FG&quot;;IF([.C57]=1;&quot;FFG&quot;;IF([.D5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58]=1;&quot;G&quot;;IF([.B58]=1;&quot;FG&quot;;IF([.C58]=1;&quot;FFG&quot;;IF([.D5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59]=1;&quot;G&quot;;IF([.B59]=1;&quot;FG&quot;;IF([.C59]=1;&quot;FFG&quot;;IF([.D5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60]=1;&quot;G&quot;;IF([.B60]=1;&quot;FG&quot;;IF([.C60]=1;&quot;FFG&quot;;IF([.D60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61]=1;&quot;G&quot;;IF([.B61]=1;&quot;FG&quot;;IF([.C61]=1;&quot;FFG&quot;;IF([.D61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62]=1;&quot;G&quot;;IF([.B62]=1;&quot;FG&quot;;IF([.C62]=1;&quot;FFG&quot;;IF([.D6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63]=1;&quot;G&quot;;IF([.B63]=1;&quot;FG&quot;;IF([.C63]=1;&quot;FFG&quot;;IF([.D6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64]=1;&quot;G&quot;;IF([.B64]=1;&quot;FG&quot;;IF([.C64]=1;&quot;FFG&quot;;IF([.D6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65]=1;&quot;G&quot;;IF([.B65]=1;&quot;FG&quot;;IF([.C65]=1;&quot;FFG&quot;;IF([.D6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66]=1;&quot;G&quot;;IF([.B66]=1;&quot;FG&quot;;IF([.C66]=1;&quot;FFG&quot;;IF([.D66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67]=1;&quot;G&quot;;IF([.B67]=1;&quot;FG&quot;;IF([.C67]=1;&quot;FFG&quot;;IF([.D6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68]=1;&quot;G&quot;;IF([.B68]=1;&quot;FG&quot;;IF([.C68]=1;&quot;FFG&quot;;IF([.D6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69]=1;&quot;G&quot;;IF([.B69]=1;&quot;FG&quot;;IF([.C69]=1;&quot;FFG&quot;;IF([.D6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70]=1;&quot;G&quot;;IF([.B70]=1;&quot;FG&quot;;IF([.C70]=1;&quot;FFG&quot;;IF([.D7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71]=1;&quot;G&quot;;IF([.B71]=1;&quot;FG&quot;;IF([.C71]=1;&quot;FFG&quot;;IF([.D7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72]=1;&quot;G&quot;;IF([.B72]=1;&quot;FG&quot;;IF([.C72]=1;&quot;FFG&quot;;IF([.D7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73]=1;&quot;G&quot;;IF([.B73]=1;&quot;FG&quot;;IF([.C73]=1;&quot;FFG&quot;;IF([.D7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74]=1;&quot;G&quot;;IF([.B74]=1;&quot;FG&quot;;IF([.C74]=1;&quot;FFG&quot;;IF([.D7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75]=1;&quot;G&quot;;IF([.B75]=1;&quot;FG&quot;;IF([.C75]=1;&quot;FFG&quot;;IF([.D7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76]=1;&quot;G&quot;;IF([.B76]=1;&quot;FG&quot;;IF([.C76]=1;&quot;FFG&quot;;IF([.D7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77]=1;&quot;G&quot;;IF([.B77]=1;&quot;FG&quot;;IF([.C77]=1;&quot;FFG&quot;;IF([.D77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78]=1;&quot;G&quot;;IF([.B78]=1;&quot;FG&quot;;IF([.C78]=1;&quot;FFG&quot;;IF([.D78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79]=1;&quot;G&quot;;IF([.B79]=1;&quot;FG&quot;;IF([.C79]=1;&quot;FFG&quot;;IF([.D7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80]=1;&quot;G&quot;;IF([.B80]=1;&quot;FG&quot;;IF([.C80]=1;&quot;FFG&quot;;IF([.D8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81]=1;&quot;G&quot;;IF([.B81]=1;&quot;FG&quot;;IF([.C81]=1;&quot;FFG&quot;;IF([.D8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82]=1;&quot;G&quot;;IF([.B82]=1;&quot;FG&quot;;IF([.C82]=1;&quot;FFG&quot;;IF([.D8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83]=1;&quot;G&quot;;IF([.B83]=1;&quot;FG&quot;;IF([.C83]=1;&quot;FFG&quot;;IF([.D8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84]=1;&quot;G&quot;;IF([.B84]=1;&quot;FG&quot;;IF([.C84]=1;&quot;FFG&quot;;IF([.D84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85]=1;&quot;G&quot;;IF([.B85]=1;&quot;FG&quot;;IF([.C85]=1;&quot;FFG&quot;;IF([.D8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86]=1;&quot;G&quot;;IF([.B86]=1;&quot;FG&quot;;IF([.C86]=1;&quot;FFG&quot;;IF([.D8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87]=1;&quot;G&quot;;IF([.B87]=1;&quot;FG&quot;;IF([.C87]=1;&quot;FFG&quot;;IF([.D8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88]=1;&quot;G&quot;;IF([.B88]=1;&quot;FG&quot;;IF([.C88]=1;&quot;FFG&quot;;IF([.D8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89]=1;&quot;G&quot;;IF([.B89]=1;&quot;FG&quot;;IF([.C89]=1;&quot;FFG&quot;;IF([.D8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90]=1;&quot;G&quot;;IF([.B90]=1;&quot;FG&quot;;IF([.C90]=1;&quot;FFG&quot;;IF([.D9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91]=1;&quot;G&quot;;IF([.B91]=1;&quot;FG&quot;;IF([.C91]=1;&quot;FFG&quot;;IF([.D9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92]=1;&quot;G&quot;;IF([.B92]=1;&quot;FG&quot;;IF([.C92]=1;&quot;FFG&quot;;IF([.D9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93]=1;&quot;G&quot;;IF([.B93]=1;&quot;FG&quot;;IF([.C93]=1;&quot;FFG&quot;;IF([.D93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94]=1;&quot;G&quot;;IF([.B94]=1;&quot;FG&quot;;IF([.C94]=1;&quot;FFG&quot;;IF([.D94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95]=1;&quot;G&quot;;IF([.B95]=1;&quot;FG&quot;;IF([.C95]=1;&quot;FFG&quot;;IF([.D9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96]=1;&quot;G&quot;;IF([.B96]=1;&quot;FG&quot;;IF([.C96]=1;&quot;FFG&quot;;IF([.D9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97]=1;&quot;G&quot;;IF([.B97]=1;&quot;FG&quot;;IF([.C97]=1;&quot;FFG&quot;;IF([.D9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98]=1;&quot;G&quot;;IF([.B98]=1;&quot;FG&quot;;IF([.C98]=1;&quot;FFG&quot;;IF([.D9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99]=1;&quot;G&quot;;IF([.B99]=1;&quot;FG&quot;;IF([.C99]=1;&quot;FFG&quot;;IF([.D9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00]=1;&quot;G&quot;;IF([.B100]=1;&quot;FG&quot;;IF([.C100]=1;&quot;FFG&quot;;IF([.D10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01]=1;&quot;G&quot;;IF([.B101]=1;&quot;FG&quot;;IF([.C101]=1;&quot;FFG&quot;;IF([.D10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02]=1;&quot;G&quot;;IF([.B102]=1;&quot;FG&quot;;IF([.C102]=1;&quot;FFG&quot;;IF([.D102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03]=1;&quot;G&quot;;IF([.B103]=1;&quot;FG&quot;;IF([.C103]=1;&quot;FFG&quot;;IF([.D10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04]=1;&quot;G&quot;;IF([.B104]=1;&quot;FG&quot;;IF([.C104]=1;&quot;FFG&quot;;IF([.D10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05]=1;&quot;G&quot;;IF([.B105]=1;&quot;FG&quot;;IF([.C105]=1;&quot;FFG&quot;;IF([.D10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06]=1;&quot;G&quot;;IF([.B106]=1;&quot;FG&quot;;IF([.C106]=1;&quot;FFG&quot;;IF([.D10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07]=1;&quot;G&quot;;IF([.B107]=1;&quot;FG&quot;;IF([.C107]=1;&quot;FFG&quot;;IF([.D107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08]=1;&quot;G&quot;;IF([.B108]=1;&quot;FG&quot;;IF([.C108]=1;&quot;FFG&quot;;IF([.D10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09]=1;&quot;G&quot;;IF([.B109]=1;&quot;FG&quot;;IF([.C109]=1;&quot;FFG&quot;;IF([.D10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10]=1;&quot;G&quot;;IF([.B110]=1;&quot;FG&quot;;IF([.C110]=1;&quot;FFG&quot;;IF([.D11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11]=1;&quot;G&quot;;IF([.B111]=1;&quot;FG&quot;;IF([.C111]=1;&quot;FFG&quot;;IF([.D11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12]=1;&quot;G&quot;;IF([.B112]=1;&quot;FG&quot;;IF([.C112]=1;&quot;FFG&quot;;IF([.D11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13]=1;&quot;G&quot;;IF([.B113]=1;&quot;FG&quot;;IF([.C113]=1;&quot;FFG&quot;;IF([.D11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14]=1;&quot;G&quot;;IF([.B114]=1;&quot;FG&quot;;IF([.C114]=1;&quot;FFG&quot;;IF([.D11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15]=1;&quot;G&quot;;IF([.B115]=1;&quot;FG&quot;;IF([.C115]=1;&quot;FFG&quot;;IF([.D115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16]=1;&quot;G&quot;;IF([.B116]=1;&quot;FG&quot;;IF([.C116]=1;&quot;FFG&quot;;IF([.D11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17]=1;&quot;G&quot;;IF([.B117]=1;&quot;FG&quot;;IF([.C117]=1;&quot;FFG&quot;;IF([.D11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18]=1;&quot;G&quot;;IF([.B118]=1;&quot;FG&quot;;IF([.C118]=1;&quot;FFG&quot;;IF([.D11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19]=1;&quot;G&quot;;IF([.B119]=1;&quot;FG&quot;;IF([.C119]=1;&quot;FFG&quot;;IF([.D119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20]=1;&quot;G&quot;;IF([.B120]=1;&quot;FG&quot;;IF([.C120]=1;&quot;FFG&quot;;IF([.D12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21]=1;&quot;G&quot;;IF([.B121]=1;&quot;FG&quot;;IF([.C121]=1;&quot;FFG&quot;;IF([.D12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22]=1;&quot;G&quot;;IF([.B122]=1;&quot;FG&quot;;IF([.C122]=1;&quot;FFG&quot;;IF([.D122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23]=1;&quot;G&quot;;IF([.B123]=1;&quot;FG&quot;;IF([.C123]=1;&quot;FFG&quot;;IF([.D12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24]=1;&quot;G&quot;;IF([.B124]=1;&quot;FG&quot;;IF([.C124]=1;&quot;FFG&quot;;IF([.D12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25]=1;&quot;G&quot;;IF([.B125]=1;&quot;FG&quot;;IF([.C125]=1;&quot;FFG&quot;;IF([.D12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26]=1;&quot;G&quot;;IF([.B126]=1;&quot;FG&quot;;IF([.C126]=1;&quot;FFG&quot;;IF([.D126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27]=1;&quot;G&quot;;IF([.B127]=1;&quot;FG&quot;;IF([.C127]=1;&quot;FFG&quot;;IF([.D12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28]=1;&quot;G&quot;;IF([.B128]=1;&quot;FG&quot;;IF([.C128]=1;&quot;FFG&quot;;IF([.D12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29]=1;&quot;G&quot;;IF([.B129]=1;&quot;FG&quot;;IF([.C129]=1;&quot;FFG&quot;;IF([.D129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30]=1;&quot;G&quot;;IF([.B130]=1;&quot;FG&quot;;IF([.C130]=1;&quot;FFG&quot;;IF([.D13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31]=1;&quot;G&quot;;IF([.B131]=1;&quot;FG&quot;;IF([.C131]=1;&quot;FFG&quot;;IF([.D13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32]=1;&quot;G&quot;;IF([.B132]=1;&quot;FG&quot;;IF([.C132]=1;&quot;FFG&quot;;IF([.D132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33]=1;&quot;G&quot;;IF([.B133]=1;&quot;FG&quot;;IF([.C133]=1;&quot;FFG&quot;;IF([.D13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34]=1;&quot;G&quot;;IF([.B134]=1;&quot;FG&quot;;IF([.C134]=1;&quot;FFG&quot;;IF([.D13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35]=1;&quot;G&quot;;IF([.B135]=1;&quot;FG&quot;;IF([.C135]=1;&quot;FFG&quot;;IF([.D13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36]=1;&quot;G&quot;;IF([.B136]=1;&quot;FG&quot;;IF([.C136]=1;&quot;FFG&quot;;IF([.D13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37]=1;&quot;G&quot;;IF([.B137]=1;&quot;FG&quot;;IF([.C137]=1;&quot;FFG&quot;;IF([.D13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38]=1;&quot;G&quot;;IF([.B138]=1;&quot;FG&quot;;IF([.C138]=1;&quot;FFG&quot;;IF([.D138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39]=1;&quot;G&quot;;IF([.B139]=1;&quot;FG&quot;;IF([.C139]=1;&quot;FFG&quot;;IF([.D13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40]=1;&quot;G&quot;;IF([.B140]=1;&quot;FG&quot;;IF([.C140]=1;&quot;FFG&quot;;IF([.D14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41]=1;&quot;G&quot;;IF([.B141]=1;&quot;FG&quot;;IF([.C141]=1;&quot;FFG&quot;;IF([.D141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42]=1;&quot;G&quot;;IF([.B142]=1;&quot;FG&quot;;IF([.C142]=1;&quot;FFG&quot;;IF([.D142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43]=1;&quot;G&quot;;IF([.B143]=1;&quot;FG&quot;;IF([.C143]=1;&quot;FFG&quot;;IF([.D14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44]=1;&quot;G&quot;;IF([.B144]=1;&quot;FG&quot;;IF([.C144]=1;&quot;FFG&quot;;IF([.D144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45]=1;&quot;G&quot;;IF([.B145]=1;&quot;FG&quot;;IF([.C145]=1;&quot;FFG&quot;;IF([.D14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46]=1;&quot;G&quot;;IF([.B146]=1;&quot;FG&quot;;IF([.C146]=1;&quot;FFG&quot;;IF([.D14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47]=1;&quot;G&quot;;IF([.B147]=1;&quot;FG&quot;;IF([.C147]=1;&quot;FFG&quot;;IF([.D14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48]=1;&quot;G&quot;;IF([.B148]=1;&quot;FG&quot;;IF([.C148]=1;&quot;FFG&quot;;IF([.D14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49]=1;&quot;G&quot;;IF([.B149]=1;&quot;FG&quot;;IF([.C149]=1;&quot;FFG&quot;;IF([.D149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50]=1;&quot;G&quot;;IF([.B150]=1;&quot;FG&quot;;IF([.C150]=1;&quot;FFG&quot;;IF([.D15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51]=1;&quot;G&quot;;IF([.B151]=1;&quot;FG&quot;;IF([.C151]=1;&quot;FFG&quot;;IF([.D151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52]=1;&quot;G&quot;;IF([.B152]=1;&quot;FG&quot;;IF([.C152]=1;&quot;FFG&quot;;IF([.D15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53]=1;&quot;G&quot;;IF([.B153]=1;&quot;FG&quot;;IF([.C153]=1;&quot;FFG&quot;;IF([.D15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54]=1;&quot;G&quot;;IF([.B154]=1;&quot;FG&quot;;IF([.C154]=1;&quot;FFG&quot;;IF([.D15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55]=1;&quot;G&quot;;IF([.B155]=1;&quot;FG&quot;;IF([.C155]=1;&quot;FFG&quot;;IF([.D15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56]=1;&quot;G&quot;;IF([.B156]=1;&quot;FG&quot;;IF([.C156]=1;&quot;FFG&quot;;IF([.D15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57]=1;&quot;G&quot;;IF([.B157]=1;&quot;FG&quot;;IF([.C157]=1;&quot;FFG&quot;;IF([.D15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58]=1;&quot;G&quot;;IF([.B158]=1;&quot;FG&quot;;IF([.C158]=1;&quot;FFG&quot;;IF([.D15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59]=1;&quot;G&quot;;IF([.B159]=1;&quot;FG&quot;;IF([.C159]=1;&quot;FFG&quot;;IF([.D159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60]=1;&quot;G&quot;;IF([.B160]=1;&quot;FG&quot;;IF([.C160]=1;&quot;FFG&quot;;IF([.D16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61]=1;&quot;G&quot;;IF([.B161]=1;&quot;FG&quot;;IF([.C161]=1;&quot;FFG&quot;;IF([.D16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62]=1;&quot;G&quot;;IF([.B162]=1;&quot;FG&quot;;IF([.C162]=1;&quot;FFG&quot;;IF([.D162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63]=1;&quot;G&quot;;IF([.B163]=1;&quot;FG&quot;;IF([.C163]=1;&quot;FFG&quot;;IF([.D16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64]=1;&quot;G&quot;;IF([.B164]=1;&quot;FG&quot;;IF([.C164]=1;&quot;FFG&quot;;IF([.D164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65]=1;&quot;G&quot;;IF([.B165]=1;&quot;FG&quot;;IF([.C165]=1;&quot;FFG&quot;;IF([.D165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66]=1;&quot;G&quot;;IF([.B166]=1;&quot;FG&quot;;IF([.C166]=1;&quot;FFG&quot;;IF([.D16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67]=1;&quot;G&quot;;IF([.B167]=1;&quot;FG&quot;;IF([.C167]=1;&quot;FFG&quot;;IF([.D16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68]=1;&quot;G&quot;;IF([.B168]=1;&quot;FG&quot;;IF([.C168]=1;&quot;FFG&quot;;IF([.D16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69]=1;&quot;G&quot;;IF([.B169]=1;&quot;FG&quot;;IF([.C169]=1;&quot;FFG&quot;;IF([.D16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70]=1;&quot;G&quot;;IF([.B170]=1;&quot;FG&quot;;IF([.C170]=1;&quot;FFG&quot;;IF([.D17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71]=1;&quot;G&quot;;IF([.B171]=1;&quot;FG&quot;;IF([.C171]=1;&quot;FFG&quot;;IF([.D171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72]=1;&quot;G&quot;;IF([.B172]=1;&quot;FG&quot;;IF([.C172]=1;&quot;FFG&quot;;IF([.D172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73]=1;&quot;G&quot;;IF([.B173]=1;&quot;FG&quot;;IF([.C173]=1;&quot;FFG&quot;;IF([.D17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74]=1;&quot;G&quot;;IF([.B174]=1;&quot;FG&quot;;IF([.C174]=1;&quot;FFG&quot;;IF([.D17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75]=1;&quot;G&quot;;IF([.B175]=1;&quot;FG&quot;;IF([.C175]=1;&quot;FFG&quot;;IF([.D17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76]=1;&quot;G&quot;;IF([.B176]=1;&quot;FG&quot;;IF([.C176]=1;&quot;FFG&quot;;IF([.D17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77]=1;&quot;G&quot;;IF([.B177]=1;&quot;FG&quot;;IF([.C177]=1;&quot;FFG&quot;;IF([.D17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78]=1;&quot;G&quot;;IF([.B178]=1;&quot;FG&quot;;IF([.C178]=1;&quot;FFG&quot;;IF([.D17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79]=1;&quot;G&quot;;IF([.B179]=1;&quot;FG&quot;;IF([.C179]=1;&quot;FFG&quot;;IF([.D17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80]=1;&quot;G&quot;;IF([.B180]=1;&quot;FG&quot;;IF([.C180]=1;&quot;FFG&quot;;IF([.D180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81]=1;&quot;G&quot;;IF([.B181]=1;&quot;FG&quot;;IF([.C181]=1;&quot;FFG&quot;;IF([.D18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82]=1;&quot;G&quot;;IF([.B182]=1;&quot;FG&quot;;IF([.C182]=1;&quot;FFG&quot;;IF([.D18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83]=1;&quot;G&quot;;IF([.B183]=1;&quot;FG&quot;;IF([.C183]=1;&quot;FFG&quot;;IF([.D18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84]=1;&quot;G&quot;;IF([.B184]=1;&quot;FG&quot;;IF([.C184]=1;&quot;FFG&quot;;IF([.D184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85]=1;&quot;G&quot;;IF([.B185]=1;&quot;FG&quot;;IF([.C185]=1;&quot;FFG&quot;;IF([.D185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86]=1;&quot;G&quot;;IF([.B186]=1;&quot;FG&quot;;IF([.C186]=1;&quot;FFG&quot;;IF([.D18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87]=1;&quot;G&quot;;IF([.B187]=1;&quot;FG&quot;;IF([.C187]=1;&quot;FFG&quot;;IF([.D187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88]=1;&quot;G&quot;;IF([.B188]=1;&quot;FG&quot;;IF([.C188]=1;&quot;FFG&quot;;IF([.D18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89]=1;&quot;G&quot;;IF([.B189]=1;&quot;FG&quot;;IF([.C189]=1;&quot;FFG&quot;;IF([.D18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90]=1;&quot;G&quot;;IF([.B190]=1;&quot;FG&quot;;IF([.C190]=1;&quot;FFG&quot;;IF([.D19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191]=1;&quot;G&quot;;IF([.B191]=1;&quot;FG&quot;;IF([.C191]=1;&quot;FFG&quot;;IF([.D191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92]=1;&quot;G&quot;;IF([.B192]=1;&quot;FG&quot;;IF([.C192]=1;&quot;FFG&quot;;IF([.D19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93]=1;&quot;G&quot;;IF([.B193]=1;&quot;FG&quot;;IF([.C193]=1;&quot;FFG&quot;;IF([.D193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94]=1;&quot;G&quot;;IF([.B194]=1;&quot;FG&quot;;IF([.C194]=1;&quot;FFG&quot;;IF([.D19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195]=1;&quot;G&quot;;IF([.B195]=1;&quot;FG&quot;;IF([.C195]=1;&quot;FFG&quot;;IF([.D19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96]=1;&quot;G&quot;;IF([.B196]=1;&quot;FG&quot;;IF([.C196]=1;&quot;FFG&quot;;IF([.D19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97]=1;&quot;G&quot;;IF([.B197]=1;&quot;FG&quot;;IF([.C197]=1;&quot;FFG&quot;;IF([.D197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198]=1;&quot;G&quot;;IF([.B198]=1;&quot;FG&quot;;IF([.C198]=1;&quot;FFG&quot;;IF([.D19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199]=1;&quot;G&quot;;IF([.B199]=1;&quot;FG&quot;;IF([.C199]=1;&quot;FFG&quot;;IF([.D19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00]=1;&quot;G&quot;;IF([.B200]=1;&quot;FG&quot;;IF([.C200]=1;&quot;FFG&quot;;IF([.D20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01]=1;&quot;G&quot;;IF([.B201]=1;&quot;FG&quot;;IF([.C201]=1;&quot;FFG&quot;;IF([.D201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02]=1;&quot;G&quot;;IF([.B202]=1;&quot;FG&quot;;IF([.C202]=1;&quot;FFG&quot;;IF([.D20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03]=1;&quot;G&quot;;IF([.B203]=1;&quot;FG&quot;;IF([.C203]=1;&quot;FFG&quot;;IF([.D20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04]=1;&quot;G&quot;;IF([.B204]=1;&quot;FG&quot;;IF([.C204]=1;&quot;FFG&quot;;IF([.D204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05]=1;&quot;G&quot;;IF([.B205]=1;&quot;FG&quot;;IF([.C205]=1;&quot;FFG&quot;;IF([.D20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06]=1;&quot;G&quot;;IF([.B206]=1;&quot;FG&quot;;IF([.C206]=1;&quot;FFG&quot;;IF([.D20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07]=1;&quot;G&quot;;IF([.B207]=1;&quot;FG&quot;;IF([.C207]=1;&quot;FFG&quot;;IF([.D20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08]=1;&quot;G&quot;;IF([.B208]=1;&quot;FG&quot;;IF([.C208]=1;&quot;FFG&quot;;IF([.D20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09]=1;&quot;G&quot;;IF([.B209]=1;&quot;FG&quot;;IF([.C209]=1;&quot;FFG&quot;;IF([.D209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10]=1;&quot;G&quot;;IF([.B210]=1;&quot;FG&quot;;IF([.C210]=1;&quot;FFG&quot;;IF([.D21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11]=1;&quot;G&quot;;IF([.B211]=1;&quot;FG&quot;;IF([.C211]=1;&quot;FFG&quot;;IF([.D211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12]=1;&quot;G&quot;;IF([.B212]=1;&quot;FG&quot;;IF([.C212]=1;&quot;FFG&quot;;IF([.D21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13]=1;&quot;G&quot;;IF([.B213]=1;&quot;FG&quot;;IF([.C213]=1;&quot;FFG&quot;;IF([.D21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14]=1;&quot;G&quot;;IF([.B214]=1;&quot;FG&quot;;IF([.C214]=1;&quot;FFG&quot;;IF([.D21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15]=1;&quot;G&quot;;IF([.B215]=1;&quot;FG&quot;;IF([.C215]=1;&quot;FFG&quot;;IF([.D21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16]=1;&quot;G&quot;;IF([.B216]=1;&quot;FG&quot;;IF([.C216]=1;&quot;FFG&quot;;IF([.D216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17]=1;&quot;G&quot;;IF([.B217]=1;&quot;FG&quot;;IF([.C217]=1;&quot;FFG&quot;;IF([.D21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18]=1;&quot;G&quot;;IF([.B218]=1;&quot;FG&quot;;IF([.C218]=1;&quot;FFG&quot;;IF([.D21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19]=1;&quot;G&quot;;IF([.B219]=1;&quot;FG&quot;;IF([.C219]=1;&quot;FFG&quot;;IF([.D21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20]=1;&quot;G&quot;;IF([.B220]=1;&quot;FG&quot;;IF([.C220]=1;&quot;FFG&quot;;IF([.D22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21]=1;&quot;G&quot;;IF([.B221]=1;&quot;FG&quot;;IF([.C221]=1;&quot;FFG&quot;;IF([.D22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22]=1;&quot;G&quot;;IF([.B222]=1;&quot;FG&quot;;IF([.C222]=1;&quot;FFG&quot;;IF([.D222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23]=1;&quot;G&quot;;IF([.B223]=1;&quot;FG&quot;;IF([.C223]=1;&quot;FFG&quot;;IF([.D22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24]=1;&quot;G&quot;;IF([.B224]=1;&quot;FG&quot;;IF([.C224]=1;&quot;FFG&quot;;IF([.D22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25]=1;&quot;G&quot;;IF([.B225]=1;&quot;FG&quot;;IF([.C225]=1;&quot;FFG&quot;;IF([.D22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26]=1;&quot;G&quot;;IF([.B226]=1;&quot;FG&quot;;IF([.C226]=1;&quot;FFG&quot;;IF([.D22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27]=1;&quot;G&quot;;IF([.B227]=1;&quot;FG&quot;;IF([.C227]=1;&quot;FFG&quot;;IF([.D227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28]=1;&quot;G&quot;;IF([.B228]=1;&quot;FG&quot;;IF([.C228]=1;&quot;FFG&quot;;IF([.D22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29]=1;&quot;G&quot;;IF([.B229]=1;&quot;FG&quot;;IF([.C229]=1;&quot;FFG&quot;;IF([.D22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30]=1;&quot;G&quot;;IF([.B230]=1;&quot;FG&quot;;IF([.C230]=1;&quot;FFG&quot;;IF([.D23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31]=1;&quot;G&quot;;IF([.B231]=1;&quot;FG&quot;;IF([.C231]=1;&quot;FFG&quot;;IF([.D231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32]=1;&quot;G&quot;;IF([.B232]=1;&quot;FG&quot;;IF([.C232]=1;&quot;FFG&quot;;IF([.D232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33]=1;&quot;G&quot;;IF([.B233]=1;&quot;FG&quot;;IF([.C233]=1;&quot;FFG&quot;;IF([.D23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34]=1;&quot;G&quot;;IF([.B234]=1;&quot;FG&quot;;IF([.C234]=1;&quot;FFG&quot;;IF([.D234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35]=1;&quot;G&quot;;IF([.B235]=1;&quot;FG&quot;;IF([.C235]=1;&quot;FFG&quot;;IF([.D23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36]=1;&quot;G&quot;;IF([.B236]=1;&quot;FG&quot;;IF([.C236]=1;&quot;FFG&quot;;IF([.D23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37]=1;&quot;G&quot;;IF([.B237]=1;&quot;FG&quot;;IF([.C237]=1;&quot;FFG&quot;;IF([.D23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38]=1;&quot;G&quot;;IF([.B238]=1;&quot;FG&quot;;IF([.C238]=1;&quot;FFG&quot;;IF([.D23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39]=1;&quot;G&quot;;IF([.B239]=1;&quot;FG&quot;;IF([.C239]=1;&quot;FFG&quot;;IF([.D23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40]=1;&quot;G&quot;;IF([.B240]=1;&quot;FG&quot;;IF([.C240]=1;&quot;FFG&quot;;IF([.D24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41]=1;&quot;G&quot;;IF([.B241]=1;&quot;FG&quot;;IF([.C241]=1;&quot;FFG&quot;;IF([.D24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42]=1;&quot;G&quot;;IF([.B242]=1;&quot;FG&quot;;IF([.C242]=1;&quot;FFG&quot;;IF([.D24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43]=1;&quot;G&quot;;IF([.B243]=1;&quot;FG&quot;;IF([.C243]=1;&quot;FFG&quot;;IF([.D24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44]=1;&quot;G&quot;;IF([.B244]=1;&quot;FG&quot;;IF([.C244]=1;&quot;FFG&quot;;IF([.D244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45]=1;&quot;G&quot;;IF([.B245]=1;&quot;FG&quot;;IF([.C245]=1;&quot;FFG&quot;;IF([.D24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46]=1;&quot;G&quot;;IF([.B246]=1;&quot;FG&quot;;IF([.C246]=1;&quot;FFG&quot;;IF([.D24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47]=1;&quot;G&quot;;IF([.B247]=1;&quot;FG&quot;;IF([.C247]=1;&quot;FFG&quot;;IF([.D24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48]=1;&quot;G&quot;;IF([.B248]=1;&quot;FG&quot;;IF([.C248]=1;&quot;FFG&quot;;IF([.D24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49]=1;&quot;G&quot;;IF([.B249]=1;&quot;FG&quot;;IF([.C249]=1;&quot;FFG&quot;;IF([.D24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50]=1;&quot;G&quot;;IF([.B250]=1;&quot;FG&quot;;IF([.C250]=1;&quot;FFG&quot;;IF([.D25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51]=1;&quot;G&quot;;IF([.B251]=1;&quot;FG&quot;;IF([.C251]=1;&quot;FFG&quot;;IF([.D25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52]=1;&quot;G&quot;;IF([.B252]=1;&quot;FG&quot;;IF([.C252]=1;&quot;FFG&quot;;IF([.D252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53]=1;&quot;G&quot;;IF([.B253]=1;&quot;FG&quot;;IF([.C253]=1;&quot;FFG&quot;;IF([.D25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54]=1;&quot;G&quot;;IF([.B254]=1;&quot;FG&quot;;IF([.C254]=1;&quot;FFG&quot;;IF([.D254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55]=1;&quot;G&quot;;IF([.B255]=1;&quot;FG&quot;;IF([.C255]=1;&quot;FFG&quot;;IF([.D25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56]=1;&quot;G&quot;;IF([.B256]=1;&quot;FG&quot;;IF([.C256]=1;&quot;FFG&quot;;IF([.D25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57]=1;&quot;G&quot;;IF([.B257]=1;&quot;FG&quot;;IF([.C257]=1;&quot;FFG&quot;;IF([.D257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58]=1;&quot;G&quot;;IF([.B258]=1;&quot;FG&quot;;IF([.C258]=1;&quot;FFG&quot;;IF([.D258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59]=1;&quot;G&quot;;IF([.B259]=1;&quot;FG&quot;;IF([.C259]=1;&quot;FFG&quot;;IF([.D259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60]=1;&quot;G&quot;;IF([.B260]=1;&quot;FG&quot;;IF([.C260]=1;&quot;FFG&quot;;IF([.D26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61]=1;&quot;G&quot;;IF([.B261]=1;&quot;FG&quot;;IF([.C261]=1;&quot;FFG&quot;;IF([.D261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62]=1;&quot;G&quot;;IF([.B262]=1;&quot;FG&quot;;IF([.C262]=1;&quot;FFG&quot;;IF([.D262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63]=1;&quot;G&quot;;IF([.B263]=1;&quot;FG&quot;;IF([.C263]=1;&quot;FFG&quot;;IF([.D26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64]=1;&quot;G&quot;;IF([.B264]=1;&quot;FG&quot;;IF([.C264]=1;&quot;FFG&quot;;IF([.D264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65]=1;&quot;G&quot;;IF([.B265]=1;&quot;FG&quot;;IF([.C265]=1;&quot;FFG&quot;;IF([.D265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66]=1;&quot;G&quot;;IF([.B266]=1;&quot;FG&quot;;IF([.C266]=1;&quot;FFG&quot;;IF([.D26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67]=1;&quot;G&quot;;IF([.B267]=1;&quot;FG&quot;;IF([.C267]=1;&quot;FFG&quot;;IF([.D26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68]=1;&quot;G&quot;;IF([.B268]=1;&quot;FG&quot;;IF([.C268]=1;&quot;FFG&quot;;IF([.D26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69]=1;&quot;G&quot;;IF([.B269]=1;&quot;FG&quot;;IF([.C269]=1;&quot;FFG&quot;;IF([.D26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70]=1;&quot;G&quot;;IF([.B270]=1;&quot;FG&quot;;IF([.C270]=1;&quot;FFG&quot;;IF([.D27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71]=1;&quot;G&quot;;IF([.B271]=1;&quot;FG&quot;;IF([.C271]=1;&quot;FFG&quot;;IF([.D27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72]=1;&quot;G&quot;;IF([.B272]=1;&quot;FG&quot;;IF([.C272]=1;&quot;FFG&quot;;IF([.D27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73]=1;&quot;G&quot;;IF([.B273]=1;&quot;FG&quot;;IF([.C273]=1;&quot;FFG&quot;;IF([.D27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74]=1;&quot;G&quot;;IF([.B274]=1;&quot;FG&quot;;IF([.C274]=1;&quot;FFG&quot;;IF([.D274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75]=1;&quot;G&quot;;IF([.B275]=1;&quot;FG&quot;;IF([.C275]=1;&quot;FFG&quot;;IF([.D275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76]=1;&quot;G&quot;;IF([.B276]=1;&quot;FG&quot;;IF([.C276]=1;&quot;FFG&quot;;IF([.D27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77]=1;&quot;G&quot;;IF([.B277]=1;&quot;FG&quot;;IF([.C277]=1;&quot;FFG&quot;;IF([.D27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78]=1;&quot;G&quot;;IF([.B278]=1;&quot;FG&quot;;IF([.C278]=1;&quot;FFG&quot;;IF([.D278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79]=1;&quot;G&quot;;IF([.B279]=1;&quot;FG&quot;;IF([.C279]=1;&quot;FFG&quot;;IF([.D27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80]=1;&quot;G&quot;;IF([.B280]=1;&quot;FG&quot;;IF([.C280]=1;&quot;FFG&quot;;IF([.D28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81]=1;&quot;G&quot;;IF([.B281]=1;&quot;FG&quot;;IF([.C281]=1;&quot;FFG&quot;;IF([.D281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82]=1;&quot;G&quot;;IF([.B282]=1;&quot;FG&quot;;IF([.C282]=1;&quot;FFG&quot;;IF([.D282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83]=1;&quot;G&quot;;IF([.B283]=1;&quot;FG&quot;;IF([.C283]=1;&quot;FFG&quot;;IF([.D28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84]=1;&quot;G&quot;;IF([.B284]=1;&quot;FG&quot;;IF([.C284]=1;&quot;FFG&quot;;IF([.D28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85]=1;&quot;G&quot;;IF([.B285]=1;&quot;FG&quot;;IF([.C285]=1;&quot;FFG&quot;;IF([.D285]=1;&quot;FFFG&quot;;&quot;FFFF&quot;))))" office:value-type="string" office:string-value="FFFF">
            <text:p>FFFF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86]=1;&quot;G&quot;;IF([.B286]=1;&quot;FG&quot;;IF([.C286]=1;&quot;FFG&quot;;IF([.D286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87]=1;&quot;G&quot;;IF([.B287]=1;&quot;FG&quot;;IF([.C287]=1;&quot;FFG&quot;;IF([.D28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88]=1;&quot;G&quot;;IF([.B288]=1;&quot;FG&quot;;IF([.C288]=1;&quot;FFG&quot;;IF([.D28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289]=1;&quot;G&quot;;IF([.B289]=1;&quot;FG&quot;;IF([.C289]=1;&quot;FFG&quot;;IF([.D289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90]=1;&quot;G&quot;;IF([.B290]=1;&quot;FG&quot;;IF([.C290]=1;&quot;FFG&quot;;IF([.D290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91]=1;&quot;G&quot;;IF([.B291]=1;&quot;FG&quot;;IF([.C291]=1;&quot;FFG&quot;;IF([.D291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92]=1;&quot;G&quot;;IF([.B292]=1;&quot;FG&quot;;IF([.C292]=1;&quot;FFG&quot;;IF([.D292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93]=1;&quot;G&quot;;IF([.B293]=1;&quot;FG&quot;;IF([.C293]=1;&quot;FFG&quot;;IF([.D293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94]=1;&quot;G&quot;;IF([.B294]=1;&quot;FG&quot;;IF([.C294]=1;&quot;FFG&quot;;IF([.D294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295]=1;&quot;G&quot;;IF([.B295]=1;&quot;FG&quot;;IF([.C295]=1;&quot;FFG&quot;;IF([.D29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96]=1;&quot;G&quot;;IF([.B296]=1;&quot;FG&quot;;IF([.C296]=1;&quot;FFG&quot;;IF([.D296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297]=1;&quot;G&quot;;IF([.B297]=1;&quot;FG&quot;;IF([.C297]=1;&quot;FFG&quot;;IF([.D297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98]=1;&quot;G&quot;;IF([.B298]=1;&quot;FG&quot;;IF([.C298]=1;&quot;FFG&quot;;IF([.D298]=1;&quot;FFFG&quot;;&quot;FFFF&quot;))))" office:value-type="string" office:string-value="FFG">
            <text:p>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299]=1;&quot;G&quot;;IF([.B299]=1;&quot;FG&quot;;IF([.C299]=1;&quot;FFG&quot;;IF([.D29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00]=1;&quot;G&quot;;IF([.B300]=1;&quot;FG&quot;;IF([.C300]=1;&quot;FFG&quot;;IF([.D300]=1;&quot;FFFG&quot;;&quot;FFFF&quot;))))" office:value-type="string" office:string-value="FFFG">
            <text:p>FF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1]=1;&quot;G&quot;;IF([.B301]=1;&quot;FG&quot;;IF([.C301]=1;&quot;FFG&quot;;IF([.D301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2]=1;&quot;G&quot;;IF([.B302]=1;&quot;FG&quot;;IF([.C302]=1;&quot;FFG&quot;;IF([.D302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3]=1;&quot;G&quot;;IF([.B303]=1;&quot;FG&quot;;IF([.C303]=1;&quot;FFG&quot;;IF([.D303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04]=1;&quot;G&quot;;IF([.B304]=1;&quot;FG&quot;;IF([.C304]=1;&quot;FFG&quot;;IF([.D304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5]=1;&quot;G&quot;;IF([.B305]=1;&quot;FG&quot;;IF([.C305]=1;&quot;FFG&quot;;IF([.D305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306]=1;&quot;G&quot;;IF([.B306]=1;&quot;FG&quot;;IF([.C306]=1;&quot;FFG&quot;;IF([.D306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0">
            <text:p>0</text:p>
          </table:table-cell>
          <table:table-cell table:formula="oooc:=IF([.A307]=1;&quot;G&quot;;IF([.B307]=1;&quot;FG&quot;;IF([.C307]=1;&quot;FFG&quot;;IF([.D307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8]=1;&quot;G&quot;;IF([.B308]=1;&quot;FG&quot;;IF([.C308]=1;&quot;FFG&quot;;IF([.D308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F([.A309]=1;&quot;G&quot;;IF([.B309]=1;&quot;FG&quot;;IF([.C309]=1;&quot;FFG&quot;;IF([.D309]=1;&quot;FFFG&quot;;&quot;FFFF&quot;))))" office:value-type="string" office:string-value="G">
            <text:p>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1">
            <text:p>1</text:p>
          </table:table-cell>
          <table:table-cell table:formula="oooc:=IF([.A310]=1;&quot;G&quot;;IF([.B310]=1;&quot;FG&quot;;IF([.C310]=1;&quot;FFG&quot;;IF([.D310]=1;&quot;FFFG&quot;;&quot;FFFF&quot;))))" office:value-type="string" office:string-value="FG">
            <text:p>FG</text:p>
          </table:table-cell>
          <table:table-cell table:number-columns-repeated="5"/>
        </table:table-row>
        <table:table-row table:style-name="ro4"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NT(RAND()*2)" office:value-type="float" office:value="0">
            <text:p>0</text:p>
          </table:table-cell>
          <table:table-cell table:formula="oooc:=INT(RAND()*2)" office:value-type="float" office:value="1">
            <text:p>1</text:p>
          </table:table-cell>
          <table:table-cell table:formula="oooc:=IF([.A311]=1;&quot;G&quot;;IF([.B311]=1;&quot;FG&quot;;IF([.C311]=1;&quot;FFG&quot;;IF([.D311]=1;&quot;FFFG&quot;;&quot;FFFF&quot;))))" office:value-type="string" office:string-value="FG">
            <text:p>FG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  <number:text>,</number:text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F </number:text>
    </number:number-style>
    <number:number-style style:name="N135P1" style:volatile="true">
      <number:text>-</number:text>
      <number:number number:decimal-places="0" number:min-integer-digits="1" number:grouping="true"/>
      <number:text> F </number:text>
    </number:number-style>
    <number:number-style style:name="N135P2" style:volatile="true">
      <number:text> -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F </number:text>
    </number:number-style>
    <number:number-style style:name="N143P1" style:volatile="true">
      <number:text>-</number:text>
      <number:number number:decimal-places="2" number:min-integer-digits="1" number:grouping="true"/>
      <number:text> F </number:text>
    </number:number-style>
    <number:number-style style:name="N143P2" style:volatile="true">
      <number:text> -</number:text>
      <number:number number: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13/02/2008</text:date>, <text:time>11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ichel Gosse</meta:initial-creator>
    <meta:creation-date>2001-05-06T15:17:58</meta:creation-date>
    <dc:creator>IA NTE</dc:creator>
    <dc:date>2008-02-13T11:31:45</dc:date>
    <dc:language>fr-FR</dc:language>
    <meta:editing-cycles>7</meta:editing-cycles>
    <meta:editing-duration>PT12M6S</meta:editing-duration>
    <meta:user-defined meta:name="Info 0"/>
    <meta:user-defined meta:name="Info 1"/>
    <meta:user-defined meta:name="Info 2"/>
    <meta:user-defined meta:name="Info 3"/>
    <meta:document-statistic meta:table-count="3" meta:cell-count="15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8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8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0pt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0pt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graphic-properties draw:stroke="solid" svg:stroke-width="0cm" svg:stroke-color="#000000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9999ff"/>
      <style:text-properties fo:color="#000000" fo:font-family="Helvetica" style:font-family-generic="swiss" style:font-pitch="variable" fo:font-size="8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svg:stroke-width="0cm" svg:stroke-color="#000000" draw:fill="none" draw:fill-color="#ffffff"/>
    </style:style>
    <style:style style:name="ch10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3.292cm" svg:height="9.639cm" chart:class="chart:bar" chart:style-name="ch1">
        <chart:title svg:x="4.342cm" svg:y="0.192cm" chart:style-name="ch2">
          <text:p>Planning familial</text:p>
        </chart:title>
        <chart:legend chart:legend-position="end" svg:x="10.997cm" svg:y="4.553cm" chart:style-name="ch3"/>
        <chart:plot-area chart:style-name="ch4" table:cell-range-address="Feuille1.$G$11:.$G$16 Feuille1.$I$11:.$I$16" chart:data-source-has-labels="both" chart:table-number-list="0 0" svg:x="0.264cm" svg:y="1.343cm" svg:width="10.205cm" svg:height="8.103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s</text:p>
              </table:table-cell>
            </table:table-row>
          </table:table-header-rows>
          <table:table-rows>
            <table:table-row>
              <table:table-cell office:value-type="string">
                <text:p>G</text:p>
              </table:table-cell>
              <table:table-cell office:value-type="float" office:value="0.496666666666667">
                <text:p>0.496666666666667</text:p>
              </table:table-cell>
            </table:table-row>
            <table:table-row>
              <table:table-cell office:value-type="string">
                <text:p>FG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FFG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FFG</text:p>
              </table:table-cell>
              <table:table-cell office:value-type="float" office:value="0.0766666666666667">
                <text:p>0.0766666666666667</text:p>
              </table:table-cell>
            </table:table-row>
            <table:table-row>
              <table:table-cell office:value-type="string">
                <text:p>FFFF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