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29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28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.82mm"/>
    </style:style>
    <style:style style:name="co6" style:family="table-column">
      <style:table-column-properties fo:break-before="auto" style:column-width="11.13mm"/>
    </style:style>
    <style:style style:name="co7" style:family="table-column">
      <style:table-column-properties fo:break-before="auto" style:column-width="60.4mm"/>
    </style:style>
    <style:style style:name="co8" style:family="table-column">
      <style:table-column-properties fo:break-before="auto" style:column-width="27.2mm"/>
    </style:style>
    <style:style style:name="ro1" style:family="table-row">
      <style:table-row-properties style:row-height="7.9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2">
      <number:month number:style="long"/>
      <number:text>-</number:text>
      <number:day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82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3" table:default-cell-style-name="ce4"/>
        <table:table-column table:style-name="co8" table:default-cell-style-name="Default"/>
        <table:table-column table:style-name="co4" table:number-columns-repeated="54" table:default-cell-style-name="Default"/>
        <table:table-row table:style-name="ro1">
          <table:table-cell table:style-name="ce2" office:value-type="string" calcext:value-type="string">
            <text:p>Né(e) le</text:p>
          </table:table-cell>
          <table:table-cell table:style-name="ce2" office:value-type="string" calcext:value-type="string">
            <text:p>Classe</text:p>
          </table:table-cell>
          <table:table-cell table:style-name="ce8" office:value-type="string" calcext:value-type="string">
            <text:p>Mois/Année</text:p>
          </table:table-cell>
          <table:table-cell table:style-name="ce5" table:number-columns-repeated="4"/>
          <table:table-cell table:style-name="ce1" table:number-columns-repeated="3"/>
          <table:table-cell table:style-name="ce5" table:number-columns-repeated="55"/>
        </table:table-row>
        <table:table-row table:style-name="ro2">
          <table:table-cell table:style-name="ce3" office:value-type="date" office:date-value="2004-01-10" calcext:value-type="date">
            <text:p>10/01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1-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04-01-23" calcext:value-type="date">
            <text:p>23/01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1-23</text:p>
          </table:table-cell>
          <table:table-cell table:formula="of:=IF([.C2]=[.C3];1;0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mbre de classes</text:p>
          </table:table-cell>
          <table:table-cell table:formula="of:=COUNT([.I18:.I46])" office:value-type="float" office:value="29" calcext:value-type="float">
            <text:p>29</text:p>
          </table:table-cell>
          <table:table-cell table:number-columns-repeated="57"/>
        </table:table-row>
        <table:table-row table:style-name="ro2">
          <table:table-cell table:style-name="ce3" office:value-type="date" office:date-value="2004-01-31" calcext:value-type="date">
            <text:p>31/01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1-31</text:p>
          </table:table-cell>
          <table:table-cell table:formula="of:=IF([.C3]=[.C4];1;0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mbre de classes de l’événement</text:p>
          </table:table-cell>
          <table:table-cell table:formula="of:=COUNTIF([.I18:.I45];&quot;&gt;=2&quot;)" office:value-type="float" office:value="11" calcext:value-type="float">
            <text:p>11</text:p>
          </table:table-cell>
          <table:table-cell table:number-columns-repeated="57"/>
        </table:table-row>
        <table:table-row table:style-name="ro2">
          <table:table-cell table:style-name="ce3" office:value-type="date" office:date-value="2003-02-23" calcext:value-type="date">
            <text:p>23/02/03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2-23</text:p>
          </table:table-cell>
          <table:table-cell table:formula="of:=IF([.C4]=[.C5];1;0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réquence de l’événement</text:p>
          </table:table-cell>
          <table:table-cell table:formula="of:=[.H4]/[.H3]" office:value-type="float" office:value="0.379310344827586" calcext:value-type="float">
            <text:p>0,379310344827586</text:p>
          </table:table-cell>
          <table:table-cell table:number-columns-repeated="57"/>
        </table:table-row>
        <table:table-row table:style-name="ro2">
          <table:table-cell table:style-name="ce3" office:value-type="date" office:date-value="2004-03-03" calcext:value-type="date">
            <text:p>03/03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3-03</text:p>
          </table:table-cell>
          <table:table-cell table:formula="of:=IF([.C5]=[.C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05" calcext:value-type="date">
            <text:p>05/03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3-05</text:p>
          </table:table-cell>
          <table:table-cell table:formula="of:=IF([.C6]=[.C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07" calcext:value-type="date">
            <text:p>07/04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4-07</text:p>
          </table:table-cell>
          <table:table-cell table:formula="of:=IF([.C7]=[.C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16" calcext:value-type="date">
            <text:p>16/04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4-16</text:p>
          </table:table-cell>
          <table:table-cell table:formula="of:=IF([.C8]=[.C9];1;0)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55"/>
        </table:table-row>
        <table:table-row table:style-name="ro2">
          <table:table-cell table:style-name="ce3" office:value-type="date" office:date-value="2003-04-25" calcext:value-type="date">
            <text:p>25/04/03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4-25</text:p>
          </table:table-cell>
          <table:table-cell table:formula="of:=IF([.C9]=[.C10];1;0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ffectif moyen </text:p>
          </table:table-cell>
          <table:table-cell table:style-name="ce14" table:formula="of:=AVERAGE([.J18:.J46])" office:value-type="float" office:value="27.7931034482759" calcext:value-type="float">
            <text:p>28</text:p>
          </table:table-cell>
          <table:table-cell table:style-name="Default" table:number-columns-repeated="2"/>
          <table:table-cell table:number-columns-repeated="55"/>
        </table:table-row>
        <table:table-row table:style-name="ro2">
          <table:table-cell table:style-name="ce3" office:value-type="date" office:date-value="2002-05-29" calcext:value-type="date">
            <text:p>29/05/02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5-29</text:p>
          </table:table-cell>
          <table:table-cell table:formula="of:=IF([.C10]=[.C11];1;0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obabilité théorique </text:p>
          </table:table-cell>
          <table:table-cell office:value-type="float" office:value="0.65" calcext:value-type="float">
            <text:p>0,65</text:p>
          </table:table-cell>
          <table:table-cell table:style-name="Default" table:number-columns-repeated="2"/>
          <table:table-cell table:number-columns-repeated="55"/>
        </table:table-row>
        <table:table-row table:style-name="ro2">
          <table:table-cell table:style-name="ce3" office:value-type="date" office:date-value="2003-05-31" calcext:value-type="date">
            <text:p>31/05/03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5-31</text:p>
          </table:table-cell>
          <table:table-cell table:formula="of:=IF([.C11]=[.C1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29" calcext:value-type="date">
            <text:p>29/06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6-29</text:p>
          </table:table-cell>
          <table:table-cell table:formula="of:=IF([.C12]=[.C13];1;0)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57"/>
        </table:table-row>
        <table:table-row table:style-name="ro2">
          <table:table-cell table:style-name="ce3" office:value-type="date" office:date-value="2004-07-23" calcext:value-type="date">
            <text:p>23/07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7-23</text:p>
          </table:table-cell>
          <table:table-cell table:formula="of:=IF([.C13]=[.C1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14" calcext:value-type="date">
            <text:p>14/08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8-14</text:p>
          </table:table-cell>
          <table:table-cell table:formula="of:=IF([.C14]=[.C1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18" calcext:value-type="date">
            <text:p>18/08/03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8-18</text:p>
          </table:table-cell>
          <table:table-cell table:formula="of:=IF([.C15]=[.C1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9-05" calcext:value-type="date">
            <text:p>05/09/00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9-05</text:p>
          </table:table-cell>
          <table:table-cell table:formula="of:=IF([.C16]=[.C17];1;0)" office:value-type="float" office:value="0" calcext:value-type="float">
            <text:p>0</text:p>
          </table:table-cell>
          <table:table-cell table:number-columns-repeated="3"/>
          <table:table-cell table:style-name="ce12" office:value-type="string" calcext:value-type="string">
            <text:p>Classe</text:p>
          </table:table-cell>
          <table:table-cell table:style-name="ce12" office:value-type="string" calcext:value-type="string">
            <text:p>nb de dates </text:p>
          </table:table-cell>
          <table:table-cell table:style-name="ce12" office:value-type="string" calcext:value-type="string">
            <text:p>effectif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09-18" calcext:value-type="date">
            <text:p>18/09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9-18</text:p>
          </table:table-cell>
          <table:table-cell table:formula="of:=IF([.C17]=[.C18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NDE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09-19" calcext:value-type="date">
            <text:p>19/09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09-19</text:p>
          </table:table-cell>
          <table:table-cell table:formula="of:=IF([.C18]=[.C19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NDE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2">
          <table:table-cell table:style-name="ce3" office:value-type="date" office:date-value="2003-11-02" calcext:value-type="date">
            <text:p>02/11/03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11-02</text:p>
          </table:table-cell>
          <table:table-cell table:formula="of:=IF([.C19]=[.C20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NDE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2">
          <table:table-cell table:style-name="ce3" office:value-type="date" office:date-value="2003-11-02" calcext:value-type="date">
            <text:p>02/11/03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11-02</text:p>
          </table:table-cell>
          <table:table-cell table:formula="of:=IF([.C20]=[.C21];1;0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2NDE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11-08" calcext:value-type="date">
            <text:p>08/11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11-08</text:p>
          </table:table-cell>
          <table:table-cell table:formula="of:=IF([.C21]=[.C22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NDE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11-20" calcext:value-type="date">
            <text:p>20/11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11-20</text:p>
          </table:table-cell>
          <table:table-cell table:formula="of:=IF([.C22]=[.C23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NDE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12-07" calcext:value-type="date">
            <text:p>07/12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12-07</text:p>
          </table:table-cell>
          <table:table-cell table:formula="of:=IF([.C23]=[.C24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NDE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12-24" calcext:value-type="date">
            <text:p>24/12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12-24</text:p>
          </table:table-cell>
          <table:table-cell table:formula="of:=IF([.C24]=[.C25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NDE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2">
          <table:table-cell table:style-name="ce3" office:value-type="date" office:date-value="2001-12-25" calcext:value-type="date">
            <text:p>25/12/01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12-25</text:p>
          </table:table-cell>
          <table:table-cell table:formula="of:=IF([.C25]=[.C26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ER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12-29" calcext:value-type="date">
            <text:p>29/12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12-29</text:p>
          </table:table-cell>
          <table:table-cell table:formula="of:=IF([.C26]=[.C27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ER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12-31" calcext:value-type="date">
            <text:p>31/12/04</text:p>
          </table:table-cell>
          <table:table-cell office:value-type="string" calcext:value-type="string">
            <text:p>1BPAM-MI</text:p>
          </table:table-cell>
          <table:table-cell office:value-type="string" calcext:value-type="string">
            <text:p>12-31</text:p>
          </table:table-cell>
          <table:table-cell table:formula="of:=IF([.C27]=[.C28];1;0)" office:value-type="float" office:value="0" calcext:value-type="float">
            <text:p>0</text:p>
          </table:table-cell>
          <table:table-cell table:formula="of:=COUNTIF([.D3:.D28];1)" office:value-type="float" office:value="1" calcext:value-type="float">
            <text:p>1</text:p>
          </table:table-cell>
          <table:table-cell table:formula="of:=COUNT([.D3:.D28];1)" office:value-type="float" office:value="27" calcext:value-type="float">
            <text:p>27</text:p>
          </table:table-cell>
          <table:table-cell/>
          <table:table-cell office:value-type="string" calcext:value-type="string">
            <text:p>1ER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01-02" calcext:value-type="date">
            <text:p>02/01/04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01-02</text:p>
          </table:table-cell>
          <table:table-cell table:formula="of:=IF([.C28]=[.C29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ER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2">
          <table:table-cell table:style-name="ce3" office:value-type="date" office:date-value="2002-01-15" calcext:value-type="date">
            <text:p>15/01/02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01-15</text:p>
          </table:table-cell>
          <table:table-cell table:formula="of:=IF([.C29]=[.C30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STI2D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03-22" calcext:value-type="date">
            <text:p>22/03/04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03-22</text:p>
          </table:table-cell>
          <table:table-cell table:formula="of:=IF([.C30]=[.C31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STMG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03-31" calcext:value-type="date">
            <text:p>31/03/04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03-31</text:p>
          </table:table-cell>
          <table:table-cell table:formula="of:=IF([.C31]=[.C32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STMG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04-17" calcext:value-type="date">
            <text:p>17/04/04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04-17</text:p>
          </table:table-cell>
          <table:table-cell table:formula="of:=IF([.C32]=[.C33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G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05-02" calcext:value-type="date">
            <text:p>02/05/04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05-02</text:p>
          </table:table-cell>
          <table:table-cell table:formula="of:=IF([.C33]=[.C34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G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06-14" calcext:value-type="date">
            <text:p>14/06/04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06-14</text:p>
          </table:table-cell>
          <table:table-cell table:formula="of:=IF([.C34]=[.C35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G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55"/>
        </table:table-row>
        <table:table-row table:style-name="ro2">
          <table:table-cell table:style-name="ce3" office:value-type="date" office:date-value="2002-06-28" calcext:value-type="date">
            <text:p>28/06/02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06-28</text:p>
          </table:table-cell>
          <table:table-cell table:formula="of:=IF([.C35]=[.C36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G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2">
          <table:table-cell table:style-name="ce3" office:value-type="date" office:date-value="2003-08-07" calcext:value-type="date">
            <text:p>07/08/03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08-07</text:p>
          </table:table-cell>
          <table:table-cell table:formula="of:=IF([.C36]=[.C37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STI2D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2">
          <table:table-cell table:style-name="ce3" office:value-type="date" office:date-value="2003-08-16" calcext:value-type="date">
            <text:p>16/08/03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08-16</text:p>
          </table:table-cell>
          <table:table-cell table:formula="of:=IF([.C37]=[.C38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STI2D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2">
          <table:table-cell table:style-name="ce3" office:value-type="date" office:date-value="2002-10-05" calcext:value-type="date">
            <text:p>05/10/02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10-05</text:p>
          </table:table-cell>
          <table:table-cell table:formula="of:=IF([.C38]=[.C39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STMG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10-18" calcext:value-type="date">
            <text:p>18/10/04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10-18</text:p>
          </table:table-cell>
          <table:table-cell table:formula="of:=IF([.C39]=[.C40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STMG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2">
          <table:table-cell table:style-name="ce3" office:value-type="date" office:date-value="2003-10-28" calcext:value-type="date">
            <text:p>28/10/03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10-28</text:p>
          </table:table-cell>
          <table:table-cell table:formula="of:=IF([.C40]=[.C41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TSPIM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11-03" calcext:value-type="date">
            <text:p>03/11/04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11-03</text:p>
          </table:table-cell>
          <table:table-cell table:formula="of:=IF([.C41]=[.C42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TSPIM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11-25" calcext:value-type="date">
            <text:p>25/11/04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11-25</text:p>
          </table:table-cell>
          <table:table-cell table:formula="of:=IF([.C42]=[.C43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BPAM-MI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12-06" calcext:value-type="date">
            <text:p>06/12/04</text:p>
          </table:table-cell>
          <table:table-cell office:value-type="string" calcext:value-type="string">
            <text:p>1BPGA</text:p>
          </table:table-cell>
          <table:table-cell office:value-type="string" calcext:value-type="string">
            <text:p>12-06</text:p>
          </table:table-cell>
          <table:table-cell table:formula="of:=IF([.C43]=[.C44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BPAM-MI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55"/>
        </table:table-row>
        <table:table-row table:style-name="ro2">
          <table:table-cell table:style-name="ce3" office:value-type="date" office:date-value="2003-01-08" calcext:value-type="date">
            <text:p>08/01/03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1-08</text:p>
          </table:table-cell>
          <table:table-cell table:formula="of:=IF([.C44]=[.C45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BPRPIP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2">
          <table:table-cell table:style-name="ce3" office:value-type="date" office:date-value="2004-02-11" calcext:value-type="date">
            <text:p>11/02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2-11</text:p>
          </table:table-cell>
          <table:table-cell table:formula="of:=IF([.C45]=[.C46];1;0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BP RPIP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2">
          <table:table-cell table:style-name="ce3" office:value-type="date" office:date-value="2003-04-02" calcext:value-type="date">
            <text:p>02/04/03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4-02</text:p>
          </table:table-cell>
          <table:table-cell table:formula="of:=IF([.C46]=[.C47];1;0)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55"/>
        </table:table-row>
        <table:table-row table:style-name="ro2">
          <table:table-cell table:style-name="ce3" office:value-type="date" office:date-value="2004-04-09" calcext:value-type="date">
            <text:p>09/04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4-09</text:p>
          </table:table-cell>
          <table:table-cell table:formula="of:=IF([.C47]=[.C4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11" calcext:value-type="date">
            <text:p>11/04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4-11</text:p>
          </table:table-cell>
          <table:table-cell table:formula="of:=IF([.C48]=[.C4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14" calcext:value-type="date">
            <text:p>14/04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4-14</text:p>
          </table:table-cell>
          <table:table-cell table:formula="of:=IF([.C49]=[.C5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22" calcext:value-type="date">
            <text:p>22/04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4-22</text:p>
          </table:table-cell>
          <table:table-cell table:formula="of:=IF([.C50]=[.C5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03" calcext:value-type="date">
            <text:p>03/05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5-03</text:p>
          </table:table-cell>
          <table:table-cell table:formula="of:=IF([.C51]=[.C5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15" calcext:value-type="date">
            <text:p>15/05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5-15</text:p>
          </table:table-cell>
          <table:table-cell table:formula="of:=IF([.C52]=[.C5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16" calcext:value-type="date">
            <text:p>16/05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5-16</text:p>
          </table:table-cell>
          <table:table-cell table:formula="of:=IF([.C53]=[.C5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27" calcext:value-type="date">
            <text:p>27/05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5-27</text:p>
          </table:table-cell>
          <table:table-cell table:formula="of:=IF([.C54]=[.C5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23" calcext:value-type="date">
            <text:p>23/06/03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6-23</text:p>
          </table:table-cell>
          <table:table-cell table:formula="of:=IF([.C55]=[.C5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04" calcext:value-type="date">
            <text:p>04/07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7-04</text:p>
          </table:table-cell>
          <table:table-cell table:formula="of:=IF([.C56]=[.C5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24" calcext:value-type="date">
            <text:p>24/07/03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7-24</text:p>
          </table:table-cell>
          <table:table-cell table:formula="of:=IF([.C57]=[.C5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07" calcext:value-type="date">
            <text:p>07/08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8-07</text:p>
          </table:table-cell>
          <table:table-cell table:formula="of:=IF([.C58]=[.C5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26" calcext:value-type="date">
            <text:p>26/09/03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09-26</text:p>
          </table:table-cell>
          <table:table-cell table:formula="of:=IF([.C59]=[.C6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06" calcext:value-type="date">
            <text:p>06/10/03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10-06</text:p>
          </table:table-cell>
          <table:table-cell table:formula="of:=IF([.C60]=[.C6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16" calcext:value-type="date">
            <text:p>16/10/03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10-16</text:p>
          </table:table-cell>
          <table:table-cell table:formula="of:=IF([.C61]=[.C6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29" calcext:value-type="date">
            <text:p>29/10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10-29</text:p>
          </table:table-cell>
          <table:table-cell table:formula="of:=IF([.C62]=[.C6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03" calcext:value-type="date">
            <text:p>03/12/04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12-03</text:p>
          </table:table-cell>
          <table:table-cell table:formula="of:=IF([.C63]=[.C6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11" calcext:value-type="date">
            <text:p>11/12/03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12-11</text:p>
          </table:table-cell>
          <table:table-cell table:formula="of:=IF([.C64]=[.C6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12" calcext:value-type="date">
            <text:p>12/12/03</text:p>
          </table:table-cell>
          <table:table-cell office:value-type="string" calcext:value-type="string">
            <text:p>1BPRPIP</text:p>
          </table:table-cell>
          <table:table-cell office:value-type="string" calcext:value-type="string">
            <text:p>12-12</text:p>
          </table:table-cell>
          <table:table-cell table:formula="of:=IF([.C65]=[.C66];1;0)" office:value-type="float" office:value="0" calcext:value-type="float">
            <text:p>0</text:p>
          </table:table-cell>
          <table:table-cell table:formula="of:=COUNTIF([.D45:.D66];1)" office:value-type="float" office:value="0" calcext:value-type="float">
            <text:p>0</text:p>
          </table:table-cell>
          <table:table-cell table:formula="of:=COUNT([.D45:.D66])" office:value-type="float" office:value="22" calcext:value-type="float">
            <text:p>22</text:p>
          </table:table-cell>
          <table:table-cell table:number-columns-repeated="59"/>
        </table:table-row>
        <table:table-row table:style-name="ro2">
          <table:table-cell table:style-name="ce3" office:value-type="date" office:date-value="2004-01-02" calcext:value-type="date">
            <text:p>02/01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1-02</text:p>
          </table:table-cell>
          <table:table-cell table:formula="of:=IF([.C66]=[.C6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17" calcext:value-type="date">
            <text:p>17/01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1-17</text:p>
          </table:table-cell>
          <table:table-cell table:formula="of:=IF([.C67]=[.C6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19" calcext:value-type="date">
            <text:p>19/01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1-19</text:p>
          </table:table-cell>
          <table:table-cell table:formula="of:=IF([.C68]=[.C6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20" calcext:value-type="date">
            <text:p>20/01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1-20</text:p>
          </table:table-cell>
          <table:table-cell table:formula="of:=IF([.C69]=[.C7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12" calcext:value-type="date">
            <text:p>12/02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2-12</text:p>
          </table:table-cell>
          <table:table-cell table:formula="of:=IF([.C70]=[.C7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26" calcext:value-type="date">
            <text:p>26/02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2-26</text:p>
          </table:table-cell>
          <table:table-cell table:formula="of:=IF([.C71]=[.C7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2-28" calcext:value-type="date">
            <text:p>28/02/02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2-28</text:p>
          </table:table-cell>
          <table:table-cell table:formula="of:=IF([.C72]=[.C7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13" calcext:value-type="date">
            <text:p>13/03/03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3-13</text:p>
          </table:table-cell>
          <table:table-cell table:formula="of:=IF([.C73]=[.C7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12" calcext:value-type="date">
            <text:p>12/04/03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4-12</text:p>
          </table:table-cell>
          <table:table-cell table:formula="of:=IF([.C74]=[.C7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19" calcext:value-type="date">
            <text:p>19/05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5-19</text:p>
          </table:table-cell>
          <table:table-cell table:formula="of:=IF([.C75]=[.C7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5" calcext:value-type="date">
            <text:p>15/07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7-15</text:p>
          </table:table-cell>
          <table:table-cell table:formula="of:=IF([.C76]=[.C7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6" calcext:value-type="date">
            <text:p>16/07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7-16</text:p>
          </table:table-cell>
          <table:table-cell table:formula="of:=IF([.C77]=[.C7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10" calcext:value-type="date">
            <text:p>10/08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8-10</text:p>
          </table:table-cell>
          <table:table-cell table:formula="of:=IF([.C78]=[.C7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12" calcext:value-type="date">
            <text:p>12/08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8-12</text:p>
          </table:table-cell>
          <table:table-cell table:formula="of:=IF([.C79]=[.C8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28" calcext:value-type="date">
            <text:p>28/08/03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8-28</text:p>
          </table:table-cell>
          <table:table-cell table:formula="of:=IF([.C80]=[.C8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14" calcext:value-type="date">
            <text:p>14/09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9-14</text:p>
          </table:table-cell>
          <table:table-cell table:formula="of:=IF([.C81]=[.C8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17" calcext:value-type="date">
            <text:p>17/09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9-17</text:p>
          </table:table-cell>
          <table:table-cell table:formula="of:=IF([.C82]=[.C8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30" calcext:value-type="date">
            <text:p>30/09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09-30</text:p>
          </table:table-cell>
          <table:table-cell table:formula="of:=IF([.C83]=[.C8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13" calcext:value-type="date">
            <text:p>13/10/03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10-13</text:p>
          </table:table-cell>
          <table:table-cell table:formula="of:=IF([.C84]=[.C8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18" calcext:value-type="date">
            <text:p>18/10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10-18</text:p>
          </table:table-cell>
          <table:table-cell table:formula="of:=IF([.C85]=[.C8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25" calcext:value-type="date">
            <text:p>25/10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10-25</text:p>
          </table:table-cell>
          <table:table-cell table:formula="of:=IF([.C86]=[.C8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09" calcext:value-type="date">
            <text:p>09/11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11-09</text:p>
          </table:table-cell>
          <table:table-cell table:formula="of:=IF([.C87]=[.C8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16" calcext:value-type="date">
            <text:p>16/11/04</text:p>
          </table:table-cell>
          <table:table-cell office:value-type="string" calcext:value-type="string">
            <text:p>1BPSN</text:p>
          </table:table-cell>
          <table:table-cell office:value-type="string" calcext:value-type="string">
            <text:p>11-16</text:p>
          </table:table-cell>
          <table:table-cell table:formula="of:=IF([.C88]=[.C8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18" calcext:value-type="date">
            <text:p>18/01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1-18</text:p>
          </table:table-cell>
          <table:table-cell table:formula="of:=IF([.C89]=[.C9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23" calcext:value-type="date">
            <text:p>23/01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1-23</text:p>
          </table:table-cell>
          <table:table-cell table:formula="of:=IF([.C90]=[.C9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26" calcext:value-type="date">
            <text:p>26/01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1-26</text:p>
          </table:table-cell>
          <table:table-cell table:formula="of:=IF([.C91]=[.C9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27" calcext:value-type="date">
            <text:p>27/01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1-27</text:p>
          </table:table-cell>
          <table:table-cell table:formula="of:=IF([.C92]=[.C9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28" calcext:value-type="date">
            <text:p>28/01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1-28</text:p>
          </table:table-cell>
          <table:table-cell table:formula="of:=IF([.C93]=[.C9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18" calcext:value-type="date">
            <text:p>18/02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2-18</text:p>
          </table:table-cell>
          <table:table-cell table:formula="of:=IF([.C94]=[.C9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18" calcext:value-type="date">
            <text:p>18/02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2-18</text:p>
          </table:table-cell>
          <table:table-cell table:formula="of:=IF([.C95]=[.C96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25" calcext:value-type="date">
            <text:p>25/02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2-25</text:p>
          </table:table-cell>
          <table:table-cell table:formula="of:=IF([.C96]=[.C9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15" calcext:value-type="date">
            <text:p>15/04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4-15</text:p>
          </table:table-cell>
          <table:table-cell table:formula="of:=IF([.C97]=[.C9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30" calcext:value-type="date">
            <text:p>30/04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4-30</text:p>
          </table:table-cell>
          <table:table-cell table:formula="of:=IF([.C98]=[.C9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18" calcext:value-type="date">
            <text:p>18/05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5-18</text:p>
          </table:table-cell>
          <table:table-cell table:formula="of:=IF([.C99]=[.C10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22" calcext:value-type="date">
            <text:p>22/05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5-22</text:p>
          </table:table-cell>
          <table:table-cell table:formula="of:=IF([.C100]=[.C10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28" calcext:value-type="date">
            <text:p>28/05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5-28</text:p>
          </table:table-cell>
          <table:table-cell table:formula="of:=IF([.C101]=[.C10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03" calcext:value-type="date">
            <text:p>03/06/05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6-03</text:p>
          </table:table-cell>
          <table:table-cell table:formula="of:=IF([.C102]=[.C10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22" calcext:value-type="date">
            <text:p>22/06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6-22</text:p>
          </table:table-cell>
          <table:table-cell table:formula="of:=IF([.C103]=[.C10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05" calcext:value-type="date">
            <text:p>05/07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7-05</text:p>
          </table:table-cell>
          <table:table-cell table:formula="of:=IF([.C104]=[.C10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2" calcext:value-type="date">
            <text:p>12/07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7-12</text:p>
          </table:table-cell>
          <table:table-cell table:formula="of:=IF([.C105]=[.C10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20" calcext:value-type="date">
            <text:p>20/07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7-20</text:p>
          </table:table-cell>
          <table:table-cell table:formula="of:=IF([.C106]=[.C10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14" calcext:value-type="date">
            <text:p>14/08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8-14</text:p>
          </table:table-cell>
          <table:table-cell table:formula="of:=IF([.C107]=[.C10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25" calcext:value-type="date">
            <text:p>25/08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8-25</text:p>
          </table:table-cell>
          <table:table-cell table:formula="of:=IF([.C108]=[.C10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30" calcext:value-type="date">
            <text:p>30/08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8-30</text:p>
          </table:table-cell>
          <table:table-cell table:formula="of:=IF([.C109]=[.C11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6" calcext:value-type="date">
            <text:p>16/09/05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9-16</text:p>
          </table:table-cell>
          <table:table-cell table:formula="of:=IF([.C110]=[.C11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17" calcext:value-type="date">
            <text:p>17/09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09-17</text:p>
          </table:table-cell>
          <table:table-cell table:formula="of:=IF([.C111]=[.C11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15" calcext:value-type="date">
            <text:p>15/10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10-15</text:p>
          </table:table-cell>
          <table:table-cell table:formula="of:=IF([.C112]=[.C11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30" calcext:value-type="date">
            <text:p>30/10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10-30</text:p>
          </table:table-cell>
          <table:table-cell table:formula="of:=IF([.C113]=[.C11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02" calcext:value-type="date">
            <text:p>02/11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11-02</text:p>
          </table:table-cell>
          <table:table-cell table:formula="of:=IF([.C114]=[.C11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03" calcext:value-type="date">
            <text:p>03/11/05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11-03</text:p>
          </table:table-cell>
          <table:table-cell table:formula="of:=IF([.C115]=[.C11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11" calcext:value-type="date">
            <text:p>11/12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12-11</text:p>
          </table:table-cell>
          <table:table-cell table:formula="of:=IF([.C116]=[.C11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11" calcext:value-type="date">
            <text:p>11/12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12-11</text:p>
          </table:table-cell>
          <table:table-cell table:formula="of:=IF([.C117]=[.C118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13" calcext:value-type="date">
            <text:p>13/12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12-13</text:p>
          </table:table-cell>
          <table:table-cell table:formula="of:=IF([.C118]=[.C11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8" calcext:value-type="date">
            <text:p>28/12/04</text:p>
          </table:table-cell>
          <table:table-cell office:value-type="string" calcext:value-type="string">
            <text:p>1ER1</text:p>
          </table:table-cell>
          <table:table-cell office:value-type="string" calcext:value-type="string">
            <text:p>12-28</text:p>
          </table:table-cell>
          <table:table-cell table:formula="of:=IF([.C119]=[.C120];1;0)" office:value-type="float" office:value="0" calcext:value-type="float">
            <text:p>0</text:p>
          </table:table-cell>
          <table:table-cell table:formula="of:=COUNTIF([.D90:.D120];1)" office:value-type="float" office:value="2" calcext:value-type="float">
            <text:p>2</text:p>
          </table:table-cell>
          <table:table-cell table:formula="of:=COUNT([.D90:.D120])" office:value-type="float" office:value="31" calcext:value-type="float">
            <text:p>31</text:p>
          </table:table-cell>
          <table:table-cell table:number-columns-repeated="59"/>
        </table:table-row>
        <table:table-row table:style-name="ro2">
          <table:table-cell table:style-name="ce3" office:value-type="date" office:date-value="2004-01-31" calcext:value-type="date">
            <text:p>31/01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1-31</text:p>
          </table:table-cell>
          <table:table-cell table:formula="of:=IF([.C120]=[.C12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21" calcext:value-type="date">
            <text:p>21/02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2-21</text:p>
          </table:table-cell>
          <table:table-cell table:formula="of:=IF([.C121]=[.C12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27" calcext:value-type="date">
            <text:p>27/02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2-27</text:p>
          </table:table-cell>
          <table:table-cell table:formula="of:=IF([.C122]=[.C12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07" calcext:value-type="date">
            <text:p>07/03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3-07</text:p>
          </table:table-cell>
          <table:table-cell table:formula="of:=IF([.C123]=[.C12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08" calcext:value-type="date">
            <text:p>08/03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3-08</text:p>
          </table:table-cell>
          <table:table-cell table:formula="of:=IF([.C124]=[.C12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10" calcext:value-type="date">
            <text:p>10/03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3-10</text:p>
          </table:table-cell>
          <table:table-cell table:formula="of:=IF([.C125]=[.C12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23" calcext:value-type="date">
            <text:p>23/03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3-23</text:p>
          </table:table-cell>
          <table:table-cell table:formula="of:=IF([.C126]=[.C12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17" calcext:value-type="date">
            <text:p>17/04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4-17</text:p>
          </table:table-cell>
          <table:table-cell table:formula="of:=IF([.C127]=[.C12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21" calcext:value-type="date">
            <text:p>21/04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4-21</text:p>
          </table:table-cell>
          <table:table-cell table:formula="of:=IF([.C128]=[.C12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01" calcext:value-type="date">
            <text:p>01/05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5-01</text:p>
          </table:table-cell>
          <table:table-cell table:formula="of:=IF([.C129]=[.C13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16" calcext:value-type="date">
            <text:p>16/05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5-16</text:p>
          </table:table-cell>
          <table:table-cell table:formula="of:=IF([.C130]=[.C13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11" calcext:value-type="date">
            <text:p>11/06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6-11</text:p>
          </table:table-cell>
          <table:table-cell table:formula="of:=IF([.C131]=[.C13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01" calcext:value-type="date">
            <text:p>01/07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7-01</text:p>
          </table:table-cell>
          <table:table-cell table:formula="of:=IF([.C132]=[.C13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6" calcext:value-type="date">
            <text:p>16/07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7-16</text:p>
          </table:table-cell>
          <table:table-cell table:formula="of:=IF([.C133]=[.C13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27" calcext:value-type="date">
            <text:p>27/07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7-27</text:p>
          </table:table-cell>
          <table:table-cell table:formula="of:=IF([.C134]=[.C13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01" calcext:value-type="date">
            <text:p>01/08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8-01</text:p>
          </table:table-cell>
          <table:table-cell table:formula="of:=IF([.C135]=[.C13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02" calcext:value-type="date">
            <text:p>02/08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8-02</text:p>
          </table:table-cell>
          <table:table-cell table:formula="of:=IF([.C136]=[.C13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02" calcext:value-type="date">
            <text:p>02/08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8-02</text:p>
          </table:table-cell>
          <table:table-cell table:formula="of:=IF([.C137]=[.C138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07" calcext:value-type="date">
            <text:p>07/08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8-07</text:p>
          </table:table-cell>
          <table:table-cell table:formula="of:=IF([.C138]=[.C13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13" calcext:value-type="date">
            <text:p>13/09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09-13</text:p>
          </table:table-cell>
          <table:table-cell table:formula="of:=IF([.C139]=[.C14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15" calcext:value-type="date">
            <text:p>15/10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10-15</text:p>
          </table:table-cell>
          <table:table-cell table:formula="of:=IF([.C140]=[.C14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11" calcext:value-type="date">
            <text:p>11/11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11-11</text:p>
          </table:table-cell>
          <table:table-cell table:formula="of:=IF([.C141]=[.C14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19" calcext:value-type="date">
            <text:p>19/11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11-19</text:p>
          </table:table-cell>
          <table:table-cell table:formula="of:=IF([.C142]=[.C14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02" calcext:value-type="date">
            <text:p>02/12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12-02</text:p>
          </table:table-cell>
          <table:table-cell table:formula="of:=IF([.C143]=[.C14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04" calcext:value-type="date">
            <text:p>04/12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12-04</text:p>
          </table:table-cell>
          <table:table-cell table:formula="of:=IF([.C144]=[.C14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13" calcext:value-type="date">
            <text:p>13/12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12-13</text:p>
          </table:table-cell>
          <table:table-cell table:formula="of:=IF([.C145]=[.C14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1" calcext:value-type="date">
            <text:p>21/12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12-21</text:p>
          </table:table-cell>
          <table:table-cell table:formula="of:=IF([.C146]=[.C14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30" calcext:value-type="date">
            <text:p>30/12/04</text:p>
          </table:table-cell>
          <table:table-cell office:value-type="string" calcext:value-type="string">
            <text:p>1ER2</text:p>
          </table:table-cell>
          <table:table-cell office:value-type="string" calcext:value-type="string">
            <text:p>12-30</text:p>
          </table:table-cell>
          <table:table-cell table:formula="of:=IF([.C147]=[.C148];1;0)" office:value-type="float" office:value="0" calcext:value-type="float">
            <text:p>0</text:p>
          </table:table-cell>
          <table:table-cell table:formula="of:=COUNTIF([.D121:.D148];1)" office:value-type="float" office:value="1" calcext:value-type="float">
            <text:p>1</text:p>
          </table:table-cell>
          <table:table-cell table:formula="of:=COUNT([.D121:.D148])" office:value-type="float" office:value="28" calcext:value-type="float">
            <text:p>28</text:p>
          </table:table-cell>
          <table:table-cell table:number-columns-repeated="59"/>
        </table:table-row>
        <table:table-row table:style-name="ro2">
          <table:table-cell table:style-name="ce3" office:value-type="date" office:date-value="2005-01-10" calcext:value-type="date">
            <text:p>10/01/05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1-10</text:p>
          </table:table-cell>
          <table:table-cell table:formula="of:=IF([.C148]=[.C14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31" calcext:value-type="date">
            <text:p>31/01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1-31</text:p>
          </table:table-cell>
          <table:table-cell table:formula="of:=IF([.C149]=[.C15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06" calcext:value-type="date">
            <text:p>06/02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2-06</text:p>
          </table:table-cell>
          <table:table-cell table:formula="of:=IF([.C150]=[.C15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13" calcext:value-type="date">
            <text:p>13/03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3-13</text:p>
          </table:table-cell>
          <table:table-cell table:formula="of:=IF([.C151]=[.C15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26" calcext:value-type="date">
            <text:p>26/03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3-26</text:p>
          </table:table-cell>
          <table:table-cell table:formula="of:=IF([.C152]=[.C15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01" calcext:value-type="date">
            <text:p>01/04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4-01</text:p>
          </table:table-cell>
          <table:table-cell table:formula="of:=IF([.C153]=[.C15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07" calcext:value-type="date">
            <text:p>07/04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4-07</text:p>
          </table:table-cell>
          <table:table-cell table:formula="of:=IF([.C154]=[.C15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13" calcext:value-type="date">
            <text:p>13/04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4-13</text:p>
          </table:table-cell>
          <table:table-cell table:formula="of:=IF([.C155]=[.C15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01" calcext:value-type="date">
            <text:p>01/05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5-01</text:p>
          </table:table-cell>
          <table:table-cell table:formula="of:=IF([.C156]=[.C15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30" calcext:value-type="date">
            <text:p>30/05/05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5-30</text:p>
          </table:table-cell>
          <table:table-cell table:formula="of:=IF([.C157]=[.C15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31" calcext:value-type="date">
            <text:p>31/05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5-31</text:p>
          </table:table-cell>
          <table:table-cell table:formula="of:=IF([.C158]=[.C15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23" calcext:value-type="date">
            <text:p>23/06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6-23</text:p>
          </table:table-cell>
          <table:table-cell table:formula="of:=IF([.C159]=[.C16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1" calcext:value-type="date">
            <text:p>21/07/05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7-21</text:p>
          </table:table-cell>
          <table:table-cell table:formula="of:=IF([.C160]=[.C16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7" calcext:value-type="date">
            <text:p>27/07/05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7-27</text:p>
          </table:table-cell>
          <table:table-cell table:formula="of:=IF([.C161]=[.C16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28" calcext:value-type="date">
            <text:p>28/08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8-28</text:p>
          </table:table-cell>
          <table:table-cell table:formula="of:=IF([.C162]=[.C16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09" calcext:value-type="date">
            <text:p>09/09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9-09</text:p>
          </table:table-cell>
          <table:table-cell table:formula="of:=IF([.C163]=[.C16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09" calcext:value-type="date">
            <text:p>09/09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9-09</text:p>
          </table:table-cell>
          <table:table-cell table:formula="of:=IF([.C164]=[.C165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17" calcext:value-type="date">
            <text:p>17/09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9-17</text:p>
          </table:table-cell>
          <table:table-cell table:formula="of:=IF([.C165]=[.C16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28" calcext:value-type="date">
            <text:p>28/09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09-28</text:p>
          </table:table-cell>
          <table:table-cell table:formula="of:=IF([.C166]=[.C16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08" calcext:value-type="date">
            <text:p>08/10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10-08</text:p>
          </table:table-cell>
          <table:table-cell table:formula="of:=IF([.C167]=[.C16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28" calcext:value-type="date">
            <text:p>28/10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10-28</text:p>
          </table:table-cell>
          <table:table-cell table:formula="of:=IF([.C168]=[.C16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16" calcext:value-type="date">
            <text:p>16/11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11-16</text:p>
          </table:table-cell>
          <table:table-cell table:formula="of:=IF([.C169]=[.C17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19" calcext:value-type="date">
            <text:p>19/11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11-19</text:p>
          </table:table-cell>
          <table:table-cell table:formula="of:=IF([.C170]=[.C17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22" calcext:value-type="date">
            <text:p>22/11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11-22</text:p>
          </table:table-cell>
          <table:table-cell table:formula="of:=IF([.C171]=[.C17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23" calcext:value-type="date">
            <text:p>23/11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11-23</text:p>
          </table:table-cell>
          <table:table-cell table:formula="of:=IF([.C172]=[.C17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12" calcext:value-type="date">
            <text:p>12/12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12-12</text:p>
          </table:table-cell>
          <table:table-cell table:formula="of:=IF([.C173]=[.C17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2" calcext:value-type="date">
            <text:p>22/12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12-22</text:p>
          </table:table-cell>
          <table:table-cell table:formula="of:=IF([.C174]=[.C17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3" calcext:value-type="date">
            <text:p>23/12/04</text:p>
          </table:table-cell>
          <table:table-cell office:value-type="string" calcext:value-type="string">
            <text:p>1ER3</text:p>
          </table:table-cell>
          <table:table-cell office:value-type="string" calcext:value-type="string">
            <text:p>12-23</text:p>
          </table:table-cell>
          <table:table-cell table:formula="of:=IF([.C175]=[.C176];1;0)" office:value-type="float" office:value="0" calcext:value-type="float">
            <text:p>0</text:p>
          </table:table-cell>
          <table:table-cell table:formula="of:=COUNTIF([.D149:.D175];1)" office:value-type="float" office:value="1" calcext:value-type="float">
            <text:p>1</text:p>
          </table:table-cell>
          <table:table-cell table:formula="of:=COUNT([.D149:.D176])" office:value-type="float" office:value="28" calcext:value-type="float">
            <text:p>28</text:p>
          </table:table-cell>
          <table:table-cell table:number-columns-repeated="59"/>
        </table:table-row>
        <table:table-row table:style-name="ro2">
          <table:table-cell table:style-name="ce3" office:value-type="date" office:date-value="2004-01-05" calcext:value-type="date">
            <text:p>05/01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1-05</text:p>
          </table:table-cell>
          <table:table-cell table:formula="of:=IF([.C176]=[.C17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17" calcext:value-type="date">
            <text:p>17/01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1-17</text:p>
          </table:table-cell>
          <table:table-cell table:formula="of:=IF([.C177]=[.C17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02" calcext:value-type="date">
            <text:p>02/02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2-02</text:p>
          </table:table-cell>
          <table:table-cell table:formula="of:=IF([.C178]=[.C17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11" calcext:value-type="date">
            <text:p>11/02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2-11</text:p>
          </table:table-cell>
          <table:table-cell table:formula="of:=IF([.C179]=[.C18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11" calcext:value-type="date">
            <text:p>11/02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2-11</text:p>
          </table:table-cell>
          <table:table-cell table:formula="of:=IF([.C180]=[.C181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23" calcext:value-type="date">
            <text:p>23/03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3-23</text:p>
          </table:table-cell>
          <table:table-cell table:formula="of:=IF([.C181]=[.C18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02" calcext:value-type="date">
            <text:p>02/04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4-02</text:p>
          </table:table-cell>
          <table:table-cell table:formula="of:=IF([.C182]=[.C18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5-02" calcext:value-type="date">
            <text:p>02/05/06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5-02</text:p>
          </table:table-cell>
          <table:table-cell table:formula="of:=IF([.C183]=[.C18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04" calcext:value-type="date">
            <text:p>04/05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5-04</text:p>
          </table:table-cell>
          <table:table-cell table:formula="of:=IF([.C184]=[.C18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25" calcext:value-type="date">
            <text:p>25/05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5-25</text:p>
          </table:table-cell>
          <table:table-cell table:formula="of:=IF([.C185]=[.C18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30" calcext:value-type="date">
            <text:p>30/05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5-30</text:p>
          </table:table-cell>
          <table:table-cell table:formula="of:=IF([.C186]=[.C18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14" calcext:value-type="date">
            <text:p>14/06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6-14</text:p>
          </table:table-cell>
          <table:table-cell table:formula="of:=IF([.C187]=[.C18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0" calcext:value-type="date">
            <text:p>10/07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7-10</text:p>
          </table:table-cell>
          <table:table-cell table:formula="of:=IF([.C188]=[.C18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9" calcext:value-type="date">
            <text:p>19/07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7-19</text:p>
          </table:table-cell>
          <table:table-cell table:formula="of:=IF([.C189]=[.C19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22" calcext:value-type="date">
            <text:p>22/07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7-22</text:p>
          </table:table-cell>
          <table:table-cell table:formula="of:=IF([.C190]=[.C19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25" calcext:value-type="date">
            <text:p>25/07/03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7-25</text:p>
          </table:table-cell>
          <table:table-cell table:formula="of:=IF([.C191]=[.C19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25" calcext:value-type="date">
            <text:p>25/07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7-25</text:p>
          </table:table-cell>
          <table:table-cell table:formula="of:=IF([.C192]=[.C193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29" calcext:value-type="date">
            <text:p>29/07/03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7-29</text:p>
          </table:table-cell>
          <table:table-cell table:formula="of:=IF([.C193]=[.C19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16" calcext:value-type="date">
            <text:p>16/08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8-16</text:p>
          </table:table-cell>
          <table:table-cell table:formula="of:=IF([.C194]=[.C19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18" calcext:value-type="date">
            <text:p>18/08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8-18</text:p>
          </table:table-cell>
          <table:table-cell table:formula="of:=IF([.C195]=[.C19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28" calcext:value-type="date">
            <text:p>28/09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09-28</text:p>
          </table:table-cell>
          <table:table-cell table:formula="of:=IF([.C196]=[.C19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19" calcext:value-type="date">
            <text:p>19/10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10-19</text:p>
          </table:table-cell>
          <table:table-cell table:formula="of:=IF([.C197]=[.C19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30" calcext:value-type="date">
            <text:p>30/10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10-30</text:p>
          </table:table-cell>
          <table:table-cell table:formula="of:=IF([.C198]=[.C19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26" calcext:value-type="date">
            <text:p>26/11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11-26</text:p>
          </table:table-cell>
          <table:table-cell table:formula="of:=IF([.C199]=[.C20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04" calcext:value-type="date">
            <text:p>04/12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12-04</text:p>
          </table:table-cell>
          <table:table-cell table:formula="of:=IF([.C200]=[.C20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06" calcext:value-type="date">
            <text:p>06/12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12-06</text:p>
          </table:table-cell>
          <table:table-cell table:formula="of:=IF([.C201]=[.C20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4" calcext:value-type="date">
            <text:p>24/12/04</text:p>
          </table:table-cell>
          <table:table-cell office:value-type="string" calcext:value-type="string">
            <text:p>1ER4</text:p>
          </table:table-cell>
          <table:table-cell office:value-type="string" calcext:value-type="string">
            <text:p>12-24</text:p>
          </table:table-cell>
          <table:table-cell table:formula="of:=IF([.C202]=[.C203];1;0)" office:value-type="float" office:value="0" calcext:value-type="float">
            <text:p>0</text:p>
          </table:table-cell>
          <table:table-cell table:formula="of:=COUNTIF([.D176:.D202];1)" office:value-type="float" office:value="2" calcext:value-type="float">
            <text:p>2</text:p>
          </table:table-cell>
          <table:table-cell table:formula="of:=COUNT([.D177:.D203])" office:value-type="float" office:value="27" calcext:value-type="float">
            <text:p>27</text:p>
          </table:table-cell>
          <table:table-cell table:number-columns-repeated="59"/>
        </table:table-row>
        <table:table-row table:style-name="ro2">
          <table:table-cell table:style-name="ce3" office:value-type="date" office:date-value="2003-01-10" calcext:value-type="date">
            <text:p>10/01/03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1-10</text:p>
          </table:table-cell>
          <table:table-cell table:formula="of:=IF([.C203]=[.C20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25" calcext:value-type="date">
            <text:p>25/01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1-25</text:p>
          </table:table-cell>
          <table:table-cell table:formula="of:=IF([.C204]=[.C20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09" calcext:value-type="date">
            <text:p>09/02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2-09</text:p>
          </table:table-cell>
          <table:table-cell table:formula="of:=IF([.C205]=[.C20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11" calcext:value-type="date">
            <text:p>11/02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2-11</text:p>
          </table:table-cell>
          <table:table-cell table:formula="of:=IF([.C206]=[.C20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10" calcext:value-type="date">
            <text:p>10/03/03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3-10</text:p>
          </table:table-cell>
          <table:table-cell table:formula="of:=IF([.C207]=[.C20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10" calcext:value-type="date">
            <text:p>10/03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3-10</text:p>
          </table:table-cell>
          <table:table-cell table:formula="of:=IF([.C208]=[.C209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21" calcext:value-type="date">
            <text:p>21/04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4-21</text:p>
          </table:table-cell>
          <table:table-cell table:formula="of:=IF([.C209]=[.C21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24" calcext:value-type="date">
            <text:p>24/05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5-24</text:p>
          </table:table-cell>
          <table:table-cell table:formula="of:=IF([.C210]=[.C21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24" calcext:value-type="date">
            <text:p>24/05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5-24</text:p>
          </table:table-cell>
          <table:table-cell table:formula="of:=IF([.C211]=[.C212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29" calcext:value-type="date">
            <text:p>29/05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5-29</text:p>
          </table:table-cell>
          <table:table-cell table:formula="of:=IF([.C212]=[.C21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15" calcext:value-type="date">
            <text:p>15/06/03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6-15</text:p>
          </table:table-cell>
          <table:table-cell table:formula="of:=IF([.C213]=[.C21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20" calcext:value-type="date">
            <text:p>20/06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6-20</text:p>
          </table:table-cell>
          <table:table-cell table:formula="of:=IF([.C214]=[.C21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16" calcext:value-type="date">
            <text:p>16/07/03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7-16</text:p>
          </table:table-cell>
          <table:table-cell table:formula="of:=IF([.C215]=[.C21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24" calcext:value-type="date">
            <text:p>24/09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09-24</text:p>
          </table:table-cell>
          <table:table-cell table:formula="of:=IF([.C216]=[.C21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03" calcext:value-type="date">
            <text:p>03/10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10-03</text:p>
          </table:table-cell>
          <table:table-cell table:formula="of:=IF([.C217]=[.C21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08" calcext:value-type="date">
            <text:p>08/10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10-08</text:p>
          </table:table-cell>
          <table:table-cell table:formula="of:=IF([.C218]=[.C21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08" calcext:value-type="date">
            <text:p>08/10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10-08</text:p>
          </table:table-cell>
          <table:table-cell table:formula="of:=IF([.C219]=[.C220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08" calcext:value-type="date">
            <text:p>08/11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11-08</text:p>
          </table:table-cell>
          <table:table-cell table:formula="of:=IF([.C220]=[.C22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12" calcext:value-type="date">
            <text:p>12/11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11-12</text:p>
          </table:table-cell>
          <table:table-cell table:formula="of:=IF([.C221]=[.C22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0" calcext:value-type="date">
            <text:p>20/12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12-20</text:p>
          </table:table-cell>
          <table:table-cell table:formula="of:=IF([.C222]=[.C22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4" calcext:value-type="date">
            <text:p>24/12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12-24</text:p>
          </table:table-cell>
          <table:table-cell table:formula="of:=IF([.C223]=[.C22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8" calcext:value-type="date">
            <text:p>28/12/04</text:p>
          </table:table-cell>
          <table:table-cell office:value-type="string" calcext:value-type="string">
            <text:p>1STI2D</text:p>
          </table:table-cell>
          <table:table-cell office:value-type="string" calcext:value-type="string">
            <text:p>12-28</text:p>
          </table:table-cell>
          <table:table-cell table:formula="of:=IF([.C224]=[.C225];1;0)" office:value-type="float" office:value="0" calcext:value-type="float">
            <text:p>0</text:p>
          </table:table-cell>
          <table:table-cell table:formula="of:=COUNTIF([.D204:.D225];1)" office:value-type="float" office:value="3" calcext:value-type="float">
            <text:p>3</text:p>
          </table:table-cell>
          <table:table-cell table:formula="of:=COUNT([.D204:.D225])" office:value-type="float" office:value="22" calcext:value-type="float">
            <text:p>22</text:p>
          </table:table-cell>
          <table:table-cell table:number-columns-repeated="59"/>
        </table:table-row>
        <table:table-row table:style-name="ro2">
          <table:table-cell table:style-name="ce3" office:value-type="date" office:date-value="2003-01-22" calcext:value-type="date">
            <text:p>22/01/03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1-22</text:p>
          </table:table-cell>
          <table:table-cell table:formula="of:=IF([.C225]=[.C22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10" calcext:value-type="date">
            <text:p>10/02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2-10</text:p>
          </table:table-cell>
          <table:table-cell table:formula="of:=IF([.C226]=[.C22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10" calcext:value-type="date">
            <text:p>10/03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3-10</text:p>
          </table:table-cell>
          <table:table-cell table:formula="of:=IF([.C227]=[.C22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17" calcext:value-type="date">
            <text:p>17/03/05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3-17</text:p>
          </table:table-cell>
          <table:table-cell table:formula="of:=IF([.C228]=[.C22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20" calcext:value-type="date">
            <text:p>20/04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4-20</text:p>
          </table:table-cell>
          <table:table-cell table:formula="of:=IF([.C229]=[.C23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20" calcext:value-type="date">
            <text:p>20/04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4-20</text:p>
          </table:table-cell>
          <table:table-cell table:formula="of:=IF([.C230]=[.C231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23" calcext:value-type="date">
            <text:p>23/04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4-23</text:p>
          </table:table-cell>
          <table:table-cell table:formula="of:=IF([.C231]=[.C23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26" calcext:value-type="date">
            <text:p>26/04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4-26</text:p>
          </table:table-cell>
          <table:table-cell table:formula="of:=IF([.C232]=[.C23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23" calcext:value-type="date">
            <text:p>23/05/03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5-23</text:p>
          </table:table-cell>
          <table:table-cell table:formula="of:=IF([.C233]=[.C23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28" calcext:value-type="date">
            <text:p>28/05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5-28</text:p>
          </table:table-cell>
          <table:table-cell table:formula="of:=IF([.C234]=[.C23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28" calcext:value-type="date">
            <text:p>28/05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5-28</text:p>
          </table:table-cell>
          <table:table-cell table:formula="of:=IF([.C235]=[.C236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30" calcext:value-type="date">
            <text:p>30/05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5-30</text:p>
          </table:table-cell>
          <table:table-cell table:formula="of:=IF([.C236]=[.C23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05" calcext:value-type="date">
            <text:p>05/07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7-05</text:p>
          </table:table-cell>
          <table:table-cell table:formula="of:=IF([.C237]=[.C23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2" calcext:value-type="date">
            <text:p>12/07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7-12</text:p>
          </table:table-cell>
          <table:table-cell table:formula="of:=IF([.C238]=[.C23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6" calcext:value-type="date">
            <text:p>16/07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7-16</text:p>
          </table:table-cell>
          <table:table-cell table:formula="of:=IF([.C239]=[.C24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21" calcext:value-type="date">
            <text:p>21/07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7-21</text:p>
          </table:table-cell>
          <table:table-cell table:formula="of:=IF([.C240]=[.C24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26" calcext:value-type="date">
            <text:p>26/07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7-26</text:p>
          </table:table-cell>
          <table:table-cell table:formula="of:=IF([.C241]=[.C24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01" calcext:value-type="date">
            <text:p>01/08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8-01</text:p>
          </table:table-cell>
          <table:table-cell table:formula="of:=IF([.C242]=[.C24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15" calcext:value-type="date">
            <text:p>15/08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8-15</text:p>
          </table:table-cell>
          <table:table-cell table:formula="of:=IF([.C243]=[.C24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20" calcext:value-type="date">
            <text:p>20/08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8-20</text:p>
          </table:table-cell>
          <table:table-cell table:formula="of:=IF([.C244]=[.C24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31" calcext:value-type="date">
            <text:p>31/08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8-31</text:p>
          </table:table-cell>
          <table:table-cell table:formula="of:=IF([.C245]=[.C24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25" calcext:value-type="date">
            <text:p>25/09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9-25</text:p>
          </table:table-cell>
          <table:table-cell table:formula="of:=IF([.C246]=[.C24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25" calcext:value-type="date">
            <text:p>25/09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9-25</text:p>
          </table:table-cell>
          <table:table-cell table:formula="of:=IF([.C247]=[.C248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25" calcext:value-type="date">
            <text:p>25/09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09-25</text:p>
          </table:table-cell>
          <table:table-cell table:formula="of:=IF([.C248]=[.C249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13" calcext:value-type="date">
            <text:p>13/10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10-13</text:p>
          </table:table-cell>
          <table:table-cell table:formula="of:=IF([.C249]=[.C25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14" calcext:value-type="date">
            <text:p>14/10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10-14</text:p>
          </table:table-cell>
          <table:table-cell table:formula="of:=IF([.C250]=[.C25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16" calcext:value-type="date">
            <text:p>16/10/03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10-16</text:p>
          </table:table-cell>
          <table:table-cell table:formula="of:=IF([.C251]=[.C25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18" calcext:value-type="date">
            <text:p>18/10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10-18</text:p>
          </table:table-cell>
          <table:table-cell table:formula="of:=IF([.C252]=[.C25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25" calcext:value-type="date">
            <text:p>25/10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10-25</text:p>
          </table:table-cell>
          <table:table-cell table:formula="of:=IF([.C253]=[.C25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04" calcext:value-type="date">
            <text:p>04/11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11-04</text:p>
          </table:table-cell>
          <table:table-cell table:formula="of:=IF([.C254]=[.C25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23" calcext:value-type="date">
            <text:p>23/11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11-23</text:p>
          </table:table-cell>
          <table:table-cell table:formula="of:=IF([.C255]=[.C25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2-05" calcext:value-type="date">
            <text:p>05/12/01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12-05</text:p>
          </table:table-cell>
          <table:table-cell table:formula="of:=IF([.C256]=[.C25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09" calcext:value-type="date">
            <text:p>09/12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12-09</text:p>
          </table:table-cell>
          <table:table-cell table:formula="of:=IF([.C257]=[.C25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31" calcext:value-type="date">
            <text:p>31/12/04</text:p>
          </table:table-cell>
          <table:table-cell office:value-type="string" calcext:value-type="string">
            <text:p>1STMG1</text:p>
          </table:table-cell>
          <table:table-cell office:value-type="string" calcext:value-type="string">
            <text:p>12-31</text:p>
          </table:table-cell>
          <table:table-cell table:formula="of:=IF([.C258]=[.C259];1;0)" office:value-type="float" office:value="0" calcext:value-type="float">
            <text:p>0</text:p>
          </table:table-cell>
          <table:table-cell table:formula="of:=COUNTIF([.D226:.D259];1)" office:value-type="float" office:value="4" calcext:value-type="float">
            <text:p>4</text:p>
          </table:table-cell>
          <table:table-cell table:formula="of:=COUNT([.D226:.D259])" office:value-type="float" office:value="34" calcext:value-type="float">
            <text:p>34</text:p>
          </table:table-cell>
          <table:table-cell table:number-columns-repeated="59"/>
        </table:table-row>
        <table:table-row table:style-name="ro2">
          <table:table-cell table:style-name="ce3" office:value-type="date" office:date-value="2004-01-12" calcext:value-type="date">
            <text:p>12/01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1-12</text:p>
          </table:table-cell>
          <table:table-cell table:formula="of:=IF([.C259]=[.C26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30" calcext:value-type="date">
            <text:p>30/01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1-30</text:p>
          </table:table-cell>
          <table:table-cell table:formula="of:=IF([.C260]=[.C26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07" calcext:value-type="date">
            <text:p>07/02/05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2-07</text:p>
          </table:table-cell>
          <table:table-cell table:formula="of:=IF([.C261]=[.C26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11" calcext:value-type="date">
            <text:p>11/02/03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2-11</text:p>
          </table:table-cell>
          <table:table-cell table:formula="of:=IF([.C262]=[.C26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13" calcext:value-type="date">
            <text:p>13/02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2-13</text:p>
          </table:table-cell>
          <table:table-cell table:formula="of:=IF([.C263]=[.C26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20" calcext:value-type="date">
            <text:p>20/02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2-20</text:p>
          </table:table-cell>
          <table:table-cell table:formula="of:=IF([.C264]=[.C26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27" calcext:value-type="date">
            <text:p>27/02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2-27</text:p>
          </table:table-cell>
          <table:table-cell table:formula="of:=IF([.C265]=[.C26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01" calcext:value-type="date">
            <text:p>01/03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3-01</text:p>
          </table:table-cell>
          <table:table-cell table:formula="of:=IF([.C266]=[.C26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04" calcext:value-type="date">
            <text:p>04/04/03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4-04</text:p>
          </table:table-cell>
          <table:table-cell table:formula="of:=IF([.C267]=[.C26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06" calcext:value-type="date">
            <text:p>06/04/03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4-06</text:p>
          </table:table-cell>
          <table:table-cell table:formula="of:=IF([.C268]=[.C26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22" calcext:value-type="date">
            <text:p>22/04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4-22</text:p>
          </table:table-cell>
          <table:table-cell table:formula="of:=IF([.C269]=[.C27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01" calcext:value-type="date">
            <text:p>01/06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6-01</text:p>
          </table:table-cell>
          <table:table-cell table:formula="of:=IF([.C270]=[.C27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04" calcext:value-type="date">
            <text:p>04/06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6-04</text:p>
          </table:table-cell>
          <table:table-cell table:formula="of:=IF([.C271]=[.C27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20" calcext:value-type="date">
            <text:p>20/06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6-20</text:p>
          </table:table-cell>
          <table:table-cell table:formula="of:=IF([.C272]=[.C27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14" calcext:value-type="date">
            <text:p>14/07/03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7-14</text:p>
          </table:table-cell>
          <table:table-cell table:formula="of:=IF([.C273]=[.C27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6" calcext:value-type="date">
            <text:p>16/07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7-16</text:p>
          </table:table-cell>
          <table:table-cell table:formula="of:=IF([.C274]=[.C27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8" calcext:value-type="date">
            <text:p>18/07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7-18</text:p>
          </table:table-cell>
          <table:table-cell table:formula="of:=IF([.C275]=[.C27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23" calcext:value-type="date">
            <text:p>23/07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7-23</text:p>
          </table:table-cell>
          <table:table-cell table:formula="of:=IF([.C276]=[.C27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16" calcext:value-type="date">
            <text:p>16/08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8-16</text:p>
          </table:table-cell>
          <table:table-cell table:formula="of:=IF([.C277]=[.C27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18" calcext:value-type="date">
            <text:p>18/08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8-18</text:p>
          </table:table-cell>
          <table:table-cell table:formula="of:=IF([.C278]=[.C27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24" calcext:value-type="date">
            <text:p>24/08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8-24</text:p>
          </table:table-cell>
          <table:table-cell table:formula="of:=IF([.C279]=[.C28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26" calcext:value-type="date">
            <text:p>26/08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8-26</text:p>
          </table:table-cell>
          <table:table-cell table:formula="of:=IF([.C280]=[.C28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01" calcext:value-type="date">
            <text:p>01/09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9-01</text:p>
          </table:table-cell>
          <table:table-cell table:formula="of:=IF([.C281]=[.C28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14" calcext:value-type="date">
            <text:p>14/09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9-14</text:p>
          </table:table-cell>
          <table:table-cell table:formula="of:=IF([.C282]=[.C28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25" calcext:value-type="date">
            <text:p>25/09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09-25</text:p>
          </table:table-cell>
          <table:table-cell table:formula="of:=IF([.C283]=[.C28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12" calcext:value-type="date">
            <text:p>12/10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10-12</text:p>
          </table:table-cell>
          <table:table-cell table:formula="of:=IF([.C284]=[.C28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21" calcext:value-type="date">
            <text:p>21/10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10-21</text:p>
          </table:table-cell>
          <table:table-cell table:formula="of:=IF([.C285]=[.C28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03" calcext:value-type="date">
            <text:p>03/11/03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11-03</text:p>
          </table:table-cell>
          <table:table-cell table:formula="of:=IF([.C286]=[.C28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22" calcext:value-type="date">
            <text:p>22/11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11-22</text:p>
          </table:table-cell>
          <table:table-cell table:formula="of:=IF([.C287]=[.C28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13" calcext:value-type="date">
            <text:p>13/12/03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12-13</text:p>
          </table:table-cell>
          <table:table-cell table:formula="of:=IF([.C288]=[.C28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6" calcext:value-type="date">
            <text:p>26/12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12-26</text:p>
          </table:table-cell>
          <table:table-cell table:formula="of:=IF([.C289]=[.C29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9" calcext:value-type="date">
            <text:p>29/12/04</text:p>
          </table:table-cell>
          <table:table-cell office:value-type="string" calcext:value-type="string">
            <text:p>1STMG2</text:p>
          </table:table-cell>
          <table:table-cell office:value-type="string" calcext:value-type="string">
            <text:p>12-29</text:p>
          </table:table-cell>
          <table:table-cell table:formula="of:=IF([.C290]=[.C291];1;0)" office:value-type="float" office:value="0" calcext:value-type="float">
            <text:p>0</text:p>
          </table:table-cell>
          <table:table-cell table:formula="of:=COUNTIF([.D260:.D291];1)" office:value-type="float" office:value="0" calcext:value-type="float">
            <text:p>0</text:p>
          </table:table-cell>
          <table:table-cell table:formula="of:=COUNT([.D260:.D291])" office:value-type="float" office:value="32" calcext:value-type="float">
            <text:p>32</text:p>
          </table:table-cell>
          <table:table-cell table:number-columns-repeated="59"/>
        </table:table-row>
        <table:table-row table:style-name="ro2">
          <table:table-cell table:style-name="ce3" office:value-type="date" office:date-value="2005-02-17" calcext:value-type="date">
            <text:p>17/02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2-17</text:p>
          </table:table-cell>
          <table:table-cell table:formula="of:=IF([.C291]=[.C29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07" calcext:value-type="date">
            <text:p>07/03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3-07</text:p>
          </table:table-cell>
          <table:table-cell table:formula="of:=IF([.C292]=[.C29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15" calcext:value-type="date">
            <text:p>15/03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3-15</text:p>
          </table:table-cell>
          <table:table-cell table:formula="of:=IF([.C293]=[.C29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31" calcext:value-type="date">
            <text:p>31/03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3-31</text:p>
          </table:table-cell>
          <table:table-cell table:formula="of:=IF([.C294]=[.C29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27" calcext:value-type="date">
            <text:p>27/04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4-27</text:p>
          </table:table-cell>
          <table:table-cell table:formula="of:=IF([.C295]=[.C29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09" calcext:value-type="date">
            <text:p>09/06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6-09</text:p>
          </table:table-cell>
          <table:table-cell table:formula="of:=IF([.C296]=[.C29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6-28" calcext:value-type="date">
            <text:p>28/06/02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6-28</text:p>
          </table:table-cell>
          <table:table-cell table:formula="of:=IF([.C297]=[.C29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07" calcext:value-type="date">
            <text:p>07/07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7-07</text:p>
          </table:table-cell>
          <table:table-cell table:formula="of:=IF([.C298]=[.C29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21" calcext:value-type="date">
            <text:p>21/07/03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7-21</text:p>
          </table:table-cell>
          <table:table-cell table:formula="of:=IF([.C299]=[.C30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7" calcext:value-type="date">
            <text:p>27/07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7-27</text:p>
          </table:table-cell>
          <table:table-cell table:formula="of:=IF([.C300]=[.C30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01" calcext:value-type="date">
            <text:p>01/08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8-01</text:p>
          </table:table-cell>
          <table:table-cell table:formula="of:=IF([.C301]=[.C30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10" calcext:value-type="date">
            <text:p>10/08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8-10</text:p>
          </table:table-cell>
          <table:table-cell table:formula="of:=IF([.C302]=[.C30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20" calcext:value-type="date">
            <text:p>20/08/04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8-20</text:p>
          </table:table-cell>
          <table:table-cell table:formula="of:=IF([.C303]=[.C30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16" calcext:value-type="date">
            <text:p>16/09/04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9-16</text:p>
          </table:table-cell>
          <table:table-cell table:formula="of:=IF([.C304]=[.C30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20" calcext:value-type="date">
            <text:p>20/09/04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9-20</text:p>
          </table:table-cell>
          <table:table-cell table:formula="of:=IF([.C305]=[.C30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27" calcext:value-type="date">
            <text:p>27/09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09-27</text:p>
          </table:table-cell>
          <table:table-cell table:formula="of:=IF([.C306]=[.C30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02" calcext:value-type="date">
            <text:p>02/11/04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11-02</text:p>
          </table:table-cell>
          <table:table-cell table:formula="of:=IF([.C307]=[.C30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0" calcext:value-type="date">
            <text:p>10/11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11-10</text:p>
          </table:table-cell>
          <table:table-cell table:formula="of:=IF([.C308]=[.C30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2" calcext:value-type="date">
            <text:p>12/11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11-12</text:p>
          </table:table-cell>
          <table:table-cell table:formula="of:=IF([.C309]=[.C31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18" calcext:value-type="date">
            <text:p>18/11/03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11-18</text:p>
          </table:table-cell>
          <table:table-cell table:formula="of:=IF([.C310]=[.C31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25" calcext:value-type="date">
            <text:p>25/11/05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11-25</text:p>
          </table:table-cell>
          <table:table-cell table:formula="of:=IF([.C311]=[.C31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26" calcext:value-type="date">
            <text:p>26/11/04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11-26</text:p>
          </table:table-cell>
          <table:table-cell table:formula="of:=IF([.C312]=[.C31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08" calcext:value-type="date">
            <text:p>08/12/04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12-08</text:p>
          </table:table-cell>
          <table:table-cell table:formula="of:=IF([.C313]=[.C31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16" calcext:value-type="date">
            <text:p>16/12/04</text:p>
          </table:table-cell>
          <table:table-cell office:value-type="string" calcext:value-type="string">
            <text:p>2BP RPIP</text:p>
          </table:table-cell>
          <table:table-cell office:value-type="string" calcext:value-type="string">
            <text:p>12-16</text:p>
          </table:table-cell>
          <table:table-cell table:formula="of:=IF([.C314]=[.C315];1;0)" office:value-type="float" office:value="0" calcext:value-type="float">
            <text:p>0</text:p>
          </table:table-cell>
          <table:table-cell table:formula="of:=COUNTIF([.D284:.D315];1)" office:value-type="float" office:value="0" calcext:value-type="float">
            <text:p>0</text:p>
          </table:table-cell>
          <table:table-cell table:formula="of:=COUNT([.D292:.D315])" office:value-type="float" office:value="24" calcext:value-type="float">
            <text:p>24</text:p>
          </table:table-cell>
          <table:table-cell table:number-columns-repeated="59"/>
        </table:table-row>
        <table:table-row table:style-name="ro2">
          <table:table-cell table:style-name="ce3" office:value-type="date" office:date-value="2005-01-30" calcext:value-type="date">
            <text:p>30/01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1-30</text:p>
          </table:table-cell>
          <table:table-cell table:formula="of:=IF([.C315]=[.C31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14" calcext:value-type="date">
            <text:p>14/02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2-14</text:p>
          </table:table-cell>
          <table:table-cell table:formula="of:=IF([.C316]=[.C31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13" calcext:value-type="date">
            <text:p>13/03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3-13</text:p>
          </table:table-cell>
          <table:table-cell table:formula="of:=IF([.C317]=[.C31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15" calcext:value-type="date">
            <text:p>15/03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3-15</text:p>
          </table:table-cell>
          <table:table-cell table:formula="of:=IF([.C318]=[.C31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05" calcext:value-type="date">
            <text:p>05/04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4-05</text:p>
          </table:table-cell>
          <table:table-cell table:formula="of:=IF([.C319]=[.C32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13" calcext:value-type="date">
            <text:p>13/04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4-13</text:p>
          </table:table-cell>
          <table:table-cell table:formula="of:=IF([.C320]=[.C32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23" calcext:value-type="date">
            <text:p>23/04/04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4-23</text:p>
          </table:table-cell>
          <table:table-cell table:formula="of:=IF([.C321]=[.C32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02" calcext:value-type="date">
            <text:p>02/05/04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5-02</text:p>
          </table:table-cell>
          <table:table-cell table:formula="of:=IF([.C322]=[.C32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09" calcext:value-type="date">
            <text:p>09/05/04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5-09</text:p>
          </table:table-cell>
          <table:table-cell table:formula="of:=IF([.C323]=[.C32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16" calcext:value-type="date">
            <text:p>16/05/04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5-16</text:p>
          </table:table-cell>
          <table:table-cell table:formula="of:=IF([.C324]=[.C32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17" calcext:value-type="date">
            <text:p>17/05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5-17</text:p>
          </table:table-cell>
          <table:table-cell table:formula="of:=IF([.C325]=[.C32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17" calcext:value-type="date">
            <text:p>17/05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5-17</text:p>
          </table:table-cell>
          <table:table-cell table:formula="of:=IF([.C326]=[.C327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23" calcext:value-type="date">
            <text:p>23/05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5-23</text:p>
          </table:table-cell>
          <table:table-cell table:formula="of:=IF([.C327]=[.C32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25" calcext:value-type="date">
            <text:p>25/05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5-25</text:p>
          </table:table-cell>
          <table:table-cell table:formula="of:=IF([.C328]=[.C32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27" calcext:value-type="date">
            <text:p>27/05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5-27</text:p>
          </table:table-cell>
          <table:table-cell table:formula="of:=IF([.C329]=[.C33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1" calcext:value-type="date">
            <text:p>21/07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7-21</text:p>
          </table:table-cell>
          <table:table-cell table:formula="of:=IF([.C330]=[.C33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30" calcext:value-type="date">
            <text:p>30/07/04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7-30</text:p>
          </table:table-cell>
          <table:table-cell table:formula="of:=IF([.C331]=[.C33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4" calcext:value-type="date">
            <text:p>14/09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9-14</text:p>
          </table:table-cell>
          <table:table-cell table:formula="of:=IF([.C332]=[.C33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5" calcext:value-type="date">
            <text:p>15/09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09-15</text:p>
          </table:table-cell>
          <table:table-cell table:formula="of:=IF([.C333]=[.C33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01" calcext:value-type="date">
            <text:p>01/10/04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10-01</text:p>
          </table:table-cell>
          <table:table-cell table:formula="of:=IF([.C334]=[.C33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13" calcext:value-type="date">
            <text:p>13/10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10-13</text:p>
          </table:table-cell>
          <table:table-cell table:formula="of:=IF([.C335]=[.C33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14" calcext:value-type="date">
            <text:p>14/10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10-14</text:p>
          </table:table-cell>
          <table:table-cell table:formula="of:=IF([.C336]=[.C33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17" calcext:value-type="date">
            <text:p>17/11/04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11-17</text:p>
          </table:table-cell>
          <table:table-cell table:formula="of:=IF([.C337]=[.C33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18" calcext:value-type="date">
            <text:p>18/11/04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11-18</text:p>
          </table:table-cell>
          <table:table-cell table:formula="of:=IF([.C338]=[.C33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21" calcext:value-type="date">
            <text:p>21/11/04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11-21</text:p>
          </table:table-cell>
          <table:table-cell table:formula="of:=IF([.C339]=[.C34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28" calcext:value-type="date">
            <text:p>28/11/05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11-28</text:p>
          </table:table-cell>
          <table:table-cell table:formula="of:=IF([.C340]=[.C34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31" calcext:value-type="date">
            <text:p>31/12/04</text:p>
          </table:table-cell>
          <table:table-cell office:value-type="string" calcext:value-type="string">
            <text:p>2BPAM-MI</text:p>
          </table:table-cell>
          <table:table-cell office:value-type="string" calcext:value-type="string">
            <text:p>12-31</text:p>
          </table:table-cell>
          <table:table-cell table:formula="of:=IF([.C341]=[.C34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05" calcext:value-type="date">
            <text:p>05/01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1-05</text:p>
          </table:table-cell>
          <table:table-cell table:formula="of:=IF([.C342]=[.C34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18" calcext:value-type="date">
            <text:p>18/01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1-18</text:p>
          </table:table-cell>
          <table:table-cell table:formula="of:=IF([.C343]=[.C34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19" calcext:value-type="date">
            <text:p>19/02/04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2-19</text:p>
          </table:table-cell>
          <table:table-cell table:formula="of:=IF([.C344]=[.C34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07" calcext:value-type="date">
            <text:p>07/03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3-07</text:p>
          </table:table-cell>
          <table:table-cell table:formula="of:=IF([.C345]=[.C34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08" calcext:value-type="date">
            <text:p>08/03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3-08</text:p>
          </table:table-cell>
          <table:table-cell table:formula="of:=IF([.C346]=[.C34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22" calcext:value-type="date">
            <text:p>22/03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3-22</text:p>
          </table:table-cell>
          <table:table-cell table:formula="of:=IF([.C347]=[.C34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21" calcext:value-type="date">
            <text:p>21/04/04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4-21</text:p>
          </table:table-cell>
          <table:table-cell table:formula="of:=IF([.C348]=[.C34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5-10" calcext:value-type="date">
            <text:p>10/05/02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5-10</text:p>
          </table:table-cell>
          <table:table-cell table:formula="of:=IF([.C349]=[.C35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27" calcext:value-type="date">
            <text:p>27/05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5-27</text:p>
          </table:table-cell>
          <table:table-cell table:formula="of:=IF([.C350]=[.C35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17" calcext:value-type="date">
            <text:p>17/07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7-17</text:p>
          </table:table-cell>
          <table:table-cell table:formula="of:=IF([.C351]=[.C35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1" calcext:value-type="date">
            <text:p>21/07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7-21</text:p>
          </table:table-cell>
          <table:table-cell table:formula="of:=IF([.C352]=[.C35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01" calcext:value-type="date">
            <text:p>01/08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8-01</text:p>
          </table:table-cell>
          <table:table-cell table:formula="of:=IF([.C353]=[.C35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17" calcext:value-type="date">
            <text:p>17/08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8-17</text:p>
          </table:table-cell>
          <table:table-cell table:formula="of:=IF([.C354]=[.C35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26" calcext:value-type="date">
            <text:p>26/08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08-26</text:p>
          </table:table-cell>
          <table:table-cell table:formula="of:=IF([.C355]=[.C35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15" calcext:value-type="date">
            <text:p>15/12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12-15</text:p>
          </table:table-cell>
          <table:table-cell table:formula="of:=IF([.C356]=[.C35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16" calcext:value-type="date">
            <text:p>16/12/03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12-16</text:p>
          </table:table-cell>
          <table:table-cell table:formula="of:=IF([.C357]=[.C35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20" calcext:value-type="date">
            <text:p>20/12/05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12-20</text:p>
          </table:table-cell>
          <table:table-cell table:formula="of:=IF([.C358]=[.C35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3" calcext:value-type="date">
            <text:p>23/12/04</text:p>
          </table:table-cell>
          <table:table-cell office:value-type="string" calcext:value-type="string">
            <text:p>2BPGATL</text:p>
          </table:table-cell>
          <table:table-cell office:value-type="string" calcext:value-type="string">
            <text:p>12-23</text:p>
          </table:table-cell>
          <table:table-cell table:formula="of:=IF([.C359]=[.C36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01" calcext:value-type="date">
            <text:p>01/01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1-01</text:p>
          </table:table-cell>
          <table:table-cell table:formula="of:=IF([.C360]=[.C36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12" calcext:value-type="date">
            <text:p>12/01/03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1-12</text:p>
          </table:table-cell>
          <table:table-cell table:formula="of:=IF([.C361]=[.C36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01" calcext:value-type="date">
            <text:p>01/02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2-01</text:p>
          </table:table-cell>
          <table:table-cell table:formula="of:=IF([.C362]=[.C36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28" calcext:value-type="date">
            <text:p>28/03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3-28</text:p>
          </table:table-cell>
          <table:table-cell table:formula="of:=IF([.C363]=[.C36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31" calcext:value-type="date">
            <text:p>31/03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3-31</text:p>
          </table:table-cell>
          <table:table-cell table:formula="of:=IF([.C364]=[.C36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14" calcext:value-type="date">
            <text:p>14/04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4-14</text:p>
          </table:table-cell>
          <table:table-cell table:formula="of:=IF([.C365]=[.C36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14" calcext:value-type="date">
            <text:p>14/04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4-14</text:p>
          </table:table-cell>
          <table:table-cell table:formula="of:=IF([.C366]=[.C367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4-27" calcext:value-type="date">
            <text:p>27/04/04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4-27</text:p>
          </table:table-cell>
          <table:table-cell table:formula="of:=IF([.C367]=[.C36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03" calcext:value-type="date">
            <text:p>03/05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5-03</text:p>
          </table:table-cell>
          <table:table-cell table:formula="of:=IF([.C368]=[.C36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03" calcext:value-type="date">
            <text:p>03/05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5-03</text:p>
          </table:table-cell>
          <table:table-cell table:formula="of:=IF([.C369]=[.C370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06" calcext:value-type="date">
            <text:p>06/05/04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5-06</text:p>
          </table:table-cell>
          <table:table-cell table:formula="of:=IF([.C370]=[.C37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11" calcext:value-type="date">
            <text:p>11/05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5-11</text:p>
          </table:table-cell>
          <table:table-cell table:formula="of:=IF([.C371]=[.C37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25" calcext:value-type="date">
            <text:p>25/06/04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6-25</text:p>
          </table:table-cell>
          <table:table-cell table:formula="of:=IF([.C372]=[.C37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12" calcext:value-type="date">
            <text:p>12/07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7-12</text:p>
          </table:table-cell>
          <table:table-cell table:formula="of:=IF([.C373]=[.C37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4" calcext:value-type="date">
            <text:p>14/07/04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7-14</text:p>
          </table:table-cell>
          <table:table-cell table:formula="of:=IF([.C374]=[.C37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03" calcext:value-type="date">
            <text:p>03/08/04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8-03</text:p>
          </table:table-cell>
          <table:table-cell table:formula="of:=IF([.C375]=[.C37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18" calcext:value-type="date">
            <text:p>18/08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8-18</text:p>
          </table:table-cell>
          <table:table-cell table:formula="of:=IF([.C376]=[.C37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2" calcext:value-type="date">
            <text:p>12/09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9-12</text:p>
          </table:table-cell>
          <table:table-cell table:formula="of:=IF([.C377]=[.C37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27" calcext:value-type="date">
            <text:p>27/09/03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09-27</text:p>
          </table:table-cell>
          <table:table-cell table:formula="of:=IF([.C378]=[.C37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06" calcext:value-type="date">
            <text:p>06/10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10-06</text:p>
          </table:table-cell>
          <table:table-cell table:formula="of:=IF([.C379]=[.C38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22" calcext:value-type="date">
            <text:p>22/10/04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10-22</text:p>
          </table:table-cell>
          <table:table-cell table:formula="of:=IF([.C380]=[.C38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25" calcext:value-type="date">
            <text:p>25/10/05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10-25</text:p>
          </table:table-cell>
          <table:table-cell table:formula="of:=IF([.C381]=[.C38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27" calcext:value-type="date">
            <text:p>27/10/03</text:p>
          </table:table-cell>
          <table:table-cell office:value-type="string" calcext:value-type="string">
            <text:p>2BPSN</text:p>
          </table:table-cell>
          <table:table-cell office:value-type="string" calcext:value-type="string">
            <text:p>10-27</text:p>
          </table:table-cell>
          <table:table-cell table:formula="of:=IF([.C382]=[.C38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10" calcext:value-type="date">
            <text:p>10/01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1-10</text:p>
          </table:table-cell>
          <table:table-cell table:formula="of:=IF([.C383]=[.C38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28" calcext:value-type="date">
            <text:p>28/01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1-28</text:p>
          </table:table-cell>
          <table:table-cell table:formula="of:=IF([.C384]=[.C38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15" calcext:value-type="date">
            <text:p>15/02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2-15</text:p>
          </table:table-cell>
          <table:table-cell table:formula="of:=IF([.C385]=[.C38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23" calcext:value-type="date">
            <text:p>23/02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2-23</text:p>
          </table:table-cell>
          <table:table-cell table:formula="of:=IF([.C386]=[.C38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01" calcext:value-type="date">
            <text:p>01/03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3-01</text:p>
          </table:table-cell>
          <table:table-cell table:formula="of:=IF([.C387]=[.C38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02" calcext:value-type="date">
            <text:p>02/03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3-02</text:p>
          </table:table-cell>
          <table:table-cell table:formula="of:=IF([.C388]=[.C38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15" calcext:value-type="date">
            <text:p>15/03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3-15</text:p>
          </table:table-cell>
          <table:table-cell table:formula="of:=IF([.C389]=[.C39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23" calcext:value-type="date">
            <text:p>23/03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3-23</text:p>
          </table:table-cell>
          <table:table-cell table:formula="of:=IF([.C390]=[.C39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09" calcext:value-type="date">
            <text:p>09/04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4-09</text:p>
          </table:table-cell>
          <table:table-cell table:formula="of:=IF([.C391]=[.C39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05" calcext:value-type="date">
            <text:p>05/05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5-05</text:p>
          </table:table-cell>
          <table:table-cell table:formula="of:=IF([.C392]=[.C39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12" calcext:value-type="date">
            <text:p>12/05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5-12</text:p>
          </table:table-cell>
          <table:table-cell table:formula="of:=IF([.C393]=[.C39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13" calcext:value-type="date">
            <text:p>13/05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5-13</text:p>
          </table:table-cell>
          <table:table-cell table:formula="of:=IF([.C394]=[.C39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06" calcext:value-type="date">
            <text:p>06/06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6-06</text:p>
          </table:table-cell>
          <table:table-cell table:formula="of:=IF([.C395]=[.C39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3" calcext:value-type="date">
            <text:p>23/06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6-23</text:p>
          </table:table-cell>
          <table:table-cell table:formula="of:=IF([.C396]=[.C39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07" calcext:value-type="date">
            <text:p>07/07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7-07</text:p>
          </table:table-cell>
          <table:table-cell table:formula="of:=IF([.C397]=[.C39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18" calcext:value-type="date">
            <text:p>18/07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7-18</text:p>
          </table:table-cell>
          <table:table-cell table:formula="of:=IF([.C398]=[.C39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28" calcext:value-type="date">
            <text:p>28/07/04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7-28</text:p>
          </table:table-cell>
          <table:table-cell table:formula="of:=IF([.C399]=[.C40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30" calcext:value-type="date">
            <text:p>30/07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7-30</text:p>
          </table:table-cell>
          <table:table-cell table:formula="of:=IF([.C400]=[.C40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08" calcext:value-type="date">
            <text:p>08/09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9-08</text:p>
          </table:table-cell>
          <table:table-cell table:formula="of:=IF([.C401]=[.C40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0" calcext:value-type="date">
            <text:p>10/09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9-10</text:p>
          </table:table-cell>
          <table:table-cell table:formula="of:=IF([.C402]=[.C40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0" calcext:value-type="date">
            <text:p>10/09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9-10</text:p>
          </table:table-cell>
          <table:table-cell table:formula="of:=IF([.C403]=[.C404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7" calcext:value-type="date">
            <text:p>17/09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9-17</text:p>
          </table:table-cell>
          <table:table-cell table:formula="of:=IF([.C404]=[.C40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21" calcext:value-type="date">
            <text:p>21/09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09-21</text:p>
          </table:table-cell>
          <table:table-cell table:formula="of:=IF([.C405]=[.C40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04" calcext:value-type="date">
            <text:p>04/10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10-04</text:p>
          </table:table-cell>
          <table:table-cell table:formula="of:=IF([.C406]=[.C40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06" calcext:value-type="date">
            <text:p>06/10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10-06</text:p>
          </table:table-cell>
          <table:table-cell table:formula="of:=IF([.C407]=[.C40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06" calcext:value-type="date">
            <text:p>06/11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11-06</text:p>
          </table:table-cell>
          <table:table-cell table:formula="of:=IF([.C408]=[.C40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09" calcext:value-type="date">
            <text:p>09/11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11-09</text:p>
          </table:table-cell>
          <table:table-cell table:formula="of:=IF([.C409]=[.C41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02" calcext:value-type="date">
            <text:p>02/12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12-02</text:p>
          </table:table-cell>
          <table:table-cell table:formula="of:=IF([.C410]=[.C41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19" calcext:value-type="date">
            <text:p>19/12/05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12-19</text:p>
          </table:table-cell>
          <table:table-cell table:formula="of:=IF([.C411]=[.C41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3" calcext:value-type="date">
            <text:p>23/12/04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12-23</text:p>
          </table:table-cell>
          <table:table-cell table:formula="of:=IF([.C412]=[.C41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28" calcext:value-type="date">
            <text:p>28/12/04</text:p>
          </table:table-cell>
          <table:table-cell office:value-type="string" calcext:value-type="string">
            <text:p>2NDE1</text:p>
          </table:table-cell>
          <table:table-cell office:value-type="string" calcext:value-type="string">
            <text:p>12-28</text:p>
          </table:table-cell>
          <table:table-cell table:formula="of:=IF([.C413]=[.C414];1;0)" office:value-type="float" office:value="0" calcext:value-type="float">
            <text:p>0</text:p>
          </table:table-cell>
          <table:table-cell table:formula="of:=COUNTIF([.D384:.D414];1)" office:value-type="float" office:value="1" calcext:value-type="float">
            <text:p>1</text:p>
          </table:table-cell>
          <table:table-cell table:formula="of:=COUNT([.D384:.D414])" office:value-type="float" office:value="31" calcext:value-type="float">
            <text:p>31</text:p>
          </table:table-cell>
          <table:table-cell table:number-columns-repeated="59"/>
        </table:table-row>
        <table:table-row table:style-name="ro2">
          <table:table-cell table:style-name="ce3" office:value-type="date" office:date-value="2006-01-25" calcext:value-type="date">
            <text:p>25/01/06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1-25</text:p>
          </table:table-cell>
          <table:table-cell table:formula="of:=IF([.C414]=[.C41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03" calcext:value-type="date">
            <text:p>03/02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2-03</text:p>
          </table:table-cell>
          <table:table-cell table:formula="of:=IF([.C415]=[.C41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18" calcext:value-type="date">
            <text:p>18/02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2-18</text:p>
          </table:table-cell>
          <table:table-cell table:formula="of:=IF([.C416]=[.C41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01" calcext:value-type="date">
            <text:p>01/03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3-01</text:p>
          </table:table-cell>
          <table:table-cell table:formula="of:=IF([.C417]=[.C41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07" calcext:value-type="date">
            <text:p>07/03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3-07</text:p>
          </table:table-cell>
          <table:table-cell table:formula="of:=IF([.C418]=[.C41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18" calcext:value-type="date">
            <text:p>18/04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4-18</text:p>
          </table:table-cell>
          <table:table-cell table:formula="of:=IF([.C419]=[.C42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21" calcext:value-type="date">
            <text:p>21/04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4-21</text:p>
          </table:table-cell>
          <table:table-cell table:formula="of:=IF([.C420]=[.C42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03" calcext:value-type="date">
            <text:p>03/05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5-03</text:p>
          </table:table-cell>
          <table:table-cell table:formula="of:=IF([.C421]=[.C42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26" calcext:value-type="date">
            <text:p>26/05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5-26</text:p>
          </table:table-cell>
          <table:table-cell table:formula="of:=IF([.C422]=[.C42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26" calcext:value-type="date">
            <text:p>26/05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5-26</text:p>
          </table:table-cell>
          <table:table-cell table:formula="of:=IF([.C423]=[.C424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11" calcext:value-type="date">
            <text:p>11/06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6-11</text:p>
          </table:table-cell>
          <table:table-cell table:formula="of:=IF([.C424]=[.C42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0" calcext:value-type="date">
            <text:p>20/06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6-20</text:p>
          </table:table-cell>
          <table:table-cell table:formula="of:=IF([.C425]=[.C42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8" calcext:value-type="date">
            <text:p>28/06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6-28</text:p>
          </table:table-cell>
          <table:table-cell table:formula="of:=IF([.C426]=[.C42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15" calcext:value-type="date">
            <text:p>15/07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7-15</text:p>
          </table:table-cell>
          <table:table-cell table:formula="of:=IF([.C427]=[.C42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16" calcext:value-type="date">
            <text:p>16/07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7-16</text:p>
          </table:table-cell>
          <table:table-cell table:formula="of:=IF([.C428]=[.C42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6" calcext:value-type="date">
            <text:p>26/07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7-26</text:p>
          </table:table-cell>
          <table:table-cell table:formula="of:=IF([.C429]=[.C43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23" calcext:value-type="date">
            <text:p>23/08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8-23</text:p>
          </table:table-cell>
          <table:table-cell table:formula="of:=IF([.C430]=[.C43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29" calcext:value-type="date">
            <text:p>29/08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8-29</text:p>
          </table:table-cell>
          <table:table-cell table:formula="of:=IF([.C431]=[.C43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6" calcext:value-type="date">
            <text:p>16/09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9-16</text:p>
          </table:table-cell>
          <table:table-cell table:formula="of:=IF([.C432]=[.C43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6" calcext:value-type="date">
            <text:p>16/09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09-16</text:p>
          </table:table-cell>
          <table:table-cell table:formula="of:=IF([.C433]=[.C434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18" calcext:value-type="date">
            <text:p>18/10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10-18</text:p>
          </table:table-cell>
          <table:table-cell table:formula="of:=IF([.C434]=[.C43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23" calcext:value-type="date">
            <text:p>23/10/04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10-23</text:p>
          </table:table-cell>
          <table:table-cell table:formula="of:=IF([.C435]=[.C43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24" calcext:value-type="date">
            <text:p>24/10/04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10-24</text:p>
          </table:table-cell>
          <table:table-cell table:formula="of:=IF([.C436]=[.C43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24" calcext:value-type="date">
            <text:p>24/10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10-24</text:p>
          </table:table-cell>
          <table:table-cell table:formula="of:=IF([.C437]=[.C438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7" calcext:value-type="date">
            <text:p>17/11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11-17</text:p>
          </table:table-cell>
          <table:table-cell table:formula="of:=IF([.C438]=[.C43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28" calcext:value-type="date">
            <text:p>28/11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11-28</text:p>
          </table:table-cell>
          <table:table-cell table:formula="of:=IF([.C439]=[.C44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30" calcext:value-type="date">
            <text:p>30/11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11-30</text:p>
          </table:table-cell>
          <table:table-cell table:formula="of:=IF([.C440]=[.C44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01" calcext:value-type="date">
            <text:p>01/12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12-01</text:p>
          </table:table-cell>
          <table:table-cell table:formula="of:=IF([.C441]=[.C44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07" calcext:value-type="date">
            <text:p>07/12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12-07</text:p>
          </table:table-cell>
          <table:table-cell table:formula="of:=IF([.C442]=[.C44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21" calcext:value-type="date">
            <text:p>21/12/05</text:p>
          </table:table-cell>
          <table:table-cell office:value-type="string" calcext:value-type="string">
            <text:p>2NDE2</text:p>
          </table:table-cell>
          <table:table-cell office:value-type="string" calcext:value-type="string">
            <text:p>12-21</text:p>
          </table:table-cell>
          <table:table-cell table:formula="of:=IF([.C443]=[.C444];1;0)" office:value-type="float" office:value="0" calcext:value-type="float">
            <text:p>0</text:p>
          </table:table-cell>
          <table:table-cell table:formula="of:=COUNTIF([.D415:.D444];1)" office:value-type="float" office:value="3" calcext:value-type="float">
            <text:p>3</text:p>
          </table:table-cell>
          <table:table-cell table:formula="of:=COUNT([.D415:.D444])"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table-cell table:style-name="ce3" office:value-type="date" office:date-value="2005-01-01" calcext:value-type="date">
            <text:p>01/01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1-01</text:p>
          </table:table-cell>
          <table:table-cell table:formula="of:=IF([.C444]=[.C44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03" calcext:value-type="date">
            <text:p>03/01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1-03</text:p>
          </table:table-cell>
          <table:table-cell table:formula="of:=IF([.C445]=[.C44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29" calcext:value-type="date">
            <text:p>29/01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1-29</text:p>
          </table:table-cell>
          <table:table-cell table:formula="of:=IF([.C446]=[.C44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30" calcext:value-type="date">
            <text:p>30/01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1-30</text:p>
          </table:table-cell>
          <table:table-cell table:formula="of:=IF([.C447]=[.C44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2-02" calcext:value-type="date">
            <text:p>02/02/06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2-02</text:p>
          </table:table-cell>
          <table:table-cell table:formula="of:=IF([.C448]=[.C44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21" calcext:value-type="date">
            <text:p>21/02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2-21</text:p>
          </table:table-cell>
          <table:table-cell table:formula="of:=IF([.C449]=[.C45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14" calcext:value-type="date">
            <text:p>14/03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3-14</text:p>
          </table:table-cell>
          <table:table-cell table:formula="of:=IF([.C450]=[.C45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21" calcext:value-type="date">
            <text:p>21/04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4-21</text:p>
          </table:table-cell>
          <table:table-cell table:formula="of:=IF([.C451]=[.C45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20" calcext:value-type="date">
            <text:p>20/05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5-20</text:p>
          </table:table-cell>
          <table:table-cell table:formula="of:=IF([.C452]=[.C45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02" calcext:value-type="date">
            <text:p>02/06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6-02</text:p>
          </table:table-cell>
          <table:table-cell table:formula="of:=IF([.C453]=[.C45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14" calcext:value-type="date">
            <text:p>14/06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6-14</text:p>
          </table:table-cell>
          <table:table-cell table:formula="of:=IF([.C454]=[.C45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15" calcext:value-type="date">
            <text:p>15/06/04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6-15</text:p>
          </table:table-cell>
          <table:table-cell table:formula="of:=IF([.C455]=[.C45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15" calcext:value-type="date">
            <text:p>15/07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7-15</text:p>
          </table:table-cell>
          <table:table-cell table:formula="of:=IF([.C456]=[.C45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16" calcext:value-type="date">
            <text:p>16/07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7-16</text:p>
          </table:table-cell>
          <table:table-cell table:formula="of:=IF([.C457]=[.C45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9" calcext:value-type="date">
            <text:p>29/07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7-29</text:p>
          </table:table-cell>
          <table:table-cell table:formula="of:=IF([.C458]=[.C45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07" calcext:value-type="date">
            <text:p>07/08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8-07</text:p>
          </table:table-cell>
          <table:table-cell table:formula="of:=IF([.C459]=[.C46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18" calcext:value-type="date">
            <text:p>18/08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8-18</text:p>
          </table:table-cell>
          <table:table-cell table:formula="of:=IF([.C460]=[.C46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24" calcext:value-type="date">
            <text:p>24/08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8-24</text:p>
          </table:table-cell>
          <table:table-cell table:formula="of:=IF([.C461]=[.C46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4" calcext:value-type="date">
            <text:p>14/09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09-14</text:p>
          </table:table-cell>
          <table:table-cell table:formula="of:=IF([.C462]=[.C46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17" calcext:value-type="date">
            <text:p>17/10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10-17</text:p>
          </table:table-cell>
          <table:table-cell table:formula="of:=IF([.C463]=[.C46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17" calcext:value-type="date">
            <text:p>17/10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10-17</text:p>
          </table:table-cell>
          <table:table-cell table:formula="of:=IF([.C464]=[.C465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26" calcext:value-type="date">
            <text:p>26/10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10-26</text:p>
          </table:table-cell>
          <table:table-cell table:formula="of:=IF([.C465]=[.C46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27" calcext:value-type="date">
            <text:p>27/10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10-27</text:p>
          </table:table-cell>
          <table:table-cell table:formula="of:=IF([.C466]=[.C46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1-10" calcext:value-type="date">
            <text:p>10/11/04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11-10</text:p>
          </table:table-cell>
          <table:table-cell table:formula="of:=IF([.C467]=[.C46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22" calcext:value-type="date">
            <text:p>22/11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11-22</text:p>
          </table:table-cell>
          <table:table-cell table:formula="of:=IF([.C468]=[.C46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28" calcext:value-type="date">
            <text:p>28/11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11-28</text:p>
          </table:table-cell>
          <table:table-cell table:formula="of:=IF([.C469]=[.C47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30" calcext:value-type="date">
            <text:p>30/11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11-30</text:p>
          </table:table-cell>
          <table:table-cell table:formula="of:=IF([.C470]=[.C47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16" calcext:value-type="date">
            <text:p>16/12/04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12-16</text:p>
          </table:table-cell>
          <table:table-cell table:formula="of:=IF([.C471]=[.C47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17" calcext:value-type="date">
            <text:p>17/12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12-17</text:p>
          </table:table-cell>
          <table:table-cell table:formula="of:=IF([.C472]=[.C47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21" calcext:value-type="date">
            <text:p>21/12/05</text:p>
          </table:table-cell>
          <table:table-cell office:value-type="string" calcext:value-type="string">
            <text:p>2NDE3</text:p>
          </table:table-cell>
          <table:table-cell office:value-type="string" calcext:value-type="string">
            <text:p>12-21</text:p>
          </table:table-cell>
          <table:table-cell table:formula="of:=IF([.C473]=[.C474];1;0)" office:value-type="float" office:value="0" calcext:value-type="float">
            <text:p>0</text:p>
          </table:table-cell>
          <table:table-cell table:formula="of:=COUNTIF([.D445:.D474];1)" office:value-type="float" office:value="1" calcext:value-type="float">
            <text:p>1</text:p>
          </table:table-cell>
          <table:table-cell table:formula="of:=COUNT([.D445:.D474])"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table-cell table:style-name="ce3" office:value-type="date" office:date-value="2005-01-07" calcext:value-type="date">
            <text:p>07/01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1-07</text:p>
          </table:table-cell>
          <table:table-cell table:formula="of:=IF([.C474]=[.C47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23" calcext:value-type="date">
            <text:p>23/01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1-23</text:p>
          </table:table-cell>
          <table:table-cell table:formula="of:=IF([.C475]=[.C47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31" calcext:value-type="date">
            <text:p>31/01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1-31</text:p>
          </table:table-cell>
          <table:table-cell table:formula="of:=IF([.C476]=[.C47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16" calcext:value-type="date">
            <text:p>16/02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2-16</text:p>
          </table:table-cell>
          <table:table-cell table:formula="of:=IF([.C477]=[.C47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03" calcext:value-type="date">
            <text:p>03/03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3-03</text:p>
          </table:table-cell>
          <table:table-cell table:formula="of:=IF([.C478]=[.C47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05" calcext:value-type="date">
            <text:p>05/03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3-05</text:p>
          </table:table-cell>
          <table:table-cell table:formula="of:=IF([.C479]=[.C48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15" calcext:value-type="date">
            <text:p>15/03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3-15</text:p>
          </table:table-cell>
          <table:table-cell table:formula="of:=IF([.C480]=[.C48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09" calcext:value-type="date">
            <text:p>09/04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4-09</text:p>
          </table:table-cell>
          <table:table-cell table:formula="of:=IF([.C481]=[.C48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17" calcext:value-type="date">
            <text:p>17/04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4-17</text:p>
          </table:table-cell>
          <table:table-cell table:formula="of:=IF([.C482]=[.C48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25" calcext:value-type="date">
            <text:p>25/04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4-25</text:p>
          </table:table-cell>
          <table:table-cell table:formula="of:=IF([.C483]=[.C48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30" calcext:value-type="date">
            <text:p>30/04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4-30</text:p>
          </table:table-cell>
          <table:table-cell table:formula="of:=IF([.C484]=[.C48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10" calcext:value-type="date">
            <text:p>10/05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5-10</text:p>
          </table:table-cell>
          <table:table-cell table:formula="of:=IF([.C485]=[.C48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14" calcext:value-type="date">
            <text:p>14/06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6-14</text:p>
          </table:table-cell>
          <table:table-cell table:formula="of:=IF([.C486]=[.C48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17" calcext:value-type="date">
            <text:p>17/06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6-17</text:p>
          </table:table-cell>
          <table:table-cell table:formula="of:=IF([.C487]=[.C48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16" calcext:value-type="date">
            <text:p>16/08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8-16</text:p>
          </table:table-cell>
          <table:table-cell table:formula="of:=IF([.C488]=[.C48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16" calcext:value-type="date">
            <text:p>16/08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8-16</text:p>
          </table:table-cell>
          <table:table-cell table:formula="of:=IF([.C489]=[.C490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27" calcext:value-type="date">
            <text:p>27/08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8-27</text:p>
          </table:table-cell>
          <table:table-cell table:formula="of:=IF([.C490]=[.C49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30" calcext:value-type="date">
            <text:p>30/08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8-30</text:p>
          </table:table-cell>
          <table:table-cell table:formula="of:=IF([.C491]=[.C49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05" calcext:value-type="date">
            <text:p>05/09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9-05</text:p>
          </table:table-cell>
          <table:table-cell table:formula="of:=IF([.C492]=[.C49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0" calcext:value-type="date">
            <text:p>10/09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09-10</text:p>
          </table:table-cell>
          <table:table-cell table:formula="of:=IF([.C493]=[.C49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07" calcext:value-type="date">
            <text:p>07/11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11-07</text:p>
          </table:table-cell>
          <table:table-cell table:formula="of:=IF([.C494]=[.C49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0" calcext:value-type="date">
            <text:p>10/11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11-10</text:p>
          </table:table-cell>
          <table:table-cell table:formula="of:=IF([.C495]=[.C49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0" calcext:value-type="date">
            <text:p>10/11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11-10</text:p>
          </table:table-cell>
          <table:table-cell table:formula="of:=IF([.C496]=[.C497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4" calcext:value-type="date">
            <text:p>14/11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11-14</text:p>
          </table:table-cell>
          <table:table-cell table:formula="of:=IF([.C497]=[.C49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5" calcext:value-type="date">
            <text:p>15/11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11-15</text:p>
          </table:table-cell>
          <table:table-cell table:formula="of:=IF([.C498]=[.C49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9" calcext:value-type="date">
            <text:p>19/11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11-19</text:p>
          </table:table-cell>
          <table:table-cell table:formula="of:=IF([.C499]=[.C50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01" calcext:value-type="date">
            <text:p>01/12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12-01</text:p>
          </table:table-cell>
          <table:table-cell table:formula="of:=IF([.C500]=[.C50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06" calcext:value-type="date">
            <text:p>06/12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12-06</text:p>
          </table:table-cell>
          <table:table-cell table:formula="of:=IF([.C501]=[.C50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09" calcext:value-type="date">
            <text:p>09/12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12-09</text:p>
          </table:table-cell>
          <table:table-cell table:formula="of:=IF([.C502]=[.C50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15" calcext:value-type="date">
            <text:p>15/12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12-15</text:p>
          </table:table-cell>
          <table:table-cell table:formula="of:=IF([.C503]=[.C50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18" calcext:value-type="date">
            <text:p>18/12/05</text:p>
          </table:table-cell>
          <table:table-cell office:value-type="string" calcext:value-type="string">
            <text:p>2NDE4</text:p>
          </table:table-cell>
          <table:table-cell office:value-type="string" calcext:value-type="string">
            <text:p>12-18</text:p>
          </table:table-cell>
          <table:table-cell table:formula="of:=IF([.C504]=[.C505];1;0)" office:value-type="float" office:value="0" calcext:value-type="float">
            <text:p>0</text:p>
          </table:table-cell>
          <table:table-cell table:formula="of:=COUNTIF([.D475:.D505];1)" office:value-type="float" office:value="2" calcext:value-type="float">
            <text:p>2</text:p>
          </table:table-cell>
          <table:table-cell table:formula="of:=COUNT([.D475:.D505])" office:value-type="float" office:value="31" calcext:value-type="float">
            <text:p>31</text:p>
          </table:table-cell>
          <table:table-cell table:number-columns-repeated="59"/>
        </table:table-row>
        <table:table-row table:style-name="ro2">
          <table:table-cell table:style-name="ce3" office:value-type="date" office:date-value="2005-02-11" calcext:value-type="date">
            <text:p>11/02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2-11</text:p>
          </table:table-cell>
          <table:table-cell table:formula="of:=IF([.C505]=[.C50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16" calcext:value-type="date">
            <text:p>16/02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2-16</text:p>
          </table:table-cell>
          <table:table-cell table:formula="of:=IF([.C506]=[.C50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19" calcext:value-type="date">
            <text:p>19/02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2-19</text:p>
          </table:table-cell>
          <table:table-cell table:formula="of:=IF([.C507]=[.C50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3-10" calcext:value-type="date">
            <text:p>10/03/06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3-10</text:p>
          </table:table-cell>
          <table:table-cell table:formula="of:=IF([.C508]=[.C50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04" calcext:value-type="date">
            <text:p>04/04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4-04</text:p>
          </table:table-cell>
          <table:table-cell table:formula="of:=IF([.C509]=[.C51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22" calcext:value-type="date">
            <text:p>22/04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4-22</text:p>
          </table:table-cell>
          <table:table-cell table:formula="of:=IF([.C510]=[.C51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20" calcext:value-type="date">
            <text:p>20/05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5-20</text:p>
          </table:table-cell>
          <table:table-cell table:formula="of:=IF([.C511]=[.C51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6-01" calcext:value-type="date">
            <text:p>01/06/04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6-01</text:p>
          </table:table-cell>
          <table:table-cell table:formula="of:=IF([.C512]=[.C51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14" calcext:value-type="date">
            <text:p>14/06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6-14</text:p>
          </table:table-cell>
          <table:table-cell table:formula="of:=IF([.C513]=[.C51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15" calcext:value-type="date">
            <text:p>15/06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6-15</text:p>
          </table:table-cell>
          <table:table-cell table:formula="of:=IF([.C514]=[.C51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16" calcext:value-type="date">
            <text:p>16/06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6-16</text:p>
          </table:table-cell>
          <table:table-cell table:formula="of:=IF([.C515]=[.C51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3" calcext:value-type="date">
            <text:p>23/06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6-23</text:p>
          </table:table-cell>
          <table:table-cell table:formula="of:=IF([.C516]=[.C51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8" calcext:value-type="date">
            <text:p>28/06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6-28</text:p>
          </table:table-cell>
          <table:table-cell table:formula="of:=IF([.C517]=[.C51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8" calcext:value-type="date">
            <text:p>28/06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6-28</text:p>
          </table:table-cell>
          <table:table-cell table:formula="of:=IF([.C518]=[.C519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01" calcext:value-type="date">
            <text:p>01/07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7-01</text:p>
          </table:table-cell>
          <table:table-cell table:formula="of:=IF([.C519]=[.C52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19" calcext:value-type="date">
            <text:p>19/07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7-19</text:p>
          </table:table-cell>
          <table:table-cell table:formula="of:=IF([.C520]=[.C52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0" calcext:value-type="date">
            <text:p>20/07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7-20</text:p>
          </table:table-cell>
          <table:table-cell table:formula="of:=IF([.C521]=[.C52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5" calcext:value-type="date">
            <text:p>25/07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7-25</text:p>
          </table:table-cell>
          <table:table-cell table:formula="of:=IF([.C522]=[.C52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11" calcext:value-type="date">
            <text:p>11/08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8-11</text:p>
          </table:table-cell>
          <table:table-cell table:formula="of:=IF([.C523]=[.C52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9" calcext:value-type="date">
            <text:p>19/09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9-19</text:p>
          </table:table-cell>
          <table:table-cell table:formula="of:=IF([.C524]=[.C52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22" calcext:value-type="date">
            <text:p>22/09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09-22</text:p>
          </table:table-cell>
          <table:table-cell table:formula="of:=IF([.C525]=[.C52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05" calcext:value-type="date">
            <text:p>05/10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0-05</text:p>
          </table:table-cell>
          <table:table-cell table:formula="of:=IF([.C526]=[.C52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13" calcext:value-type="date">
            <text:p>13/10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0-13</text:p>
          </table:table-cell>
          <table:table-cell table:formula="of:=IF([.C527]=[.C52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17" calcext:value-type="date">
            <text:p>17/10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0-17</text:p>
          </table:table-cell>
          <table:table-cell table:formula="of:=IF([.C528]=[.C52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04" calcext:value-type="date">
            <text:p>04/11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1-04</text:p>
          </table:table-cell>
          <table:table-cell table:formula="of:=IF([.C529]=[.C53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08" calcext:value-type="date">
            <text:p>08/11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1-08</text:p>
          </table:table-cell>
          <table:table-cell table:formula="of:=IF([.C530]=[.C53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08" calcext:value-type="date">
            <text:p>08/11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1-08</text:p>
          </table:table-cell>
          <table:table-cell table:formula="of:=IF([.C531]=[.C532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27" calcext:value-type="date">
            <text:p>27/11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1-27</text:p>
          </table:table-cell>
          <table:table-cell table:formula="of:=IF([.C532]=[.C53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27" calcext:value-type="date">
            <text:p>27/11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1-27</text:p>
          </table:table-cell>
          <table:table-cell table:formula="of:=IF([.C533]=[.C534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03" calcext:value-type="date">
            <text:p>03/12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2-03</text:p>
          </table:table-cell>
          <table:table-cell table:formula="of:=IF([.C534]=[.C53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09" calcext:value-type="date">
            <text:p>09/12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2-09</text:p>
          </table:table-cell>
          <table:table-cell table:formula="of:=IF([.C535]=[.C53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12" calcext:value-type="date">
            <text:p>12/12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2-12</text:p>
          </table:table-cell>
          <table:table-cell table:formula="of:=IF([.C536]=[.C53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14" calcext:value-type="date">
            <text:p>14/12/04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2-14</text:p>
          </table:table-cell>
          <table:table-cell table:formula="of:=IF([.C537]=[.C53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27" calcext:value-type="date">
            <text:p>27/12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2-27</text:p>
          </table:table-cell>
          <table:table-cell table:formula="of:=IF([.C538]=[.C53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29" calcext:value-type="date">
            <text:p>29/12/05</text:p>
          </table:table-cell>
          <table:table-cell office:value-type="string" calcext:value-type="string">
            <text:p>2NDE5</text:p>
          </table:table-cell>
          <table:table-cell office:value-type="string" calcext:value-type="string">
            <text:p>12-29</text:p>
          </table:table-cell>
          <table:table-cell table:formula="of:=IF([.C539]=[.C540];1;0)" office:value-type="float" office:value="0" calcext:value-type="float">
            <text:p>0</text:p>
          </table:table-cell>
          <table:table-cell table:formula="of:=COUNTIF([.D506:.D540];1)" office:value-type="float" office:value="3" calcext:value-type="float">
            <text:p>3</text:p>
          </table:table-cell>
          <table:table-cell table:formula="of:=COUNT([.D506:.D540])" office:value-type="float" office:value="35" calcext:value-type="float">
            <text:p>35</text:p>
          </table:table-cell>
          <table:table-cell table:number-columns-repeated="59"/>
        </table:table-row>
        <table:table-row table:style-name="ro2">
          <table:table-cell table:style-name="ce3" office:value-type="date" office:date-value="2005-02-02" calcext:value-type="date">
            <text:p>02/02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2-02</text:p>
          </table:table-cell>
          <table:table-cell table:formula="of:=IF([.C540]=[.C54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12" calcext:value-type="date">
            <text:p>12/02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2-12</text:p>
          </table:table-cell>
          <table:table-cell table:formula="of:=IF([.C541]=[.C54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26" calcext:value-type="date">
            <text:p>26/02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2-26</text:p>
          </table:table-cell>
          <table:table-cell table:formula="of:=IF([.C542]=[.C54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27" calcext:value-type="date">
            <text:p>27/02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2-27</text:p>
          </table:table-cell>
          <table:table-cell table:formula="of:=IF([.C543]=[.C54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18" calcext:value-type="date">
            <text:p>18/03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3-18</text:p>
          </table:table-cell>
          <table:table-cell table:formula="of:=IF([.C544]=[.C54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29" calcext:value-type="date">
            <text:p>29/03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3-29</text:p>
          </table:table-cell>
          <table:table-cell table:formula="of:=IF([.C545]=[.C54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08" calcext:value-type="date">
            <text:p>08/04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4-08</text:p>
          </table:table-cell>
          <table:table-cell table:formula="of:=IF([.C546]=[.C54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27" calcext:value-type="date">
            <text:p>27/04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4-27</text:p>
          </table:table-cell>
          <table:table-cell table:formula="of:=IF([.C547]=[.C54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05" calcext:value-type="date">
            <text:p>05/05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5-05</text:p>
          </table:table-cell>
          <table:table-cell table:formula="of:=IF([.C548]=[.C54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06" calcext:value-type="date">
            <text:p>06/05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5-06</text:p>
          </table:table-cell>
          <table:table-cell table:formula="of:=IF([.C549]=[.C55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30" calcext:value-type="date">
            <text:p>30/05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5-30</text:p>
          </table:table-cell>
          <table:table-cell table:formula="of:=IF([.C550]=[.C55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31" calcext:value-type="date">
            <text:p>31/05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5-31</text:p>
          </table:table-cell>
          <table:table-cell table:formula="of:=IF([.C551]=[.C55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01" calcext:value-type="date">
            <text:p>01/06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6-01</text:p>
          </table:table-cell>
          <table:table-cell table:formula="of:=IF([.C552]=[.C55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02" calcext:value-type="date">
            <text:p>02/06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6-02</text:p>
          </table:table-cell>
          <table:table-cell table:formula="of:=IF([.C553]=[.C55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1" calcext:value-type="date">
            <text:p>21/06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6-21</text:p>
          </table:table-cell>
          <table:table-cell table:formula="of:=IF([.C554]=[.C55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1" calcext:value-type="date">
            <text:p>21/06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6-21</text:p>
          </table:table-cell>
          <table:table-cell table:formula="of:=IF([.C555]=[.C556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1" calcext:value-type="date">
            <text:p>21/06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6-21</text:p>
          </table:table-cell>
          <table:table-cell table:formula="of:=IF([.C556]=[.C557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2" calcext:value-type="date">
            <text:p>22/06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6-22</text:p>
          </table:table-cell>
          <table:table-cell table:formula="of:=IF([.C557]=[.C55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5" calcext:value-type="date">
            <text:p>25/06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6-25</text:p>
          </table:table-cell>
          <table:table-cell table:formula="of:=IF([.C558]=[.C55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02" calcext:value-type="date">
            <text:p>02/07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7-02</text:p>
          </table:table-cell>
          <table:table-cell table:formula="of:=IF([.C559]=[.C56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07" calcext:value-type="date">
            <text:p>07/07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7-07</text:p>
          </table:table-cell>
          <table:table-cell table:formula="of:=IF([.C560]=[.C56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6" calcext:value-type="date">
            <text:p>26/07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7-26</text:p>
          </table:table-cell>
          <table:table-cell table:formula="of:=IF([.C561]=[.C56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8" calcext:value-type="date">
            <text:p>28/07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7-28</text:p>
          </table:table-cell>
          <table:table-cell table:formula="of:=IF([.C562]=[.C56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8" calcext:value-type="date">
            <text:p>28/07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7-28</text:p>
          </table:table-cell>
          <table:table-cell table:formula="of:=IF([.C563]=[.C564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04" calcext:value-type="date">
            <text:p>04/08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8-04</text:p>
          </table:table-cell>
          <table:table-cell table:formula="of:=IF([.C564]=[.C56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13" calcext:value-type="date">
            <text:p>13/08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8-13</text:p>
          </table:table-cell>
          <table:table-cell table:formula="of:=IF([.C565]=[.C56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24" calcext:value-type="date">
            <text:p>24/08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8-24</text:p>
          </table:table-cell>
          <table:table-cell table:formula="of:=IF([.C566]=[.C56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31" calcext:value-type="date">
            <text:p>31/08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8-31</text:p>
          </table:table-cell>
          <table:table-cell table:formula="of:=IF([.C567]=[.C56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7" calcext:value-type="date">
            <text:p>17/09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09-17</text:p>
          </table:table-cell>
          <table:table-cell table:formula="of:=IF([.C568]=[.C56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15" calcext:value-type="date">
            <text:p>15/10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10-15</text:p>
          </table:table-cell>
          <table:table-cell table:formula="of:=IF([.C569]=[.C57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31" calcext:value-type="date">
            <text:p>31/10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10-31</text:p>
          </table:table-cell>
          <table:table-cell table:formula="of:=IF([.C570]=[.C57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5" calcext:value-type="date">
            <text:p>15/11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11-15</text:p>
          </table:table-cell>
          <table:table-cell table:formula="of:=IF([.C571]=[.C57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7" calcext:value-type="date">
            <text:p>17/11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11-17</text:p>
          </table:table-cell>
          <table:table-cell table:formula="of:=IF([.C572]=[.C57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24" calcext:value-type="date">
            <text:p>24/11/05</text:p>
          </table:table-cell>
          <table:table-cell office:value-type="string" calcext:value-type="string">
            <text:p>2NDE6</text:p>
          </table:table-cell>
          <table:table-cell office:value-type="string" calcext:value-type="string">
            <text:p>11-24</text:p>
          </table:table-cell>
          <table:table-cell table:formula="of:=IF([.C573]=[.C574];1;0)" office:value-type="float" office:value="0" calcext:value-type="float">
            <text:p>0</text:p>
          </table:table-cell>
          <table:table-cell table:formula="of:=COUNTIF([.D541:.D574];1)" office:value-type="float" office:value="3" calcext:value-type="float">
            <text:p>3</text:p>
          </table:table-cell>
          <table:table-cell table:formula="of:=COUNT([.D541:.D574])" office:value-type="float" office:value="34" calcext:value-type="float">
            <text:p>34</text:p>
          </table:table-cell>
          <table:table-cell table:number-columns-repeated="59"/>
        </table:table-row>
        <table:table-row table:style-name="ro2">
          <table:table-cell table:style-name="ce3" office:value-type="date" office:date-value="2005-01-04" calcext:value-type="date">
            <text:p>04/01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1-04</text:p>
          </table:table-cell>
          <table:table-cell table:formula="of:=IF([.C574]=[.C57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05" calcext:value-type="date">
            <text:p>05/01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1-05</text:p>
          </table:table-cell>
          <table:table-cell table:formula="of:=IF([.C575]=[.C57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05" calcext:value-type="date">
            <text:p>05/01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1-05</text:p>
          </table:table-cell>
          <table:table-cell table:formula="of:=IF([.C576]=[.C577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06" calcext:value-type="date">
            <text:p>06/01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1-06</text:p>
          </table:table-cell>
          <table:table-cell table:formula="of:=IF([.C577]=[.C57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08" calcext:value-type="date">
            <text:p>08/01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1-08</text:p>
          </table:table-cell>
          <table:table-cell table:formula="of:=IF([.C578]=[.C57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27" calcext:value-type="date">
            <text:p>27/01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1-27</text:p>
          </table:table-cell>
          <table:table-cell table:formula="of:=IF([.C579]=[.C58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28" calcext:value-type="date">
            <text:p>28/01/04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1-28</text:p>
          </table:table-cell>
          <table:table-cell table:formula="of:=IF([.C580]=[.C58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10" calcext:value-type="date">
            <text:p>10/03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3-10</text:p>
          </table:table-cell>
          <table:table-cell table:formula="of:=IF([.C581]=[.C58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15" calcext:value-type="date">
            <text:p>15/03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3-15</text:p>
          </table:table-cell>
          <table:table-cell table:formula="of:=IF([.C582]=[.C58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3-17" calcext:value-type="date">
            <text:p>17/03/06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3-17</text:p>
          </table:table-cell>
          <table:table-cell table:formula="of:=IF([.C583]=[.C58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11" calcext:value-type="date">
            <text:p>11/04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4-11</text:p>
          </table:table-cell>
          <table:table-cell table:formula="of:=IF([.C584]=[.C58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12" calcext:value-type="date">
            <text:p>12/04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4-12</text:p>
          </table:table-cell>
          <table:table-cell table:formula="of:=IF([.C585]=[.C58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27" calcext:value-type="date">
            <text:p>27/04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4-27</text:p>
          </table:table-cell>
          <table:table-cell table:formula="of:=IF([.C586]=[.C58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01" calcext:value-type="date">
            <text:p>01/05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5-01</text:p>
          </table:table-cell>
          <table:table-cell table:formula="of:=IF([.C587]=[.C58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11" calcext:value-type="date">
            <text:p>11/05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5-11</text:p>
          </table:table-cell>
          <table:table-cell table:formula="of:=IF([.C588]=[.C58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7-06-03" calcext:value-type="date">
            <text:p>03/06/07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6-03</text:p>
          </table:table-cell>
          <table:table-cell table:formula="of:=IF([.C589]=[.C59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3" calcext:value-type="date">
            <text:p>23/06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6-23</text:p>
          </table:table-cell>
          <table:table-cell table:formula="of:=IF([.C590]=[.C59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27" calcext:value-type="date">
            <text:p>27/06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6-27</text:p>
          </table:table-cell>
          <table:table-cell table:formula="of:=IF([.C591]=[.C59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05" calcext:value-type="date">
            <text:p>05/07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7-05</text:p>
          </table:table-cell>
          <table:table-cell table:formula="of:=IF([.C592]=[.C59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12" calcext:value-type="date">
            <text:p>12/07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7-12</text:p>
          </table:table-cell>
          <table:table-cell table:formula="of:=IF([.C593]=[.C59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5" calcext:value-type="date">
            <text:p>25/07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7-25</text:p>
          </table:table-cell>
          <table:table-cell table:formula="of:=IF([.C594]=[.C59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05" calcext:value-type="date">
            <text:p>05/08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8-05</text:p>
          </table:table-cell>
          <table:table-cell table:formula="of:=IF([.C595]=[.C59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10" calcext:value-type="date">
            <text:p>10/08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8-10</text:p>
          </table:table-cell>
          <table:table-cell table:formula="of:=IF([.C596]=[.C59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26" calcext:value-type="date">
            <text:p>26/08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8-26</text:p>
          </table:table-cell>
          <table:table-cell table:formula="of:=IF([.C597]=[.C59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06" calcext:value-type="date">
            <text:p>06/09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9-06</text:p>
          </table:table-cell>
          <table:table-cell table:formula="of:=IF([.C598]=[.C59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20" calcext:value-type="date">
            <text:p>20/09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09-20</text:p>
          </table:table-cell>
          <table:table-cell table:formula="of:=IF([.C599]=[.C60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12" calcext:value-type="date">
            <text:p>12/10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10-12</text:p>
          </table:table-cell>
          <table:table-cell table:formula="of:=IF([.C600]=[.C60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22" calcext:value-type="date">
            <text:p>22/10/04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10-22</text:p>
          </table:table-cell>
          <table:table-cell table:formula="of:=IF([.C601]=[.C60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26" calcext:value-type="date">
            <text:p>26/10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10-26</text:p>
          </table:table-cell>
          <table:table-cell table:formula="of:=IF([.C602]=[.C60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2" calcext:value-type="date">
            <text:p>12/11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11-12</text:p>
          </table:table-cell>
          <table:table-cell table:formula="of:=IF([.C603]=[.C60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23" calcext:value-type="date">
            <text:p>23/11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11-23</text:p>
          </table:table-cell>
          <table:table-cell table:formula="of:=IF([.C604]=[.C60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12" calcext:value-type="date">
            <text:p>12/12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12-12</text:p>
          </table:table-cell>
          <table:table-cell table:formula="of:=IF([.C605]=[.C60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19" calcext:value-type="date">
            <text:p>19/12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12-19</text:p>
          </table:table-cell>
          <table:table-cell table:formula="of:=IF([.C606]=[.C60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23" calcext:value-type="date">
            <text:p>23/12/05</text:p>
          </table:table-cell>
          <table:table-cell office:value-type="string" calcext:value-type="string">
            <text:p>2NDE7</text:p>
          </table:table-cell>
          <table:table-cell office:value-type="string" calcext:value-type="string">
            <text:p>12-23</text:p>
          </table:table-cell>
          <table:table-cell table:formula="of:=IF([.C607]=[.C608];1;0)" office:value-type="float" office:value="0" calcext:value-type="float">
            <text:p>0</text:p>
          </table:table-cell>
          <table:table-cell table:formula="of:=COUNTIF([.D575:.D608];1)" office:value-type="float" office:value="1" calcext:value-type="float">
            <text:p>1</text:p>
          </table:table-cell>
          <table:table-cell table:formula="of:=COUNT([.D575:.D608])" office:value-type="float" office:value="34" calcext:value-type="float">
            <text:p>34</text:p>
          </table:table-cell>
          <table:table-cell table:number-columns-repeated="59"/>
        </table:table-row>
        <table:table-row table:style-name="ro2">
          <table:table-cell table:style-name="ce3" office:value-type="date" office:date-value="2005-01-14" calcext:value-type="date">
            <text:p>14/01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1-14</text:p>
          </table:table-cell>
          <table:table-cell table:formula="of:=IF([.C608]=[.C60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30" calcext:value-type="date">
            <text:p>30/01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1-30</text:p>
          </table:table-cell>
          <table:table-cell table:formula="of:=IF([.C609]=[.C61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31" calcext:value-type="date">
            <text:p>31/01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1-31</text:p>
          </table:table-cell>
          <table:table-cell table:formula="of:=IF([.C610]=[.C61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01" calcext:value-type="date">
            <text:p>01/02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2-01</text:p>
          </table:table-cell>
          <table:table-cell table:formula="of:=IF([.C611]=[.C61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14" calcext:value-type="date">
            <text:p>14/02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2-14</text:p>
          </table:table-cell>
          <table:table-cell table:formula="of:=IF([.C612]=[.C61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17" calcext:value-type="date">
            <text:p>17/02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2-17</text:p>
          </table:table-cell>
          <table:table-cell table:formula="of:=IF([.C613]=[.C61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19" calcext:value-type="date">
            <text:p>19/02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2-19</text:p>
          </table:table-cell>
          <table:table-cell table:formula="of:=IF([.C614]=[.C61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10" calcext:value-type="date">
            <text:p>10/03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3-10</text:p>
          </table:table-cell>
          <table:table-cell table:formula="of:=IF([.C615]=[.C61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16" calcext:value-type="date">
            <text:p>16/03/04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3-16</text:p>
          </table:table-cell>
          <table:table-cell table:formula="of:=IF([.C616]=[.C61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3-30" calcext:value-type="date">
            <text:p>30/03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3-30</text:p>
          </table:table-cell>
          <table:table-cell table:formula="of:=IF([.C617]=[.C61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03" calcext:value-type="date">
            <text:p>03/04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4-03</text:p>
          </table:table-cell>
          <table:table-cell table:formula="of:=IF([.C618]=[.C61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14" calcext:value-type="date">
            <text:p>14/04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4-14</text:p>
          </table:table-cell>
          <table:table-cell table:formula="of:=IF([.C619]=[.C62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18" calcext:value-type="date">
            <text:p>18/04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4-18</text:p>
          </table:table-cell>
          <table:table-cell table:formula="of:=IF([.C620]=[.C62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4-25" calcext:value-type="date">
            <text:p>25/04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4-25</text:p>
          </table:table-cell>
          <table:table-cell table:formula="of:=IF([.C621]=[.C62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11" calcext:value-type="date">
            <text:p>11/05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5-11</text:p>
          </table:table-cell>
          <table:table-cell table:formula="of:=IF([.C622]=[.C62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15" calcext:value-type="date">
            <text:p>15/05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5-15</text:p>
          </table:table-cell>
          <table:table-cell table:formula="of:=IF([.C623]=[.C62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16" calcext:value-type="date">
            <text:p>16/05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5-16</text:p>
          </table:table-cell>
          <table:table-cell table:formula="of:=IF([.C624]=[.C62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23" calcext:value-type="date">
            <text:p>23/05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5-23</text:p>
          </table:table-cell>
          <table:table-cell table:formula="of:=IF([.C625]=[.C62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24" calcext:value-type="date">
            <text:p>24/05/04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5-24</text:p>
          </table:table-cell>
          <table:table-cell table:formula="of:=IF([.C626]=[.C62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14" calcext:value-type="date">
            <text:p>14/06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6-14</text:p>
          </table:table-cell>
          <table:table-cell table:formula="of:=IF([.C627]=[.C62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17" calcext:value-type="date">
            <text:p>17/06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6-17</text:p>
          </table:table-cell>
          <table:table-cell table:formula="of:=IF([.C628]=[.C62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09" calcext:value-type="date">
            <text:p>09/07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7-09</text:p>
          </table:table-cell>
          <table:table-cell table:formula="of:=IF([.C629]=[.C63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0" calcext:value-type="date">
            <text:p>20/07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7-20</text:p>
          </table:table-cell>
          <table:table-cell table:formula="of:=IF([.C630]=[.C63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3" calcext:value-type="date">
            <text:p>23/07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7-23</text:p>
          </table:table-cell>
          <table:table-cell table:formula="of:=IF([.C631]=[.C63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7-27" calcext:value-type="date">
            <text:p>27/07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7-27</text:p>
          </table:table-cell>
          <table:table-cell table:formula="of:=IF([.C632]=[.C63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11" calcext:value-type="date">
            <text:p>11/08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8-11</text:p>
          </table:table-cell>
          <table:table-cell table:formula="of:=IF([.C633]=[.C63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18" calcext:value-type="date">
            <text:p>18/08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8-18</text:p>
          </table:table-cell>
          <table:table-cell table:formula="of:=IF([.C634]=[.C63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29" calcext:value-type="date">
            <text:p>29/08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8-29</text:p>
          </table:table-cell>
          <table:table-cell table:formula="of:=IF([.C635]=[.C63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8-31" calcext:value-type="date">
            <text:p>31/08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08-31</text:p>
          </table:table-cell>
          <table:table-cell table:formula="of:=IF([.C636]=[.C63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0-23" calcext:value-type="date">
            <text:p>23/10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10-23</text:p>
          </table:table-cell>
          <table:table-cell table:formula="of:=IF([.C637]=[.C63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07" calcext:value-type="date">
            <text:p>07/11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11-07</text:p>
          </table:table-cell>
          <table:table-cell table:formula="of:=IF([.C638]=[.C63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14" calcext:value-type="date">
            <text:p>14/11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11-14</text:p>
          </table:table-cell>
          <table:table-cell table:formula="of:=IF([.C639]=[.C64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23" calcext:value-type="date">
            <text:p>23/11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11-23</text:p>
          </table:table-cell>
          <table:table-cell table:formula="of:=IF([.C640]=[.C64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13" calcext:value-type="date">
            <text:p>13/12/05</text:p>
          </table:table-cell>
          <table:table-cell office:value-type="string" calcext:value-type="string">
            <text:p>2NDE8</text:p>
          </table:table-cell>
          <table:table-cell office:value-type="string" calcext:value-type="string">
            <text:p>12-13</text:p>
          </table:table-cell>
          <table:table-cell table:formula="of:=IF([.C641]=[.C642];1;0)" office:value-type="float" office:value="0" calcext:value-type="float">
            <text:p>0</text:p>
          </table:table-cell>
          <table:table-cell table:formula="of:=COUNTIF([.D609:.D642];1)" office:value-type="float" office:value="0" calcext:value-type="float">
            <text:p>0</text:p>
          </table:table-cell>
          <table:table-cell table:formula="of:=COUNT([.D609:.D642])" office:value-type="float" office:value="34" calcext:value-type="float">
            <text:p>34</text:p>
          </table:table-cell>
          <table:table-cell table:number-columns-repeated="59"/>
        </table:table-row>
        <table:table-row table:style-name="ro2">
          <table:table-cell table:style-name="ce3" office:value-type="date" office:date-value="2006-02-16" calcext:value-type="date">
            <text:p>16/02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02-16</text:p>
          </table:table-cell>
          <table:table-cell table:formula="of:=IF([.C642]=[.C64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3-07" calcext:value-type="date">
            <text:p>07/03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03-07</text:p>
          </table:table-cell>
          <table:table-cell table:formula="of:=IF([.C643]=[.C64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3-08" calcext:value-type="date">
            <text:p>08/03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03-08</text:p>
          </table:table-cell>
          <table:table-cell table:formula="of:=IF([.C644]=[.C64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3-09" calcext:value-type="date">
            <text:p>09/03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03-09</text:p>
          </table:table-cell>
          <table:table-cell table:formula="of:=IF([.C645]=[.C64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4-06" calcext:value-type="date">
            <text:p>06/04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04-06</text:p>
          </table:table-cell>
          <table:table-cell table:formula="of:=IF([.C646]=[.C64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5-11" calcext:value-type="date">
            <text:p>11/05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05-11</text:p>
          </table:table-cell>
          <table:table-cell table:formula="of:=IF([.C647]=[.C64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5-19" calcext:value-type="date">
            <text:p>19/05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05-19</text:p>
          </table:table-cell>
          <table:table-cell table:formula="of:=IF([.C648]=[.C64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7-11" calcext:value-type="date">
            <text:p>11/07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07-11</text:p>
          </table:table-cell>
          <table:table-cell table:formula="of:=IF([.C649]=[.C65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8-20" calcext:value-type="date">
            <text:p>20/08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08-20</text:p>
          </table:table-cell>
          <table:table-cell table:formula="of:=IF([.C650]=[.C65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09-11" calcext:value-type="date">
            <text:p>11/09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09-11</text:p>
          </table:table-cell>
          <table:table-cell table:formula="of:=IF([.C651]=[.C65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9-19" calcext:value-type="date">
            <text:p>19/09/05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09-19</text:p>
          </table:table-cell>
          <table:table-cell table:formula="of:=IF([.C652]=[.C65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11-04" calcext:value-type="date">
            <text:p>04/11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11-04</text:p>
          </table:table-cell>
          <table:table-cell table:formula="of:=IF([.C653]=[.C65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10" calcext:value-type="date">
            <text:p>10/12/05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12-10</text:p>
          </table:table-cell>
          <table:table-cell table:formula="of:=IF([.C654]=[.C65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2-14" calcext:value-type="date">
            <text:p>14/12/05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12-14</text:p>
          </table:table-cell>
          <table:table-cell table:formula="of:=IF([.C655]=[.C65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6-12-15" calcext:value-type="date">
            <text:p>15/12/06</text:p>
          </table:table-cell>
          <table:table-cell office:value-type="string" calcext:value-type="string">
            <text:p>3 PREPA</text:p>
          </table:table-cell>
          <table:table-cell office:value-type="string" calcext:value-type="string">
            <text:p>12-15</text:p>
          </table:table-cell>
          <table:table-cell table:formula="of:=IF([.C656]=[.C65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2-01" calcext:value-type="date">
            <text:p>01/02/01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02-01</text:p>
          </table:table-cell>
          <table:table-cell table:formula="of:=IF([.C657]=[.C65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3-04" calcext:value-type="date">
            <text:p>04/03/02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03-04</text:p>
          </table:table-cell>
          <table:table-cell table:formula="of:=IF([.C658]=[.C65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3-11" calcext:value-type="date">
            <text:p>11/03/02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03-11</text:p>
          </table:table-cell>
          <table:table-cell table:formula="of:=IF([.C659]=[.C66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5-02" calcext:value-type="date">
            <text:p>02/05/02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05-02</text:p>
          </table:table-cell>
          <table:table-cell table:formula="of:=IF([.C660]=[.C66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5-06" calcext:value-type="date">
            <text:p>06/05/02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05-06</text:p>
          </table:table-cell>
          <table:table-cell table:formula="of:=IF([.C661]=[.C66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15" calcext:value-type="date">
            <text:p>15/07/02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07-15</text:p>
          </table:table-cell>
          <table:table-cell table:formula="of:=IF([.C662]=[.C66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25" calcext:value-type="date">
            <text:p>25/07/02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07-25</text:p>
          </table:table-cell>
          <table:table-cell table:formula="of:=IF([.C663]=[.C66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8-29" calcext:value-type="date">
            <text:p>29/08/01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08-29</text:p>
          </table:table-cell>
          <table:table-cell table:formula="of:=IF([.C664]=[.C66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9-23" calcext:value-type="date">
            <text:p>23/09/02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09-23</text:p>
          </table:table-cell>
          <table:table-cell table:formula="of:=IF([.C665]=[.C66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0-08" calcext:value-type="date">
            <text:p>08/10/02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10-08</text:p>
          </table:table-cell>
          <table:table-cell table:formula="of:=IF([.C666]=[.C66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8-10-09" calcext:value-type="date">
            <text:p>09/10/98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10-09</text:p>
          </table:table-cell>
          <table:table-cell table:formula="of:=IF([.C667]=[.C66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0-15" calcext:value-type="date">
            <text:p>15/10/02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10-15</text:p>
          </table:table-cell>
          <table:table-cell table:formula="of:=IF([.C668]=[.C66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20" calcext:value-type="date">
            <text:p>20/12/02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12-20</text:p>
          </table:table-cell>
          <table:table-cell table:formula="of:=IF([.C669]=[.C67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2-24" calcext:value-type="date">
            <text:p>24/12/01</text:p>
          </table:table-cell>
          <table:table-cell office:value-type="string" calcext:value-type="string">
            <text:p>BTS CIM1</text:p>
          </table:table-cell>
          <table:table-cell office:value-type="string" calcext:value-type="string">
            <text:p>12-24</text:p>
          </table:table-cell>
          <table:table-cell table:formula="of:=IF([.C670]=[.C67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1-09" calcext:value-type="date">
            <text:p>09/01/01</text:p>
          </table:table-cell>
          <table:table-cell office:value-type="string" calcext:value-type="string">
            <text:p>BTS CIM2</text:p>
          </table:table-cell>
          <table:table-cell office:value-type="string" calcext:value-type="string">
            <text:p>01-09</text:p>
          </table:table-cell>
          <table:table-cell table:formula="of:=IF([.C671]=[.C67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5-25" calcext:value-type="date">
            <text:p>25/05/00</text:p>
          </table:table-cell>
          <table:table-cell office:value-type="string" calcext:value-type="string">
            <text:p>BTS CIM2</text:p>
          </table:table-cell>
          <table:table-cell office:value-type="string" calcext:value-type="string">
            <text:p>05-25</text:p>
          </table:table-cell>
          <table:table-cell table:formula="of:=IF([.C672]=[.C67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7-06" calcext:value-type="date">
            <text:p>06/07/01</text:p>
          </table:table-cell>
          <table:table-cell office:value-type="string" calcext:value-type="string">
            <text:p>BTS CIM2</text:p>
          </table:table-cell>
          <table:table-cell office:value-type="string" calcext:value-type="string">
            <text:p>07-06</text:p>
          </table:table-cell>
          <table:table-cell table:formula="of:=IF([.C673]=[.C67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7-23" calcext:value-type="date">
            <text:p>23/07/01</text:p>
          </table:table-cell>
          <table:table-cell office:value-type="string" calcext:value-type="string">
            <text:p>BTS CIM2</text:p>
          </table:table-cell>
          <table:table-cell office:value-type="string" calcext:value-type="string">
            <text:p>07-23</text:p>
          </table:table-cell>
          <table:table-cell table:formula="of:=IF([.C674]=[.C67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8-24" calcext:value-type="date">
            <text:p>24/08/00</text:p>
          </table:table-cell>
          <table:table-cell office:value-type="string" calcext:value-type="string">
            <text:p>BTS CIM2</text:p>
          </table:table-cell>
          <table:table-cell office:value-type="string" calcext:value-type="string">
            <text:p>08-24</text:p>
          </table:table-cell>
          <table:table-cell table:formula="of:=IF([.C675]=[.C67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9-03" calcext:value-type="date">
            <text:p>03/09/01</text:p>
          </table:table-cell>
          <table:table-cell office:value-type="string" calcext:value-type="string">
            <text:p>BTS CIM2</text:p>
          </table:table-cell>
          <table:table-cell office:value-type="string" calcext:value-type="string">
            <text:p>09-03</text:p>
          </table:table-cell>
          <table:table-cell table:formula="of:=IF([.C676]=[.C67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9-13" calcext:value-type="date">
            <text:p>13/09/01</text:p>
          </table:table-cell>
          <table:table-cell office:value-type="string" calcext:value-type="string">
            <text:p>BTS CIM2</text:p>
          </table:table-cell>
          <table:table-cell office:value-type="string" calcext:value-type="string">
            <text:p>09-13</text:p>
          </table:table-cell>
          <table:table-cell table:formula="of:=IF([.C677]=[.C67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9-17" calcext:value-type="date">
            <text:p>17/09/00</text:p>
          </table:table-cell>
          <table:table-cell office:value-type="string" calcext:value-type="string">
            <text:p>BTS CIM2</text:p>
          </table:table-cell>
          <table:table-cell office:value-type="string" calcext:value-type="string">
            <text:p>09-17</text:p>
          </table:table-cell>
          <table:table-cell table:formula="of:=IF([.C678]=[.C67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13" calcext:value-type="date">
            <text:p>13/11/01</text:p>
          </table:table-cell>
          <table:table-cell office:value-type="string" calcext:value-type="string">
            <text:p>BTS CIM2</text:p>
          </table:table-cell>
          <table:table-cell office:value-type="string" calcext:value-type="string">
            <text:p>11-13</text:p>
          </table:table-cell>
          <table:table-cell table:formula="of:=IF([.C679]=[.C68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12-23" calcext:value-type="date">
            <text:p>23/12/00</text:p>
          </table:table-cell>
          <table:table-cell office:value-type="string" calcext:value-type="string">
            <text:p>BTS CIM2</text:p>
          </table:table-cell>
          <table:table-cell office:value-type="string" calcext:value-type="string">
            <text:p>12-23</text:p>
          </table:table-cell>
          <table:table-cell table:formula="of:=IF([.C680]=[.C68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1-11" calcext:value-type="date">
            <text:p>11/01/01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1-11</text:p>
          </table:table-cell>
          <table:table-cell table:formula="of:=IF([.C681]=[.C68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2-26" calcext:value-type="date">
            <text:p>26/02/01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2-26</text:p>
          </table:table-cell>
          <table:table-cell table:formula="of:=IF([.C682]=[.C68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3-20" calcext:value-type="date">
            <text:p>20/03/02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3-20</text:p>
          </table:table-cell>
          <table:table-cell table:formula="of:=IF([.C683]=[.C68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4-19" calcext:value-type="date">
            <text:p>19/04/02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4-19</text:p>
          </table:table-cell>
          <table:table-cell table:formula="of:=IF([.C684]=[.C68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6-16" calcext:value-type="date">
            <text:p>16/06/02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6-16</text:p>
          </table:table-cell>
          <table:table-cell table:formula="of:=IF([.C685]=[.C68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04" calcext:value-type="date">
            <text:p>04/07/02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7-04</text:p>
          </table:table-cell>
          <table:table-cell table:formula="of:=IF([.C686]=[.C68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7-07" calcext:value-type="date">
            <text:p>07/07/01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7-07</text:p>
          </table:table-cell>
          <table:table-cell table:formula="of:=IF([.C687]=[.C68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11" calcext:value-type="date">
            <text:p>11/07/02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7-11</text:p>
          </table:table-cell>
          <table:table-cell table:formula="of:=IF([.C688]=[.C68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8-02" calcext:value-type="date">
            <text:p>02/08/01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8-02</text:p>
          </table:table-cell>
          <table:table-cell table:formula="of:=IF([.C689]=[.C69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8-03" calcext:value-type="date">
            <text:p>03/08/00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8-03</text:p>
          </table:table-cell>
          <table:table-cell table:formula="of:=IF([.C690]=[.C69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8-08" calcext:value-type="date">
            <text:p>08/08/02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8-08</text:p>
          </table:table-cell>
          <table:table-cell table:formula="of:=IF([.C691]=[.C69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8-30" calcext:value-type="date">
            <text:p>30/08/02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08-30</text:p>
          </table:table-cell>
          <table:table-cell table:formula="of:=IF([.C692]=[.C69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18" calcext:value-type="date">
            <text:p>18/11/01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11-18</text:p>
          </table:table-cell>
          <table:table-cell table:formula="of:=IF([.C693]=[.C69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2-21" calcext:value-type="date">
            <text:p>21/12/01</text:p>
          </table:table-cell>
          <table:table-cell office:value-type="string" calcext:value-type="string">
            <text:p>BTS E1</text:p>
          </table:table-cell>
          <table:table-cell office:value-type="string" calcext:value-type="string">
            <text:p>12-21</text:p>
          </table:table-cell>
          <table:table-cell table:formula="of:=IF([.C694]=[.C69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1-07" calcext:value-type="date">
            <text:p>07/01/01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01-07</text:p>
          </table:table-cell>
          <table:table-cell table:formula="of:=IF([.C695]=[.C69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1-29" calcext:value-type="date">
            <text:p>29/01/01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01-29</text:p>
          </table:table-cell>
          <table:table-cell table:formula="of:=IF([.C696]=[.C69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3-08" calcext:value-type="date">
            <text:p>08/03/01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03-08</text:p>
          </table:table-cell>
          <table:table-cell table:formula="of:=IF([.C697]=[.C69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3-22" calcext:value-type="date">
            <text:p>22/03/01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03-22</text:p>
          </table:table-cell>
          <table:table-cell table:formula="of:=IF([.C698]=[.C69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08" calcext:value-type="date">
            <text:p>08/05/01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05-08</text:p>
          </table:table-cell>
          <table:table-cell table:formula="of:=IF([.C699]=[.C70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09" calcext:value-type="date">
            <text:p>09/05/01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05-09</text:p>
          </table:table-cell>
          <table:table-cell table:formula="of:=IF([.C700]=[.C70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7-07" calcext:value-type="date">
            <text:p>07/07/00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07-07</text:p>
          </table:table-cell>
          <table:table-cell table:formula="of:=IF([.C701]=[.C70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7-18" calcext:value-type="date">
            <text:p>18/07/01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07-18</text:p>
          </table:table-cell>
          <table:table-cell table:formula="of:=IF([.C702]=[.C70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7-29" calcext:value-type="date">
            <text:p>29/07/00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07-29</text:p>
          </table:table-cell>
          <table:table-cell table:formula="of:=IF([.C703]=[.C70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7-30" calcext:value-type="date">
            <text:p>30/07/01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07-30</text:p>
          </table:table-cell>
          <table:table-cell table:formula="of:=IF([.C704]=[.C70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8-10-03" calcext:value-type="date">
            <text:p>03/10/98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10-03</text:p>
          </table:table-cell>
          <table:table-cell table:formula="of:=IF([.C705]=[.C70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11-03" calcext:value-type="date">
            <text:p>03/11/00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11-03</text:p>
          </table:table-cell>
          <table:table-cell table:formula="of:=IF([.C706]=[.C70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27" calcext:value-type="date">
            <text:p>27/11/01</text:p>
          </table:table-cell>
          <table:table-cell office:value-type="string" calcext:value-type="string">
            <text:p>BTS E2</text:p>
          </table:table-cell>
          <table:table-cell office:value-type="string" calcext:value-type="string">
            <text:p>11-27</text:p>
          </table:table-cell>
          <table:table-cell table:formula="of:=IF([.C707]=[.C70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2-05" calcext:value-type="date">
            <text:p>05/02/02</text:p>
          </table:table-cell>
          <table:table-cell office:value-type="string" calcext:value-type="string">
            <text:p>BTS EAP1</text:p>
          </table:table-cell>
          <table:table-cell office:value-type="string" calcext:value-type="string">
            <text:p>02-05</text:p>
          </table:table-cell>
          <table:table-cell table:formula="of:=IF([.C708]=[.C70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4-20" calcext:value-type="date">
            <text:p>20/04/02</text:p>
          </table:table-cell>
          <table:table-cell office:value-type="string" calcext:value-type="string">
            <text:p>BTS EAP1</text:p>
          </table:table-cell>
          <table:table-cell office:value-type="string" calcext:value-type="string">
            <text:p>04-20</text:p>
          </table:table-cell>
          <table:table-cell table:formula="of:=IF([.C709]=[.C71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5-14" calcext:value-type="date">
            <text:p>14/05/02</text:p>
          </table:table-cell>
          <table:table-cell office:value-type="string" calcext:value-type="string">
            <text:p>BTS EAP1</text:p>
          </table:table-cell>
          <table:table-cell office:value-type="string" calcext:value-type="string">
            <text:p>05-14</text:p>
          </table:table-cell>
          <table:table-cell table:formula="of:=IF([.C710]=[.C71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6-10" calcext:value-type="date">
            <text:p>10/06/02</text:p>
          </table:table-cell>
          <table:table-cell office:value-type="string" calcext:value-type="string">
            <text:p>BTS EAP1</text:p>
          </table:table-cell>
          <table:table-cell office:value-type="string" calcext:value-type="string">
            <text:p>06-10</text:p>
          </table:table-cell>
          <table:table-cell table:formula="of:=IF([.C711]=[.C71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13" calcext:value-type="date">
            <text:p>13/07/02</text:p>
          </table:table-cell>
          <table:table-cell office:value-type="string" calcext:value-type="string">
            <text:p>BTS EAP1</text:p>
          </table:table-cell>
          <table:table-cell office:value-type="string" calcext:value-type="string">
            <text:p>07-13</text:p>
          </table:table-cell>
          <table:table-cell table:formula="of:=IF([.C712]=[.C71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9-07" calcext:value-type="date">
            <text:p>07/09/01</text:p>
          </table:table-cell>
          <table:table-cell office:value-type="string" calcext:value-type="string">
            <text:p>BTS EAP1</text:p>
          </table:table-cell>
          <table:table-cell office:value-type="string" calcext:value-type="string">
            <text:p>09-07</text:p>
          </table:table-cell>
          <table:table-cell table:formula="of:=IF([.C713]=[.C71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10-19" calcext:value-type="date">
            <text:p>19/10/00</text:p>
          </table:table-cell>
          <table:table-cell office:value-type="string" calcext:value-type="string">
            <text:p>BTS EAP1</text:p>
          </table:table-cell>
          <table:table-cell office:value-type="string" calcext:value-type="string">
            <text:p>10-19</text:p>
          </table:table-cell>
          <table:table-cell table:formula="of:=IF([.C714]=[.C71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18" calcext:value-type="date">
            <text:p>18/11/01</text:p>
          </table:table-cell>
          <table:table-cell office:value-type="string" calcext:value-type="string">
            <text:p>BTS EAP1</text:p>
          </table:table-cell>
          <table:table-cell office:value-type="string" calcext:value-type="string">
            <text:p>11-18</text:p>
          </table:table-cell>
          <table:table-cell table:formula="of:=IF([.C715]=[.C71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2-03" calcext:value-type="date">
            <text:p>03/12/01</text:p>
          </table:table-cell>
          <table:table-cell office:value-type="string" calcext:value-type="string">
            <text:p>BTS EAP1</text:p>
          </table:table-cell>
          <table:table-cell office:value-type="string" calcext:value-type="string">
            <text:p>12-03</text:p>
          </table:table-cell>
          <table:table-cell table:formula="of:=IF([.C716]=[.C71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83-01-21" calcext:value-type="date">
            <text:p>21/01/83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1-21</text:p>
          </table:table-cell>
          <table:table-cell table:formula="of:=IF([.C717]=[.C71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1-24" calcext:value-type="date">
            <text:p>24/01/00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1-24</text:p>
          </table:table-cell>
          <table:table-cell table:formula="of:=IF([.C718]=[.C71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2-24" calcext:value-type="date">
            <text:p>24/02/01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2-24</text:p>
          </table:table-cell>
          <table:table-cell table:formula="of:=IF([.C719]=[.C72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3-05" calcext:value-type="date">
            <text:p>05/03/01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3-05</text:p>
          </table:table-cell>
          <table:table-cell table:formula="of:=IF([.C720]=[.C72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3-23" calcext:value-type="date">
            <text:p>23/03/01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3-23</text:p>
          </table:table-cell>
          <table:table-cell table:formula="of:=IF([.C721]=[.C72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87-05-05" calcext:value-type="date">
            <text:p>05/05/87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5-05</text:p>
          </table:table-cell>
          <table:table-cell table:formula="of:=IF([.C722]=[.C72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16" calcext:value-type="date">
            <text:p>16/05/01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5-16</text:p>
          </table:table-cell>
          <table:table-cell table:formula="of:=IF([.C723]=[.C72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20" calcext:value-type="date">
            <text:p>20/05/01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5-20</text:p>
          </table:table-cell>
          <table:table-cell table:formula="of:=IF([.C724]=[.C72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5-30" calcext:value-type="date">
            <text:p>30/05/00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5-30</text:p>
          </table:table-cell>
          <table:table-cell table:formula="of:=IF([.C725]=[.C72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6-12" calcext:value-type="date">
            <text:p>12/06/01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6-12</text:p>
          </table:table-cell>
          <table:table-cell table:formula="of:=IF([.C726]=[.C72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0-06-16" calcext:value-type="date">
            <text:p>16/06/90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6-16</text:p>
          </table:table-cell>
          <table:table-cell table:formula="of:=IF([.C727]=[.C72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7-26" calcext:value-type="date">
            <text:p>26/07/00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7-26</text:p>
          </table:table-cell>
          <table:table-cell table:formula="of:=IF([.C728]=[.C72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9-24" calcext:value-type="date">
            <text:p>24/09/01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9-24</text:p>
          </table:table-cell>
          <table:table-cell table:formula="of:=IF([.C729]=[.C73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9-24" calcext:value-type="date">
            <text:p>24/09/01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09-24</text:p>
          </table:table-cell>
          <table:table-cell table:formula="of:=IF([.C730]=[.C731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1999-11-25" calcext:value-type="date">
            <text:p>25/11/99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11-25</text:p>
          </table:table-cell>
          <table:table-cell table:formula="of:=IF([.C731]=[.C73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12-09" calcext:value-type="date">
            <text:p>09/12/00</text:p>
          </table:table-cell>
          <table:table-cell office:value-type="string" calcext:value-type="string">
            <text:p>BTS EAP2</text:p>
          </table:table-cell>
          <table:table-cell office:value-type="string" calcext:value-type="string">
            <text:p>12-09</text:p>
          </table:table-cell>
          <table:table-cell table:formula="of:=IF([.C732]=[.C73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1-04" calcext:value-type="date">
            <text:p>04/01/00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1-04</text:p>
          </table:table-cell>
          <table:table-cell table:formula="of:=IF([.C733]=[.C73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1-04" calcext:value-type="date">
            <text:p>04/01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1-04</text:p>
          </table:table-cell>
          <table:table-cell table:formula="of:=IF([.C734]=[.C735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1-18" calcext:value-type="date">
            <text:p>18/01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1-18</text:p>
          </table:table-cell>
          <table:table-cell table:formula="of:=IF([.C735]=[.C73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2-10" calcext:value-type="date">
            <text:p>10/02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2-10</text:p>
          </table:table-cell>
          <table:table-cell table:formula="of:=IF([.C736]=[.C73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2-13" calcext:value-type="date">
            <text:p>13/02/00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2-13</text:p>
          </table:table-cell>
          <table:table-cell table:formula="of:=IF([.C737]=[.C73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2-14" calcext:value-type="date">
            <text:p>14/02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2-14</text:p>
          </table:table-cell>
          <table:table-cell table:formula="of:=IF([.C738]=[.C73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3-08" calcext:value-type="date">
            <text:p>08/03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3-08</text:p>
          </table:table-cell>
          <table:table-cell table:formula="of:=IF([.C739]=[.C74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3-12" calcext:value-type="date">
            <text:p>12/03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3-12</text:p>
          </table:table-cell>
          <table:table-cell table:formula="of:=IF([.C740]=[.C74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3-15" calcext:value-type="date">
            <text:p>15/03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3-15</text:p>
          </table:table-cell>
          <table:table-cell table:formula="of:=IF([.C741]=[.C74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4-22" calcext:value-type="date">
            <text:p>22/04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4-22</text:p>
          </table:table-cell>
          <table:table-cell table:formula="of:=IF([.C742]=[.C74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4-24" calcext:value-type="date">
            <text:p>24/04/01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4-24</text:p>
          </table:table-cell>
          <table:table-cell table:formula="of:=IF([.C743]=[.C74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07" calcext:value-type="date">
            <text:p>07/05/01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5-07</text:p>
          </table:table-cell>
          <table:table-cell table:formula="of:=IF([.C744]=[.C74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14" calcext:value-type="date">
            <text:p>14/05/01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5-14</text:p>
          </table:table-cell>
          <table:table-cell table:formula="of:=IF([.C745]=[.C74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18" calcext:value-type="date">
            <text:p>18/05/01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5-18</text:p>
          </table:table-cell>
          <table:table-cell table:formula="of:=IF([.C746]=[.C74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5-28" calcext:value-type="date">
            <text:p>28/05/00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5-28</text:p>
          </table:table-cell>
          <table:table-cell table:formula="of:=IF([.C747]=[.C74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31" calcext:value-type="date">
            <text:p>31/05/01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5-31</text:p>
          </table:table-cell>
          <table:table-cell table:formula="of:=IF([.C748]=[.C74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6-30" calcext:value-type="date">
            <text:p>30/06/01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6-30</text:p>
          </table:table-cell>
          <table:table-cell table:formula="of:=IF([.C749]=[.C75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6-30" calcext:value-type="date">
            <text:p>30/06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6-30</text:p>
          </table:table-cell>
          <table:table-cell table:formula="of:=IF([.C750]=[.C751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08" calcext:value-type="date">
            <text:p>08/07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7-08</text:p>
          </table:table-cell>
          <table:table-cell table:formula="of:=IF([.C751]=[.C75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7-18" calcext:value-type="date">
            <text:p>18/07/01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7-18</text:p>
          </table:table-cell>
          <table:table-cell table:formula="of:=IF([.C752]=[.C75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8-02" calcext:value-type="date">
            <text:p>02/08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8-02</text:p>
          </table:table-cell>
          <table:table-cell table:formula="of:=IF([.C753]=[.C75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8-08" calcext:value-type="date">
            <text:p>08/08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8-08</text:p>
          </table:table-cell>
          <table:table-cell table:formula="of:=IF([.C754]=[.C75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9-12" calcext:value-type="date">
            <text:p>12/09/00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9-12</text:p>
          </table:table-cell>
          <table:table-cell table:formula="of:=IF([.C755]=[.C75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9-25" calcext:value-type="date">
            <text:p>25/09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09-25</text:p>
          </table:table-cell>
          <table:table-cell table:formula="of:=IF([.C756]=[.C75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0-25" calcext:value-type="date">
            <text:p>25/10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10-25</text:p>
          </table:table-cell>
          <table:table-cell table:formula="of:=IF([.C757]=[.C75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0-28" calcext:value-type="date">
            <text:p>28/10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10-28</text:p>
          </table:table-cell>
          <table:table-cell table:formula="of:=IF([.C758]=[.C75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1-04" calcext:value-type="date">
            <text:p>04/11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11-04</text:p>
          </table:table-cell>
          <table:table-cell table:formula="of:=IF([.C759]=[.C76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11-10" calcext:value-type="date">
            <text:p>10/11/00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11-10</text:p>
          </table:table-cell>
          <table:table-cell table:formula="of:=IF([.C760]=[.C76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11-20" calcext:value-type="date">
            <text:p>20/11/00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11-20</text:p>
          </table:table-cell>
          <table:table-cell table:formula="of:=IF([.C761]=[.C76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28" calcext:value-type="date">
            <text:p>28/11/01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11-28</text:p>
          </table:table-cell>
          <table:table-cell table:formula="of:=IF([.C762]=[.C76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28" calcext:value-type="date">
            <text:p>28/11/01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11-28</text:p>
          </table:table-cell>
          <table:table-cell table:formula="of:=IF([.C763]=[.C764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1-30" calcext:value-type="date">
            <text:p>30/11/02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11-30</text:p>
          </table:table-cell>
          <table:table-cell table:formula="of:=IF([.C764]=[.C76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2-03" calcext:value-type="date">
            <text:p>03/12/01</text:p>
          </table:table-cell>
          <table:table-cell office:value-type="string" calcext:value-type="string">
            <text:p>BTS PIM1</text:p>
          </table:table-cell>
          <table:table-cell office:value-type="string" calcext:value-type="string">
            <text:p>12-03</text:p>
          </table:table-cell>
          <table:table-cell table:formula="of:=IF([.C765]=[.C766];1;0)" office:value-type="float" office:value="0" calcext:value-type="float">
            <text:p>0</text:p>
          </table:table-cell>
          <table:table-cell table:formula="of:=COUNTIF([.D734:.D766];1)" office:value-type="float" office:value="3" calcext:value-type="float">
            <text:p>3</text:p>
          </table:table-cell>
          <table:table-cell table:formula="of:=COUNT([.D734:.D766])" office:value-type="float" office:value="33" calcext:value-type="float">
            <text:p>33</text:p>
          </table:table-cell>
          <table:table-cell table:number-columns-repeated="59"/>
        </table:table-row>
        <table:table-row table:style-name="ro2">
          <table:table-cell table:style-name="ce3" office:value-type="date" office:date-value="2000-01-16" calcext:value-type="date">
            <text:p>16/01/00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1-16</text:p>
          </table:table-cell>
          <table:table-cell table:formula="of:=IF([.C766]=[.C76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9-03-08" calcext:value-type="date">
            <text:p>08/03/99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3-08</text:p>
          </table:table-cell>
          <table:table-cell table:formula="of:=IF([.C767]=[.C76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3-26" calcext:value-type="date">
            <text:p>26/03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3-26</text:p>
          </table:table-cell>
          <table:table-cell table:formula="of:=IF([.C768]=[.C76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4-18" calcext:value-type="date">
            <text:p>18/04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4-18</text:p>
          </table:table-cell>
          <table:table-cell table:formula="of:=IF([.C769]=[.C77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5-06" calcext:value-type="date">
            <text:p>06/05/00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5-06</text:p>
          </table:table-cell>
          <table:table-cell table:formula="of:=IF([.C770]=[.C77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07" calcext:value-type="date">
            <text:p>07/05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5-07</text:p>
          </table:table-cell>
          <table:table-cell table:formula="of:=IF([.C771]=[.C77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5-14" calcext:value-type="date">
            <text:p>14/05/00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5-14</text:p>
          </table:table-cell>
          <table:table-cell table:formula="of:=IF([.C772]=[.C77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15" calcext:value-type="date">
            <text:p>15/05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5-15</text:p>
          </table:table-cell>
          <table:table-cell table:formula="of:=IF([.C773]=[.C77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17" calcext:value-type="date">
            <text:p>17/05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5-17</text:p>
          </table:table-cell>
          <table:table-cell table:formula="of:=IF([.C774]=[.C77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22" calcext:value-type="date">
            <text:p>22/05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5-22</text:p>
          </table:table-cell>
          <table:table-cell table:formula="of:=IF([.C775]=[.C77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8-06-26" calcext:value-type="date">
            <text:p>26/06/98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6-26</text:p>
          </table:table-cell>
          <table:table-cell table:formula="of:=IF([.C776]=[.C77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9-06-29" calcext:value-type="date">
            <text:p>29/06/99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6-29</text:p>
          </table:table-cell>
          <table:table-cell table:formula="of:=IF([.C777]=[.C77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8-07-11" calcext:value-type="date">
            <text:p>11/07/98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7-11</text:p>
          </table:table-cell>
          <table:table-cell table:formula="of:=IF([.C778]=[.C77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7-11" calcext:value-type="date">
            <text:p>11/07/00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7-11</text:p>
          </table:table-cell>
          <table:table-cell table:formula="of:=IF([.C779]=[.C780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7-21" calcext:value-type="date">
            <text:p>21/07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7-21</text:p>
          </table:table-cell>
          <table:table-cell table:formula="of:=IF([.C780]=[.C78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9-08-01" calcext:value-type="date">
            <text:p>01/08/99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8-01</text:p>
          </table:table-cell>
          <table:table-cell table:formula="of:=IF([.C781]=[.C78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7-08-11" calcext:value-type="date">
            <text:p>11/08/97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8-11</text:p>
          </table:table-cell>
          <table:table-cell table:formula="of:=IF([.C782]=[.C78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8-15" calcext:value-type="date">
            <text:p>15/08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8-15</text:p>
          </table:table-cell>
          <table:table-cell table:formula="of:=IF([.C783]=[.C78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9-04" calcext:value-type="date">
            <text:p>04/09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9-04</text:p>
          </table:table-cell>
          <table:table-cell table:formula="of:=IF([.C784]=[.C78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9-08" calcext:value-type="date">
            <text:p>08/09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9-08</text:p>
          </table:table-cell>
          <table:table-cell table:formula="of:=IF([.C785]=[.C78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9-12" calcext:value-type="date">
            <text:p>12/09/00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9-12</text:p>
          </table:table-cell>
          <table:table-cell table:formula="of:=IF([.C786]=[.C78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9-13" calcext:value-type="date">
            <text:p>13/09/00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09-13</text:p>
          </table:table-cell>
          <table:table-cell table:formula="of:=IF([.C787]=[.C78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0-01" calcext:value-type="date">
            <text:p>01/10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10-01</text:p>
          </table:table-cell>
          <table:table-cell table:formula="of:=IF([.C788]=[.C78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0-09" calcext:value-type="date">
            <text:p>09/10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10-09</text:p>
          </table:table-cell>
          <table:table-cell table:formula="of:=IF([.C789]=[.C79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0-09" calcext:value-type="date">
            <text:p>09/10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10-09</text:p>
          </table:table-cell>
          <table:table-cell table:formula="of:=IF([.C790]=[.C791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0-15" calcext:value-type="date">
            <text:p>15/10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10-15</text:p>
          </table:table-cell>
          <table:table-cell table:formula="of:=IF([.C791]=[.C79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0-17" calcext:value-type="date">
            <text:p>17/10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10-17</text:p>
          </table:table-cell>
          <table:table-cell table:formula="of:=IF([.C792]=[.C79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8-11-29" calcext:value-type="date">
            <text:p>29/11/98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11-29</text:p>
          </table:table-cell>
          <table:table-cell table:formula="of:=IF([.C793]=[.C794];1;0)" office:value-type="float" office:value="0" calcext:value-type="float">
            <text:p>0</text:p>
          </table:table-cell>
          <table:table-cell table:formula="of:=COUNTIF([.D767:.D794];1)" office:value-type="float" office:value="2" calcext:value-type="float">
            <text:p>2</text:p>
          </table:table-cell>
          <table:table-cell table:formula="of:=COUNT([.D767:.D794])" office:value-type="float" office:value="28" calcext:value-type="float">
            <text:p>28</text:p>
          </table:table-cell>
          <table:table-cell table:number-columns-repeated="59"/>
        </table:table-row>
        <table:table-row table:style-name="ro2">
          <table:table-cell table:style-name="ce3" office:value-type="date" office:date-value="2001-12-31" calcext:value-type="date">
            <text:p>31/12/01</text:p>
          </table:table-cell>
          <table:table-cell office:value-type="string" calcext:value-type="string">
            <text:p>BTS PIM2</text:p>
          </table:table-cell>
          <table:table-cell office:value-type="string" calcext:value-type="string">
            <text:p>12-31</text:p>
          </table:table-cell>
          <table:table-cell table:formula="of:=IF([.C794]=[.C79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1-09" calcext:value-type="date">
            <text:p>09/01/01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1-09</text:p>
          </table:table-cell>
          <table:table-cell table:formula="of:=IF([.C795]=[.C79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2-01" calcext:value-type="date">
            <text:p>01/02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2-01</text:p>
          </table:table-cell>
          <table:table-cell table:formula="of:=IF([.C796]=[.C79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2-18" calcext:value-type="date">
            <text:p>18/02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2-18</text:p>
          </table:table-cell>
          <table:table-cell table:formula="of:=IF([.C797]=[.C79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2-25" calcext:value-type="date">
            <text:p>25/02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2-25</text:p>
          </table:table-cell>
          <table:table-cell table:formula="of:=IF([.C798]=[.C79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2-27" calcext:value-type="date">
            <text:p>27/02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2-27</text:p>
          </table:table-cell>
          <table:table-cell table:formula="of:=IF([.C799]=[.C80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3-07" calcext:value-type="date">
            <text:p>07/03/01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3-07</text:p>
          </table:table-cell>
          <table:table-cell table:formula="of:=IF([.C800]=[.C80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3-10" calcext:value-type="date">
            <text:p>10/03/01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3-10</text:p>
          </table:table-cell>
          <table:table-cell table:formula="of:=IF([.C801]=[.C80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4-02" calcext:value-type="date">
            <text:p>02/04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4-02</text:p>
          </table:table-cell>
          <table:table-cell table:formula="of:=IF([.C802]=[.C80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5-09" calcext:value-type="date">
            <text:p>09/05/01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5-09</text:p>
          </table:table-cell>
          <table:table-cell table:formula="of:=IF([.C803]=[.C80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14" calcext:value-type="date">
            <text:p>14/07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7-14</text:p>
          </table:table-cell>
          <table:table-cell table:formula="of:=IF([.C804]=[.C80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15" calcext:value-type="date">
            <text:p>15/07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7-15</text:p>
          </table:table-cell>
          <table:table-cell table:formula="of:=IF([.C805]=[.C80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8-12" calcext:value-type="date">
            <text:p>12/08/01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8-12</text:p>
          </table:table-cell>
          <table:table-cell table:formula="of:=IF([.C806]=[.C80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8-08-22" calcext:value-type="date">
            <text:p>22/08/98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8-22</text:p>
          </table:table-cell>
          <table:table-cell table:formula="of:=IF([.C807]=[.C80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7-09-13" calcext:value-type="date">
            <text:p>13/09/97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09-13</text:p>
          </table:table-cell>
          <table:table-cell table:formula="of:=IF([.C808]=[.C80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0-10" calcext:value-type="date">
            <text:p>10/10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10-10</text:p>
          </table:table-cell>
          <table:table-cell table:formula="of:=IF([.C809]=[.C81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05" calcext:value-type="date">
            <text:p>05/11/01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11-05</text:p>
          </table:table-cell>
          <table:table-cell table:formula="of:=IF([.C810]=[.C81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1-06" calcext:value-type="date">
            <text:p>06/11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11-06</text:p>
          </table:table-cell>
          <table:table-cell table:formula="of:=IF([.C811]=[.C81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02" calcext:value-type="date">
            <text:p>02/12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12-02</text:p>
          </table:table-cell>
          <table:table-cell table:formula="of:=IF([.C812]=[.C81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03" calcext:value-type="date">
            <text:p>03/12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12-03</text:p>
          </table:table-cell>
          <table:table-cell table:formula="of:=IF([.C813]=[.C81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03" calcext:value-type="date">
            <text:p>03/12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12-03</text:p>
          </table:table-cell>
          <table:table-cell table:formula="of:=IF([.C814]=[.C815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20" calcext:value-type="date">
            <text:p>20/12/02</text:p>
          </table:table-cell>
          <table:table-cell office:value-type="string" calcext:value-type="string">
            <text:p>BTS SAM1</text:p>
          </table:table-cell>
          <table:table-cell office:value-type="string" calcext:value-type="string">
            <text:p>12-20</text:p>
          </table:table-cell>
          <table:table-cell table:formula="of:=IF([.C815]=[.C81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1999-03-27" calcext:value-type="date">
            <text:p>27/03/99</text:p>
          </table:table-cell>
          <table:table-cell office:value-type="string" calcext:value-type="string">
            <text:p>BTS SAM2</text:p>
          </table:table-cell>
          <table:table-cell office:value-type="string" calcext:value-type="string">
            <text:p>03-27</text:p>
          </table:table-cell>
          <table:table-cell table:formula="of:=IF([.C816]=[.C81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4-27" calcext:value-type="date">
            <text:p>27/04/01</text:p>
          </table:table-cell>
          <table:table-cell office:value-type="string" calcext:value-type="string">
            <text:p>BTS SAM2</text:p>
          </table:table-cell>
          <table:table-cell office:value-type="string" calcext:value-type="string">
            <text:p>04-27</text:p>
          </table:table-cell>
          <table:table-cell table:formula="of:=IF([.C817]=[.C81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05-08" calcext:value-type="date">
            <text:p>08/05/00</text:p>
          </table:table-cell>
          <table:table-cell office:value-type="string" calcext:value-type="string">
            <text:p>BTS SAM2</text:p>
          </table:table-cell>
          <table:table-cell office:value-type="string" calcext:value-type="string">
            <text:p>05-08</text:p>
          </table:table-cell>
          <table:table-cell table:formula="of:=IF([.C818]=[.C81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8-31" calcext:value-type="date">
            <text:p>31/08/01</text:p>
          </table:table-cell>
          <table:table-cell office:value-type="string" calcext:value-type="string">
            <text:p>BTS SAM2</text:p>
          </table:table-cell>
          <table:table-cell office:value-type="string" calcext:value-type="string">
            <text:p>08-31</text:p>
          </table:table-cell>
          <table:table-cell table:formula="of:=IF([.C819]=[.C82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9-20" calcext:value-type="date">
            <text:p>20/09/01</text:p>
          </table:table-cell>
          <table:table-cell office:value-type="string" calcext:value-type="string">
            <text:p>BTS SAM2</text:p>
          </table:table-cell>
          <table:table-cell office:value-type="string" calcext:value-type="string">
            <text:p>09-20</text:p>
          </table:table-cell>
          <table:table-cell table:formula="of:=IF([.C820]=[.C82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05" calcext:value-type="date">
            <text:p>05/11/01</text:p>
          </table:table-cell>
          <table:table-cell office:value-type="string" calcext:value-type="string">
            <text:p>BTS SAM2</text:p>
          </table:table-cell>
          <table:table-cell office:value-type="string" calcext:value-type="string">
            <text:p>11-05</text:p>
          </table:table-cell>
          <table:table-cell table:formula="of:=IF([.C821]=[.C82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12" calcext:value-type="date">
            <text:p>12/11/01</text:p>
          </table:table-cell>
          <table:table-cell office:value-type="string" calcext:value-type="string">
            <text:p>BTS SAM2</text:p>
          </table:table-cell>
          <table:table-cell office:value-type="string" calcext:value-type="string">
            <text:p>11-12</text:p>
          </table:table-cell>
          <table:table-cell table:formula="of:=IF([.C822]=[.C82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19" calcext:value-type="date">
            <text:p>19/11/01</text:p>
          </table:table-cell>
          <table:table-cell office:value-type="string" calcext:value-type="string">
            <text:p>BTS SAM2</text:p>
          </table:table-cell>
          <table:table-cell office:value-type="string" calcext:value-type="string">
            <text:p>11-19</text:p>
          </table:table-cell>
          <table:table-cell table:formula="of:=IF([.C823]=[.C82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0-11-21" calcext:value-type="date">
            <text:p>21/11/00</text:p>
          </table:table-cell>
          <table:table-cell office:value-type="string" calcext:value-type="string">
            <text:p>BTS SAM2</text:p>
          </table:table-cell>
          <table:table-cell office:value-type="string" calcext:value-type="string">
            <text:p>11-21</text:p>
          </table:table-cell>
          <table:table-cell table:formula="of:=IF([.C824]=[.C82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2-09" calcext:value-type="date">
            <text:p>09/12/01</text:p>
          </table:table-cell>
          <table:table-cell office:value-type="string" calcext:value-type="string">
            <text:p>BTS SAM2</text:p>
          </table:table-cell>
          <table:table-cell office:value-type="string" calcext:value-type="string">
            <text:p>12-09</text:p>
          </table:table-cell>
          <table:table-cell table:formula="of:=IF([.C825]=[.C82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18" calcext:value-type="date">
            <text:p>18/01/04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01-18</text:p>
          </table:table-cell>
          <table:table-cell table:formula="of:=IF([.C826]=[.C82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03" calcext:value-type="date">
            <text:p>03/02/04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02-03</text:p>
          </table:table-cell>
          <table:table-cell table:formula="of:=IF([.C827]=[.C82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09" calcext:value-type="date">
            <text:p>09/02/05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02-09</text:p>
          </table:table-cell>
          <table:table-cell table:formula="of:=IF([.C828]=[.C82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25" calcext:value-type="date">
            <text:p>25/02/04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02-25</text:p>
          </table:table-cell>
          <table:table-cell table:formula="of:=IF([.C829]=[.C83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5-11" calcext:value-type="date">
            <text:p>11/05/05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05-11</text:p>
          </table:table-cell>
          <table:table-cell table:formula="of:=IF([.C830]=[.C83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6-14" calcext:value-type="date">
            <text:p>14/06/05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06-14</text:p>
          </table:table-cell>
          <table:table-cell table:formula="of:=IF([.C831]=[.C83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02" calcext:value-type="date">
            <text:p>02/07/04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07-02</text:p>
          </table:table-cell>
          <table:table-cell table:formula="of:=IF([.C832]=[.C83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21" calcext:value-type="date">
            <text:p>21/08/03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08-21</text:p>
          </table:table-cell>
          <table:table-cell table:formula="of:=IF([.C833]=[.C83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8-28" calcext:value-type="date">
            <text:p>28/08/04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08-28</text:p>
          </table:table-cell>
          <table:table-cell table:formula="of:=IF([.C834]=[.C83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9-27" calcext:value-type="date">
            <text:p>27/09/04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09-27</text:p>
          </table:table-cell>
          <table:table-cell table:formula="of:=IF([.C835]=[.C83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09" calcext:value-type="date">
            <text:p>09/10/03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10-09</text:p>
          </table:table-cell>
          <table:table-cell table:formula="of:=IF([.C836]=[.C83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11-01" calcext:value-type="date">
            <text:p>01/11/05</text:p>
          </table:table-cell>
          <table:table-cell office:value-type="string" calcext:value-type="string">
            <text:p>CAP1</text:p>
          </table:table-cell>
          <table:table-cell office:value-type="string" calcext:value-type="string">
            <text:p>11-01</text:p>
          </table:table-cell>
          <table:table-cell table:formula="of:=IF([.C837]=[.C83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03" calcext:value-type="date">
            <text:p>03/01/03</text:p>
          </table:table-cell>
          <table:table-cell office:value-type="string" calcext:value-type="string">
            <text:p>CAP2</text:p>
          </table:table-cell>
          <table:table-cell office:value-type="string" calcext:value-type="string">
            <text:p>01-03</text:p>
          </table:table-cell>
          <table:table-cell table:formula="of:=IF([.C838]=[.C83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23" calcext:value-type="date">
            <text:p>23/02/03</text:p>
          </table:table-cell>
          <table:table-cell office:value-type="string" calcext:value-type="string">
            <text:p>CAP2</text:p>
          </table:table-cell>
          <table:table-cell office:value-type="string" calcext:value-type="string">
            <text:p>02-23</text:p>
          </table:table-cell>
          <table:table-cell table:formula="of:=IF([.C839]=[.C84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13" calcext:value-type="date">
            <text:p>13/03/03</text:p>
          </table:table-cell>
          <table:table-cell office:value-type="string" calcext:value-type="string">
            <text:p>CAP2</text:p>
          </table:table-cell>
          <table:table-cell office:value-type="string" calcext:value-type="string">
            <text:p>03-13</text:p>
          </table:table-cell>
          <table:table-cell table:formula="of:=IF([.C840]=[.C84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31" calcext:value-type="date">
            <text:p>31/03/03</text:p>
          </table:table-cell>
          <table:table-cell office:value-type="string" calcext:value-type="string">
            <text:p>CAP2</text:p>
          </table:table-cell>
          <table:table-cell office:value-type="string" calcext:value-type="string">
            <text:p>03-31</text:p>
          </table:table-cell>
          <table:table-cell table:formula="of:=IF([.C841]=[.C84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5-03" calcext:value-type="date">
            <text:p>03/05/04</text:p>
          </table:table-cell>
          <table:table-cell office:value-type="string" calcext:value-type="string">
            <text:p>CAP2</text:p>
          </table:table-cell>
          <table:table-cell office:value-type="string" calcext:value-type="string">
            <text:p>05-03</text:p>
          </table:table-cell>
          <table:table-cell table:formula="of:=IF([.C842]=[.C84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01" calcext:value-type="date">
            <text:p>01/09/03</text:p>
          </table:table-cell>
          <table:table-cell office:value-type="string" calcext:value-type="string">
            <text:p>CAP2</text:p>
          </table:table-cell>
          <table:table-cell office:value-type="string" calcext:value-type="string">
            <text:p>09-01</text:p>
          </table:table-cell>
          <table:table-cell table:formula="of:=IF([.C843]=[.C84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06" calcext:value-type="date">
            <text:p>06/01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1-06</text:p>
          </table:table-cell>
          <table:table-cell table:formula="of:=IF([.C844]=[.C84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10" calcext:value-type="date">
            <text:p>10/01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1-10</text:p>
          </table:table-cell>
          <table:table-cell table:formula="of:=IF([.C845]=[.C84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20" calcext:value-type="date">
            <text:p>20/02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2-20</text:p>
          </table:table-cell>
          <table:table-cell table:formula="of:=IF([.C846]=[.C84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01" calcext:value-type="date">
            <text:p>01/04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4-01</text:p>
          </table:table-cell>
          <table:table-cell table:formula="of:=IF([.C847]=[.C84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22" calcext:value-type="date">
            <text:p>22/04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4-22</text:p>
          </table:table-cell>
          <table:table-cell table:formula="of:=IF([.C848]=[.C84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5-28" calcext:value-type="date">
            <text:p>28/05/02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5-28</text:p>
          </table:table-cell>
          <table:table-cell table:formula="of:=IF([.C849]=[.C85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29" calcext:value-type="date">
            <text:p>29/06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6-29</text:p>
          </table:table-cell>
          <table:table-cell table:formula="of:=IF([.C850]=[.C85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29" calcext:value-type="date">
            <text:p>29/07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7-29</text:p>
          </table:table-cell>
          <table:table-cell table:formula="of:=IF([.C851]=[.C85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8-10" calcext:value-type="date">
            <text:p>10/08/02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8-10</text:p>
          </table:table-cell>
          <table:table-cell table:formula="of:=IF([.C852]=[.C85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03" calcext:value-type="date">
            <text:p>03/09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9-03</text:p>
          </table:table-cell>
          <table:table-cell table:formula="of:=IF([.C853]=[.C85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11" calcext:value-type="date">
            <text:p>11/09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9-11</text:p>
          </table:table-cell>
          <table:table-cell table:formula="of:=IF([.C854]=[.C85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25" calcext:value-type="date">
            <text:p>25/09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09-25</text:p>
          </table:table-cell>
          <table:table-cell table:formula="of:=IF([.C855]=[.C85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02" calcext:value-type="date">
            <text:p>02/10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0-02</text:p>
          </table:table-cell>
          <table:table-cell table:formula="of:=IF([.C856]=[.C85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0-04" calcext:value-type="date">
            <text:p>04/10/01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0-04</text:p>
          </table:table-cell>
          <table:table-cell table:formula="of:=IF([.C857]=[.C85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0-06" calcext:value-type="date">
            <text:p>06/10/01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0-06</text:p>
          </table:table-cell>
          <table:table-cell table:formula="of:=IF([.C858]=[.C85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0-09" calcext:value-type="date">
            <text:p>09/10/02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0-09</text:p>
          </table:table-cell>
          <table:table-cell table:formula="of:=IF([.C859]=[.C86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19" calcext:value-type="date">
            <text:p>19/10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0-19</text:p>
          </table:table-cell>
          <table:table-cell table:formula="of:=IF([.C860]=[.C86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26" calcext:value-type="date">
            <text:p>26/10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0-26</text:p>
          </table:table-cell>
          <table:table-cell table:formula="of:=IF([.C861]=[.C86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0-29" calcext:value-type="date">
            <text:p>29/10/01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0-29</text:p>
          </table:table-cell>
          <table:table-cell table:formula="of:=IF([.C862]=[.C86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10" calcext:value-type="date">
            <text:p>10/11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1-10</text:p>
          </table:table-cell>
          <table:table-cell table:formula="of:=IF([.C863]=[.C86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1-12" calcext:value-type="date">
            <text:p>12/11/02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1-12</text:p>
          </table:table-cell>
          <table:table-cell table:formula="of:=IF([.C864]=[.C86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21" calcext:value-type="date">
            <text:p>21/11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1-21</text:p>
          </table:table-cell>
          <table:table-cell table:formula="of:=IF([.C865]=[.C86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28" calcext:value-type="date">
            <text:p>28/11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1-28</text:p>
          </table:table-cell>
          <table:table-cell table:formula="of:=IF([.C866]=[.C86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09" calcext:value-type="date">
            <text:p>09/12/02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2-09</text:p>
          </table:table-cell>
          <table:table-cell table:formula="of:=IF([.C867]=[.C86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27" calcext:value-type="date">
            <text:p>27/12/02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2-27</text:p>
          </table:table-cell>
          <table:table-cell table:formula="of:=IF([.C868]=[.C86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29" calcext:value-type="date">
            <text:p>29/12/03</text:p>
          </table:table-cell>
          <table:table-cell office:value-type="string" calcext:value-type="string">
            <text:p>TBPAM-MI</text:p>
          </table:table-cell>
          <table:table-cell office:value-type="string" calcext:value-type="string">
            <text:p>12-29</text:p>
          </table:table-cell>
          <table:table-cell table:formula="of:=IF([.C869]=[.C870];1;0)" office:value-type="float" office:value="0" calcext:value-type="float">
            <text:p>0</text:p>
          </table:table-cell>
          <table:table-cell table:formula="of:=COUNTIF([.D845:.D870];1)" office:value-type="float" office:value="0" calcext:value-type="float">
            <text:p>0</text:p>
          </table:table-cell>
          <table:table-cell table:formula="of:=COUNT([.D845:.D870])" office:value-type="float" office:value="26" calcext:value-type="float">
            <text:p>26</text:p>
          </table:table-cell>
          <table:table-cell table:number-columns-repeated="59"/>
        </table:table-row>
        <table:table-row table:style-name="ro2">
          <table:table-cell table:style-name="ce3" office:value-type="date" office:date-value="2003-02-09" calcext:value-type="date">
            <text:p>09/02/03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02-09</text:p>
          </table:table-cell>
          <table:table-cell table:formula="of:=IF([.C870]=[.C87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21" calcext:value-type="date">
            <text:p>21/06/03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06-21</text:p>
          </table:table-cell>
          <table:table-cell table:formula="of:=IF([.C871]=[.C87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26" calcext:value-type="date">
            <text:p>26/07/02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07-26</text:p>
          </table:table-cell>
          <table:table-cell table:formula="of:=IF([.C872]=[.C87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9-03" calcext:value-type="date">
            <text:p>03/09/02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09-03</text:p>
          </table:table-cell>
          <table:table-cell table:formula="of:=IF([.C873]=[.C87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16" calcext:value-type="date">
            <text:p>16/09/03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09-16</text:p>
          </table:table-cell>
          <table:table-cell table:formula="of:=IF([.C874]=[.C87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9-25" calcext:value-type="date">
            <text:p>25/09/01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09-25</text:p>
          </table:table-cell>
          <table:table-cell table:formula="of:=IF([.C875]=[.C87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26" calcext:value-type="date">
            <text:p>26/09/03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09-26</text:p>
          </table:table-cell>
          <table:table-cell table:formula="of:=IF([.C876]=[.C87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0-16" calcext:value-type="date">
            <text:p>16/10/02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10-16</text:p>
          </table:table-cell>
          <table:table-cell table:formula="of:=IF([.C877]=[.C87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0-28" calcext:value-type="date">
            <text:p>28/10/02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10-28</text:p>
          </table:table-cell>
          <table:table-cell table:formula="of:=IF([.C878]=[.C87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04" calcext:value-type="date">
            <text:p>04/11/03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11-04</text:p>
          </table:table-cell>
          <table:table-cell table:formula="of:=IF([.C879]=[.C88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06" calcext:value-type="date">
            <text:p>06/11/03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11-06</text:p>
          </table:table-cell>
          <table:table-cell table:formula="of:=IF([.C880]=[.C88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08" calcext:value-type="date">
            <text:p>08/11/03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11-08</text:p>
          </table:table-cell>
          <table:table-cell table:formula="of:=IF([.C881]=[.C88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13" calcext:value-type="date">
            <text:p>13/11/03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11-13</text:p>
          </table:table-cell>
          <table:table-cell table:formula="of:=IF([.C882]=[.C88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15" calcext:value-type="date">
            <text:p>15/11/01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11-15</text:p>
          </table:table-cell>
          <table:table-cell table:formula="of:=IF([.C883]=[.C88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30" calcext:value-type="date">
            <text:p>30/11/03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11-30</text:p>
          </table:table-cell>
          <table:table-cell table:formula="of:=IF([.C884]=[.C88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17" calcext:value-type="date">
            <text:p>17/12/03</text:p>
          </table:table-cell>
          <table:table-cell office:value-type="string" calcext:value-type="string">
            <text:p>TBPGA</text:p>
          </table:table-cell>
          <table:table-cell office:value-type="string" calcext:value-type="string">
            <text:p>12-17</text:p>
          </table:table-cell>
          <table:table-cell table:formula="of:=IF([.C885]=[.C88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1-28" calcext:value-type="date">
            <text:p>28/01/02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1-28</text:p>
          </table:table-cell>
          <table:table-cell table:formula="of:=IF([.C886]=[.C88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13" calcext:value-type="date">
            <text:p>13/02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2-13</text:p>
          </table:table-cell>
          <table:table-cell table:formula="of:=IF([.C887]=[.C88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08" calcext:value-type="date">
            <text:p>08/03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3-08</text:p>
          </table:table-cell>
          <table:table-cell table:formula="of:=IF([.C888]=[.C88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18" calcext:value-type="date">
            <text:p>18/03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3-18</text:p>
          </table:table-cell>
          <table:table-cell table:formula="of:=IF([.C889]=[.C89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21" calcext:value-type="date">
            <text:p>21/03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3-21</text:p>
          </table:table-cell>
          <table:table-cell table:formula="of:=IF([.C890]=[.C89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3-25" calcext:value-type="date">
            <text:p>25/03/02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3-25</text:p>
          </table:table-cell>
          <table:table-cell table:formula="of:=IF([.C891]=[.C89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17" calcext:value-type="date">
            <text:p>17/04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4-17</text:p>
          </table:table-cell>
          <table:table-cell table:formula="of:=IF([.C892]=[.C89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19" calcext:value-type="date">
            <text:p>19/04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4-19</text:p>
          </table:table-cell>
          <table:table-cell table:formula="of:=IF([.C893]=[.C89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04" calcext:value-type="date">
            <text:p>04/05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5-04</text:p>
          </table:table-cell>
          <table:table-cell table:formula="of:=IF([.C894]=[.C89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30" calcext:value-type="date">
            <text:p>30/05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5-30</text:p>
          </table:table-cell>
          <table:table-cell table:formula="of:=IF([.C895]=[.C89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12" calcext:value-type="date">
            <text:p>12/07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7-12</text:p>
          </table:table-cell>
          <table:table-cell table:formula="of:=IF([.C896]=[.C89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30" calcext:value-type="date">
            <text:p>30/07/02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7-30</text:p>
          </table:table-cell>
          <table:table-cell table:formula="of:=IF([.C897]=[.C89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22" calcext:value-type="date">
            <text:p>22/08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08-22</text:p>
          </table:table-cell>
          <table:table-cell table:formula="of:=IF([.C898]=[.C89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15" calcext:value-type="date">
            <text:p>15/10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10-15</text:p>
          </table:table-cell>
          <table:table-cell table:formula="of:=IF([.C899]=[.C90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20" calcext:value-type="date">
            <text:p>20/10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10-20</text:p>
          </table:table-cell>
          <table:table-cell table:formula="of:=IF([.C900]=[.C90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0-24" calcext:value-type="date">
            <text:p>24/10/01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10-24</text:p>
          </table:table-cell>
          <table:table-cell table:formula="of:=IF([.C901]=[.C90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13" calcext:value-type="date">
            <text:p>13/11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11-13</text:p>
          </table:table-cell>
          <table:table-cell table:formula="of:=IF([.C902]=[.C90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20" calcext:value-type="date">
            <text:p>20/11/01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11-20</text:p>
          </table:table-cell>
          <table:table-cell table:formula="of:=IF([.C903]=[.C90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07" calcext:value-type="date">
            <text:p>07/12/03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12-07</text:p>
          </table:table-cell>
          <table:table-cell table:formula="of:=IF([.C904]=[.C90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09" calcext:value-type="date">
            <text:p>09/12/02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12-09</text:p>
          </table:table-cell>
          <table:table-cell table:formula="of:=IF([.C905]=[.C90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2-13" calcext:value-type="date">
            <text:p>13/12/01</text:p>
          </table:table-cell>
          <table:table-cell office:value-type="string" calcext:value-type="string">
            <text:p>TBPRPIP</text:p>
          </table:table-cell>
          <table:table-cell office:value-type="string" calcext:value-type="string">
            <text:p>12-13</text:p>
          </table:table-cell>
          <table:table-cell table:formula="of:=IF([.C906]=[.C90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1-10" calcext:value-type="date">
            <text:p>10/01/02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1-10</text:p>
          </table:table-cell>
          <table:table-cell table:formula="of:=IF([.C907]=[.C90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1-19" calcext:value-type="date">
            <text:p>19/01/02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1-19</text:p>
          </table:table-cell>
          <table:table-cell table:formula="of:=IF([.C908]=[.C90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2" calcext:value-type="date">
            <text:p>22/01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1-22</text:p>
          </table:table-cell>
          <table:table-cell table:formula="of:=IF([.C909]=[.C91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1-28" calcext:value-type="date">
            <text:p>28/01/01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1-28</text:p>
          </table:table-cell>
          <table:table-cell table:formula="of:=IF([.C910]=[.C91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8" calcext:value-type="date">
            <text:p>28/01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1-28</text:p>
          </table:table-cell>
          <table:table-cell table:formula="of:=IF([.C911]=[.C912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31" calcext:value-type="date">
            <text:p>31/01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1-31</text:p>
          </table:table-cell>
          <table:table-cell table:formula="of:=IF([.C912]=[.C91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02" calcext:value-type="date">
            <text:p>02/02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2-02</text:p>
          </table:table-cell>
          <table:table-cell table:formula="of:=IF([.C913]=[.C91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20" calcext:value-type="date">
            <text:p>20/03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3-20</text:p>
          </table:table-cell>
          <table:table-cell table:formula="of:=IF([.C914]=[.C91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14" calcext:value-type="date">
            <text:p>14/04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4-14</text:p>
          </table:table-cell>
          <table:table-cell table:formula="of:=IF([.C915]=[.C91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6-01" calcext:value-type="date">
            <text:p>01/06/01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6-01</text:p>
          </table:table-cell>
          <table:table-cell table:formula="of:=IF([.C916]=[.C91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05" calcext:value-type="date">
            <text:p>05/07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7-05</text:p>
          </table:table-cell>
          <table:table-cell table:formula="of:=IF([.C917]=[.C91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29" calcext:value-type="date">
            <text:p>29/07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7-29</text:p>
          </table:table-cell>
          <table:table-cell table:formula="of:=IF([.C918]=[.C91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8-07" calcext:value-type="date">
            <text:p>07/08/02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8-07</text:p>
          </table:table-cell>
          <table:table-cell table:formula="of:=IF([.C919]=[.C92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22" calcext:value-type="date">
            <text:p>22/08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8-22</text:p>
          </table:table-cell>
          <table:table-cell table:formula="of:=IF([.C920]=[.C92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03" calcext:value-type="date">
            <text:p>03/09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09-03</text:p>
          </table:table-cell>
          <table:table-cell table:formula="of:=IF([.C921]=[.C92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02" calcext:value-type="date">
            <text:p>02/11/01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11-02</text:p>
          </table:table-cell>
          <table:table-cell table:formula="of:=IF([.C922]=[.C92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04" calcext:value-type="date">
            <text:p>04/11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11-04</text:p>
          </table:table-cell>
          <table:table-cell table:formula="of:=IF([.C923]=[.C92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05" calcext:value-type="date">
            <text:p>05/11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11-05</text:p>
          </table:table-cell>
          <table:table-cell table:formula="of:=IF([.C924]=[.C92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1-20" calcext:value-type="date">
            <text:p>20/11/01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11-20</text:p>
          </table:table-cell>
          <table:table-cell table:formula="of:=IF([.C925]=[.C92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12-01" calcext:value-type="date">
            <text:p>01/12/01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12-01</text:p>
          </table:table-cell>
          <table:table-cell table:formula="of:=IF([.C926]=[.C92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19" calcext:value-type="date">
            <text:p>19/12/03</text:p>
          </table:table-cell>
          <table:table-cell office:value-type="string" calcext:value-type="string">
            <text:p>TBPSN</text:p>
          </table:table-cell>
          <table:table-cell office:value-type="string" calcext:value-type="string">
            <text:p>12-19</text:p>
          </table:table-cell>
          <table:table-cell table:formula="of:=IF([.C927]=[.C92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1-23" calcext:value-type="date">
            <text:p>23/01/04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1-23</text:p>
          </table:table-cell>
          <table:table-cell table:formula="of:=IF([.C928]=[.C92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5" calcext:value-type="date">
            <text:p>25/01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1-25</text:p>
          </table:table-cell>
          <table:table-cell table:formula="of:=IF([.C929]=[.C93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5" calcext:value-type="date">
            <text:p>25/01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1-25</text:p>
          </table:table-cell>
          <table:table-cell table:formula="of:=IF([.C930]=[.C931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07" calcext:value-type="date">
            <text:p>07/02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2-07</text:p>
          </table:table-cell>
          <table:table-cell table:formula="of:=IF([.C931]=[.C93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16" calcext:value-type="date">
            <text:p>16/02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2-16</text:p>
          </table:table-cell>
          <table:table-cell table:formula="of:=IF([.C932]=[.C93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19" calcext:value-type="date">
            <text:p>19/02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2-19</text:p>
          </table:table-cell>
          <table:table-cell table:formula="of:=IF([.C933]=[.C93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2-28" calcext:value-type="date">
            <text:p>28/02/05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2-28</text:p>
          </table:table-cell>
          <table:table-cell table:formula="of:=IF([.C934]=[.C93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09" calcext:value-type="date">
            <text:p>09/04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4-09</text:p>
          </table:table-cell>
          <table:table-cell table:formula="of:=IF([.C935]=[.C93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22" calcext:value-type="date">
            <text:p>22/05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5-22</text:p>
          </table:table-cell>
          <table:table-cell table:formula="of:=IF([.C936]=[.C93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27" calcext:value-type="date">
            <text:p>27/05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5-27</text:p>
          </table:table-cell>
          <table:table-cell table:formula="of:=IF([.C937]=[.C93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02" calcext:value-type="date">
            <text:p>02/06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6-02</text:p>
          </table:table-cell>
          <table:table-cell table:formula="of:=IF([.C938]=[.C93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06" calcext:value-type="date">
            <text:p>06/06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6-06</text:p>
          </table:table-cell>
          <table:table-cell table:formula="of:=IF([.C939]=[.C94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18" calcext:value-type="date">
            <text:p>18/06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6-18</text:p>
          </table:table-cell>
          <table:table-cell table:formula="of:=IF([.C940]=[.C94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18" calcext:value-type="date">
            <text:p>18/06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6-18</text:p>
          </table:table-cell>
          <table:table-cell table:formula="of:=IF([.C941]=[.C942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30" calcext:value-type="date">
            <text:p>30/06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6-30</text:p>
          </table:table-cell>
          <table:table-cell table:formula="of:=IF([.C942]=[.C94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15" calcext:value-type="date">
            <text:p>15/07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7-15</text:p>
          </table:table-cell>
          <table:table-cell table:formula="of:=IF([.C943]=[.C94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7-15" calcext:value-type="date">
            <text:p>15/07/04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7-15</text:p>
          </table:table-cell>
          <table:table-cell table:formula="of:=IF([.C944]=[.C945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1-07-23" calcext:value-type="date">
            <text:p>23/07/01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7-23</text:p>
          </table:table-cell>
          <table:table-cell table:formula="of:=IF([.C945]=[.C94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19" calcext:value-type="date">
            <text:p>19/08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8-19</text:p>
          </table:table-cell>
          <table:table-cell table:formula="of:=IF([.C946]=[.C94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22" calcext:value-type="date">
            <text:p>22/08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8-22</text:p>
          </table:table-cell>
          <table:table-cell table:formula="of:=IF([.C947]=[.C94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26" calcext:value-type="date">
            <text:p>26/08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8-26</text:p>
          </table:table-cell>
          <table:table-cell table:formula="of:=IF([.C948]=[.C94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07" calcext:value-type="date">
            <text:p>07/09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09-07</text:p>
          </table:table-cell>
          <table:table-cell table:formula="of:=IF([.C949]=[.C95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29" calcext:value-type="date">
            <text:p>29/10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10-29</text:p>
          </table:table-cell>
          <table:table-cell table:formula="of:=IF([.C950]=[.C95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04" calcext:value-type="date">
            <text:p>04/11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11-04</text:p>
          </table:table-cell>
          <table:table-cell table:formula="of:=IF([.C951]=[.C95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07" calcext:value-type="date">
            <text:p>07/11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11-07</text:p>
          </table:table-cell>
          <table:table-cell table:formula="of:=IF([.C952]=[.C95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19" calcext:value-type="date">
            <text:p>19/11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11-19</text:p>
          </table:table-cell>
          <table:table-cell table:formula="of:=IF([.C953]=[.C95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20" calcext:value-type="date">
            <text:p>20/11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11-20</text:p>
          </table:table-cell>
          <table:table-cell table:formula="of:=IF([.C954]=[.C95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29" calcext:value-type="date">
            <text:p>29/11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11-29</text:p>
          </table:table-cell>
          <table:table-cell table:formula="of:=IF([.C955]=[.C95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03" calcext:value-type="date">
            <text:p>03/12/03</text:p>
          </table:table-cell>
          <table:table-cell office:value-type="string" calcext:value-type="string">
            <text:p>TG1</text:p>
          </table:table-cell>
          <table:table-cell office:value-type="string" calcext:value-type="string">
            <text:p>12-03</text:p>
          </table:table-cell>
          <table:table-cell table:formula="of:=IF([.C956]=[.C957];1;0)" office:value-type="float" office:value="0" calcext:value-type="float">
            <text:p>0</text:p>
          </table:table-cell>
          <table:table-cell table:formula="of:=COUNTIF([.D929:.D957];1)" office:value-type="float" office:value="3" calcext:value-type="float">
            <text:p>3</text:p>
          </table:table-cell>
          <table:table-cell table:formula="of:=COUNT([.D929:.D957])" office:value-type="float" office:value="29" calcext:value-type="float">
            <text:p>29</text:p>
          </table:table-cell>
          <table:table-cell table:number-columns-repeated="59"/>
        </table:table-row>
        <table:table-row table:style-name="ro2">
          <table:table-cell table:style-name="ce3" office:value-type="date" office:date-value="2003-01-19" calcext:value-type="date">
            <text:p>19/01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1-19</text:p>
          </table:table-cell>
          <table:table-cell table:formula="of:=IF([.C957]=[.C95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0" calcext:value-type="date">
            <text:p>20/01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1-20</text:p>
          </table:table-cell>
          <table:table-cell table:formula="of:=IF([.C958]=[.C95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0" calcext:value-type="date">
            <text:p>20/01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1-20</text:p>
          </table:table-cell>
          <table:table-cell table:formula="of:=IF([.C959]=[.C960];1;0)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6" calcext:value-type="date">
            <text:p>26/01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1-26</text:p>
          </table:table-cell>
          <table:table-cell table:formula="of:=IF([.C960]=[.C96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9" calcext:value-type="date">
            <text:p>29/01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1-29</text:p>
          </table:table-cell>
          <table:table-cell table:formula="of:=IF([.C961]=[.C96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05" calcext:value-type="date">
            <text:p>05/02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2-05</text:p>
          </table:table-cell>
          <table:table-cell table:formula="of:=IF([.C962]=[.C96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03" calcext:value-type="date">
            <text:p>03/03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3-03</text:p>
          </table:table-cell>
          <table:table-cell table:formula="of:=IF([.C963]=[.C96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08" calcext:value-type="date">
            <text:p>08/03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3-08</text:p>
          </table:table-cell>
          <table:table-cell table:formula="of:=IF([.C964]=[.C96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18" calcext:value-type="date">
            <text:p>18/03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3-18</text:p>
          </table:table-cell>
          <table:table-cell table:formula="of:=IF([.C965]=[.C96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13" calcext:value-type="date">
            <text:p>13/05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5-13</text:p>
          </table:table-cell>
          <table:table-cell table:formula="of:=IF([.C966]=[.C96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25" calcext:value-type="date">
            <text:p>25/05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5-25</text:p>
          </table:table-cell>
          <table:table-cell table:formula="of:=IF([.C967]=[.C96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02" calcext:value-type="date">
            <text:p>02/06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6-02</text:p>
          </table:table-cell>
          <table:table-cell table:formula="of:=IF([.C968]=[.C96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19" calcext:value-type="date">
            <text:p>19/06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6-19</text:p>
          </table:table-cell>
          <table:table-cell table:formula="of:=IF([.C969]=[.C97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30" calcext:value-type="date">
            <text:p>30/06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6-30</text:p>
          </table:table-cell>
          <table:table-cell table:formula="of:=IF([.C970]=[.C97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07" calcext:value-type="date">
            <text:p>07/07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7-07</text:p>
          </table:table-cell>
          <table:table-cell table:formula="of:=IF([.C971]=[.C97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26" calcext:value-type="date">
            <text:p>26/07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7-26</text:p>
          </table:table-cell>
          <table:table-cell table:formula="of:=IF([.C972]=[.C97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17" calcext:value-type="date">
            <text:p>17/08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8-17</text:p>
          </table:table-cell>
          <table:table-cell table:formula="of:=IF([.C973]=[.C97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01" calcext:value-type="date">
            <text:p>01/09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9-01</text:p>
          </table:table-cell>
          <table:table-cell table:formula="of:=IF([.C974]=[.C97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02" calcext:value-type="date">
            <text:p>02/09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9-02</text:p>
          </table:table-cell>
          <table:table-cell table:formula="of:=IF([.C975]=[.C97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05" calcext:value-type="date">
            <text:p>05/09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09-05</text:p>
          </table:table-cell>
          <table:table-cell table:formula="of:=IF([.C976]=[.C97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02" calcext:value-type="date">
            <text:p>02/10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10-02</text:p>
          </table:table-cell>
          <table:table-cell table:formula="of:=IF([.C977]=[.C97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05" calcext:value-type="date">
            <text:p>05/10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10-05</text:p>
          </table:table-cell>
          <table:table-cell table:formula="of:=IF([.C978]=[.C97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08" calcext:value-type="date">
            <text:p>08/10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10-08</text:p>
          </table:table-cell>
          <table:table-cell table:formula="of:=IF([.C979]=[.C98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09" calcext:value-type="date">
            <text:p>09/10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10-09</text:p>
          </table:table-cell>
          <table:table-cell table:formula="of:=IF([.C980]=[.C98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26" calcext:value-type="date">
            <text:p>26/10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10-26</text:p>
          </table:table-cell>
          <table:table-cell table:formula="of:=IF([.C981]=[.C98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03" calcext:value-type="date">
            <text:p>03/11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11-03</text:p>
          </table:table-cell>
          <table:table-cell table:formula="of:=IF([.C982]=[.C98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1-12" calcext:value-type="date">
            <text:p>12/11/02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11-12</text:p>
          </table:table-cell>
          <table:table-cell table:formula="of:=IF([.C983]=[.C98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20" calcext:value-type="date">
            <text:p>20/12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12-20</text:p>
          </table:table-cell>
          <table:table-cell table:formula="of:=IF([.C984]=[.C98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29" calcext:value-type="date">
            <text:p>29/12/03</text:p>
          </table:table-cell>
          <table:table-cell office:value-type="string" calcext:value-type="string">
            <text:p>TG2</text:p>
          </table:table-cell>
          <table:table-cell office:value-type="string" calcext:value-type="string">
            <text:p>12-29</text:p>
          </table:table-cell>
          <table:table-cell table:formula="of:=IF([.C985]=[.C986];1;0)" office:value-type="float" office:value="0" calcext:value-type="float">
            <text:p>0</text:p>
          </table:table-cell>
          <table:table-cell table:formula="of:=COUNTIF([.D958:.D986];1)" office:value-type="float" office:value="1" calcext:value-type="float">
            <text:p>1</text:p>
          </table:table-cell>
          <table:table-cell table:formula="of:=COUNT([.D958:.D986])" office:value-type="float" office:value="29" calcext:value-type="float">
            <text:p>29</text:p>
          </table:table-cell>
          <table:table-cell table:number-columns-repeated="59"/>
        </table:table-row>
        <table:table-row table:style-name="ro2">
          <table:table-cell table:style-name="ce3" office:value-type="date" office:date-value="2003-01-09" calcext:value-type="date">
            <text:p>09/01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1-09</text:p>
          </table:table-cell>
          <table:table-cell table:formula="of:=IF([.C986]=[.C98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8" calcext:value-type="date">
            <text:p>28/01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1-28</text:p>
          </table:table-cell>
          <table:table-cell table:formula="of:=IF([.C987]=[.C98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06" calcext:value-type="date">
            <text:p>06/02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2-06</text:p>
          </table:table-cell>
          <table:table-cell table:formula="of:=IF([.C988]=[.C98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28" calcext:value-type="date">
            <text:p>28/02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2-28</text:p>
          </table:table-cell>
          <table:table-cell table:formula="of:=IF([.C989]=[.C99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07" calcext:value-type="date">
            <text:p>07/03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3-07</text:p>
          </table:table-cell>
          <table:table-cell table:formula="of:=IF([.C990]=[.C99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3-11" calcext:value-type="date">
            <text:p>11/03/02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3-11</text:p>
          </table:table-cell>
          <table:table-cell table:formula="of:=IF([.C991]=[.C99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22" calcext:value-type="date">
            <text:p>22/03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3-22</text:p>
          </table:table-cell>
          <table:table-cell table:formula="of:=IF([.C992]=[.C99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02" calcext:value-type="date">
            <text:p>02/04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4-02</text:p>
          </table:table-cell>
          <table:table-cell table:formula="of:=IF([.C993]=[.C99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21" calcext:value-type="date">
            <text:p>21/04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4-21</text:p>
          </table:table-cell>
          <table:table-cell table:formula="of:=IF([.C994]=[.C99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30" calcext:value-type="date">
            <text:p>30/05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5-30</text:p>
          </table:table-cell>
          <table:table-cell table:formula="of:=IF([.C995]=[.C99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10" calcext:value-type="date">
            <text:p>10/06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6-10</text:p>
          </table:table-cell>
          <table:table-cell table:formula="of:=IF([.C996]=[.C99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15" calcext:value-type="date">
            <text:p>15/06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6-15</text:p>
          </table:table-cell>
          <table:table-cell table:formula="of:=IF([.C997]=[.C99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26" calcext:value-type="date">
            <text:p>26/06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6-26</text:p>
          </table:table-cell>
          <table:table-cell table:formula="of:=IF([.C998]=[.C99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11" calcext:value-type="date">
            <text:p>11/07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7-11</text:p>
          </table:table-cell>
          <table:table-cell table:formula="of:=IF([.C999]=[.C100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21" calcext:value-type="date">
            <text:p>21/07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7-21</text:p>
          </table:table-cell>
          <table:table-cell table:formula="of:=IF([.C1000]=[.C100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23" calcext:value-type="date">
            <text:p>23/07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7-23</text:p>
          </table:table-cell>
          <table:table-cell table:formula="of:=IF([.C1001]=[.C100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8-13" calcext:value-type="date">
            <text:p>13/08/02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8-13</text:p>
          </table:table-cell>
          <table:table-cell table:formula="of:=IF([.C1002]=[.C100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25" calcext:value-type="date">
            <text:p>25/08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8-25</text:p>
          </table:table-cell>
          <table:table-cell table:formula="of:=IF([.C1003]=[.C100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8-27" calcext:value-type="date">
            <text:p>27/08/02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8-27</text:p>
          </table:table-cell>
          <table:table-cell table:formula="of:=IF([.C1004]=[.C100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31" calcext:value-type="date">
            <text:p>31/08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8-31</text:p>
          </table:table-cell>
          <table:table-cell table:formula="of:=IF([.C1005]=[.C100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04" calcext:value-type="date">
            <text:p>04/09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9-04</text:p>
          </table:table-cell>
          <table:table-cell table:formula="of:=IF([.C1006]=[.C100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24" calcext:value-type="date">
            <text:p>24/09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9-24</text:p>
          </table:table-cell>
          <table:table-cell table:formula="of:=IF([.C1007]=[.C100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25" calcext:value-type="date">
            <text:p>25/09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9-25</text:p>
          </table:table-cell>
          <table:table-cell table:formula="of:=IF([.C1008]=[.C100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26" calcext:value-type="date">
            <text:p>26/09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09-26</text:p>
          </table:table-cell>
          <table:table-cell table:formula="of:=IF([.C1009]=[.C101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05" calcext:value-type="date">
            <text:p>05/10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10-05</text:p>
          </table:table-cell>
          <table:table-cell table:formula="of:=IF([.C1010]=[.C101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06" calcext:value-type="date">
            <text:p>06/11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11-06</text:p>
          </table:table-cell>
          <table:table-cell table:formula="of:=IF([.C1011]=[.C101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22" calcext:value-type="date">
            <text:p>22/11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11-22</text:p>
          </table:table-cell>
          <table:table-cell table:formula="of:=IF([.C1012]=[.C101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24" calcext:value-type="date">
            <text:p>24/11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11-24</text:p>
          </table:table-cell>
          <table:table-cell table:formula="of:=IF([.C1013]=[.C101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30" calcext:value-type="date">
            <text:p>30/12/03</text:p>
          </table:table-cell>
          <table:table-cell office:value-type="string" calcext:value-type="string">
            <text:p>TG3</text:p>
          </table:table-cell>
          <table:table-cell office:value-type="string" calcext:value-type="string">
            <text:p>12-30</text:p>
          </table:table-cell>
          <table:table-cell table:formula="of:=IF([.C1014]=[.C1015];1;0)" office:value-type="float" office:value="0" calcext:value-type="float">
            <text:p>0</text:p>
          </table:table-cell>
          <table:table-cell table:formula="of:=COUNTIF([.D987:.D1015];1)" office:value-type="float" office:value="0" calcext:value-type="float">
            <text:p>0</text:p>
          </table:table-cell>
          <table:table-cell table:formula="of:=COUNT([.D987:.D1015])" office:value-type="float" office:value="29" calcext:value-type="float">
            <text:p>29</text:p>
          </table:table-cell>
          <table:table-cell table:number-columns-repeated="59"/>
        </table:table-row>
        <table:table-row table:style-name="ro2">
          <table:table-cell table:style-name="ce3" office:value-type="date" office:date-value="2003-01-11" calcext:value-type="date">
            <text:p>11/01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1-11</text:p>
          </table:table-cell>
          <table:table-cell table:formula="of:=IF([.C1015]=[.C101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0" calcext:value-type="date">
            <text:p>20/01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1-20</text:p>
          </table:table-cell>
          <table:table-cell table:formula="of:=IF([.C1016]=[.C101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5-01-29" calcext:value-type="date">
            <text:p>29/01/05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1-29</text:p>
          </table:table-cell>
          <table:table-cell table:formula="of:=IF([.C1017]=[.C101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03" calcext:value-type="date">
            <text:p>03/02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2-03</text:p>
          </table:table-cell>
          <table:table-cell table:formula="of:=IF([.C1018]=[.C101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15" calcext:value-type="date">
            <text:p>15/02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2-15</text:p>
          </table:table-cell>
          <table:table-cell table:formula="of:=IF([.C1019]=[.C102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21" calcext:value-type="date">
            <text:p>21/02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2-21</text:p>
          </table:table-cell>
          <table:table-cell table:formula="of:=IF([.C1020]=[.C102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22" calcext:value-type="date">
            <text:p>22/02/04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2-22</text:p>
          </table:table-cell>
          <table:table-cell table:formula="of:=IF([.C1021]=[.C102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2-24" calcext:value-type="date">
            <text:p>24/02/04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2-24</text:p>
          </table:table-cell>
          <table:table-cell table:formula="of:=IF([.C1022]=[.C102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03" calcext:value-type="date">
            <text:p>03/03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3-03</text:p>
          </table:table-cell>
          <table:table-cell table:formula="of:=IF([.C1023]=[.C102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06" calcext:value-type="date">
            <text:p>06/03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3-06</text:p>
          </table:table-cell>
          <table:table-cell table:formula="of:=IF([.C1024]=[.C102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17" calcext:value-type="date">
            <text:p>17/04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4-17</text:p>
          </table:table-cell>
          <table:table-cell table:formula="of:=IF([.C1025]=[.C102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23" calcext:value-type="date">
            <text:p>23/04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4-23</text:p>
          </table:table-cell>
          <table:table-cell table:formula="of:=IF([.C1026]=[.C102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03" calcext:value-type="date">
            <text:p>03/05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5-03</text:p>
          </table:table-cell>
          <table:table-cell table:formula="of:=IF([.C1027]=[.C102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07" calcext:value-type="date">
            <text:p>07/05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5-07</text:p>
          </table:table-cell>
          <table:table-cell table:formula="of:=IF([.C1028]=[.C102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09" calcext:value-type="date">
            <text:p>09/05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5-09</text:p>
          </table:table-cell>
          <table:table-cell table:formula="of:=IF([.C1029]=[.C103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08" calcext:value-type="date">
            <text:p>08/06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6-08</text:p>
          </table:table-cell>
          <table:table-cell table:formula="of:=IF([.C1030]=[.C103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07" calcext:value-type="date">
            <text:p>07/07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7-07</text:p>
          </table:table-cell>
          <table:table-cell table:formula="of:=IF([.C1031]=[.C103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08" calcext:value-type="date">
            <text:p>08/07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7-08</text:p>
          </table:table-cell>
          <table:table-cell table:formula="of:=IF([.C1032]=[.C103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16" calcext:value-type="date">
            <text:p>16/08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8-16</text:p>
          </table:table-cell>
          <table:table-cell table:formula="of:=IF([.C1033]=[.C103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17" calcext:value-type="date">
            <text:p>17/09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9-17</text:p>
          </table:table-cell>
          <table:table-cell table:formula="of:=IF([.C1034]=[.C103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28" calcext:value-type="date">
            <text:p>28/09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09-28</text:p>
          </table:table-cell>
          <table:table-cell table:formula="of:=IF([.C1035]=[.C103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28" calcext:value-type="date">
            <text:p>28/11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11-28</text:p>
          </table:table-cell>
          <table:table-cell table:formula="of:=IF([.C1036]=[.C103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2-03" calcext:value-type="date">
            <text:p>03/12/04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12-03</text:p>
          </table:table-cell>
          <table:table-cell table:formula="of:=IF([.C1037]=[.C103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05" calcext:value-type="date">
            <text:p>05/12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12-05</text:p>
          </table:table-cell>
          <table:table-cell table:formula="of:=IF([.C1038]=[.C103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07" calcext:value-type="date">
            <text:p>07/12/03</text:p>
          </table:table-cell>
          <table:table-cell office:value-type="string" calcext:value-type="string">
            <text:p>TG4</text:p>
          </table:table-cell>
          <table:table-cell office:value-type="string" calcext:value-type="string">
            <text:p>12-07</text:p>
          </table:table-cell>
          <table:table-cell table:formula="of:=IF([.C1039]=[.C1040];1;0)" office:value-type="float" office:value="0" calcext:value-type="float">
            <text:p>0</text:p>
          </table:table-cell>
          <table:table-cell table:formula="of:=COUNTIF([.D1016:.D1040];1)" office:value-type="float" office:value="0" calcext:value-type="float">
            <text:p>0</text:p>
          </table:table-cell>
          <table:table-cell table:formula="of:=COUNT([.D1016:.D1040])" office:value-type="float" office:value="25" calcext:value-type="float">
            <text:p>25</text:p>
          </table:table-cell>
          <table:table-cell table:number-columns-repeated="59"/>
        </table:table-row>
        <table:table-row table:style-name="ro2">
          <table:table-cell table:style-name="ce3" office:value-type="date" office:date-value="2003-01-11" calcext:value-type="date">
            <text:p>11/01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01-11</text:p>
          </table:table-cell>
          <table:table-cell table:formula="of:=IF([.C1040]=[.C104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7" calcext:value-type="date">
            <text:p>27/01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01-27</text:p>
          </table:table-cell>
          <table:table-cell table:formula="of:=IF([.C1041]=[.C104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11" calcext:value-type="date">
            <text:p>11/03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03-11</text:p>
          </table:table-cell>
          <table:table-cell table:formula="of:=IF([.C1042]=[.C104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03-13" calcext:value-type="date">
            <text:p>13/03/04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03-13</text:p>
          </table:table-cell>
          <table:table-cell table:formula="of:=IF([.C1043]=[.C104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03" calcext:value-type="date">
            <text:p>03/04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04-03</text:p>
          </table:table-cell>
          <table:table-cell table:formula="of:=IF([.C1044]=[.C104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17" calcext:value-type="date">
            <text:p>17/04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04-17</text:p>
          </table:table-cell>
          <table:table-cell table:formula="of:=IF([.C1045]=[.C104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10" calcext:value-type="date">
            <text:p>10/05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05-10</text:p>
          </table:table-cell>
          <table:table-cell table:formula="of:=IF([.C1046]=[.C104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5-30" calcext:value-type="date">
            <text:p>30/05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05-30</text:p>
          </table:table-cell>
          <table:table-cell table:formula="of:=IF([.C1047]=[.C104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09" calcext:value-type="date">
            <text:p>09/07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07-09</text:p>
          </table:table-cell>
          <table:table-cell table:formula="of:=IF([.C1048]=[.C104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24" calcext:value-type="date">
            <text:p>24/09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09-24</text:p>
          </table:table-cell>
          <table:table-cell table:formula="of:=IF([.C1049]=[.C105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12" calcext:value-type="date">
            <text:p>12/10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10-12</text:p>
          </table:table-cell>
          <table:table-cell table:formula="of:=IF([.C1050]=[.C105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20" calcext:value-type="date">
            <text:p>20/10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10-20</text:p>
          </table:table-cell>
          <table:table-cell table:formula="of:=IF([.C1051]=[.C105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23" calcext:value-type="date">
            <text:p>23/11/03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11-23</text:p>
          </table:table-cell>
          <table:table-cell table:formula="of:=IF([.C1052]=[.C105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06" calcext:value-type="date">
            <text:p>06/12/02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12-06</text:p>
          </table:table-cell>
          <table:table-cell table:formula="of:=IF([.C1053]=[.C105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16" calcext:value-type="date">
            <text:p>16/12/02</text:p>
          </table:table-cell>
          <table:table-cell office:value-type="string" calcext:value-type="string">
            <text:p>TSTI2D1</text:p>
          </table:table-cell>
          <table:table-cell office:value-type="string" calcext:value-type="string">
            <text:p>12-16</text:p>
          </table:table-cell>
          <table:table-cell table:formula="of:=IF([.C1054]=[.C1055];1;0)" office:value-type="float" office:value="0" calcext:value-type="float">
            <text:p>0</text:p>
          </table:table-cell>
          <table:table-cell table:formula="of:=COUNTIF([.D1041:.D1055];1)" office:value-type="float" office:value="0" calcext:value-type="float">
            <text:p>0</text:p>
          </table:table-cell>
          <table:table-cell table:formula="of:=COUNT([.D1041:.D1055])" office:value-type="float" office:value="15" calcext:value-type="float">
            <text:p>15</text:p>
          </table:table-cell>
          <table:table-cell table:number-columns-repeated="59"/>
        </table:table-row>
        <table:table-row table:style-name="ro2">
          <table:table-cell table:style-name="ce3" office:value-type="date" office:date-value="2003-01-31" calcext:value-type="date">
            <text:p>31/01/03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01-31</text:p>
          </table:table-cell>
          <table:table-cell table:formula="of:=IF([.C1055]=[.C105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26" calcext:value-type="date">
            <text:p>26/03/03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03-26</text:p>
          </table:table-cell>
          <table:table-cell table:formula="of:=IF([.C1056]=[.C105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07" calcext:value-type="date">
            <text:p>07/06/03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06-07</text:p>
          </table:table-cell>
          <table:table-cell table:formula="of:=IF([.C1057]=[.C105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15" calcext:value-type="date">
            <text:p>15/06/03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06-15</text:p>
          </table:table-cell>
          <table:table-cell table:formula="of:=IF([.C1058]=[.C105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7-09" calcext:value-type="date">
            <text:p>09/07/03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07-09</text:p>
          </table:table-cell>
          <table:table-cell table:formula="of:=IF([.C1059]=[.C106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12" calcext:value-type="date">
            <text:p>12/08/03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08-12</text:p>
          </table:table-cell>
          <table:table-cell table:formula="of:=IF([.C1060]=[.C106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8-19" calcext:value-type="date">
            <text:p>19/08/03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08-19</text:p>
          </table:table-cell>
          <table:table-cell table:formula="of:=IF([.C1061]=[.C106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4-10-05" calcext:value-type="date">
            <text:p>05/10/04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10-05</text:p>
          </table:table-cell>
          <table:table-cell table:formula="of:=IF([.C1062]=[.C106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16" calcext:value-type="date">
            <text:p>16/10/03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10-16</text:p>
          </table:table-cell>
          <table:table-cell table:formula="of:=IF([.C1063]=[.C106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1-07" calcext:value-type="date">
            <text:p>07/11/02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11-07</text:p>
          </table:table-cell>
          <table:table-cell table:formula="of:=IF([.C1064]=[.C106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15" calcext:value-type="date">
            <text:p>15/11/03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11-15</text:p>
          </table:table-cell>
          <table:table-cell table:formula="of:=IF([.C1065]=[.C106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03" calcext:value-type="date">
            <text:p>03/12/02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12-03</text:p>
          </table:table-cell>
          <table:table-cell table:formula="of:=IF([.C1066]=[.C106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05" calcext:value-type="date">
            <text:p>05/12/03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12-05</text:p>
          </table:table-cell>
          <table:table-cell table:formula="of:=IF([.C1067]=[.C106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18" calcext:value-type="date">
            <text:p>18/12/03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12-18</text:p>
          </table:table-cell>
          <table:table-cell table:formula="of:=IF([.C1068]=[.C106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30" calcext:value-type="date">
            <text:p>30/12/02</text:p>
          </table:table-cell>
          <table:table-cell office:value-type="string" calcext:value-type="string">
            <text:p>TSTI2D2</text:p>
          </table:table-cell>
          <table:table-cell office:value-type="string" calcext:value-type="string">
            <text:p>12-30</text:p>
          </table:table-cell>
          <table:table-cell table:formula="of:=IF([.C1069]=[.C1070];1;0)" office:value-type="float" office:value="0" calcext:value-type="float">
            <text:p>0</text:p>
          </table:table-cell>
          <table:table-cell table:formula="of:=COUNTIF([.D1056:.D1070];1)" office:value-type="float" office:value="0" calcext:value-type="float">
            <text:p>0</text:p>
          </table:table-cell>
          <table:table-cell table:formula="of:=COUNT([.D1056:.D1070])" office:value-type="float" office:value="15" calcext:value-type="float">
            <text:p>15</text:p>
          </table:table-cell>
          <table:table-cell table:number-columns-repeated="59"/>
        </table:table-row>
        <table:table-row table:style-name="ro2">
          <table:table-cell table:style-name="ce3" office:value-type="date" office:date-value="2003-01-06" calcext:value-type="date">
            <text:p>06/01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1-06</text:p>
          </table:table-cell>
          <table:table-cell table:formula="of:=IF([.C1070]=[.C107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19" calcext:value-type="date">
            <text:p>19/01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1-19</text:p>
          </table:table-cell>
          <table:table-cell table:formula="of:=IF([.C1071]=[.C107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1" calcext:value-type="date">
            <text:p>21/01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1-21</text:p>
          </table:table-cell>
          <table:table-cell table:formula="of:=IF([.C1072]=[.C107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7" calcext:value-type="date">
            <text:p>27/01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1-27</text:p>
          </table:table-cell>
          <table:table-cell table:formula="of:=IF([.C1073]=[.C107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14" calcext:value-type="date">
            <text:p>14/02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2-14</text:p>
          </table:table-cell>
          <table:table-cell table:formula="of:=IF([.C1074]=[.C107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17" calcext:value-type="date">
            <text:p>17/02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2-17</text:p>
          </table:table-cell>
          <table:table-cell table:formula="of:=IF([.C1075]=[.C107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17" calcext:value-type="date">
            <text:p>17/03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3-17</text:p>
          </table:table-cell>
          <table:table-cell table:formula="of:=IF([.C1076]=[.C107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25" calcext:value-type="date">
            <text:p>25/03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3-25</text:p>
          </table:table-cell>
          <table:table-cell table:formula="of:=IF([.C1077]=[.C107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07" calcext:value-type="date">
            <text:p>07/04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4-07</text:p>
          </table:table-cell>
          <table:table-cell table:formula="of:=IF([.C1078]=[.C107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4-09" calcext:value-type="date">
            <text:p>09/04/02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4-09</text:p>
          </table:table-cell>
          <table:table-cell table:formula="of:=IF([.C1079]=[.C108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11" calcext:value-type="date">
            <text:p>11/04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4-11</text:p>
          </table:table-cell>
          <table:table-cell table:formula="of:=IF([.C1080]=[.C108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6-03" calcext:value-type="date">
            <text:p>03/06/02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6-03</text:p>
          </table:table-cell>
          <table:table-cell table:formula="of:=IF([.C1081]=[.C108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14" calcext:value-type="date">
            <text:p>14/06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6-14</text:p>
          </table:table-cell>
          <table:table-cell table:formula="of:=IF([.C1082]=[.C108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8-05" calcext:value-type="date">
            <text:p>05/08/02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8-05</text:p>
          </table:table-cell>
          <table:table-cell table:formula="of:=IF([.C1083]=[.C108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21" calcext:value-type="date">
            <text:p>21/09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9-21</text:p>
          </table:table-cell>
          <table:table-cell table:formula="of:=IF([.C1084]=[.C108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9-27" calcext:value-type="date">
            <text:p>27/09/02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09-27</text:p>
          </table:table-cell>
          <table:table-cell table:formula="of:=IF([.C1085]=[.C108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21" calcext:value-type="date">
            <text:p>21/10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10-21</text:p>
          </table:table-cell>
          <table:table-cell table:formula="of:=IF([.C1086]=[.C108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0-22" calcext:value-type="date">
            <text:p>22/10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10-22</text:p>
          </table:table-cell>
          <table:table-cell table:formula="of:=IF([.C1087]=[.C108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11" calcext:value-type="date">
            <text:p>11/11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11-11</text:p>
          </table:table-cell>
          <table:table-cell table:formula="of:=IF([.C1088]=[.C108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1-23" calcext:value-type="date">
            <text:p>23/11/02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11-23</text:p>
          </table:table-cell>
          <table:table-cell table:formula="of:=IF([.C1089]=[.C109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1-28" calcext:value-type="date">
            <text:p>28/11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11-28</text:p>
          </table:table-cell>
          <table:table-cell table:formula="of:=IF([.C1090]=[.C109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05" calcext:value-type="date">
            <text:p>05/12/03</text:p>
          </table:table-cell>
          <table:table-cell office:value-type="string" calcext:value-type="string">
            <text:p>TSTMG1</text:p>
          </table:table-cell>
          <table:table-cell office:value-type="string" calcext:value-type="string">
            <text:p>12-05</text:p>
          </table:table-cell>
          <table:table-cell table:formula="of:=IF([.C1091]=[.C1092];1;0)" office:value-type="float" office:value="0" calcext:value-type="float">
            <text:p>0</text:p>
          </table:table-cell>
          <table:table-cell table:formula="of:=COUNTIF([.D1071:.D1092];1)" office:value-type="float" office:value="0" calcext:value-type="float">
            <text:p>0</text:p>
          </table:table-cell>
          <table:table-cell table:formula="of:=COUNT([.D1071:.D1092])" office:value-type="float" office:value="22" calcext:value-type="float">
            <text:p>22</text:p>
          </table:table-cell>
          <table:table-cell table:number-columns-repeated="59"/>
        </table:table-row>
        <table:table-row table:style-name="ro2">
          <table:table-cell table:style-name="ce3" office:value-type="date" office:date-value="2003-01-11" calcext:value-type="date">
            <text:p>11/01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1-11</text:p>
          </table:table-cell>
          <table:table-cell table:formula="of:=IF([.C1092]=[.C109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1-18" calcext:value-type="date">
            <text:p>18/01/02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1-18</text:p>
          </table:table-cell>
          <table:table-cell table:formula="of:=IF([.C1093]=[.C109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5" calcext:value-type="date">
            <text:p>25/01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1-25</text:p>
          </table:table-cell>
          <table:table-cell table:formula="of:=IF([.C1094]=[.C109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1-27" calcext:value-type="date">
            <text:p>27/01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1-27</text:p>
          </table:table-cell>
          <table:table-cell table:formula="of:=IF([.C1095]=[.C109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2-08" calcext:value-type="date">
            <text:p>08/02/02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2-08</text:p>
          </table:table-cell>
          <table:table-cell table:formula="of:=IF([.C1096]=[.C109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2-13" calcext:value-type="date">
            <text:p>13/02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2-13</text:p>
          </table:table-cell>
          <table:table-cell table:formula="of:=IF([.C1097]=[.C109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03" calcext:value-type="date">
            <text:p>03/03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3-03</text:p>
          </table:table-cell>
          <table:table-cell table:formula="of:=IF([.C1098]=[.C109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3-07" calcext:value-type="date">
            <text:p>07/03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3-07</text:p>
          </table:table-cell>
          <table:table-cell table:formula="of:=IF([.C1099]=[.C110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4-17" calcext:value-type="date">
            <text:p>17/04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4-17</text:p>
          </table:table-cell>
          <table:table-cell table:formula="of:=IF([.C1100]=[.C110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4-19" calcext:value-type="date">
            <text:p>19/04/02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4-19</text:p>
          </table:table-cell>
          <table:table-cell table:formula="of:=IF([.C1101]=[.C110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5-24" calcext:value-type="date">
            <text:p>24/05/02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5-24</text:p>
          </table:table-cell>
          <table:table-cell table:formula="of:=IF([.C1102]=[.C110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01" calcext:value-type="date">
            <text:p>01/06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6-01</text:p>
          </table:table-cell>
          <table:table-cell table:formula="of:=IF([.C1103]=[.C1104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22" calcext:value-type="date">
            <text:p>22/06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6-22</text:p>
          </table:table-cell>
          <table:table-cell table:formula="of:=IF([.C1104]=[.C1105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6-28" calcext:value-type="date">
            <text:p>28/06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6-28</text:p>
          </table:table-cell>
          <table:table-cell table:formula="of:=IF([.C1105]=[.C1106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13" calcext:value-type="date">
            <text:p>13/07/02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7-13</text:p>
          </table:table-cell>
          <table:table-cell table:formula="of:=IF([.C1106]=[.C1107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07-25" calcext:value-type="date">
            <text:p>25/07/02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7-25</text:p>
          </table:table-cell>
          <table:table-cell table:formula="of:=IF([.C1107]=[.C1108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09-03" calcext:value-type="date">
            <text:p>03/09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09-03</text:p>
          </table:table-cell>
          <table:table-cell table:formula="of:=IF([.C1108]=[.C1109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0-19" calcext:value-type="date">
            <text:p>19/10/02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10-19</text:p>
          </table:table-cell>
          <table:table-cell table:formula="of:=IF([.C1109]=[.C1110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3-12-01" calcext:value-type="date">
            <text:p>01/12/03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12-01</text:p>
          </table:table-cell>
          <table:table-cell table:formula="of:=IF([.C1110]=[.C1111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09" calcext:value-type="date">
            <text:p>09/12/02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12-09</text:p>
          </table:table-cell>
          <table:table-cell table:formula="of:=IF([.C1111]=[.C1112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16" calcext:value-type="date">
            <text:p>16/12/02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12-16</text:p>
          </table:table-cell>
          <table:table-cell table:formula="of:=IF([.C1112]=[.C1113];1;0)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table:style-name="ce3" office:value-type="date" office:date-value="2002-12-27" calcext:value-type="date">
            <text:p>27/12/02</text:p>
          </table:table-cell>
          <table:table-cell office:value-type="string" calcext:value-type="string">
            <text:p>TSTMG2</text:p>
          </table:table-cell>
          <table:table-cell office:value-type="string" calcext:value-type="string">
            <text:p>12-27</text:p>
          </table:table-cell>
          <table:table-cell table:formula="of:=IF([.C1113]=[.C1114];1;0)" office:value-type="float" office:value="0" calcext:value-type="float">
            <text:p>0</text:p>
          </table:table-cell>
          <table:table-cell table:formula="of:=COUNTIF([.D1093:.D1114];1)" office:value-type="float" office:value="0" calcext:value-type="float">
            <text:p>0</text:p>
          </table:table-cell>
          <table:table-cell table:formula="of:=COUNT([.D1093:.D1114])" office:value-type="float" office:value="22" calcext:value-type="float">
            <text:p>22</text:p>
          </table:table-cell>
          <table:table-cell table:number-columns-repeated="59"/>
        </table:table-row>
        <table:table-row table:style-name="ro2" table:number-rows-repeated="1047461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  <table:database-ranges>
        <table:database-range table:name="__Anonymous_Sheet_DB__0" table:target-range-address="Feuille1.A1:Feuille1.B11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09:38:33.0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09:49:11.007000000</meta:creation-date>
    <dc:date>2021-01-22T10:41:46.594000000</dc:date>
    <meta:editing-duration>PT4H33M17S</meta:editing-duration>
    <meta:editing-cycles>29</meta:editing-cycles>
    <meta:generator>LibreOffice/6.1.6.3$Windows_X86_64 LibreOffice_project/5896ab1714085361c45cf540f76f60673dd96a72</meta:generator>
    <meta:document-statistic meta:table-count="1" meta:cell-count="4612" meta:object-count="0"/>
  </office:meta>
</office:document-meta>
</file>