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#9999ff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border-bottom="none" fo:background-color="#9999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9999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70">
      <style:table-cell-properties fo:border-bottom="none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6" style:family="table-cell" style:parent-style-name="Default" style:data-style-name="N70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70">
      <style:table-cell-properties fo:border-bottom="none" fo:background-color="#e6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70">
      <style:table-cell-properties fo:border-bottom="none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70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70">
      <style:table-cell-properties fo:border-bottom="none" fo:background-color="#ff950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1" style:family="table-cell" style:parent-style-name="Default" style:data-style-name="N70">
      <style:table-cell-properties fo:border-bottom="0.06pt solid #000000" fo:background-color="#ff950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2" style:family="table-cell" style:parent-style-name="Default" style:data-style-name="N7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/>
    </style:style>
    <style:style style:name="ce43" style:family="table-cell" style:parent-style-name="Default" style:data-style-name="N7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text-position=""/>
    </style:style>
    <style:style style:name="ce44" style:family="table-cell" style:parent-style-name="Default" style:data-style-name="N70">
      <style:table-cell-properties fo:border-bottom="none" fo:background-color="#e6ff00" style:text-align-source="fix" style:repeat-content="false" fo:border-left="0.06pt solid #000000" fo:border-right="none" fo:border-top="none" style:vertical-align="middle"/>
      <style:paragraph-properties fo:text-align="center"/>
      <style:text-properties style:text-position=""/>
    </style:style>
    <style:style style:name="ce45" style:family="table-cell" style:parent-style-name="Default" style:data-style-name="N70">
      <style:table-cell-properties fo:border-bottom="none" fo:background-color="#ff950e" style:text-align-source="fix" style:repeat-content="false" fo:border-left="0.06pt solid #000000" fo:border-right="none" fo:border-top="none" style:vertical-align="middle"/>
      <style:paragraph-properties fo:text-align="center"/>
      <style:text-properties style:text-position=""/>
    </style:style>
    <style:style style:name="ce46" style:family="table-cell" style:parent-style-name="Default" style:data-style-name="N70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47" style:family="table-cell" style:parent-style-name="Default" style:data-style-name="N70">
      <style:table-cell-properties fo:background-color="#ff950e" style:text-align-source="fix" style:repeat-content="false" fo:border="none" style:vertical-align="middle"/>
      <style:paragraph-properties fo:text-align="center"/>
      <style:text-properties style:text-position=""/>
    </style:style>
    <style:style style:name="ce48" style:family="table-cell" style:parent-style-name="Default" style:data-style-name="N70">
      <style:table-cell-properties fo:border-bottom="0.06pt solid #000000" fo:background-color="#ff950e" style:text-align-source="fix" style:repeat-content="false" fo:border-left="none" fo:border-right="none" fo:border-top="none" style:vertical-align="middle"/>
      <style:paragraph-properties fo:text-align="center"/>
      <style:text-properties style:text-position=""/>
    </style:style>
    <style:style style:name="ce49" style:family="table-cell" style:parent-style-name="Default" style:data-style-name="N7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7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1" style:family="table-cell" style:parent-style-name="Default" style:data-style-name="N70">
      <style:table-cell-properties fo:background-color="#e6ff00" style:text-align-source="fix" style:repeat-content="false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70">
      <style:table-cell-properties fo:background-color="#ff950e" style:text-align-source="fix" style:repeat-content="false" style:vertical-align="middle"/>
      <style:paragraph-properties fo:text-align="center"/>
      <style:text-properties style:text-position=""/>
    </style:style>
    <style:style style:name="ce53" style:family="table-cell" style:parent-style-name="Default" style:data-style-name="N7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/>
    </style:style>
    <style:style style:name="ce54" style:family="table-cell" style:parent-style-name="Default" style:data-style-name="N7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55" style:family="table-cell" style:parent-style-name="Default" style:data-style-name="N7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/>
    </style:style>
    <style:style style:name="ce56" style:family="table-cell" style:parent-style-name="Default" style:data-style-name="N7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>
      <style:table-cell-properties fo:border-bottom="none" fo:background-color="#9999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ff950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23ff23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9999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8" style:family="table-cell" style:parent-style-name="Default">
      <style:table-cell-properties fo:border-bottom="none" fo:background-color="#ff950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0" style:family="table-cell" style:parent-style-name="Default">
      <style:table-cell-properties fo:background-color="#ff950e" style:text-align-source="fix" style:repeat-content="false" fo:border="none" style:vertical-align="middle"/>
      <style:paragraph-properties fo:text-align="center"/>
    </style:style>
    <style:style style:name="ce81" style:family="table-cell" style:parent-style-name="Default">
      <style:table-cell-properties fo:background-color="#23ff23" style:text-align-source="fix" style:repeat-content="false" fo:border="none" style:vertical-align="middle"/>
      <style:paragraph-properties fo:text-align="cente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ff950e" style:text-align-source="fix" style:repeat-content="false" style:vertical-align="middle"/>
      <style:paragraph-properties fo:text-align="center"/>
    </style:style>
    <style:style style:name="ce85" style:family="table-cell" style:parent-style-name="Default">
      <style:table-cell-properties fo:border-bottom="0.06pt solid #000000" fo:background-color="#9999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none" fo:background-color="#ff33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71">
      <style:table-cell-properties fo:border-bottom="none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71">
      <style:table-cell-properties fo:border-bottom="none" fo:background-color="#23ff2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71">
      <style:table-cell-properties fo:border-bottom="none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71">
      <style:table-cell-properties fo:border-bottom="none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71">
      <style:table-cell-properties fo:border-bottom="none" fo:background-color="#9933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71">
      <style:table-cell-properties fo:border-bottom="none" fo:background-color="#0066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7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97" style:family="table-cell" style:parent-style-name="Default" style:data-style-name="N71">
      <style:table-cell-properties fo:border-bottom="none" fo:background-color="#23ff23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8" style:family="table-cell" style:parent-style-name="Default" style:data-style-name="N71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9" style:family="table-cell" style:parent-style-name="Default" style:data-style-name="N71">
      <style:table-cell-properties fo:border-bottom="none" fo:background-color="#ffcc99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00" style:family="table-cell" style:parent-style-name="Default" style:data-style-name="N71">
      <style:table-cell-properties fo:border-bottom="none" fo:background-color="#993366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01" style:family="table-cell" style:parent-style-name="Default" style:data-style-name="N71">
      <style:table-cell-properties fo:border-bottom="none" fo:background-color="#0066cc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02" style:family="table-cell" style:parent-style-name="Default" style:data-style-name="N7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03" style:family="table-cell" style:parent-style-name="Default" style:data-style-name="N71">
      <style:table-cell-properties fo:background-color="#23ff23" style:text-align-source="fix" style:repeat-content="false" style:vertical-align="middle"/>
      <style:paragraph-properties fo:text-align="center"/>
    </style:style>
    <style:style style:name="ce104" style:family="table-cell" style:parent-style-name="Default" style:data-style-name="N71">
      <style:table-cell-properties fo:background-color="#99ccff" style:text-align-source="fix" style:repeat-content="false" style:vertical-align="middle"/>
      <style:paragraph-properties fo:text-align="center"/>
    </style:style>
    <style:style style:name="ce105" style:family="table-cell" style:parent-style-name="Default" style:data-style-name="N71">
      <style:table-cell-properties fo:background-color="#ffcc99" style:text-align-source="fix" style:repeat-content="false" style:vertical-align="middle"/>
      <style:paragraph-properties fo:text-align="center"/>
    </style:style>
    <style:style style:name="ce106" style:family="table-cell" style:parent-style-name="Default" style:data-style-name="N71">
      <style:table-cell-properties fo:background-color="#993366" style:text-align-source="fix" style:repeat-content="false" style:vertical-align="middle"/>
      <style:paragraph-properties fo:text-align="center"/>
    </style:style>
    <style:style style:name="ce107" style:family="table-cell" style:parent-style-name="Default" style:data-style-name="N71">
      <style:table-cell-properties fo:background-color="#0066cc"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71">
      <style:table-cell-properties style:text-align-source="fix" style:repeat-content="false" style:vertical-align="middle"/>
      <style:paragraph-properties fo:text-align="center"/>
    </style:style>
    <style:style style:name="ce109" style:family="table-cell" style:parent-style-name="Default" style:data-style-name="N7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0" style:family="table-cell" style:parent-style-name="Default" style:data-style-name="N7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</office:automatic-styles>
  <office:body>
    <office:spreadsheet>
      <table:table table:name="Décimaux 5 en 5" table:style-name="ta1">
        <table:table-column table:style-name="co1" table:number-columns-repeated="2" table:default-cell-style-name="ce57"/>
        <table:table-column table:style-name="co1" table:number-columns-repeated="1022" table:default-cell-style-name="ce65"/>
        <table:table-row table:style-name="ro1">
          <table:table-cell table:style-name="ce33" office:value-type="string">
            <text:p>Essai</text:p>
          </table:table-cell>
          <table:table-cell table:style-name="ce33" office:value-type="string">
            <text:p>Départ</text:p>
          </table:table-cell>
          <table:table-cell table:style-name="ce33" office:value-type="float" office:value="1">
            <text:p>1</text:p>
          </table:table-cell>
          <table:table-cell table:style-name="ce33" table:formula="of:=[.C1]+1" office:value-type="float" office:value="2">
            <text:p>2</text:p>
          </table:table-cell>
          <table:table-cell table:style-name="ce33" table:formula="of:=[.D1]+1" office:value-type="float" office:value="3">
            <text:p>3</text:p>
          </table:table-cell>
          <table:table-cell table:style-name="ce33" table:formula="of:=[.E1]+1" office:value-type="float" office:value="4">
            <text:p>4</text:p>
          </table:table-cell>
          <table:table-cell table:style-name="ce33" table:formula="of:=[.F1]+1" office:value-type="float" office:value="5">
            <text:p>5</text:p>
          </table:table-cell>
          <table:table-cell table:style-name="ce33" table:formula="of:=[.G1]+1" office:value-type="float" office:value="6">
            <text:p>6</text:p>
          </table:table-cell>
          <table:table-cell table:style-name="ce33" table:formula="of:=[.H1]+1" office:value-type="float" office:value="7">
            <text:p>7</text:p>
          </table:table-cell>
          <table:table-cell table:style-name="ce33" table:formula="of:=[.I1]+1" office:value-type="float" office:value="8">
            <text:p>8</text:p>
          </table:table-cell>
          <table:table-cell table:style-name="ce33" table:formula="of:=[.J1]+1" office:value-type="float" office:value="9">
            <text:p>9</text:p>
          </table:table-cell>
          <table:table-cell table:style-name="ce33" table:formula="of:=[.K1]+1" office:value-type="float" office:value="10">
            <text:p>10</text:p>
          </table:table-cell>
          <table:table-cell table:style-name="ce33" table:formula="of:=[.L1]+1" office:value-type="float" office:value="11">
            <text:p>11</text:p>
          </table:table-cell>
          <table:table-cell table:style-name="ce33" table:formula="of:=[.M1]+1" office:value-type="float" office:value="12">
            <text:p>12</text:p>
          </table:table-cell>
          <table:table-cell table:style-name="ce33" table:formula="of:=[.N1]+1" office:value-type="float" office:value="13">
            <text:p>13</text:p>
          </table:table-cell>
          <table:table-cell table:style-name="ce33" table:formula="of:=[.O1]+1" office:value-type="float" office:value="14">
            <text:p>14</text:p>
          </table:table-cell>
          <table:table-cell table:style-name="ce33" table:formula="of:=[.P1]+1" office:value-type="float" office:value="15">
            <text:p>15</text:p>
          </table:table-cell>
          <table:table-cell table:style-name="ce57" table:number-columns-repeated="1007"/>
        </table:table-row>
        <table:table-row table:style-name="ro1">
          <table:table-cell table:style-name="ce3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61" table:formula="of:=IF([.B2]=&quot;&quot;;&quot;&quot;;IF(2*[.B2]&lt;1;2*[.B2];2-2*[.B2]))" office:value-type="float" office:value="0">
            <text:p>0</text:p>
          </table:table-cell>
          <table:table-cell table:style-name="ce61" table:formula="of:=IF([.C2]=&quot;&quot;;&quot;&quot;;IF(2*[.C2]&lt;1;2*[.C2];2-2*[.C2]))" office:value-type="float" office:value="0">
            <text:p>0</text:p>
          </table:table-cell>
          <table:table-cell table:style-name="ce61" table:formula="of:=IF([.D2]=&quot;&quot;;&quot;&quot;;IF(2*[.D2]&lt;1;2*[.D2];2-2*[.D2]))" office:value-type="float" office:value="0">
            <text:p>0</text:p>
          </table:table-cell>
          <table:table-cell table:style-name="ce61" table:formula="of:=IF([.E2]=&quot;&quot;;&quot;&quot;;IF(2*[.E2]&lt;1;2*[.E2];2-2*[.E2]))" office:value-type="float" office:value="0">
            <text:p>0</text:p>
          </table:table-cell>
          <table:table-cell table:style-name="ce61" table:formula="of:=IF([.F2]=&quot;&quot;;&quot;&quot;;IF(2*[.F2]&lt;1;2*[.F2];2-2*[.F2]))" office:value-type="float" office:value="0">
            <text:p>0</text:p>
          </table:table-cell>
          <table:table-cell table:style-name="ce61" table:formula="of:=IF([.G2]=&quot;&quot;;&quot;&quot;;IF(2*[.G2]&lt;1;2*[.G2];2-2*[.G2]))" office:value-type="float" office:value="0">
            <text:p>0</text:p>
          </table:table-cell>
          <table:table-cell table:style-name="ce61" table:formula="of:=IF([.H2]=&quot;&quot;;&quot;&quot;;IF(2*[.H2]&lt;1;2*[.H2];2-2*[.H2]))" office:value-type="float" office:value="0">
            <text:p>0</text:p>
          </table:table-cell>
          <table:table-cell table:style-name="ce61" table:formula="of:=IF([.I2]=&quot;&quot;;&quot;&quot;;IF(2*[.I2]&lt;1;2*[.I2];2-2*[.I2]))" office:value-type="float" office:value="0">
            <text:p>0</text:p>
          </table:table-cell>
          <table:table-cell table:style-name="ce61" table:formula="of:=IF([.J2]=&quot;&quot;;&quot;&quot;;IF(2*[.J2]&lt;1;2*[.J2];2-2*[.J2]))" office:value-type="float" office:value="0">
            <text:p>0</text:p>
          </table:table-cell>
          <table:table-cell table:style-name="ce61" table:formula="of:=IF([.K2]=&quot;&quot;;&quot;&quot;;IF(2*[.K2]&lt;1;2*[.K2];2-2*[.K2]))" office:value-type="float" office:value="0">
            <text:p>0</text:p>
          </table:table-cell>
          <table:table-cell table:style-name="ce61" table:formula="of:=IF([.L2]=&quot;&quot;;&quot;&quot;;IF(2*[.L2]&lt;1;2*[.L2];2-2*[.L2]))" office:value-type="float" office:value="0">
            <text:p>0</text:p>
          </table:table-cell>
          <table:table-cell table:style-name="ce61" table:formula="of:=IF([.M2]=&quot;&quot;;&quot;&quot;;IF(2*[.M2]&lt;1;2*[.M2];2-2*[.M2]))" office:value-type="float" office:value="0">
            <text:p>0</text:p>
          </table:table-cell>
          <table:table-cell table:style-name="ce61" table:formula="of:=IF([.N2]=&quot;&quot;;&quot;&quot;;IF(2*[.N2]&lt;1;2*[.N2];2-2*[.N2]))" office:value-type="float" office:value="0">
            <text:p>0</text:p>
          </table:table-cell>
          <table:table-cell table:style-name="ce61" table:formula="of:=IF([.O2]=&quot;&quot;;&quot;&quot;;IF(2*[.O2]&lt;1;2*[.O2];2-2*[.O2]))" office:value-type="float" office:value="0">
            <text:p>0</text:p>
          </table:table-cell>
          <table:table-cell table:style-name="ce61" table:formula="of:=IF([.P2]=&quot;&quot;;&quot;&quot;;IF(2*[.P2]&lt;1;2*[.P2];2-2*[.P2]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3" table:formula="of:=[.A2]+1" office:value-type="float" office:value="2">
            <text:p>2</text:p>
          </table:table-cell>
          <table:table-cell table:style-name="ce59" table:formula="of:=[.B2]+0.05" office:value-type="float" office:value="0.05">
            <text:p>0,05</text:p>
          </table:table-cell>
          <table:table-cell table:style-name="ce61" table:formula="of:=IF([.B3]=&quot;&quot;;&quot;&quot;;IF(2*[.B3]&lt;1;2*[.B3];2-2*[.B3]))" office:value-type="float" office:value="0.1">
            <text:p>0,1</text:p>
          </table:table-cell>
          <table:table-cell table:style-name="ce61" table:formula="of:=IF([.C3]=&quot;&quot;;&quot;&quot;;IF(2*[.C3]&lt;1;2*[.C3];2-2*[.C3]))" office:value-type="float" office:value="0.2">
            <text:p>0,2</text:p>
          </table:table-cell>
          <table:table-cell table:style-name="ce61" table:formula="of:=IF([.D3]=&quot;&quot;;&quot;&quot;;IF(2*[.D3]&lt;1;2*[.D3];2-2*[.D3]))" office:value-type="float" office:value="0.4">
            <text:p>0,4</text:p>
          </table:table-cell>
          <table:table-cell table:style-name="ce61" table:formula="of:=IF([.E3]=&quot;&quot;;&quot;&quot;;IF(2*[.E3]&lt;1;2*[.E3];2-2*[.E3]))" office:value-type="float" office:value="0.8">
            <text:p>0,8</text:p>
          </table:table-cell>
          <table:table-cell table:style-name="ce61" table:formula="of:=IF([.F3]=&quot;&quot;;&quot;&quot;;IF(2*[.F3]&lt;1;2*[.F3];2-2*[.F3]))" office:value-type="float" office:value="0.4">
            <text:p>0,4</text:p>
          </table:table-cell>
          <table:table-cell table:style-name="ce61" table:formula="of:=IF([.G3]=&quot;&quot;;&quot;&quot;;IF(2*[.G3]&lt;1;2*[.G3];2-2*[.G3]))" office:value-type="float" office:value="0.8">
            <text:p>0,8</text:p>
          </table:table-cell>
          <table:table-cell table:style-name="ce61" table:formula="of:=IF([.H3]=&quot;&quot;;&quot;&quot;;IF(2*[.H3]&lt;1;2*[.H3];2-2*[.H3]))" office:value-type="float" office:value="0.4">
            <text:p>0,4</text:p>
          </table:table-cell>
          <table:table-cell table:style-name="ce61" table:formula="of:=IF([.I3]=&quot;&quot;;&quot;&quot;;IF(2*[.I3]&lt;1;2*[.I3];2-2*[.I3]))" office:value-type="float" office:value="0.800000000000001">
            <text:p>0,8</text:p>
          </table:table-cell>
          <table:table-cell table:style-name="ce61" table:formula="of:=IF([.J3]=&quot;&quot;;&quot;&quot;;IF(2*[.J3]&lt;1;2*[.J3];2-2*[.J3]))" office:value-type="float" office:value="0.399999999999999">
            <text:p>0,4</text:p>
          </table:table-cell>
          <table:table-cell table:style-name="ce61" table:formula="of:=IF([.K3]=&quot;&quot;;&quot;&quot;;IF(2*[.K3]&lt;1;2*[.K3];2-2*[.K3]))" office:value-type="float" office:value="0.799999999999997">
            <text:p>0,8</text:p>
          </table:table-cell>
          <table:table-cell table:style-name="ce61" table:formula="of:=IF([.L3]=&quot;&quot;;&quot;&quot;;IF(2*[.L3]&lt;1;2*[.L3];2-2*[.L3]))" office:value-type="float" office:value="0.400000000000006">
            <text:p>0,4</text:p>
          </table:table-cell>
          <table:table-cell table:style-name="ce61" table:formula="of:=IF([.M3]=&quot;&quot;;&quot;&quot;;IF(2*[.M3]&lt;1;2*[.M3];2-2*[.M3]))" office:value-type="float" office:value="0.800000000000011">
            <text:p>0,8</text:p>
          </table:table-cell>
          <table:table-cell table:style-name="ce61" table:formula="of:=IF([.N3]=&quot;&quot;;&quot;&quot;;IF(2*[.N3]&lt;1;2*[.N3];2-2*[.N3]))" office:value-type="float" office:value="0.399999999999977">
            <text:p>0,4</text:p>
          </table:table-cell>
          <table:table-cell table:style-name="ce61" table:formula="of:=IF([.O3]=&quot;&quot;;&quot;&quot;;IF(2*[.O3]&lt;1;2*[.O3];2-2*[.O3]))" office:value-type="float" office:value="0.799999999999955">
            <text:p>0,8</text:p>
          </table:table-cell>
          <table:table-cell table:style-name="ce61" table:formula="of:=IF([.P3]=&quot;&quot;;&quot;&quot;;IF(2*[.P3]&lt;1;2*[.P3];2-2*[.P3]))" office:value-type="float" office:value="0.400000000000091">
            <text:p>0,4</text:p>
          </table:table-cell>
          <table:table-cell table:number-columns-repeated="1007"/>
        </table:table-row>
        <table:table-row table:style-name="ro1">
          <table:table-cell table:style-name="ce33" table:formula="of:=[.A3]+1" office:value-type="float" office:value="3">
            <text:p>3</text:p>
          </table:table-cell>
          <table:table-cell table:style-name="ce59" table:formula="of:=[.B3]+0.05" office:value-type="float" office:value="0.1">
            <text:p>0,1</text:p>
          </table:table-cell>
          <table:table-cell table:style-name="ce61" table:formula="of:=IF([.B4]=&quot;&quot;;&quot;&quot;;IF(2*[.B4]&lt;1;2*[.B4];2-2*[.B4]))" office:value-type="float" office:value="0.2">
            <text:p>0,2</text:p>
          </table:table-cell>
          <table:table-cell table:style-name="ce61" table:formula="of:=IF([.C4]=&quot;&quot;;&quot;&quot;;IF(2*[.C4]&lt;1;2*[.C4];2-2*[.C4]))" office:value-type="float" office:value="0.4">
            <text:p>0,4</text:p>
          </table:table-cell>
          <table:table-cell table:style-name="ce61" table:formula="of:=IF([.D4]=&quot;&quot;;&quot;&quot;;IF(2*[.D4]&lt;1;2*[.D4];2-2*[.D4]))" office:value-type="float" office:value="0.8">
            <text:p>0,8</text:p>
          </table:table-cell>
          <table:table-cell table:style-name="ce61" table:formula="of:=IF([.E4]=&quot;&quot;;&quot;&quot;;IF(2*[.E4]&lt;1;2*[.E4];2-2*[.E4]))" office:value-type="float" office:value="0.4">
            <text:p>0,4</text:p>
          </table:table-cell>
          <table:table-cell table:style-name="ce61" table:formula="of:=IF([.F4]=&quot;&quot;;&quot;&quot;;IF(2*[.F4]&lt;1;2*[.F4];2-2*[.F4]))" office:value-type="float" office:value="0.8">
            <text:p>0,8</text:p>
          </table:table-cell>
          <table:table-cell table:style-name="ce61" table:formula="of:=IF([.G4]=&quot;&quot;;&quot;&quot;;IF(2*[.G4]&lt;1;2*[.G4];2-2*[.G4]))" office:value-type="float" office:value="0.4">
            <text:p>0,4</text:p>
          </table:table-cell>
          <table:table-cell table:style-name="ce61" table:formula="of:=IF([.H4]=&quot;&quot;;&quot;&quot;;IF(2*[.H4]&lt;1;2*[.H4];2-2*[.H4]))" office:value-type="float" office:value="0.800000000000001">
            <text:p>0,8</text:p>
          </table:table-cell>
          <table:table-cell table:style-name="ce61" table:formula="of:=IF([.I4]=&quot;&quot;;&quot;&quot;;IF(2*[.I4]&lt;1;2*[.I4];2-2*[.I4]))" office:value-type="float" office:value="0.399999999999999">
            <text:p>0,4</text:p>
          </table:table-cell>
          <table:table-cell table:style-name="ce61" table:formula="of:=IF([.J4]=&quot;&quot;;&quot;&quot;;IF(2*[.J4]&lt;1;2*[.J4];2-2*[.J4]))" office:value-type="float" office:value="0.799999999999997">
            <text:p>0,8</text:p>
          </table:table-cell>
          <table:table-cell table:style-name="ce61" table:formula="of:=IF([.K4]=&quot;&quot;;&quot;&quot;;IF(2*[.K4]&lt;1;2*[.K4];2-2*[.K4]))" office:value-type="float" office:value="0.400000000000006">
            <text:p>0,4</text:p>
          </table:table-cell>
          <table:table-cell table:style-name="ce61" table:formula="of:=IF([.L4]=&quot;&quot;;&quot;&quot;;IF(2*[.L4]&lt;1;2*[.L4];2-2*[.L4]))" office:value-type="float" office:value="0.800000000000011">
            <text:p>0,8</text:p>
          </table:table-cell>
          <table:table-cell table:style-name="ce61" table:formula="of:=IF([.M4]=&quot;&quot;;&quot;&quot;;IF(2*[.M4]&lt;1;2*[.M4];2-2*[.M4]))" office:value-type="float" office:value="0.399999999999977">
            <text:p>0,4</text:p>
          </table:table-cell>
          <table:table-cell table:style-name="ce61" table:formula="of:=IF([.N4]=&quot;&quot;;&quot;&quot;;IF(2*[.N4]&lt;1;2*[.N4];2-2*[.N4]))" office:value-type="float" office:value="0.799999999999955">
            <text:p>0,8</text:p>
          </table:table-cell>
          <table:table-cell table:style-name="ce61" table:formula="of:=IF([.O4]=&quot;&quot;;&quot;&quot;;IF(2*[.O4]&lt;1;2*[.O4];2-2*[.O4]))" office:value-type="float" office:value="0.400000000000091">
            <text:p>0,4</text:p>
          </table:table-cell>
          <table:table-cell table:style-name="ce61" table:formula="of:=IF([.P4]=&quot;&quot;;&quot;&quot;;IF(2*[.P4]&lt;1;2*[.P4];2-2*[.P4]))" office:value-type="float" office:value="0.800000000000182">
            <text:p>0,8</text:p>
          </table:table-cell>
          <table:table-cell table:number-columns-repeated="1007"/>
        </table:table-row>
        <table:table-row table:style-name="ro1">
          <table:table-cell table:style-name="ce33" table:formula="of:=[.A4]+1" office:value-type="float" office:value="4">
            <text:p>4</text:p>
          </table:table-cell>
          <table:table-cell table:style-name="ce59" table:formula="of:=[.B4]+0.05" office:value-type="float" office:value="0.15">
            <text:p>0,15</text:p>
          </table:table-cell>
          <table:table-cell table:style-name="ce61" table:formula="of:=IF([.B5]=&quot;&quot;;&quot;&quot;;IF(2*[.B5]&lt;1;2*[.B5];2-2*[.B5]))" office:value-type="float" office:value="0.3">
            <text:p>0,3</text:p>
          </table:table-cell>
          <table:table-cell table:style-name="ce61" table:formula="of:=IF([.C5]=&quot;&quot;;&quot;&quot;;IF(2*[.C5]&lt;1;2*[.C5];2-2*[.C5]))" office:value-type="float" office:value="0.6">
            <text:p>0,6</text:p>
          </table:table-cell>
          <table:table-cell table:style-name="ce61" table:formula="of:=IF([.D5]=&quot;&quot;;&quot;&quot;;IF(2*[.D5]&lt;1;2*[.D5];2-2*[.D5]))" office:value-type="float" office:value="0.8">
            <text:p>0,8</text:p>
          </table:table-cell>
          <table:table-cell table:style-name="ce61" table:formula="of:=IF([.E5]=&quot;&quot;;&quot;&quot;;IF(2*[.E5]&lt;1;2*[.E5];2-2*[.E5]))" office:value-type="float" office:value="0.4">
            <text:p>0,4</text:p>
          </table:table-cell>
          <table:table-cell table:style-name="ce61" table:formula="of:=IF([.F5]=&quot;&quot;;&quot;&quot;;IF(2*[.F5]&lt;1;2*[.F5];2-2*[.F5]))" office:value-type="float" office:value="0.800000000000001">
            <text:p>0,8</text:p>
          </table:table-cell>
          <table:table-cell table:style-name="ce61" table:formula="of:=IF([.G5]=&quot;&quot;;&quot;&quot;;IF(2*[.G5]&lt;1;2*[.G5];2-2*[.G5]))" office:value-type="float" office:value="0.399999999999999">
            <text:p>0,4</text:p>
          </table:table-cell>
          <table:table-cell table:style-name="ce61" table:formula="of:=IF([.H5]=&quot;&quot;;&quot;&quot;;IF(2*[.H5]&lt;1;2*[.H5];2-2*[.H5]))" office:value-type="float" office:value="0.799999999999997">
            <text:p>0,8</text:p>
          </table:table-cell>
          <table:table-cell table:style-name="ce61" table:formula="of:=IF([.I5]=&quot;&quot;;&quot;&quot;;IF(2*[.I5]&lt;1;2*[.I5];2-2*[.I5]))" office:value-type="float" office:value="0.400000000000006">
            <text:p>0,4</text:p>
          </table:table-cell>
          <table:table-cell table:style-name="ce61" table:formula="of:=IF([.J5]=&quot;&quot;;&quot;&quot;;IF(2*[.J5]&lt;1;2*[.J5];2-2*[.J5]))" office:value-type="float" office:value="0.800000000000011">
            <text:p>0,8</text:p>
          </table:table-cell>
          <table:table-cell table:style-name="ce61" table:formula="of:=IF([.K5]=&quot;&quot;;&quot;&quot;;IF(2*[.K5]&lt;1;2*[.K5];2-2*[.K5]))" office:value-type="float" office:value="0.399999999999977">
            <text:p>0,4</text:p>
          </table:table-cell>
          <table:table-cell table:style-name="ce61" table:formula="of:=IF([.L5]=&quot;&quot;;&quot;&quot;;IF(2*[.L5]&lt;1;2*[.L5];2-2*[.L5]))" office:value-type="float" office:value="0.799999999999955">
            <text:p>0,8</text:p>
          </table:table-cell>
          <table:table-cell table:style-name="ce61" table:formula="of:=IF([.M5]=&quot;&quot;;&quot;&quot;;IF(2*[.M5]&lt;1;2*[.M5];2-2*[.M5]))" office:value-type="float" office:value="0.400000000000091">
            <text:p>0,4</text:p>
          </table:table-cell>
          <table:table-cell table:style-name="ce61" table:formula="of:=IF([.N5]=&quot;&quot;;&quot;&quot;;IF(2*[.N5]&lt;1;2*[.N5];2-2*[.N5]))" office:value-type="float" office:value="0.800000000000182">
            <text:p>0,8</text:p>
          </table:table-cell>
          <table:table-cell table:style-name="ce61" table:formula="of:=IF([.O5]=&quot;&quot;;&quot;&quot;;IF(2*[.O5]&lt;1;2*[.O5];2-2*[.O5]))" office:value-type="float" office:value="0.399999999999636">
            <text:p>0,4</text:p>
          </table:table-cell>
          <table:table-cell table:style-name="ce61" table:formula="of:=IF([.P5]=&quot;&quot;;&quot;&quot;;IF(2*[.P5]&lt;1;2*[.P5];2-2*[.P5]))" office:value-type="float" office:value="0.799999999999272">
            <text:p>0,8</text:p>
          </table:table-cell>
          <table:table-cell table:number-columns-repeated="1007"/>
        </table:table-row>
        <table:table-row table:style-name="ro1">
          <table:table-cell table:style-name="ce33" table:formula="of:=[.A5]+1" office:value-type="float" office:value="5">
            <text:p>5</text:p>
          </table:table-cell>
          <table:table-cell table:style-name="ce59" table:formula="of:=[.B5]+0.05" office:value-type="float" office:value="0.2">
            <text:p>0,2</text:p>
          </table:table-cell>
          <table:table-cell table:style-name="ce61" table:formula="of:=IF([.B6]=&quot;&quot;;&quot;&quot;;IF(2*[.B6]&lt;1;2*[.B6];2-2*[.B6]))" office:value-type="float" office:value="0.4">
            <text:p>0,4</text:p>
          </table:table-cell>
          <table:table-cell table:style-name="ce61" table:formula="of:=IF([.C6]=&quot;&quot;;&quot;&quot;;IF(2*[.C6]&lt;1;2*[.C6];2-2*[.C6]))" office:value-type="float" office:value="0.8">
            <text:p>0,8</text:p>
          </table:table-cell>
          <table:table-cell table:style-name="ce61" table:formula="of:=IF([.D6]=&quot;&quot;;&quot;&quot;;IF(2*[.D6]&lt;1;2*[.D6];2-2*[.D6]))" office:value-type="float" office:value="0.4">
            <text:p>0,4</text:p>
          </table:table-cell>
          <table:table-cell table:style-name="ce61" table:formula="of:=IF([.E6]=&quot;&quot;;&quot;&quot;;IF(2*[.E6]&lt;1;2*[.E6];2-2*[.E6]))" office:value-type="float" office:value="0.8">
            <text:p>0,8</text:p>
          </table:table-cell>
          <table:table-cell table:style-name="ce61" table:formula="of:=IF([.F6]=&quot;&quot;;&quot;&quot;;IF(2*[.F6]&lt;1;2*[.F6];2-2*[.F6]))" office:value-type="float" office:value="0.4">
            <text:p>0,4</text:p>
          </table:table-cell>
          <table:table-cell table:style-name="ce61" table:formula="of:=IF([.G6]=&quot;&quot;;&quot;&quot;;IF(2*[.G6]&lt;1;2*[.G6];2-2*[.G6]))" office:value-type="float" office:value="0.800000000000001">
            <text:p>0,8</text:p>
          </table:table-cell>
          <table:table-cell table:style-name="ce61" table:formula="of:=IF([.H6]=&quot;&quot;;&quot;&quot;;IF(2*[.H6]&lt;1;2*[.H6];2-2*[.H6]))" office:value-type="float" office:value="0.399999999999999">
            <text:p>0,4</text:p>
          </table:table-cell>
          <table:table-cell table:style-name="ce61" table:formula="of:=IF([.I6]=&quot;&quot;;&quot;&quot;;IF(2*[.I6]&lt;1;2*[.I6];2-2*[.I6]))" office:value-type="float" office:value="0.799999999999997">
            <text:p>0,8</text:p>
          </table:table-cell>
          <table:table-cell table:style-name="ce61" table:formula="of:=IF([.J6]=&quot;&quot;;&quot;&quot;;IF(2*[.J6]&lt;1;2*[.J6];2-2*[.J6]))" office:value-type="float" office:value="0.400000000000006">
            <text:p>0,4</text:p>
          </table:table-cell>
          <table:table-cell table:style-name="ce61" table:formula="of:=IF([.K6]=&quot;&quot;;&quot;&quot;;IF(2*[.K6]&lt;1;2*[.K6];2-2*[.K6]))" office:value-type="float" office:value="0.800000000000011">
            <text:p>0,8</text:p>
          </table:table-cell>
          <table:table-cell table:style-name="ce61" table:formula="of:=IF([.L6]=&quot;&quot;;&quot;&quot;;IF(2*[.L6]&lt;1;2*[.L6];2-2*[.L6]))" office:value-type="float" office:value="0.399999999999977">
            <text:p>0,4</text:p>
          </table:table-cell>
          <table:table-cell table:style-name="ce61" table:formula="of:=IF([.M6]=&quot;&quot;;&quot;&quot;;IF(2*[.M6]&lt;1;2*[.M6];2-2*[.M6]))" office:value-type="float" office:value="0.799999999999955">
            <text:p>0,8</text:p>
          </table:table-cell>
          <table:table-cell table:style-name="ce61" table:formula="of:=IF([.N6]=&quot;&quot;;&quot;&quot;;IF(2*[.N6]&lt;1;2*[.N6];2-2*[.N6]))" office:value-type="float" office:value="0.400000000000091">
            <text:p>0,4</text:p>
          </table:table-cell>
          <table:table-cell table:style-name="ce61" table:formula="of:=IF([.O6]=&quot;&quot;;&quot;&quot;;IF(2*[.O6]&lt;1;2*[.O6];2-2*[.O6]))" office:value-type="float" office:value="0.800000000000182">
            <text:p>0,8</text:p>
          </table:table-cell>
          <table:table-cell table:style-name="ce61" table:formula="of:=IF([.P6]=&quot;&quot;;&quot;&quot;;IF(2*[.P6]&lt;1;2*[.P6];2-2*[.P6]))" office:value-type="float" office:value="0.399999999999636">
            <text:p>0,4</text:p>
          </table:table-cell>
          <table:table-cell table:number-columns-repeated="1007"/>
        </table:table-row>
        <table:table-row table:style-name="ro1">
          <table:table-cell table:style-name="ce33" table:formula="of:=[.A6]+1" office:value-type="float" office:value="6">
            <text:p>6</text:p>
          </table:table-cell>
          <table:table-cell table:style-name="ce59" table:formula="of:=[.B6]+0.05" office:value-type="float" office:value="0.25">
            <text:p>0,25</text:p>
          </table:table-cell>
          <table:table-cell table:style-name="ce61" table:formula="of:=IF([.B7]=&quot;&quot;;&quot;&quot;;IF(2*[.B7]&lt;1;2*[.B7];2-2*[.B7]))" office:value-type="float" office:value="0.5">
            <text:p>0,5</text:p>
          </table:table-cell>
          <table:table-cell table:style-name="ce61" table:formula="of:=IF([.C7]=&quot;&quot;;&quot;&quot;;IF(2*[.C7]&lt;1;2*[.C7];2-2*[.C7]))" office:value-type="float" office:value="1">
            <text:p>1</text:p>
          </table:table-cell>
          <table:table-cell table:style-name="ce61" table:formula="of:=IF([.D7]=&quot;&quot;;&quot;&quot;;IF(2*[.D7]&lt;1;2*[.D7];2-2*[.D7]))" office:value-type="float" office:value="0">
            <text:p>0</text:p>
          </table:table-cell>
          <table:table-cell table:style-name="ce61" table:formula="of:=IF([.E7]=&quot;&quot;;&quot;&quot;;IF(2*[.E7]&lt;1;2*[.E7];2-2*[.E7]))" office:value-type="float" office:value="0">
            <text:p>0</text:p>
          </table:table-cell>
          <table:table-cell table:style-name="ce61" table:formula="of:=IF([.F7]=&quot;&quot;;&quot;&quot;;IF(2*[.F7]&lt;1;2*[.F7];2-2*[.F7]))" office:value-type="float" office:value="0">
            <text:p>0</text:p>
          </table:table-cell>
          <table:table-cell table:style-name="ce61" table:formula="of:=IF([.G7]=&quot;&quot;;&quot;&quot;;IF(2*[.G7]&lt;1;2*[.G7];2-2*[.G7]))" office:value-type="float" office:value="0">
            <text:p>0</text:p>
          </table:table-cell>
          <table:table-cell table:style-name="ce61" table:formula="of:=IF([.H7]=&quot;&quot;;&quot;&quot;;IF(2*[.H7]&lt;1;2*[.H7];2-2*[.H7]))" office:value-type="float" office:value="0">
            <text:p>0</text:p>
          </table:table-cell>
          <table:table-cell table:style-name="ce61" table:formula="of:=IF([.I7]=&quot;&quot;;&quot;&quot;;IF(2*[.I7]&lt;1;2*[.I7];2-2*[.I7]))" office:value-type="float" office:value="0">
            <text:p>0</text:p>
          </table:table-cell>
          <table:table-cell table:style-name="ce61" table:formula="of:=IF([.J7]=&quot;&quot;;&quot;&quot;;IF(2*[.J7]&lt;1;2*[.J7];2-2*[.J7]))" office:value-type="float" office:value="0">
            <text:p>0</text:p>
          </table:table-cell>
          <table:table-cell table:style-name="ce61" table:formula="of:=IF([.K7]=&quot;&quot;;&quot;&quot;;IF(2*[.K7]&lt;1;2*[.K7];2-2*[.K7]))" office:value-type="float" office:value="0">
            <text:p>0</text:p>
          </table:table-cell>
          <table:table-cell table:style-name="ce61" table:formula="of:=IF([.L7]=&quot;&quot;;&quot;&quot;;IF(2*[.L7]&lt;1;2*[.L7];2-2*[.L7]))" office:value-type="float" office:value="0">
            <text:p>0</text:p>
          </table:table-cell>
          <table:table-cell table:style-name="ce61" table:formula="of:=IF([.M7]=&quot;&quot;;&quot;&quot;;IF(2*[.M7]&lt;1;2*[.M7];2-2*[.M7]))" office:value-type="float" office:value="0">
            <text:p>0</text:p>
          </table:table-cell>
          <table:table-cell table:style-name="ce61" table:formula="of:=IF([.N7]=&quot;&quot;;&quot;&quot;;IF(2*[.N7]&lt;1;2*[.N7];2-2*[.N7]))" office:value-type="float" office:value="0">
            <text:p>0</text:p>
          </table:table-cell>
          <table:table-cell table:style-name="ce61" table:formula="of:=IF([.O7]=&quot;&quot;;&quot;&quot;;IF(2*[.O7]&lt;1;2*[.O7];2-2*[.O7]))" office:value-type="float" office:value="0">
            <text:p>0</text:p>
          </table:table-cell>
          <table:table-cell table:style-name="ce61" table:formula="of:=IF([.P7]=&quot;&quot;;&quot;&quot;;IF(2*[.P7]&lt;1;2*[.P7];2-2*[.P7]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3" table:formula="of:=[.A7]+1" office:value-type="float" office:value="7">
            <text:p>7</text:p>
          </table:table-cell>
          <table:table-cell table:style-name="ce59" table:formula="of:=[.B7]+0.05" office:value-type="float" office:value="0.3">
            <text:p>0,3</text:p>
          </table:table-cell>
          <table:table-cell table:style-name="ce61" table:formula="of:=IF([.B8]=&quot;&quot;;&quot;&quot;;IF(2*[.B8]&lt;1;2*[.B8];2-2*[.B8]))" office:value-type="float" office:value="0.6">
            <text:p>0,6</text:p>
          </table:table-cell>
          <table:table-cell table:style-name="ce61" table:formula="of:=IF([.C8]=&quot;&quot;;&quot;&quot;;IF(2*[.C8]&lt;1;2*[.C8];2-2*[.C8]))" office:value-type="float" office:value="0.8">
            <text:p>0,8</text:p>
          </table:table-cell>
          <table:table-cell table:style-name="ce61" table:formula="of:=IF([.D8]=&quot;&quot;;&quot;&quot;;IF(2*[.D8]&lt;1;2*[.D8];2-2*[.D8]))" office:value-type="float" office:value="0.4">
            <text:p>0,4</text:p>
          </table:table-cell>
          <table:table-cell table:style-name="ce61" table:formula="of:=IF([.E8]=&quot;&quot;;&quot;&quot;;IF(2*[.E8]&lt;1;2*[.E8];2-2*[.E8]))" office:value-type="float" office:value="0.8">
            <text:p>0,8</text:p>
          </table:table-cell>
          <table:table-cell table:style-name="ce61" table:formula="of:=IF([.F8]=&quot;&quot;;&quot;&quot;;IF(2*[.F8]&lt;1;2*[.F8];2-2*[.F8]))" office:value-type="float" office:value="0.4">
            <text:p>0,4</text:p>
          </table:table-cell>
          <table:table-cell table:style-name="ce61" table:formula="of:=IF([.G8]=&quot;&quot;;&quot;&quot;;IF(2*[.G8]&lt;1;2*[.G8];2-2*[.G8]))" office:value-type="float" office:value="0.800000000000001">
            <text:p>0,8</text:p>
          </table:table-cell>
          <table:table-cell table:style-name="ce61" table:formula="of:=IF([.H8]=&quot;&quot;;&quot;&quot;;IF(2*[.H8]&lt;1;2*[.H8];2-2*[.H8]))" office:value-type="float" office:value="0.399999999999999">
            <text:p>0,4</text:p>
          </table:table-cell>
          <table:table-cell table:style-name="ce61" table:formula="of:=IF([.I8]=&quot;&quot;;&quot;&quot;;IF(2*[.I8]&lt;1;2*[.I8];2-2*[.I8]))" office:value-type="float" office:value="0.799999999999997">
            <text:p>0,8</text:p>
          </table:table-cell>
          <table:table-cell table:style-name="ce61" table:formula="of:=IF([.J8]=&quot;&quot;;&quot;&quot;;IF(2*[.J8]&lt;1;2*[.J8];2-2*[.J8]))" office:value-type="float" office:value="0.400000000000006">
            <text:p>0,4</text:p>
          </table:table-cell>
          <table:table-cell table:style-name="ce61" table:formula="of:=IF([.K8]=&quot;&quot;;&quot;&quot;;IF(2*[.K8]&lt;1;2*[.K8];2-2*[.K8]))" office:value-type="float" office:value="0.800000000000011">
            <text:p>0,8</text:p>
          </table:table-cell>
          <table:table-cell table:style-name="ce61" table:formula="of:=IF([.L8]=&quot;&quot;;&quot;&quot;;IF(2*[.L8]&lt;1;2*[.L8];2-2*[.L8]))" office:value-type="float" office:value="0.399999999999977">
            <text:p>0,4</text:p>
          </table:table-cell>
          <table:table-cell table:style-name="ce61" table:formula="of:=IF([.M8]=&quot;&quot;;&quot;&quot;;IF(2*[.M8]&lt;1;2*[.M8];2-2*[.M8]))" office:value-type="float" office:value="0.799999999999955">
            <text:p>0,8</text:p>
          </table:table-cell>
          <table:table-cell table:style-name="ce61" table:formula="of:=IF([.N8]=&quot;&quot;;&quot;&quot;;IF(2*[.N8]&lt;1;2*[.N8];2-2*[.N8]))" office:value-type="float" office:value="0.400000000000091">
            <text:p>0,4</text:p>
          </table:table-cell>
          <table:table-cell table:style-name="ce61" table:formula="of:=IF([.O8]=&quot;&quot;;&quot;&quot;;IF(2*[.O8]&lt;1;2*[.O8];2-2*[.O8]))" office:value-type="float" office:value="0.800000000000182">
            <text:p>0,8</text:p>
          </table:table-cell>
          <table:table-cell table:style-name="ce61" table:formula="of:=IF([.P8]=&quot;&quot;;&quot;&quot;;IF(2*[.P8]&lt;1;2*[.P8];2-2*[.P8]))" office:value-type="float" office:value="0.399999999999636">
            <text:p>0,4</text:p>
          </table:table-cell>
          <table:table-cell table:number-columns-repeated="1007"/>
        </table:table-row>
        <table:table-row table:style-name="ro1">
          <table:table-cell table:style-name="ce33" table:formula="of:=[.A8]+1" office:value-type="float" office:value="8">
            <text:p>8</text:p>
          </table:table-cell>
          <table:table-cell table:style-name="ce59" table:formula="of:=[.B8]+0.05" office:value-type="float" office:value="0.35">
            <text:p>0,35</text:p>
          </table:table-cell>
          <table:table-cell table:style-name="ce61" table:formula="of:=IF([.B9]=&quot;&quot;;&quot;&quot;;IF(2*[.B9]&lt;1;2*[.B9];2-2*[.B9]))" office:value-type="float" office:value="0.7">
            <text:p>0,7</text:p>
          </table:table-cell>
          <table:table-cell table:style-name="ce61" table:formula="of:=IF([.C9]=&quot;&quot;;&quot;&quot;;IF(2*[.C9]&lt;1;2*[.C9];2-2*[.C9]))" office:value-type="float" office:value="0.6">
            <text:p>0,6</text:p>
          </table:table-cell>
          <table:table-cell table:style-name="ce61" table:formula="of:=IF([.D9]=&quot;&quot;;&quot;&quot;;IF(2*[.D9]&lt;1;2*[.D9];2-2*[.D9]))" office:value-type="float" office:value="0.8">
            <text:p>0,8</text:p>
          </table:table-cell>
          <table:table-cell table:style-name="ce61" table:formula="of:=IF([.E9]=&quot;&quot;;&quot;&quot;;IF(2*[.E9]&lt;1;2*[.E9];2-2*[.E9]))" office:value-type="float" office:value="0.4">
            <text:p>0,4</text:p>
          </table:table-cell>
          <table:table-cell table:style-name="ce61" table:formula="of:=IF([.F9]=&quot;&quot;;&quot;&quot;;IF(2*[.F9]&lt;1;2*[.F9];2-2*[.F9]))" office:value-type="float" office:value="0.800000000000001">
            <text:p>0,8</text:p>
          </table:table-cell>
          <table:table-cell table:style-name="ce61" table:formula="of:=IF([.G9]=&quot;&quot;;&quot;&quot;;IF(2*[.G9]&lt;1;2*[.G9];2-2*[.G9]))" office:value-type="float" office:value="0.399999999999999">
            <text:p>0,4</text:p>
          </table:table-cell>
          <table:table-cell table:style-name="ce61" table:formula="of:=IF([.H9]=&quot;&quot;;&quot;&quot;;IF(2*[.H9]&lt;1;2*[.H9];2-2*[.H9]))" office:value-type="float" office:value="0.799999999999997">
            <text:p>0,8</text:p>
          </table:table-cell>
          <table:table-cell table:style-name="ce61" table:formula="of:=IF([.I9]=&quot;&quot;;&quot;&quot;;IF(2*[.I9]&lt;1;2*[.I9];2-2*[.I9]))" office:value-type="float" office:value="0.400000000000006">
            <text:p>0,4</text:p>
          </table:table-cell>
          <table:table-cell table:style-name="ce61" table:formula="of:=IF([.J9]=&quot;&quot;;&quot;&quot;;IF(2*[.J9]&lt;1;2*[.J9];2-2*[.J9]))" office:value-type="float" office:value="0.800000000000011">
            <text:p>0,8</text:p>
          </table:table-cell>
          <table:table-cell table:style-name="ce61" table:formula="of:=IF([.K9]=&quot;&quot;;&quot;&quot;;IF(2*[.K9]&lt;1;2*[.K9];2-2*[.K9]))" office:value-type="float" office:value="0.399999999999977">
            <text:p>0,4</text:p>
          </table:table-cell>
          <table:table-cell table:style-name="ce61" table:formula="of:=IF([.L9]=&quot;&quot;;&quot;&quot;;IF(2*[.L9]&lt;1;2*[.L9];2-2*[.L9]))" office:value-type="float" office:value="0.799999999999955">
            <text:p>0,8</text:p>
          </table:table-cell>
          <table:table-cell table:style-name="ce61" table:formula="of:=IF([.M9]=&quot;&quot;;&quot;&quot;;IF(2*[.M9]&lt;1;2*[.M9];2-2*[.M9]))" office:value-type="float" office:value="0.400000000000091">
            <text:p>0,4</text:p>
          </table:table-cell>
          <table:table-cell table:style-name="ce61" table:formula="of:=IF([.N9]=&quot;&quot;;&quot;&quot;;IF(2*[.N9]&lt;1;2*[.N9];2-2*[.N9]))" office:value-type="float" office:value="0.800000000000182">
            <text:p>0,8</text:p>
          </table:table-cell>
          <table:table-cell table:style-name="ce61" table:formula="of:=IF([.O9]=&quot;&quot;;&quot;&quot;;IF(2*[.O9]&lt;1;2*[.O9];2-2*[.O9]))" office:value-type="float" office:value="0.399999999999636">
            <text:p>0,4</text:p>
          </table:table-cell>
          <table:table-cell table:style-name="ce61" table:formula="of:=IF([.P9]=&quot;&quot;;&quot;&quot;;IF(2*[.P9]&lt;1;2*[.P9];2-2*[.P9]))" office:value-type="float" office:value="0.799999999999272">
            <text:p>0,8</text:p>
          </table:table-cell>
          <table:table-cell table:number-columns-repeated="1007"/>
        </table:table-row>
        <table:table-row table:style-name="ro1">
          <table:table-cell table:style-name="ce33" table:formula="of:=[.A9]+1" office:value-type="float" office:value="9">
            <text:p>9</text:p>
          </table:table-cell>
          <table:table-cell table:style-name="ce60" table:formula="of:=[.B9]+0.05" office:value-type="float" office:value="0.4">
            <text:p>0,4</text:p>
          </table:table-cell>
          <table:table-cell table:style-name="ce62" table:formula="of:=IF([.B10]=&quot;&quot;;&quot;&quot;;IF(2*[.B10]&lt;1;2*[.B10];2-2*[.B10]))" office:value-type="float" office:value="0.8">
            <text:p>0,8</text:p>
          </table:table-cell>
          <table:table-cell table:style-name="ce62" table:formula="of:=IF([.C10]=&quot;&quot;;&quot;&quot;;IF(2*[.C10]&lt;1;2*[.C10];2-2*[.C10]))" office:value-type="float" office:value="0.4">
            <text:p>0,4</text:p>
          </table:table-cell>
          <table:table-cell table:style-name="ce61" table:formula="of:=IF([.D10]=&quot;&quot;;&quot;&quot;;IF(2*[.D10]&lt;1;2*[.D10];2-2*[.D10]))" office:value-type="float" office:value="0.8">
            <text:p>0,8</text:p>
          </table:table-cell>
          <table:table-cell table:style-name="ce61" table:formula="of:=IF([.E10]=&quot;&quot;;&quot;&quot;;IF(2*[.E10]&lt;1;2*[.E10];2-2*[.E10]))" office:value-type="float" office:value="0.4">
            <text:p>0,4</text:p>
          </table:table-cell>
          <table:table-cell table:style-name="ce61" table:formula="of:=IF([.F10]=&quot;&quot;;&quot;&quot;;IF(2*[.F10]&lt;1;2*[.F10];2-2*[.F10]))" office:value-type="float" office:value="0.799999999999999">
            <text:p>0,8</text:p>
          </table:table-cell>
          <table:table-cell table:style-name="ce61" table:formula="of:=IF([.G10]=&quot;&quot;;&quot;&quot;;IF(2*[.G10]&lt;1;2*[.G10];2-2*[.G10]))" office:value-type="float" office:value="0.400000000000002">
            <text:p>0,4</text:p>
          </table:table-cell>
          <table:table-cell table:style-name="ce61" table:formula="of:=IF([.H10]=&quot;&quot;;&quot;&quot;;IF(2*[.H10]&lt;1;2*[.H10];2-2*[.H10]))" office:value-type="float" office:value="0.800000000000004">
            <text:p>0,8</text:p>
          </table:table-cell>
          <table:table-cell table:style-name="ce61" table:formula="of:=IF([.I10]=&quot;&quot;;&quot;&quot;;IF(2*[.I10]&lt;1;2*[.I10];2-2*[.I10]))" office:value-type="float" office:value="0.399999999999991">
            <text:p>0,4</text:p>
          </table:table-cell>
          <table:table-cell table:style-name="ce61" table:formula="of:=IF([.J10]=&quot;&quot;;&quot;&quot;;IF(2*[.J10]&lt;1;2*[.J10];2-2*[.J10]))" office:value-type="float" office:value="0.799999999999983">
            <text:p>0,8</text:p>
          </table:table-cell>
          <table:table-cell table:style-name="ce61" table:formula="of:=IF([.K10]=&quot;&quot;;&quot;&quot;;IF(2*[.K10]&lt;1;2*[.K10];2-2*[.K10]))" office:value-type="float" office:value="0.400000000000034">
            <text:p>0,4</text:p>
          </table:table-cell>
          <table:table-cell table:style-name="ce61" table:formula="of:=IF([.L10]=&quot;&quot;;&quot;&quot;;IF(2*[.L10]&lt;1;2*[.L10];2-2*[.L10]))" office:value-type="float" office:value="0.800000000000068">
            <text:p>0,8</text:p>
          </table:table-cell>
          <table:table-cell table:style-name="ce61" table:formula="of:=IF([.M10]=&quot;&quot;;&quot;&quot;;IF(2*[.M10]&lt;1;2*[.M10];2-2*[.M10]))" office:value-type="float" office:value="0.399999999999864">
            <text:p>0,4</text:p>
          </table:table-cell>
          <table:table-cell table:style-name="ce61" table:formula="of:=IF([.N10]=&quot;&quot;;&quot;&quot;;IF(2*[.N10]&lt;1;2*[.N10];2-2*[.N10]))" office:value-type="float" office:value="0.799999999999727">
            <text:p>0,8</text:p>
          </table:table-cell>
          <table:table-cell table:style-name="ce61" table:formula="of:=IF([.O10]=&quot;&quot;;&quot;&quot;;IF(2*[.O10]&lt;1;2*[.O10];2-2*[.O10]))" office:value-type="float" office:value="0.400000000000546">
            <text:p>0,4</text:p>
          </table:table-cell>
          <table:table-cell table:style-name="ce61" table:formula="of:=IF([.P10]=&quot;&quot;;&quot;&quot;;IF(2*[.P10]&lt;1;2*[.P10];2-2*[.P10]))" office:value-type="float" office:value="0.800000000001091">
            <text:p>0,8</text:p>
          </table:table-cell>
          <table:table-cell table:number-columns-repeated="1007"/>
        </table:table-row>
        <table:table-row table:style-name="ro1">
          <table:table-cell table:style-name="ce33" table:formula="of:=[.A10]+1" office:value-type="float" office:value="10">
            <text:p>10</text:p>
          </table:table-cell>
          <table:table-cell table:style-name="ce59" table:formula="of:=[.B10]+0.05" office:value-type="float" office:value="0.45">
            <text:p>0,45</text:p>
          </table:table-cell>
          <table:table-cell table:style-name="ce61" table:formula="of:=IF([.B11]=&quot;&quot;;&quot;&quot;;IF(2*[.B11]&lt;1;2*[.B11];2-2*[.B11]))" office:value-type="float" office:value="0.9">
            <text:p>0,9</text:p>
          </table:table-cell>
          <table:table-cell table:style-name="ce61" table:formula="of:=IF([.C11]=&quot;&quot;;&quot;&quot;;IF(2*[.C11]&lt;1;2*[.C11];2-2*[.C11]))" office:value-type="float" office:value="0.2">
            <text:p>0,2</text:p>
          </table:table-cell>
          <table:table-cell table:style-name="ce61" table:formula="of:=IF([.D11]=&quot;&quot;;&quot;&quot;;IF(2*[.D11]&lt;1;2*[.D11];2-2*[.D11]))" office:value-type="float" office:value="0.4">
            <text:p>0,4</text:p>
          </table:table-cell>
          <table:table-cell table:style-name="ce61" table:formula="of:=IF([.E11]=&quot;&quot;;&quot;&quot;;IF(2*[.E11]&lt;1;2*[.E11];2-2*[.E11]))" office:value-type="float" office:value="0.800000000000001">
            <text:p>0,8</text:p>
          </table:table-cell>
          <table:table-cell table:style-name="ce61" table:formula="of:=IF([.F11]=&quot;&quot;;&quot;&quot;;IF(2*[.F11]&lt;1;2*[.F11];2-2*[.F11]))" office:value-type="float" office:value="0.399999999999999">
            <text:p>0,4</text:p>
          </table:table-cell>
          <table:table-cell table:style-name="ce61" table:formula="of:=IF([.G11]=&quot;&quot;;&quot;&quot;;IF(2*[.G11]&lt;1;2*[.G11];2-2*[.G11]))" office:value-type="float" office:value="0.799999999999997">
            <text:p>0,8</text:p>
          </table:table-cell>
          <table:table-cell table:style-name="ce61" table:formula="of:=IF([.H11]=&quot;&quot;;&quot;&quot;;IF(2*[.H11]&lt;1;2*[.H11];2-2*[.H11]))" office:value-type="float" office:value="0.400000000000006">
            <text:p>0,4</text:p>
          </table:table-cell>
          <table:table-cell table:style-name="ce61" table:formula="of:=IF([.I11]=&quot;&quot;;&quot;&quot;;IF(2*[.I11]&lt;1;2*[.I11];2-2*[.I11]))" office:value-type="float" office:value="0.800000000000011">
            <text:p>0,8</text:p>
          </table:table-cell>
          <table:table-cell table:style-name="ce61" table:formula="of:=IF([.J11]=&quot;&quot;;&quot;&quot;;IF(2*[.J11]&lt;1;2*[.J11];2-2*[.J11]))" office:value-type="float" office:value="0.399999999999977">
            <text:p>0,4</text:p>
          </table:table-cell>
          <table:table-cell table:style-name="ce61" table:formula="of:=IF([.K11]=&quot;&quot;;&quot;&quot;;IF(2*[.K11]&lt;1;2*[.K11];2-2*[.K11]))" office:value-type="float" office:value="0.799999999999955">
            <text:p>0,8</text:p>
          </table:table-cell>
          <table:table-cell table:style-name="ce61" table:formula="of:=IF([.L11]=&quot;&quot;;&quot;&quot;;IF(2*[.L11]&lt;1;2*[.L11];2-2*[.L11]))" office:value-type="float" office:value="0.400000000000091">
            <text:p>0,4</text:p>
          </table:table-cell>
          <table:table-cell table:style-name="ce61" table:formula="of:=IF([.M11]=&quot;&quot;;&quot;&quot;;IF(2*[.M11]&lt;1;2*[.M11];2-2*[.M11]))" office:value-type="float" office:value="0.800000000000182">
            <text:p>0,8</text:p>
          </table:table-cell>
          <table:table-cell table:style-name="ce61" table:formula="of:=IF([.N11]=&quot;&quot;;&quot;&quot;;IF(2*[.N11]&lt;1;2*[.N11];2-2*[.N11]))" office:value-type="float" office:value="0.399999999999636">
            <text:p>0,4</text:p>
          </table:table-cell>
          <table:table-cell table:style-name="ce61" table:formula="of:=IF([.O11]=&quot;&quot;;&quot;&quot;;IF(2*[.O11]&lt;1;2*[.O11];2-2*[.O11]))" office:value-type="float" office:value="0.799999999999272">
            <text:p>0,8</text:p>
          </table:table-cell>
          <table:table-cell table:style-name="ce61" table:formula="of:=IF([.P11]=&quot;&quot;;&quot;&quot;;IF(2*[.P11]&lt;1;2*[.P11];2-2*[.P11]))" office:value-type="float" office:value="0.400000000001455">
            <text:p>0,4</text:p>
          </table:table-cell>
          <table:table-cell table:number-columns-repeated="1007"/>
        </table:table-row>
        <table:table-row table:style-name="ro1">
          <table:table-cell table:style-name="ce33" table:formula="of:=[.A11]+1" office:value-type="float" office:value="11">
            <text:p>11</text:p>
          </table:table-cell>
          <table:table-cell table:style-name="ce59" table:formula="of:=[.B11]+0.05" office:value-type="float" office:value="0.5">
            <text:p>0,5</text:p>
          </table:table-cell>
          <table:table-cell table:style-name="ce61" table:formula="of:=IF([.B12]=&quot;&quot;;&quot;&quot;;IF(2*[.B12]&lt;1;2*[.B12];2-2*[.B12]))" office:value-type="float" office:value="1">
            <text:p>1</text:p>
          </table:table-cell>
          <table:table-cell table:style-name="ce61" table:formula="of:=IF([.C12]=&quot;&quot;;&quot;&quot;;IF(2*[.C12]&lt;1;2*[.C12];2-2*[.C12]))" office:value-type="float" office:value="0">
            <text:p>0</text:p>
          </table:table-cell>
          <table:table-cell table:style-name="ce61" table:formula="of:=IF([.D12]=&quot;&quot;;&quot;&quot;;IF(2*[.D12]&lt;1;2*[.D12];2-2*[.D12]))" office:value-type="float" office:value="0">
            <text:p>0</text:p>
          </table:table-cell>
          <table:table-cell table:style-name="ce61" table:formula="of:=IF([.E12]=&quot;&quot;;&quot;&quot;;IF(2*[.E12]&lt;1;2*[.E12];2-2*[.E12]))" office:value-type="float" office:value="0">
            <text:p>0</text:p>
          </table:table-cell>
          <table:table-cell table:style-name="ce61" table:formula="of:=IF([.F12]=&quot;&quot;;&quot;&quot;;IF(2*[.F12]&lt;1;2*[.F12];2-2*[.F12]))" office:value-type="float" office:value="0">
            <text:p>0</text:p>
          </table:table-cell>
          <table:table-cell table:style-name="ce61" table:formula="of:=IF([.G12]=&quot;&quot;;&quot;&quot;;IF(2*[.G12]&lt;1;2*[.G12];2-2*[.G12]))" office:value-type="float" office:value="0">
            <text:p>0</text:p>
          </table:table-cell>
          <table:table-cell table:style-name="ce61" table:formula="of:=IF([.H12]=&quot;&quot;;&quot;&quot;;IF(2*[.H12]&lt;1;2*[.H12];2-2*[.H12]))" office:value-type="float" office:value="0">
            <text:p>0</text:p>
          </table:table-cell>
          <table:table-cell table:style-name="ce61" table:formula="of:=IF([.I12]=&quot;&quot;;&quot;&quot;;IF(2*[.I12]&lt;1;2*[.I12];2-2*[.I12]))" office:value-type="float" office:value="0">
            <text:p>0</text:p>
          </table:table-cell>
          <table:table-cell table:style-name="ce61" table:formula="of:=IF([.J12]=&quot;&quot;;&quot;&quot;;IF(2*[.J12]&lt;1;2*[.J12];2-2*[.J12]))" office:value-type="float" office:value="0">
            <text:p>0</text:p>
          </table:table-cell>
          <table:table-cell table:style-name="ce61" table:formula="of:=IF([.K12]=&quot;&quot;;&quot;&quot;;IF(2*[.K12]&lt;1;2*[.K12];2-2*[.K12]))" office:value-type="float" office:value="0">
            <text:p>0</text:p>
          </table:table-cell>
          <table:table-cell table:style-name="ce61" table:formula="of:=IF([.L12]=&quot;&quot;;&quot;&quot;;IF(2*[.L12]&lt;1;2*[.L12];2-2*[.L12]))" office:value-type="float" office:value="0">
            <text:p>0</text:p>
          </table:table-cell>
          <table:table-cell table:style-name="ce61" table:formula="of:=IF([.M12]=&quot;&quot;;&quot;&quot;;IF(2*[.M12]&lt;1;2*[.M12];2-2*[.M12]))" office:value-type="float" office:value="0">
            <text:p>0</text:p>
          </table:table-cell>
          <table:table-cell table:style-name="ce61" table:formula="of:=IF([.N12]=&quot;&quot;;&quot;&quot;;IF(2*[.N12]&lt;1;2*[.N12];2-2*[.N12]))" office:value-type="float" office:value="0">
            <text:p>0</text:p>
          </table:table-cell>
          <table:table-cell table:style-name="ce61" table:formula="of:=IF([.O12]=&quot;&quot;;&quot;&quot;;IF(2*[.O12]&lt;1;2*[.O12];2-2*[.O12]))" office:value-type="float" office:value="0">
            <text:p>0</text:p>
          </table:table-cell>
          <table:table-cell table:style-name="ce61" table:formula="of:=IF([.P12]=&quot;&quot;;&quot;&quot;;IF(2*[.P12]&lt;1;2*[.P12];2-2*[.P12]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3" table:formula="of:=[.A12]+1" office:value-type="float" office:value="12">
            <text:p>12</text:p>
          </table:table-cell>
          <table:table-cell table:style-name="ce59" table:formula="of:=[.B12]+0.05" office:value-type="float" office:value="0.55">
            <text:p>0,55</text:p>
          </table:table-cell>
          <table:table-cell table:style-name="ce61" table:formula="of:=IF([.B13]=&quot;&quot;;&quot;&quot;;IF(2*[.B13]&lt;1;2*[.B13];2-2*[.B13]))" office:value-type="float" office:value="0.9">
            <text:p>0,9</text:p>
          </table:table-cell>
          <table:table-cell table:style-name="ce61" table:formula="of:=IF([.C13]=&quot;&quot;;&quot;&quot;;IF(2*[.C13]&lt;1;2*[.C13];2-2*[.C13]))" office:value-type="float" office:value="0.2">
            <text:p>0,2</text:p>
          </table:table-cell>
          <table:table-cell table:style-name="ce61" table:formula="of:=IF([.D13]=&quot;&quot;;&quot;&quot;;IF(2*[.D13]&lt;1;2*[.D13];2-2*[.D13]))" office:value-type="float" office:value="0.4">
            <text:p>0,4</text:p>
          </table:table-cell>
          <table:table-cell table:style-name="ce61" table:formula="of:=IF([.E13]=&quot;&quot;;&quot;&quot;;IF(2*[.E13]&lt;1;2*[.E13];2-2*[.E13]))" office:value-type="float" office:value="0.799999999999999">
            <text:p>0,8</text:p>
          </table:table-cell>
          <table:table-cell table:style-name="ce61" table:formula="of:=IF([.F13]=&quot;&quot;;&quot;&quot;;IF(2*[.F13]&lt;1;2*[.F13];2-2*[.F13]))" office:value-type="float" office:value="0.400000000000002">
            <text:p>0,4</text:p>
          </table:table-cell>
          <table:table-cell table:style-name="ce61" table:formula="of:=IF([.G13]=&quot;&quot;;&quot;&quot;;IF(2*[.G13]&lt;1;2*[.G13];2-2*[.G13]))" office:value-type="float" office:value="0.800000000000004">
            <text:p>0,8</text:p>
          </table:table-cell>
          <table:table-cell table:style-name="ce61" table:formula="of:=IF([.H13]=&quot;&quot;;&quot;&quot;;IF(2*[.H13]&lt;1;2*[.H13];2-2*[.H13]))" office:value-type="float" office:value="0.399999999999991">
            <text:p>0,4</text:p>
          </table:table-cell>
          <table:table-cell table:style-name="ce61" table:formula="of:=IF([.I13]=&quot;&quot;;&quot;&quot;;IF(2*[.I13]&lt;1;2*[.I13];2-2*[.I13]))" office:value-type="float" office:value="0.799999999999983">
            <text:p>0,8</text:p>
          </table:table-cell>
          <table:table-cell table:style-name="ce61" table:formula="of:=IF([.J13]=&quot;&quot;;&quot;&quot;;IF(2*[.J13]&lt;1;2*[.J13];2-2*[.J13]))" office:value-type="float" office:value="0.400000000000034">
            <text:p>0,4</text:p>
          </table:table-cell>
          <table:table-cell table:style-name="ce61" table:formula="of:=IF([.K13]=&quot;&quot;;&quot;&quot;;IF(2*[.K13]&lt;1;2*[.K13];2-2*[.K13]))" office:value-type="float" office:value="0.800000000000068">
            <text:p>0,8</text:p>
          </table:table-cell>
          <table:table-cell table:style-name="ce61" table:formula="of:=IF([.L13]=&quot;&quot;;&quot;&quot;;IF(2*[.L13]&lt;1;2*[.L13];2-2*[.L13]))" office:value-type="float" office:value="0.399999999999864">
            <text:p>0,4</text:p>
          </table:table-cell>
          <table:table-cell table:style-name="ce61" table:formula="of:=IF([.M13]=&quot;&quot;;&quot;&quot;;IF(2*[.M13]&lt;1;2*[.M13];2-2*[.M13]))" office:value-type="float" office:value="0.799999999999727">
            <text:p>0,8</text:p>
          </table:table-cell>
          <table:table-cell table:style-name="ce61" table:formula="of:=IF([.N13]=&quot;&quot;;&quot;&quot;;IF(2*[.N13]&lt;1;2*[.N13];2-2*[.N13]))" office:value-type="float" office:value="0.400000000000546">
            <text:p>0,4</text:p>
          </table:table-cell>
          <table:table-cell table:style-name="ce61" table:formula="of:=IF([.O13]=&quot;&quot;;&quot;&quot;;IF(2*[.O13]&lt;1;2*[.O13];2-2*[.O13]))" office:value-type="float" office:value="0.800000000001091">
            <text:p>0,8</text:p>
          </table:table-cell>
          <table:table-cell table:style-name="ce61" table:formula="of:=IF([.P13]=&quot;&quot;;&quot;&quot;;IF(2*[.P13]&lt;1;2*[.P13];2-2*[.P13]))" office:value-type="float" office:value="0.399999999997817">
            <text:p>0,4</text:p>
          </table:table-cell>
          <table:table-cell table:number-columns-repeated="1007"/>
        </table:table-row>
        <table:table-row table:style-name="ro1">
          <table:table-cell table:style-name="ce33" table:formula="of:=[.A13]+1" office:value-type="float" office:value="13">
            <text:p>13</text:p>
          </table:table-cell>
          <table:table-cell table:style-name="ce59" table:formula="of:=[.B13]+0.05" office:value-type="float" office:value="0.6">
            <text:p>0,6</text:p>
          </table:table-cell>
          <table:table-cell table:style-name="ce61" table:formula="of:=IF([.B14]=&quot;&quot;;&quot;&quot;;IF(2*[.B14]&lt;1;2*[.B14];2-2*[.B14]))" office:value-type="float" office:value="0.8">
            <text:p>0,8</text:p>
          </table:table-cell>
          <table:table-cell table:style-name="ce61" table:formula="of:=IF([.C14]=&quot;&quot;;&quot;&quot;;IF(2*[.C14]&lt;1;2*[.C14];2-2*[.C14]))" office:value-type="float" office:value="0.4">
            <text:p>0,4</text:p>
          </table:table-cell>
          <table:table-cell table:style-name="ce61" table:formula="of:=IF([.D14]=&quot;&quot;;&quot;&quot;;IF(2*[.D14]&lt;1;2*[.D14];2-2*[.D14]))" office:value-type="float" office:value="0.8">
            <text:p>0,8</text:p>
          </table:table-cell>
          <table:table-cell table:style-name="ce61" table:formula="of:=IF([.E14]=&quot;&quot;;&quot;&quot;;IF(2*[.E14]&lt;1;2*[.E14];2-2*[.E14]))" office:value-type="float" office:value="0.4">
            <text:p>0,4</text:p>
          </table:table-cell>
          <table:table-cell table:style-name="ce61" table:formula="of:=IF([.F14]=&quot;&quot;;&quot;&quot;;IF(2*[.F14]&lt;1;2*[.F14];2-2*[.F14]))" office:value-type="float" office:value="0.800000000000001">
            <text:p>0,8</text:p>
          </table:table-cell>
          <table:table-cell table:style-name="ce61" table:formula="of:=IF([.G14]=&quot;&quot;;&quot;&quot;;IF(2*[.G14]&lt;1;2*[.G14];2-2*[.G14]))" office:value-type="float" office:value="0.399999999999999">
            <text:p>0,4</text:p>
          </table:table-cell>
          <table:table-cell table:style-name="ce61" table:formula="of:=IF([.H14]=&quot;&quot;;&quot;&quot;;IF(2*[.H14]&lt;1;2*[.H14];2-2*[.H14]))" office:value-type="float" office:value="0.799999999999997">
            <text:p>0,8</text:p>
          </table:table-cell>
          <table:table-cell table:style-name="ce61" table:formula="of:=IF([.I14]=&quot;&quot;;&quot;&quot;;IF(2*[.I14]&lt;1;2*[.I14];2-2*[.I14]))" office:value-type="float" office:value="0.400000000000006">
            <text:p>0,4</text:p>
          </table:table-cell>
          <table:table-cell table:style-name="ce61" table:formula="of:=IF([.J14]=&quot;&quot;;&quot;&quot;;IF(2*[.J14]&lt;1;2*[.J14];2-2*[.J14]))" office:value-type="float" office:value="0.800000000000011">
            <text:p>0,8</text:p>
          </table:table-cell>
          <table:table-cell table:style-name="ce61" table:formula="of:=IF([.K14]=&quot;&quot;;&quot;&quot;;IF(2*[.K14]&lt;1;2*[.K14];2-2*[.K14]))" office:value-type="float" office:value="0.399999999999977">
            <text:p>0,4</text:p>
          </table:table-cell>
          <table:table-cell table:style-name="ce61" table:formula="of:=IF([.L14]=&quot;&quot;;&quot;&quot;;IF(2*[.L14]&lt;1;2*[.L14];2-2*[.L14]))" office:value-type="float" office:value="0.799999999999955">
            <text:p>0,8</text:p>
          </table:table-cell>
          <table:table-cell table:style-name="ce61" table:formula="of:=IF([.M14]=&quot;&quot;;&quot;&quot;;IF(2*[.M14]&lt;1;2*[.M14];2-2*[.M14]))" office:value-type="float" office:value="0.400000000000091">
            <text:p>0,4</text:p>
          </table:table-cell>
          <table:table-cell table:style-name="ce61" table:formula="of:=IF([.N14]=&quot;&quot;;&quot;&quot;;IF(2*[.N14]&lt;1;2*[.N14];2-2*[.N14]))" office:value-type="float" office:value="0.800000000000182">
            <text:p>0,8</text:p>
          </table:table-cell>
          <table:table-cell table:style-name="ce61" table:formula="of:=IF([.O14]=&quot;&quot;;&quot;&quot;;IF(2*[.O14]&lt;1;2*[.O14];2-2*[.O14]))" office:value-type="float" office:value="0.399999999999636">
            <text:p>0,4</text:p>
          </table:table-cell>
          <table:table-cell table:style-name="ce61" table:formula="of:=IF([.P14]=&quot;&quot;;&quot;&quot;;IF(2*[.P14]&lt;1;2*[.P14];2-2*[.P14]))" office:value-type="float" office:value="0.799999999999272">
            <text:p>0,8</text:p>
          </table:table-cell>
          <table:table-cell table:number-columns-repeated="1007"/>
        </table:table-row>
        <table:table-row table:style-name="ro1">
          <table:table-cell table:style-name="ce33" table:formula="of:=[.A14]+1" office:value-type="float" office:value="14">
            <text:p>14</text:p>
          </table:table-cell>
          <table:table-cell table:style-name="ce59" table:formula="of:=[.B14]+0.05" office:value-type="float" office:value="0.65">
            <text:p>0,65</text:p>
          </table:table-cell>
          <table:table-cell table:style-name="ce61" table:formula="of:=IF([.B15]=&quot;&quot;;&quot;&quot;;IF(2*[.B15]&lt;1;2*[.B15];2-2*[.B15]))" office:value-type="float" office:value="0.7">
            <text:p>0,7</text:p>
          </table:table-cell>
          <table:table-cell table:style-name="ce61" table:formula="of:=IF([.C15]=&quot;&quot;;&quot;&quot;;IF(2*[.C15]&lt;1;2*[.C15];2-2*[.C15]))" office:value-type="float" office:value="0.6">
            <text:p>0,6</text:p>
          </table:table-cell>
          <table:table-cell table:style-name="ce61" table:formula="of:=IF([.D15]=&quot;&quot;;&quot;&quot;;IF(2*[.D15]&lt;1;2*[.D15];2-2*[.D15]))" office:value-type="float" office:value="0.8">
            <text:p>0,8</text:p>
          </table:table-cell>
          <table:table-cell table:style-name="ce61" table:formula="of:=IF([.E15]=&quot;&quot;;&quot;&quot;;IF(2*[.E15]&lt;1;2*[.E15];2-2*[.E15]))" office:value-type="float" office:value="0.4">
            <text:p>0,4</text:p>
          </table:table-cell>
          <table:table-cell table:style-name="ce61" table:formula="of:=IF([.F15]=&quot;&quot;;&quot;&quot;;IF(2*[.F15]&lt;1;2*[.F15];2-2*[.F15]))" office:value-type="float" office:value="0.800000000000001">
            <text:p>0,8</text:p>
          </table:table-cell>
          <table:table-cell table:style-name="ce61" table:formula="of:=IF([.G15]=&quot;&quot;;&quot;&quot;;IF(2*[.G15]&lt;1;2*[.G15];2-2*[.G15]))" office:value-type="float" office:value="0.399999999999999">
            <text:p>0,4</text:p>
          </table:table-cell>
          <table:table-cell table:style-name="ce61" table:formula="of:=IF([.H15]=&quot;&quot;;&quot;&quot;;IF(2*[.H15]&lt;1;2*[.H15];2-2*[.H15]))" office:value-type="float" office:value="0.799999999999997">
            <text:p>0,8</text:p>
          </table:table-cell>
          <table:table-cell table:style-name="ce61" table:formula="of:=IF([.I15]=&quot;&quot;;&quot;&quot;;IF(2*[.I15]&lt;1;2*[.I15];2-2*[.I15]))" office:value-type="float" office:value="0.400000000000006">
            <text:p>0,4</text:p>
          </table:table-cell>
          <table:table-cell table:style-name="ce61" table:formula="of:=IF([.J15]=&quot;&quot;;&quot;&quot;;IF(2*[.J15]&lt;1;2*[.J15];2-2*[.J15]))" office:value-type="float" office:value="0.800000000000011">
            <text:p>0,8</text:p>
          </table:table-cell>
          <table:table-cell table:style-name="ce61" table:formula="of:=IF([.K15]=&quot;&quot;;&quot;&quot;;IF(2*[.K15]&lt;1;2*[.K15];2-2*[.K15]))" office:value-type="float" office:value="0.399999999999977">
            <text:p>0,4</text:p>
          </table:table-cell>
          <table:table-cell table:style-name="ce61" table:formula="of:=IF([.L15]=&quot;&quot;;&quot;&quot;;IF(2*[.L15]&lt;1;2*[.L15];2-2*[.L15]))" office:value-type="float" office:value="0.799999999999955">
            <text:p>0,8</text:p>
          </table:table-cell>
          <table:table-cell table:style-name="ce61" table:formula="of:=IF([.M15]=&quot;&quot;;&quot;&quot;;IF(2*[.M15]&lt;1;2*[.M15];2-2*[.M15]))" office:value-type="float" office:value="0.400000000000091">
            <text:p>0,4</text:p>
          </table:table-cell>
          <table:table-cell table:style-name="ce61" table:formula="of:=IF([.N15]=&quot;&quot;;&quot;&quot;;IF(2*[.N15]&lt;1;2*[.N15];2-2*[.N15]))" office:value-type="float" office:value="0.800000000000182">
            <text:p>0,8</text:p>
          </table:table-cell>
          <table:table-cell table:style-name="ce61" table:formula="of:=IF([.O15]=&quot;&quot;;&quot;&quot;;IF(2*[.O15]&lt;1;2*[.O15];2-2*[.O15]))" office:value-type="float" office:value="0.399999999999636">
            <text:p>0,4</text:p>
          </table:table-cell>
          <table:table-cell table:style-name="ce61" table:formula="of:=IF([.P15]=&quot;&quot;;&quot;&quot;;IF(2*[.P15]&lt;1;2*[.P15];2-2*[.P15]))" office:value-type="float" office:value="0.799999999999272">
            <text:p>0,8</text:p>
          </table:table-cell>
          <table:table-cell table:number-columns-repeated="1007"/>
        </table:table-row>
        <table:table-row table:style-name="ro1">
          <table:table-cell table:style-name="ce33" table:formula="of:=[.A15]+1" office:value-type="float" office:value="15">
            <text:p>15</text:p>
          </table:table-cell>
          <table:table-cell table:style-name="ce59" table:formula="of:=[.B15]+0.05" office:value-type="float" office:value="0.7">
            <text:p>0,7</text:p>
          </table:table-cell>
          <table:table-cell table:style-name="ce61" table:formula="of:=IF([.B16]=&quot;&quot;;&quot;&quot;;IF(2*[.B16]&lt;1;2*[.B16];2-2*[.B16]))" office:value-type="float" office:value="0.6">
            <text:p>0,6</text:p>
          </table:table-cell>
          <table:table-cell table:style-name="ce61" table:formula="of:=IF([.C16]=&quot;&quot;;&quot;&quot;;IF(2*[.C16]&lt;1;2*[.C16];2-2*[.C16]))" office:value-type="float" office:value="0.8">
            <text:p>0,8</text:p>
          </table:table-cell>
          <table:table-cell table:style-name="ce61" table:formula="of:=IF([.D16]=&quot;&quot;;&quot;&quot;;IF(2*[.D16]&lt;1;2*[.D16];2-2*[.D16]))" office:value-type="float" office:value="0.4">
            <text:p>0,4</text:p>
          </table:table-cell>
          <table:table-cell table:style-name="ce61" table:formula="of:=IF([.E16]=&quot;&quot;;&quot;&quot;;IF(2*[.E16]&lt;1;2*[.E16];2-2*[.E16]))" office:value-type="float" office:value="0.799999999999999">
            <text:p>0,8</text:p>
          </table:table-cell>
          <table:table-cell table:style-name="ce61" table:formula="of:=IF([.F16]=&quot;&quot;;&quot;&quot;;IF(2*[.F16]&lt;1;2*[.F16];2-2*[.F16]))" office:value-type="float" office:value="0.400000000000002">
            <text:p>0,4</text:p>
          </table:table-cell>
          <table:table-cell table:style-name="ce61" table:formula="of:=IF([.G16]=&quot;&quot;;&quot;&quot;;IF(2*[.G16]&lt;1;2*[.G16];2-2*[.G16]))" office:value-type="float" office:value="0.800000000000004">
            <text:p>0,8</text:p>
          </table:table-cell>
          <table:table-cell table:style-name="ce61" table:formula="of:=IF([.H16]=&quot;&quot;;&quot;&quot;;IF(2*[.H16]&lt;1;2*[.H16];2-2*[.H16]))" office:value-type="float" office:value="0.399999999999991">
            <text:p>0,4</text:p>
          </table:table-cell>
          <table:table-cell table:style-name="ce61" table:formula="of:=IF([.I16]=&quot;&quot;;&quot;&quot;;IF(2*[.I16]&lt;1;2*[.I16];2-2*[.I16]))" office:value-type="float" office:value="0.799999999999983">
            <text:p>0,8</text:p>
          </table:table-cell>
          <table:table-cell table:style-name="ce61" table:formula="of:=IF([.J16]=&quot;&quot;;&quot;&quot;;IF(2*[.J16]&lt;1;2*[.J16];2-2*[.J16]))" office:value-type="float" office:value="0.400000000000034">
            <text:p>0,4</text:p>
          </table:table-cell>
          <table:table-cell table:style-name="ce61" table:formula="of:=IF([.K16]=&quot;&quot;;&quot;&quot;;IF(2*[.K16]&lt;1;2*[.K16];2-2*[.K16]))" office:value-type="float" office:value="0.800000000000068">
            <text:p>0,8</text:p>
          </table:table-cell>
          <table:table-cell table:style-name="ce61" table:formula="of:=IF([.L16]=&quot;&quot;;&quot;&quot;;IF(2*[.L16]&lt;1;2*[.L16];2-2*[.L16]))" office:value-type="float" office:value="0.399999999999864">
            <text:p>0,4</text:p>
          </table:table-cell>
          <table:table-cell table:style-name="ce61" table:formula="of:=IF([.M16]=&quot;&quot;;&quot;&quot;;IF(2*[.M16]&lt;1;2*[.M16];2-2*[.M16]))" office:value-type="float" office:value="0.799999999999727">
            <text:p>0,8</text:p>
          </table:table-cell>
          <table:table-cell table:style-name="ce61" table:formula="of:=IF([.N16]=&quot;&quot;;&quot;&quot;;IF(2*[.N16]&lt;1;2*[.N16];2-2*[.N16]))" office:value-type="float" office:value="0.400000000000546">
            <text:p>0,4</text:p>
          </table:table-cell>
          <table:table-cell table:style-name="ce61" table:formula="of:=IF([.O16]=&quot;&quot;;&quot;&quot;;IF(2*[.O16]&lt;1;2*[.O16];2-2*[.O16]))" office:value-type="float" office:value="0.800000000001091">
            <text:p>0,8</text:p>
          </table:table-cell>
          <table:table-cell table:style-name="ce61" table:formula="of:=IF([.P16]=&quot;&quot;;&quot;&quot;;IF(2*[.P16]&lt;1;2*[.P16];2-2*[.P16]))" office:value-type="float" office:value="0.399999999997817">
            <text:p>0,4</text:p>
          </table:table-cell>
          <table:table-cell table:number-columns-repeated="1007"/>
        </table:table-row>
        <table:table-row table:style-name="ro1">
          <table:table-cell table:style-name="ce33" table:formula="of:=[.A16]+1" office:value-type="float" office:value="16">
            <text:p>16</text:p>
          </table:table-cell>
          <table:table-cell table:style-name="ce59" table:formula="of:=[.B16]+0.05" office:value-type="float" office:value="0.75">
            <text:p>0,75</text:p>
          </table:table-cell>
          <table:table-cell table:style-name="ce61" table:formula="of:=IF([.B17]=&quot;&quot;;&quot;&quot;;IF(2*[.B17]&lt;1;2*[.B17];2-2*[.B17]))" office:value-type="float" office:value="0.5">
            <text:p>0,5</text:p>
          </table:table-cell>
          <table:table-cell table:style-name="ce61" table:formula="of:=IF([.C17]=&quot;&quot;;&quot;&quot;;IF(2*[.C17]&lt;1;2*[.C17];2-2*[.C17]))" office:value-type="float" office:value="1">
            <text:p>1</text:p>
          </table:table-cell>
          <table:table-cell table:style-name="ce61" table:formula="of:=IF([.D17]=&quot;&quot;;&quot;&quot;;IF(2*[.D17]&lt;1;2*[.D17];2-2*[.D17]))" office:value-type="float" office:value="0">
            <text:p>0</text:p>
          </table:table-cell>
          <table:table-cell table:style-name="ce61" table:formula="of:=IF([.E17]=&quot;&quot;;&quot;&quot;;IF(2*[.E17]&lt;1;2*[.E17];2-2*[.E17]))" office:value-type="float" office:value="0">
            <text:p>0</text:p>
          </table:table-cell>
          <table:table-cell table:style-name="ce61" table:formula="of:=IF([.F17]=&quot;&quot;;&quot;&quot;;IF(2*[.F17]&lt;1;2*[.F17];2-2*[.F17]))" office:value-type="float" office:value="0">
            <text:p>0</text:p>
          </table:table-cell>
          <table:table-cell table:style-name="ce61" table:formula="of:=IF([.G17]=&quot;&quot;;&quot;&quot;;IF(2*[.G17]&lt;1;2*[.G17];2-2*[.G17]))" office:value-type="float" office:value="0">
            <text:p>0</text:p>
          </table:table-cell>
          <table:table-cell table:style-name="ce61" table:formula="of:=IF([.H17]=&quot;&quot;;&quot;&quot;;IF(2*[.H17]&lt;1;2*[.H17];2-2*[.H17]))" office:value-type="float" office:value="0">
            <text:p>0</text:p>
          </table:table-cell>
          <table:table-cell table:style-name="ce61" table:formula="of:=IF([.I17]=&quot;&quot;;&quot;&quot;;IF(2*[.I17]&lt;1;2*[.I17];2-2*[.I17]))" office:value-type="float" office:value="0">
            <text:p>0</text:p>
          </table:table-cell>
          <table:table-cell table:style-name="ce61" table:formula="of:=IF([.J17]=&quot;&quot;;&quot;&quot;;IF(2*[.J17]&lt;1;2*[.J17];2-2*[.J17]))" office:value-type="float" office:value="0">
            <text:p>0</text:p>
          </table:table-cell>
          <table:table-cell table:style-name="ce61" table:formula="of:=IF([.K17]=&quot;&quot;;&quot;&quot;;IF(2*[.K17]&lt;1;2*[.K17];2-2*[.K17]))" office:value-type="float" office:value="0">
            <text:p>0</text:p>
          </table:table-cell>
          <table:table-cell table:style-name="ce61" table:formula="of:=IF([.L17]=&quot;&quot;;&quot;&quot;;IF(2*[.L17]&lt;1;2*[.L17];2-2*[.L17]))" office:value-type="float" office:value="0">
            <text:p>0</text:p>
          </table:table-cell>
          <table:table-cell table:style-name="ce61" table:formula="of:=IF([.M17]=&quot;&quot;;&quot;&quot;;IF(2*[.M17]&lt;1;2*[.M17];2-2*[.M17]))" office:value-type="float" office:value="0">
            <text:p>0</text:p>
          </table:table-cell>
          <table:table-cell table:style-name="ce61" table:formula="of:=IF([.N17]=&quot;&quot;;&quot;&quot;;IF(2*[.N17]&lt;1;2*[.N17];2-2*[.N17]))" office:value-type="float" office:value="0">
            <text:p>0</text:p>
          </table:table-cell>
          <table:table-cell table:style-name="ce61" table:formula="of:=IF([.O17]=&quot;&quot;;&quot;&quot;;IF(2*[.O17]&lt;1;2*[.O17];2-2*[.O17]))" office:value-type="float" office:value="0">
            <text:p>0</text:p>
          </table:table-cell>
          <table:table-cell table:style-name="ce61" table:formula="of:=IF([.P17]=&quot;&quot;;&quot;&quot;;IF(2*[.P17]&lt;1;2*[.P17];2-2*[.P17]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3" table:formula="of:=[.A17]+1" office:value-type="float" office:value="17">
            <text:p>17</text:p>
          </table:table-cell>
          <table:table-cell table:style-name="ce60" table:formula="of:=[.B17]+0.05" office:value-type="float" office:value="0.8">
            <text:p>0,8</text:p>
          </table:table-cell>
          <table:table-cell table:style-name="ce62" table:formula="of:=IF([.B18]=&quot;&quot;;&quot;&quot;;IF(2*[.B18]&lt;1;2*[.B18];2-2*[.B18]))" office:value-type="float" office:value="0.4">
            <text:p>0,4</text:p>
          </table:table-cell>
          <table:table-cell table:style-name="ce62" table:formula="of:=IF([.C18]=&quot;&quot;;&quot;&quot;;IF(2*[.C18]&lt;1;2*[.C18];2-2*[.C18]))" office:value-type="float" office:value="0.8">
            <text:p>0,8</text:p>
          </table:table-cell>
          <table:table-cell table:style-name="ce61" table:formula="of:=IF([.D18]=&quot;&quot;;&quot;&quot;;IF(2*[.D18]&lt;1;2*[.D18];2-2*[.D18]))" office:value-type="float" office:value="0.400000000000001">
            <text:p>0,4</text:p>
          </table:table-cell>
          <table:table-cell table:style-name="ce61" table:formula="of:=IF([.E18]=&quot;&quot;;&quot;&quot;;IF(2*[.E18]&lt;1;2*[.E18];2-2*[.E18]))" office:value-type="float" office:value="0.800000000000003">
            <text:p>0,8</text:p>
          </table:table-cell>
          <table:table-cell table:style-name="ce61" table:formula="of:=IF([.F18]=&quot;&quot;;&quot;&quot;;IF(2*[.F18]&lt;1;2*[.F18];2-2*[.F18]))" office:value-type="float" office:value="0.399999999999995">
            <text:p>0,4</text:p>
          </table:table-cell>
          <table:table-cell table:style-name="ce61" table:formula="of:=IF([.G18]=&quot;&quot;;&quot;&quot;;IF(2*[.G18]&lt;1;2*[.G18];2-2*[.G18]))" office:value-type="float" office:value="0.79999999999999">
            <text:p>0,8</text:p>
          </table:table-cell>
          <table:table-cell table:style-name="ce61" table:formula="of:=IF([.H18]=&quot;&quot;;&quot;&quot;;IF(2*[.H18]&lt;1;2*[.H18];2-2*[.H18]))" office:value-type="float" office:value="0.40000000000002">
            <text:p>0,4</text:p>
          </table:table-cell>
          <table:table-cell table:style-name="ce61" table:formula="of:=IF([.I18]=&quot;&quot;;&quot;&quot;;IF(2*[.I18]&lt;1;2*[.I18];2-2*[.I18]))" office:value-type="float" office:value="0.80000000000004">
            <text:p>0,8</text:p>
          </table:table-cell>
          <table:table-cell table:style-name="ce61" table:formula="of:=IF([.J18]=&quot;&quot;;&quot;&quot;;IF(2*[.J18]&lt;1;2*[.J18];2-2*[.J18]))" office:value-type="float" office:value="0.39999999999992">
            <text:p>0,4</text:p>
          </table:table-cell>
          <table:table-cell table:style-name="ce61" table:formula="of:=IF([.K18]=&quot;&quot;;&quot;&quot;;IF(2*[.K18]&lt;1;2*[.K18];2-2*[.K18]))" office:value-type="float" office:value="0.799999999999841">
            <text:p>0,8</text:p>
          </table:table-cell>
          <table:table-cell table:style-name="ce61" table:formula="of:=IF([.L18]=&quot;&quot;;&quot;&quot;;IF(2*[.L18]&lt;1;2*[.L18];2-2*[.L18]))" office:value-type="float" office:value="0.400000000000318">
            <text:p>0,4</text:p>
          </table:table-cell>
          <table:table-cell table:style-name="ce61" table:formula="of:=IF([.M18]=&quot;&quot;;&quot;&quot;;IF(2*[.M18]&lt;1;2*[.M18];2-2*[.M18]))" office:value-type="float" office:value="0.800000000000637">
            <text:p>0,8</text:p>
          </table:table-cell>
          <table:table-cell table:style-name="ce61" table:formula="of:=IF([.N18]=&quot;&quot;;&quot;&quot;;IF(2*[.N18]&lt;1;2*[.N18];2-2*[.N18]))" office:value-type="float" office:value="0.399999999998727">
            <text:p>0,4</text:p>
          </table:table-cell>
          <table:table-cell table:style-name="ce61" table:formula="of:=IF([.O18]=&quot;&quot;;&quot;&quot;;IF(2*[.O18]&lt;1;2*[.O18];2-2*[.O18]))" office:value-type="float" office:value="0.799999999997453">
            <text:p>0,8</text:p>
          </table:table-cell>
          <table:table-cell table:style-name="ce61" table:formula="of:=IF([.P18]=&quot;&quot;;&quot;&quot;;IF(2*[.P18]&lt;1;2*[.P18];2-2*[.P18]))" office:value-type="float" office:value="0.400000000005093">
            <text:p>0,4</text:p>
          </table:table-cell>
          <table:table-cell table:number-columns-repeated="1007"/>
        </table:table-row>
        <table:table-row table:style-name="ro1">
          <table:table-cell table:style-name="ce33" table:formula="of:=[.A18]+1" office:value-type="float" office:value="18">
            <text:p>18</text:p>
          </table:table-cell>
          <table:table-cell table:style-name="ce59" table:formula="of:=[.B18]+0.05" office:value-type="float" office:value="0.85">
            <text:p>0,85</text:p>
          </table:table-cell>
          <table:table-cell table:style-name="ce61" table:formula="of:=IF([.B19]=&quot;&quot;;&quot;&quot;;IF(2*[.B19]&lt;1;2*[.B19];2-2*[.B19]))" office:value-type="float" office:value="0.3">
            <text:p>0,3</text:p>
          </table:table-cell>
          <table:table-cell table:style-name="ce61" table:formula="of:=IF([.C19]=&quot;&quot;;&quot;&quot;;IF(2*[.C19]&lt;1;2*[.C19];2-2*[.C19]))" office:value-type="float" office:value="0.599999999999999">
            <text:p>0,6</text:p>
          </table:table-cell>
          <table:table-cell table:style-name="ce61" table:formula="of:=IF([.D19]=&quot;&quot;;&quot;&quot;;IF(2*[.D19]&lt;1;2*[.D19];2-2*[.D19]))" office:value-type="float" office:value="0.800000000000002">
            <text:p>0,8</text:p>
          </table:table-cell>
          <table:table-cell table:style-name="ce61" table:formula="of:=IF([.E19]=&quot;&quot;;&quot;&quot;;IF(2*[.E19]&lt;1;2*[.E19];2-2*[.E19]))" office:value-type="float" office:value="0.399999999999997">
            <text:p>0,4</text:p>
          </table:table-cell>
          <table:table-cell table:style-name="ce61" table:formula="of:=IF([.F19]=&quot;&quot;;&quot;&quot;;IF(2*[.F19]&lt;1;2*[.F19];2-2*[.F19]))" office:value-type="float" office:value="0.799999999999994">
            <text:p>0,8</text:p>
          </table:table-cell>
          <table:table-cell table:style-name="ce61" table:formula="of:=IF([.G19]=&quot;&quot;;&quot;&quot;;IF(2*[.G19]&lt;1;2*[.G19];2-2*[.G19]))" office:value-type="float" office:value="0.400000000000013">
            <text:p>0,4</text:p>
          </table:table-cell>
          <table:table-cell table:style-name="ce61" table:formula="of:=IF([.H19]=&quot;&quot;;&quot;&quot;;IF(2*[.H19]&lt;1;2*[.H19];2-2*[.H19]))" office:value-type="float" office:value="0.800000000000026">
            <text:p>0,8</text:p>
          </table:table-cell>
          <table:table-cell table:style-name="ce61" table:formula="of:=IF([.I19]=&quot;&quot;;&quot;&quot;;IF(2*[.I19]&lt;1;2*[.I19];2-2*[.I19]))" office:value-type="float" office:value="0.399999999999949">
            <text:p>0,4</text:p>
          </table:table-cell>
          <table:table-cell table:style-name="ce61" table:formula="of:=IF([.J19]=&quot;&quot;;&quot;&quot;;IF(2*[.J19]&lt;1;2*[.J19];2-2*[.J19]))" office:value-type="float" office:value="0.799999999999898">
            <text:p>0,8</text:p>
          </table:table-cell>
          <table:table-cell table:style-name="ce61" table:formula="of:=IF([.K19]=&quot;&quot;;&quot;&quot;;IF(2*[.K19]&lt;1;2*[.K19];2-2*[.K19]))" office:value-type="float" office:value="0.400000000000205">
            <text:p>0,4</text:p>
          </table:table-cell>
          <table:table-cell table:style-name="ce61" table:formula="of:=IF([.L19]=&quot;&quot;;&quot;&quot;;IF(2*[.L19]&lt;1;2*[.L19];2-2*[.L19]))" office:value-type="float" office:value="0.800000000000409">
            <text:p>0,8</text:p>
          </table:table-cell>
          <table:table-cell table:style-name="ce61" table:formula="of:=IF([.M19]=&quot;&quot;;&quot;&quot;;IF(2*[.M19]&lt;1;2*[.M19];2-2*[.M19]))" office:value-type="float" office:value="0.399999999999181">
            <text:p>0,4</text:p>
          </table:table-cell>
          <table:table-cell table:style-name="ce61" table:formula="of:=IF([.N19]=&quot;&quot;;&quot;&quot;;IF(2*[.N19]&lt;1;2*[.N19];2-2*[.N19]))" office:value-type="float" office:value="0.799999999998363">
            <text:p>0,8</text:p>
          </table:table-cell>
          <table:table-cell table:style-name="ce61" table:formula="of:=IF([.O19]=&quot;&quot;;&quot;&quot;;IF(2*[.O19]&lt;1;2*[.O19];2-2*[.O19]))" office:value-type="float" office:value="0.400000000003274">
            <text:p>0,4</text:p>
          </table:table-cell>
          <table:table-cell table:style-name="ce61" table:formula="of:=IF([.P19]=&quot;&quot;;&quot;&quot;;IF(2*[.P19]&lt;1;2*[.P19];2-2*[.P19]))" office:value-type="float" office:value="0.800000000006548">
            <text:p>0,8</text:p>
          </table:table-cell>
          <table:table-cell table:number-columns-repeated="1007"/>
        </table:table-row>
        <table:table-row table:style-name="ro1">
          <table:table-cell table:style-name="ce33" table:formula="of:=[.A19]+1" office:value-type="float" office:value="19">
            <text:p>19</text:p>
          </table:table-cell>
          <table:table-cell table:style-name="ce59" table:formula="of:=[.B19]+0.05" office:value-type="float" office:value="0.9">
            <text:p>0,9</text:p>
          </table:table-cell>
          <table:table-cell table:style-name="ce61" table:formula="of:=IF([.B20]=&quot;&quot;;&quot;&quot;;IF(2*[.B20]&lt;1;2*[.B20];2-2*[.B20]))" office:value-type="float" office:value="0.2">
            <text:p>0,2</text:p>
          </table:table-cell>
          <table:table-cell table:style-name="ce61" table:formula="of:=IF([.C20]=&quot;&quot;;&quot;&quot;;IF(2*[.C20]&lt;1;2*[.C20];2-2*[.C20]))" office:value-type="float" office:value="0.399999999999999">
            <text:p>0,4</text:p>
          </table:table-cell>
          <table:table-cell table:style-name="ce61" table:formula="of:=IF([.D20]=&quot;&quot;;&quot;&quot;;IF(2*[.D20]&lt;1;2*[.D20];2-2*[.D20]))" office:value-type="float" office:value="0.799999999999998">
            <text:p>0,8</text:p>
          </table:table-cell>
          <table:table-cell table:style-name="ce61" table:formula="of:=IF([.E20]=&quot;&quot;;&quot;&quot;;IF(2*[.E20]&lt;1;2*[.E20];2-2*[.E20]))" office:value-type="float" office:value="0.400000000000004">
            <text:p>0,4</text:p>
          </table:table-cell>
          <table:table-cell table:style-name="ce61" table:formula="of:=IF([.F20]=&quot;&quot;;&quot;&quot;;IF(2*[.F20]&lt;1;2*[.F20];2-2*[.F20]))" office:value-type="float" office:value="0.800000000000008">
            <text:p>0,8</text:p>
          </table:table-cell>
          <table:table-cell table:style-name="ce61" table:formula="of:=IF([.G20]=&quot;&quot;;&quot;&quot;;IF(2*[.G20]&lt;1;2*[.G20];2-2*[.G20]))" office:value-type="float" office:value="0.399999999999984">
            <text:p>0,4</text:p>
          </table:table-cell>
          <table:table-cell table:style-name="ce61" table:formula="of:=IF([.H20]=&quot;&quot;;&quot;&quot;;IF(2*[.H20]&lt;1;2*[.H20];2-2*[.H20]))" office:value-type="float" office:value="0.799999999999969">
            <text:p>0,8</text:p>
          </table:table-cell>
          <table:table-cell table:style-name="ce61" table:formula="of:=IF([.I20]=&quot;&quot;;&quot;&quot;;IF(2*[.I20]&lt;1;2*[.I20];2-2*[.I20]))" office:value-type="float" office:value="0.400000000000063">
            <text:p>0,4</text:p>
          </table:table-cell>
          <table:table-cell table:style-name="ce61" table:formula="of:=IF([.J20]=&quot;&quot;;&quot;&quot;;IF(2*[.J20]&lt;1;2*[.J20];2-2*[.J20]))" office:value-type="float" office:value="0.800000000000125">
            <text:p>0,8</text:p>
          </table:table-cell>
          <table:table-cell table:style-name="ce61" table:formula="of:=IF([.K20]=&quot;&quot;;&quot;&quot;;IF(2*[.K20]&lt;1;2*[.K20];2-2*[.K20]))" office:value-type="float" office:value="0.39999999999975">
            <text:p>0,4</text:p>
          </table:table-cell>
          <table:table-cell table:style-name="ce61" table:formula="of:=IF([.L20]=&quot;&quot;;&quot;&quot;;IF(2*[.L20]&lt;1;2*[.L20];2-2*[.L20]))" office:value-type="float" office:value="0.7999999999995">
            <text:p>0,8</text:p>
          </table:table-cell>
          <table:table-cell table:style-name="ce61" table:formula="of:=IF([.M20]=&quot;&quot;;&quot;&quot;;IF(2*[.M20]&lt;1;2*[.M20];2-2*[.M20]))" office:value-type="float" office:value="0.400000000001">
            <text:p>0,4</text:p>
          </table:table-cell>
          <table:table-cell table:style-name="ce61" table:formula="of:=IF([.N20]=&quot;&quot;;&quot;&quot;;IF(2*[.N20]&lt;1;2*[.N20];2-2*[.N20]))" office:value-type="float" office:value="0.800000000002001">
            <text:p>0,8</text:p>
          </table:table-cell>
          <table:table-cell table:style-name="ce61" table:formula="of:=IF([.O20]=&quot;&quot;;&quot;&quot;;IF(2*[.O20]&lt;1;2*[.O20];2-2*[.O20]))" office:value-type="float" office:value="0.399999999995998">
            <text:p>0,4</text:p>
          </table:table-cell>
          <table:table-cell table:style-name="ce61" table:formula="of:=IF([.P20]=&quot;&quot;;&quot;&quot;;IF(2*[.P20]&lt;1;2*[.P20];2-2*[.P20]))" office:value-type="float" office:value="0.799999999991996">
            <text:p>0,8</text:p>
          </table:table-cell>
          <table:table-cell table:number-columns-repeated="1007"/>
        </table:table-row>
        <table:table-row table:style-name="ro1">
          <table:table-cell table:style-name="ce33" table:formula="of:=[.A20]+1" office:value-type="float" office:value="20">
            <text:p>20</text:p>
          </table:table-cell>
          <table:table-cell table:style-name="ce59" table:formula="of:=[.B20]+0.05" office:value-type="float" office:value="0.95">
            <text:p>0,95</text:p>
          </table:table-cell>
          <table:table-cell table:style-name="ce61" table:formula="of:=IF([.B21]=&quot;&quot;;&quot;&quot;;IF(2*[.B21]&lt;1;2*[.B21];2-2*[.B21]))" office:value-type="float" office:value="0.0999999999999994">
            <text:p>0,1</text:p>
          </table:table-cell>
          <table:table-cell table:style-name="ce61" table:formula="of:=IF([.C21]=&quot;&quot;;&quot;&quot;;IF(2*[.C21]&lt;1;2*[.C21];2-2*[.C21]))" office:value-type="float" office:value="0.199999999999999">
            <text:p>0,2</text:p>
          </table:table-cell>
          <table:table-cell table:style-name="ce61" table:formula="of:=IF([.D21]=&quot;&quot;;&quot;&quot;;IF(2*[.D21]&lt;1;2*[.D21];2-2*[.D21]))" office:value-type="float" office:value="0.399999999999998">
            <text:p>0,4</text:p>
          </table:table-cell>
          <table:table-cell table:style-name="ce61" table:formula="of:=IF([.E21]=&quot;&quot;;&quot;&quot;;IF(2*[.E21]&lt;1;2*[.E21];2-2*[.E21]))" office:value-type="float" office:value="0.799999999999995">
            <text:p>0,8</text:p>
          </table:table-cell>
          <table:table-cell table:style-name="ce61" table:formula="of:=IF([.F21]=&quot;&quot;;&quot;&quot;;IF(2*[.F21]&lt;1;2*[.F21];2-2*[.F21]))" office:value-type="float" office:value="0.400000000000009">
            <text:p>0,4</text:p>
          </table:table-cell>
          <table:table-cell table:style-name="ce61" table:formula="of:=IF([.G21]=&quot;&quot;;&quot;&quot;;IF(2*[.G21]&lt;1;2*[.G21];2-2*[.G21]))" office:value-type="float" office:value="0.800000000000019">
            <text:p>0,8</text:p>
          </table:table-cell>
          <table:table-cell table:style-name="ce61" table:formula="of:=IF([.H21]=&quot;&quot;;&quot;&quot;;IF(2*[.H21]&lt;1;2*[.H21];2-2*[.H21]))" office:value-type="float" office:value="0.399999999999963">
            <text:p>0,4</text:p>
          </table:table-cell>
          <table:table-cell table:style-name="ce61" table:formula="of:=IF([.I21]=&quot;&quot;;&quot;&quot;;IF(2*[.I21]&lt;1;2*[.I21];2-2*[.I21]))" office:value-type="float" office:value="0.799999999999926">
            <text:p>0,8</text:p>
          </table:table-cell>
          <table:table-cell table:style-name="ce61" table:formula="of:=IF([.J21]=&quot;&quot;;&quot;&quot;;IF(2*[.J21]&lt;1;2*[.J21];2-2*[.J21]))" office:value-type="float" office:value="0.400000000000148">
            <text:p>0,4</text:p>
          </table:table-cell>
          <table:table-cell table:style-name="ce61" table:formula="of:=IF([.K21]=&quot;&quot;;&quot;&quot;;IF(2*[.K21]&lt;1;2*[.K21];2-2*[.K21]))" office:value-type="float" office:value="0.800000000000296">
            <text:p>0,8</text:p>
          </table:table-cell>
          <table:table-cell table:style-name="ce61" table:formula="of:=IF([.L21]=&quot;&quot;;&quot;&quot;;IF(2*[.L21]&lt;1;2*[.L21];2-2*[.L21]))" office:value-type="float" office:value="0.399999999999409">
            <text:p>0,4</text:p>
          </table:table-cell>
          <table:table-cell table:style-name="ce61" table:formula="of:=IF([.M21]=&quot;&quot;;&quot;&quot;;IF(2*[.M21]&lt;1;2*[.M21];2-2*[.M21]))" office:value-type="float" office:value="0.799999999998818">
            <text:p>0,8</text:p>
          </table:table-cell>
          <table:table-cell table:style-name="ce61" table:formula="of:=IF([.N21]=&quot;&quot;;&quot;&quot;;IF(2*[.N21]&lt;1;2*[.N21];2-2*[.N21]))" office:value-type="float" office:value="0.400000000002365">
            <text:p>0,4</text:p>
          </table:table-cell>
          <table:table-cell table:style-name="ce61" table:formula="of:=IF([.O21]=&quot;&quot;;&quot;&quot;;IF(2*[.O21]&lt;1;2*[.O21];2-2*[.O21]))" office:value-type="float" office:value="0.800000000004729">
            <text:p>0,8</text:p>
          </table:table-cell>
          <table:table-cell table:style-name="ce61" table:formula="of:=IF([.P21]=&quot;&quot;;&quot;&quot;;IF(2*[.P21]&lt;1;2*[.P21];2-2*[.P21]))" office:value-type="float" office:value="0.399999999990541">
            <text:p>0,4</text:p>
          </table:table-cell>
          <table:table-cell table:number-columns-repeated="1007"/>
        </table:table-row>
        <table:table-row table:style-name="ro1">
          <table:table-cell table:style-name="ce33" table:formula="of:=[.A21]+1" office:value-type="float" office:value="21">
            <text:p>21</text:p>
          </table:table-cell>
          <table:table-cell table:style-name="ce59" table:formula="of:=[.B21]+0.05" office:value-type="float" office:value="1">
            <text:p>1</text:p>
          </table:table-cell>
          <table:table-cell table:style-name="ce61" table:formula="of:=IF([.B22]=&quot;&quot;;&quot;&quot;;IF(2*[.B22]&lt;1;2*[.B22];2-2*[.B22]))" office:value-type="float" office:value="0">
            <text:p>0</text:p>
          </table:table-cell>
          <table:table-cell table:style-name="ce61" table:formula="of:=IF([.C22]=&quot;&quot;;&quot;&quot;;IF(2*[.C22]&lt;1;2*[.C22];2-2*[.C22]))" office:value-type="float" office:value="0">
            <text:p>0</text:p>
          </table:table-cell>
          <table:table-cell table:style-name="ce61" table:formula="of:=IF([.D22]=&quot;&quot;;&quot;&quot;;IF(2*[.D22]&lt;1;2*[.D22];2-2*[.D22]))" office:value-type="float" office:value="0">
            <text:p>0</text:p>
          </table:table-cell>
          <table:table-cell table:style-name="ce61" table:formula="of:=IF([.E22]=&quot;&quot;;&quot;&quot;;IF(2*[.E22]&lt;1;2*[.E22];2-2*[.E22]))" office:value-type="float" office:value="0">
            <text:p>0</text:p>
          </table:table-cell>
          <table:table-cell table:style-name="ce61" table:formula="of:=IF([.F22]=&quot;&quot;;&quot;&quot;;IF(2*[.F22]&lt;1;2*[.F22];2-2*[.F22]))" office:value-type="float" office:value="0">
            <text:p>0</text:p>
          </table:table-cell>
          <table:table-cell table:style-name="ce61" table:formula="of:=IF([.G22]=&quot;&quot;;&quot;&quot;;IF(2*[.G22]&lt;1;2*[.G22];2-2*[.G22]))" office:value-type="float" office:value="0">
            <text:p>0</text:p>
          </table:table-cell>
          <table:table-cell table:style-name="ce61" table:formula="of:=IF([.H22]=&quot;&quot;;&quot;&quot;;IF(2*[.H22]&lt;1;2*[.H22];2-2*[.H22]))" office:value-type="float" office:value="0">
            <text:p>0</text:p>
          </table:table-cell>
          <table:table-cell table:style-name="ce61" table:formula="of:=IF([.I22]=&quot;&quot;;&quot;&quot;;IF(2*[.I22]&lt;1;2*[.I22];2-2*[.I22]))" office:value-type="float" office:value="0">
            <text:p>0</text:p>
          </table:table-cell>
          <table:table-cell table:style-name="ce61" table:formula="of:=IF([.J22]=&quot;&quot;;&quot;&quot;;IF(2*[.J22]&lt;1;2*[.J22];2-2*[.J22]))" office:value-type="float" office:value="0">
            <text:p>0</text:p>
          </table:table-cell>
          <table:table-cell table:style-name="ce61" table:formula="of:=IF([.K22]=&quot;&quot;;&quot;&quot;;IF(2*[.K22]&lt;1;2*[.K22];2-2*[.K22]))" office:value-type="float" office:value="0">
            <text:p>0</text:p>
          </table:table-cell>
          <table:table-cell table:style-name="ce61" table:formula="of:=IF([.L22]=&quot;&quot;;&quot;&quot;;IF(2*[.L22]&lt;1;2*[.L22];2-2*[.L22]))" office:value-type="float" office:value="0">
            <text:p>0</text:p>
          </table:table-cell>
          <table:table-cell table:style-name="ce61" table:formula="of:=IF([.M22]=&quot;&quot;;&quot;&quot;;IF(2*[.M22]&lt;1;2*[.M22];2-2*[.M22]))" office:value-type="float" office:value="0">
            <text:p>0</text:p>
          </table:table-cell>
          <table:table-cell table:style-name="ce61" table:formula="of:=IF([.N22]=&quot;&quot;;&quot;&quot;;IF(2*[.N22]&lt;1;2*[.N22];2-2*[.N22]))" office:value-type="float" office:value="0">
            <text:p>0</text:p>
          </table:table-cell>
          <table:table-cell table:style-name="ce61" table:formula="of:=IF([.O22]=&quot;&quot;;&quot;&quot;;IF(2*[.O22]&lt;1;2*[.O22];2-2*[.O22]))" office:value-type="float" office:value="0">
            <text:p>0</text:p>
          </table:table-cell>
          <table:table-cell table:style-name="ce61" table:formula="of:=IF([.P22]=&quot;&quot;;&quot;&quot;;IF(2*[.P22]&lt;1;2*[.P22];2-2*[.P22]))" office:value-type="float" office:value="0">
            <text:p>0</text:p>
          </table:table-cell>
          <table:table-cell table:number-columns-repeated="1007"/>
        </table:table-row>
        <table:table-row table:style-name="ro1" table:number-rows-repeated="3">
          <table:table-cell table:style-name="ce34" table:number-columns-repeated="2"/>
          <table:table-cell table:style-name="ce63" table:number-columns-repeated="14"/>
          <table:table-cell table:style-name="ce64"/>
          <table:table-cell table:number-columns-repeated="1007"/>
        </table:table-row>
        <table:table-row table:style-name="ro1">
          <table:table-cell table:style-name="ce34" table:number-columns-repeated="2"/>
          <table:table-cell table:style-name="ce64" table:number-columns-repeated="15"/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cimaux 1 en 1" table:style-name="ta1">
        <table:table-column table:style-name="co1" table:number-columns-repeated="2" table:default-cell-style-name="ce57"/>
        <table:table-column table:style-name="co1" table:number-columns-repeated="1022" table:default-cell-style-name="ce65"/>
        <table:table-row table:style-name="ro1">
          <table:table-cell table:style-name="ce33" office:value-type="string">
            <text:p>Essai</text:p>
          </table:table-cell>
          <table:table-cell table:style-name="ce33" office:value-type="string">
            <text:p>Départ</text:p>
          </table:table-cell>
          <table:table-cell table:style-name="ce75" office:value-type="float" office:value="1">
            <text:p>1</text:p>
          </table:table-cell>
          <table:table-cell table:style-name="ce75" table:formula="of:=[.C1]+1" office:value-type="float" office:value="2">
            <text:p>2</text:p>
          </table:table-cell>
          <table:table-cell table:style-name="ce75" table:formula="of:=[.D1]+1" office:value-type="float" office:value="3">
            <text:p>3</text:p>
          </table:table-cell>
          <table:table-cell table:style-name="ce75" table:formula="of:=[.E1]+1" office:value-type="float" office:value="4">
            <text:p>4</text:p>
          </table:table-cell>
          <table:table-cell table:style-name="ce75" table:formula="of:=[.F1]+1" office:value-type="float" office:value="5">
            <text:p>5</text:p>
          </table:table-cell>
          <table:table-cell table:style-name="ce75" table:formula="of:=[.G1]+1" office:value-type="float" office:value="6">
            <text:p>6</text:p>
          </table:table-cell>
          <table:table-cell table:style-name="ce75" table:formula="of:=[.H1]+1" office:value-type="float" office:value="7">
            <text:p>7</text:p>
          </table:table-cell>
          <table:table-cell table:style-name="ce75" table:formula="of:=[.I1]+1" office:value-type="float" office:value="8">
            <text:p>8</text:p>
          </table:table-cell>
          <table:table-cell table:style-name="ce75" table:formula="of:=[.J1]+1" office:value-type="float" office:value="9">
            <text:p>9</text:p>
          </table:table-cell>
          <table:table-cell table:style-name="ce75" table:formula="of:=[.K1]+1" office:value-type="float" office:value="10">
            <text:p>10</text:p>
          </table:table-cell>
          <table:table-cell table:style-name="ce75" table:formula="of:=[.L1]+1" office:value-type="float" office:value="11">
            <text:p>11</text:p>
          </table:table-cell>
          <table:table-cell table:style-name="ce75" table:formula="of:=[.M1]+1" office:value-type="float" office:value="12">
            <text:p>12</text:p>
          </table:table-cell>
          <table:table-cell table:style-name="ce75" table:formula="of:=[.N1]+1" office:value-type="float" office:value="13">
            <text:p>13</text:p>
          </table:table-cell>
          <table:table-cell table:style-name="ce75" table:formula="of:=[.O1]+1" office:value-type="float" office:value="14">
            <text:p>14</text:p>
          </table:table-cell>
          <table:table-cell table:style-name="ce85" table:formula="of:=[.P1]+1" office:value-type="float" office:value="15">
            <text:p>15</text:p>
          </table:table-cell>
          <table:table-cell table:style-name="ce57" table:number-columns-repeated="1007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76" table:formula="of:=IF([.B2]=&quot;&quot;;&quot;&quot;;IF(2*[.B2]&lt;1;2*[.B2];2-2*[.B2]))" office:value-type="float" office:value="0">
            <text:p>0</text:p>
          </table:table-cell>
          <table:table-cell table:style-name="ce83" table:formula="of:=IF([.C2]=&quot;&quot;;&quot;&quot;;IF(2*[.C2]&lt;1;2*[.C2];2-2*[.C2]))" office:value-type="float" office:value="0">
            <text:p>0</text:p>
          </table:table-cell>
          <table:table-cell table:style-name="ce83" table:formula="of:=IF([.D2]=&quot;&quot;;&quot;&quot;;IF(2*[.D2]&lt;1;2*[.D2];2-2*[.D2]))" office:value-type="float" office:value="0">
            <text:p>0</text:p>
          </table:table-cell>
          <table:table-cell table:style-name="ce83" table:formula="of:=IF([.E2]=&quot;&quot;;&quot;&quot;;IF(2*[.E2]&lt;1;2*[.E2];2-2*[.E2]))" office:value-type="float" office:value="0">
            <text:p>0</text:p>
          </table:table-cell>
          <table:table-cell table:style-name="ce83" table:formula="of:=IF([.F2]=&quot;&quot;;&quot;&quot;;IF(2*[.F2]&lt;1;2*[.F2];2-2*[.F2]))" office:value-type="float" office:value="0">
            <text:p>0</text:p>
          </table:table-cell>
          <table:table-cell table:style-name="ce83" table:formula="of:=IF([.G2]=&quot;&quot;;&quot;&quot;;IF(2*[.G2]&lt;1;2*[.G2];2-2*[.G2]))" office:value-type="float" office:value="0">
            <text:p>0</text:p>
          </table:table-cell>
          <table:table-cell table:style-name="ce83" table:formula="of:=IF([.H2]=&quot;&quot;;&quot;&quot;;IF(2*[.H2]&lt;1;2*[.H2];2-2*[.H2]))" office:value-type="float" office:value="0">
            <text:p>0</text:p>
          </table:table-cell>
          <table:table-cell table:style-name="ce83" table:formula="of:=IF([.I2]=&quot;&quot;;&quot;&quot;;IF(2*[.I2]&lt;1;2*[.I2];2-2*[.I2]))" office:value-type="float" office:value="0">
            <text:p>0</text:p>
          </table:table-cell>
          <table:table-cell table:style-name="ce83" table:formula="of:=IF([.J2]=&quot;&quot;;&quot;&quot;;IF(2*[.J2]&lt;1;2*[.J2];2-2*[.J2]))" office:value-type="float" office:value="0">
            <text:p>0</text:p>
          </table:table-cell>
          <table:table-cell table:style-name="ce83" table:formula="of:=IF([.K2]=&quot;&quot;;&quot;&quot;;IF(2*[.K2]&lt;1;2*[.K2];2-2*[.K2]))" office:value-type="float" office:value="0">
            <text:p>0</text:p>
          </table:table-cell>
          <table:table-cell table:style-name="ce83" table:formula="of:=IF([.L2]=&quot;&quot;;&quot;&quot;;IF(2*[.L2]&lt;1;2*[.L2];2-2*[.L2]))" office:value-type="float" office:value="0">
            <text:p>0</text:p>
          </table:table-cell>
          <table:table-cell table:style-name="ce83" table:formula="of:=IF([.M2]=&quot;&quot;;&quot;&quot;;IF(2*[.M2]&lt;1;2*[.M2];2-2*[.M2]))" office:value-type="float" office:value="0">
            <text:p>0</text:p>
          </table:table-cell>
          <table:table-cell table:style-name="ce83" table:formula="of:=IF([.N2]=&quot;&quot;;&quot;&quot;;IF(2*[.N2]&lt;1;2*[.N2];2-2*[.N2]))" office:value-type="float" office:value="0">
            <text:p>0</text:p>
          </table:table-cell>
          <table:table-cell table:style-name="ce83" table:formula="of:=IF([.O2]=&quot;&quot;;&quot;&quot;;IF(2*[.O2]&lt;1;2*[.O2];2-2*[.O2]))" office:value-type="float" office:value="0">
            <text:p>0</text:p>
          </table:table-cell>
          <table:table-cell table:style-name="ce86" table:formula="of:=IF([.P2]=&quot;&quot;;&quot;&quot;;IF(2*[.P2]&lt;1;2*[.P2];2-2*[.P2]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6" table:formula="of:=[.A2]+1" office:value-type="float" office:value="2">
            <text:p>2</text:p>
          </table:table-cell>
          <table:table-cell table:style-name="ce69" table:formula="of:=[.B2]+0.01" office:value-type="float" office:value="0.01">
            <text:p>0,01</text:p>
          </table:table-cell>
          <table:table-cell table:style-name="ce77" table:formula="of:=IF([.B3]=&quot;&quot;;&quot;&quot;;IF(2*[.B3]&lt;1;2*[.B3];2-2*[.B3]))" office:value-type="float" office:value="0.02">
            <text:p>0,02</text:p>
          </table:table-cell>
          <table:table-cell table:formula="of:=IF([.C3]=&quot;&quot;;&quot;&quot;;IF(2*[.C3]&lt;1;2*[.C3];2-2*[.C3]))" office:value-type="float" office:value="0.04">
            <text:p>0,04</text:p>
          </table:table-cell>
          <table:table-cell table:formula="of:=IF([.D3]=&quot;&quot;;&quot;&quot;;IF(2*[.D3]&lt;1;2*[.D3];2-2*[.D3]))" office:value-type="float" office:value="0.08">
            <text:p>0,08</text:p>
          </table:table-cell>
          <table:table-cell table:formula="of:=IF([.E3]=&quot;&quot;;&quot;&quot;;IF(2*[.E3]&lt;1;2*[.E3];2-2*[.E3]))" office:value-type="float" office:value="0.16">
            <text:p>0,16</text:p>
          </table:table-cell>
          <table:table-cell table:formula="of:=IF([.F3]=&quot;&quot;;&quot;&quot;;IF(2*[.F3]&lt;1;2*[.F3];2-2*[.F3]))" office:value-type="float" office:value="0.32">
            <text:p>0,32</text:p>
          </table:table-cell>
          <table:table-cell table:formula="of:=IF([.G3]=&quot;&quot;;&quot;&quot;;IF(2*[.G3]&lt;1;2*[.G3];2-2*[.G3]))" office:value-type="float" office:value="0.64">
            <text:p>0,64</text:p>
          </table:table-cell>
          <table:table-cell table:formula="of:=IF([.H3]=&quot;&quot;;&quot;&quot;;IF(2*[.H3]&lt;1;2*[.H3];2-2*[.H3]))" office:value-type="float" office:value="0.72">
            <text:p>0,72</text:p>
          </table:table-cell>
          <table:table-cell table:formula="of:=IF([.I3]=&quot;&quot;;&quot;&quot;;IF(2*[.I3]&lt;1;2*[.I3];2-2*[.I3]))" office:value-type="float" office:value="0.56">
            <text:p>0,56</text:p>
          </table:table-cell>
          <table:table-cell table:formula="of:=IF([.J3]=&quot;&quot;;&quot;&quot;;IF(2*[.J3]&lt;1;2*[.J3];2-2*[.J3]))" office:value-type="float" office:value="0.88">
            <text:p>0,88</text:p>
          </table:table-cell>
          <table:table-cell table:formula="of:=IF([.K3]=&quot;&quot;;&quot;&quot;;IF(2*[.K3]&lt;1;2*[.K3];2-2*[.K3]))" office:value-type="float" office:value="0.24">
            <text:p>0,24</text:p>
          </table:table-cell>
          <table:table-cell table:formula="of:=IF([.L3]=&quot;&quot;;&quot;&quot;;IF(2*[.L3]&lt;1;2*[.L3];2-2*[.L3]))" office:value-type="float" office:value="0.48">
            <text:p>0,48</text:p>
          </table:table-cell>
          <table:table-cell table:formula="of:=IF([.M3]=&quot;&quot;;&quot;&quot;;IF(2*[.M3]&lt;1;2*[.M3];2-2*[.M3]))" office:value-type="float" office:value="0.960000000000001">
            <text:p>0,96</text:p>
          </table:table-cell>
          <table:table-cell table:formula="of:=IF([.N3]=&quot;&quot;;&quot;&quot;;IF(2*[.N3]&lt;1;2*[.N3];2-2*[.N3]))" office:value-type="float" office:value="0.0799999999999983">
            <text:p>0,08</text:p>
          </table:table-cell>
          <table:table-cell table:formula="of:=IF([.O3]=&quot;&quot;;&quot;&quot;;IF(2*[.O3]&lt;1;2*[.O3];2-2*[.O3]))" office:value-type="float" office:value="0.159999999999997">
            <text:p>0,16</text:p>
          </table:table-cell>
          <table:table-cell table:style-name="ce87" table:formula="of:=IF([.P3]=&quot;&quot;;&quot;&quot;;IF(2*[.P3]&lt;1;2*[.P3];2-2*[.P3]))" office:value-type="float" office:value="0.319999999999993">
            <text:p>0,32</text:p>
          </table:table-cell>
          <table:table-cell table:number-columns-repeated="1007"/>
        </table:table-row>
        <table:table-row table:style-name="ro1">
          <table:table-cell table:style-name="ce66" table:formula="of:=[.A3]+1" office:value-type="float" office:value="3">
            <text:p>3</text:p>
          </table:table-cell>
          <table:table-cell table:style-name="ce69" table:formula="of:=[.B3]+0.01" office:value-type="float" office:value="0.02">
            <text:p>0,02</text:p>
          </table:table-cell>
          <table:table-cell table:style-name="ce77" table:formula="of:=IF([.B4]=&quot;&quot;;&quot;&quot;;IF(2*[.B4]&lt;1;2*[.B4];2-2*[.B4]))" office:value-type="float" office:value="0.04">
            <text:p>0,04</text:p>
          </table:table-cell>
          <table:table-cell table:formula="of:=IF([.C4]=&quot;&quot;;&quot;&quot;;IF(2*[.C4]&lt;1;2*[.C4];2-2*[.C4]))" office:value-type="float" office:value="0.08">
            <text:p>0,08</text:p>
          </table:table-cell>
          <table:table-cell table:formula="of:=IF([.D4]=&quot;&quot;;&quot;&quot;;IF(2*[.D4]&lt;1;2*[.D4];2-2*[.D4]))" office:value-type="float" office:value="0.16">
            <text:p>0,16</text:p>
          </table:table-cell>
          <table:table-cell table:formula="of:=IF([.E4]=&quot;&quot;;&quot;&quot;;IF(2*[.E4]&lt;1;2*[.E4];2-2*[.E4]))" office:value-type="float" office:value="0.32">
            <text:p>0,32</text:p>
          </table:table-cell>
          <table:table-cell table:formula="of:=IF([.F4]=&quot;&quot;;&quot;&quot;;IF(2*[.F4]&lt;1;2*[.F4];2-2*[.F4]))" office:value-type="float" office:value="0.64">
            <text:p>0,64</text:p>
          </table:table-cell>
          <table:table-cell table:formula="of:=IF([.G4]=&quot;&quot;;&quot;&quot;;IF(2*[.G4]&lt;1;2*[.G4];2-2*[.G4]))" office:value-type="float" office:value="0.72">
            <text:p>0,72</text:p>
          </table:table-cell>
          <table:table-cell table:formula="of:=IF([.H4]=&quot;&quot;;&quot;&quot;;IF(2*[.H4]&lt;1;2*[.H4];2-2*[.H4]))" office:value-type="float" office:value="0.56">
            <text:p>0,56</text:p>
          </table:table-cell>
          <table:table-cell table:formula="of:=IF([.I4]=&quot;&quot;;&quot;&quot;;IF(2*[.I4]&lt;1;2*[.I4];2-2*[.I4]))" office:value-type="float" office:value="0.88">
            <text:p>0,88</text:p>
          </table:table-cell>
          <table:table-cell table:formula="of:=IF([.J4]=&quot;&quot;;&quot;&quot;;IF(2*[.J4]&lt;1;2*[.J4];2-2*[.J4]))" office:value-type="float" office:value="0.24">
            <text:p>0,24</text:p>
          </table:table-cell>
          <table:table-cell table:formula="of:=IF([.K4]=&quot;&quot;;&quot;&quot;;IF(2*[.K4]&lt;1;2*[.K4];2-2*[.K4]))" office:value-type="float" office:value="0.48">
            <text:p>0,48</text:p>
          </table:table-cell>
          <table:table-cell table:formula="of:=IF([.L4]=&quot;&quot;;&quot;&quot;;IF(2*[.L4]&lt;1;2*[.L4];2-2*[.L4]))" office:value-type="float" office:value="0.960000000000001">
            <text:p>0,96</text:p>
          </table:table-cell>
          <table:table-cell table:formula="of:=IF([.M4]=&quot;&quot;;&quot;&quot;;IF(2*[.M4]&lt;1;2*[.M4];2-2*[.M4]))" office:value-type="float" office:value="0.0799999999999983">
            <text:p>0,08</text:p>
          </table:table-cell>
          <table:table-cell table:formula="of:=IF([.N4]=&quot;&quot;;&quot;&quot;;IF(2*[.N4]&lt;1;2*[.N4];2-2*[.N4]))" office:value-type="float" office:value="0.159999999999997">
            <text:p>0,16</text:p>
          </table:table-cell>
          <table:table-cell table:formula="of:=IF([.O4]=&quot;&quot;;&quot;&quot;;IF(2*[.O4]&lt;1;2*[.O4];2-2*[.O4]))" office:value-type="float" office:value="0.319999999999993">
            <text:p>0,32</text:p>
          </table:table-cell>
          <table:table-cell table:style-name="ce87" table:formula="of:=IF([.P4]=&quot;&quot;;&quot;&quot;;IF(2*[.P4]&lt;1;2*[.P4];2-2*[.P4]))" office:value-type="float" office:value="0.639999999999986">
            <text:p>0,64</text:p>
          </table:table-cell>
          <table:table-cell table:number-columns-repeated="1007"/>
        </table:table-row>
        <table:table-row table:style-name="ro1">
          <table:table-cell table:style-name="ce66" table:formula="of:=[.A4]+1" office:value-type="float" office:value="4">
            <text:p>4</text:p>
          </table:table-cell>
          <table:table-cell table:style-name="ce69" table:formula="of:=[.B4]+0.01" office:value-type="float" office:value="0.03">
            <text:p>0,03</text:p>
          </table:table-cell>
          <table:table-cell table:style-name="ce77" table:formula="of:=IF([.B5]=&quot;&quot;;&quot;&quot;;IF(2*[.B5]&lt;1;2*[.B5];2-2*[.B5]))" office:value-type="float" office:value="0.06">
            <text:p>0,06</text:p>
          </table:table-cell>
          <table:table-cell table:formula="of:=IF([.C5]=&quot;&quot;;&quot;&quot;;IF(2*[.C5]&lt;1;2*[.C5];2-2*[.C5]))" office:value-type="float" office:value="0.12">
            <text:p>0,12</text:p>
          </table:table-cell>
          <table:table-cell table:formula="of:=IF([.D5]=&quot;&quot;;&quot;&quot;;IF(2*[.D5]&lt;1;2*[.D5];2-2*[.D5]))" office:value-type="float" office:value="0.24">
            <text:p>0,24</text:p>
          </table:table-cell>
          <table:table-cell table:formula="of:=IF([.E5]=&quot;&quot;;&quot;&quot;;IF(2*[.E5]&lt;1;2*[.E5];2-2*[.E5]))" office:value-type="float" office:value="0.48">
            <text:p>0,48</text:p>
          </table:table-cell>
          <table:table-cell table:formula="of:=IF([.F5]=&quot;&quot;;&quot;&quot;;IF(2*[.F5]&lt;1;2*[.F5];2-2*[.F5]))" office:value-type="float" office:value="0.96">
            <text:p>0,96</text:p>
          </table:table-cell>
          <table:table-cell table:formula="of:=IF([.G5]=&quot;&quot;;&quot;&quot;;IF(2*[.G5]&lt;1;2*[.G5];2-2*[.G5]))" office:value-type="float" office:value="0.0800000000000001">
            <text:p>0,08</text:p>
          </table:table-cell>
          <table:table-cell table:formula="of:=IF([.H5]=&quot;&quot;;&quot;&quot;;IF(2*[.H5]&lt;1;2*[.H5];2-2*[.H5]))" office:value-type="float" office:value="0.16">
            <text:p>0,16</text:p>
          </table:table-cell>
          <table:table-cell table:formula="of:=IF([.I5]=&quot;&quot;;&quot;&quot;;IF(2*[.I5]&lt;1;2*[.I5];2-2*[.I5]))" office:value-type="float" office:value="0.32">
            <text:p>0,32</text:p>
          </table:table-cell>
          <table:table-cell table:formula="of:=IF([.J5]=&quot;&quot;;&quot;&quot;;IF(2*[.J5]&lt;1;2*[.J5];2-2*[.J5]))" office:value-type="float" office:value="0.640000000000001">
            <text:p>0,64</text:p>
          </table:table-cell>
          <table:table-cell table:formula="of:=IF([.K5]=&quot;&quot;;&quot;&quot;;IF(2*[.K5]&lt;1;2*[.K5];2-2*[.K5]))" office:value-type="float" office:value="0.719999999999999">
            <text:p>0,72</text:p>
          </table:table-cell>
          <table:table-cell table:formula="of:=IF([.L5]=&quot;&quot;;&quot;&quot;;IF(2*[.L5]&lt;1;2*[.L5];2-2*[.L5]))" office:value-type="float" office:value="0.560000000000002">
            <text:p>0,56</text:p>
          </table:table-cell>
          <table:table-cell table:formula="of:=IF([.M5]=&quot;&quot;;&quot;&quot;;IF(2*[.M5]&lt;1;2*[.M5];2-2*[.M5]))" office:value-type="float" office:value="0.879999999999995">
            <text:p>0,88</text:p>
          </table:table-cell>
          <table:table-cell table:formula="of:=IF([.N5]=&quot;&quot;;&quot;&quot;;IF(2*[.N5]&lt;1;2*[.N5];2-2*[.N5]))" office:value-type="float" office:value="0.240000000000009">
            <text:p>0,24</text:p>
          </table:table-cell>
          <table:table-cell table:formula="of:=IF([.O5]=&quot;&quot;;&quot;&quot;;IF(2*[.O5]&lt;1;2*[.O5];2-2*[.O5]))" office:value-type="float" office:value="0.480000000000018">
            <text:p>0,48</text:p>
          </table:table-cell>
          <table:table-cell table:style-name="ce87" table:formula="of:=IF([.P5]=&quot;&quot;;&quot;&quot;;IF(2*[.P5]&lt;1;2*[.P5];2-2*[.P5]))" office:value-type="float" office:value="0.960000000000036">
            <text:p>0,96</text:p>
          </table:table-cell>
          <table:table-cell table:number-columns-repeated="1007"/>
        </table:table-row>
        <table:table-row table:style-name="ro1">
          <table:table-cell table:style-name="ce66" table:formula="of:=[.A5]+1" office:value-type="float" office:value="5">
            <text:p>5</text:p>
          </table:table-cell>
          <table:table-cell table:style-name="ce69" table:formula="of:=[.B5]+0.01" office:value-type="float" office:value="0.04">
            <text:p>0,04</text:p>
          </table:table-cell>
          <table:table-cell table:style-name="ce77" table:formula="of:=IF([.B6]=&quot;&quot;;&quot;&quot;;IF(2*[.B6]&lt;1;2*[.B6];2-2*[.B6]))" office:value-type="float" office:value="0.08">
            <text:p>0,08</text:p>
          </table:table-cell>
          <table:table-cell table:formula="of:=IF([.C6]=&quot;&quot;;&quot;&quot;;IF(2*[.C6]&lt;1;2*[.C6];2-2*[.C6]))" office:value-type="float" office:value="0.16">
            <text:p>0,16</text:p>
          </table:table-cell>
          <table:table-cell table:formula="of:=IF([.D6]=&quot;&quot;;&quot;&quot;;IF(2*[.D6]&lt;1;2*[.D6];2-2*[.D6]))" office:value-type="float" office:value="0.32">
            <text:p>0,32</text:p>
          </table:table-cell>
          <table:table-cell table:formula="of:=IF([.E6]=&quot;&quot;;&quot;&quot;;IF(2*[.E6]&lt;1;2*[.E6];2-2*[.E6]))" office:value-type="float" office:value="0.64">
            <text:p>0,64</text:p>
          </table:table-cell>
          <table:table-cell table:formula="of:=IF([.F6]=&quot;&quot;;&quot;&quot;;IF(2*[.F6]&lt;1;2*[.F6];2-2*[.F6]))" office:value-type="float" office:value="0.72">
            <text:p>0,72</text:p>
          </table:table-cell>
          <table:table-cell table:formula="of:=IF([.G6]=&quot;&quot;;&quot;&quot;;IF(2*[.G6]&lt;1;2*[.G6];2-2*[.G6]))" office:value-type="float" office:value="0.56">
            <text:p>0,56</text:p>
          </table:table-cell>
          <table:table-cell table:formula="of:=IF([.H6]=&quot;&quot;;&quot;&quot;;IF(2*[.H6]&lt;1;2*[.H6];2-2*[.H6]))" office:value-type="float" office:value="0.88">
            <text:p>0,88</text:p>
          </table:table-cell>
          <table:table-cell table:formula="of:=IF([.I6]=&quot;&quot;;&quot;&quot;;IF(2*[.I6]&lt;1;2*[.I6];2-2*[.I6]))" office:value-type="float" office:value="0.24">
            <text:p>0,24</text:p>
          </table:table-cell>
          <table:table-cell table:formula="of:=IF([.J6]=&quot;&quot;;&quot;&quot;;IF(2*[.J6]&lt;1;2*[.J6];2-2*[.J6]))" office:value-type="float" office:value="0.48">
            <text:p>0,48</text:p>
          </table:table-cell>
          <table:table-cell table:formula="of:=IF([.K6]=&quot;&quot;;&quot;&quot;;IF(2*[.K6]&lt;1;2*[.K6];2-2*[.K6]))" office:value-type="float" office:value="0.960000000000001">
            <text:p>0,96</text:p>
          </table:table-cell>
          <table:table-cell table:formula="of:=IF([.L6]=&quot;&quot;;&quot;&quot;;IF(2*[.L6]&lt;1;2*[.L6];2-2*[.L6]))" office:value-type="float" office:value="0.0799999999999983">
            <text:p>0,08</text:p>
          </table:table-cell>
          <table:table-cell table:formula="of:=IF([.M6]=&quot;&quot;;&quot;&quot;;IF(2*[.M6]&lt;1;2*[.M6];2-2*[.M6]))" office:value-type="float" office:value="0.159999999999997">
            <text:p>0,16</text:p>
          </table:table-cell>
          <table:table-cell table:formula="of:=IF([.N6]=&quot;&quot;;&quot;&quot;;IF(2*[.N6]&lt;1;2*[.N6];2-2*[.N6]))" office:value-type="float" office:value="0.319999999999993">
            <text:p>0,32</text:p>
          </table:table-cell>
          <table:table-cell table:formula="of:=IF([.O6]=&quot;&quot;;&quot;&quot;;IF(2*[.O6]&lt;1;2*[.O6];2-2*[.O6]))" office:value-type="float" office:value="0.639999999999986">
            <text:p>0,64</text:p>
          </table:table-cell>
          <table:table-cell table:style-name="ce87" table:formula="of:=IF([.P6]=&quot;&quot;;&quot;&quot;;IF(2*[.P6]&lt;1;2*[.P6];2-2*[.P6]))" office:value-type="float" office:value="0.720000000000027">
            <text:p>0,72</text:p>
          </table:table-cell>
          <table:table-cell table:number-columns-repeated="1007"/>
        </table:table-row>
        <table:table-row table:style-name="ro1">
          <table:table-cell table:style-name="ce66" table:formula="of:=[.A6]+1" office:value-type="float" office:value="6">
            <text:p>6</text:p>
          </table:table-cell>
          <table:table-cell table:style-name="ce69" table:formula="of:=[.B6]+0.01" office:value-type="float" office:value="0.05">
            <text:p>0,05</text:p>
          </table:table-cell>
          <table:table-cell table:style-name="ce77" table:formula="of:=IF([.B7]=&quot;&quot;;&quot;&quot;;IF(2*[.B7]&lt;1;2*[.B7];2-2*[.B7]))" office:value-type="float" office:value="0.1">
            <text:p>0,1</text:p>
          </table:table-cell>
          <table:table-cell table:formula="of:=IF([.C7]=&quot;&quot;;&quot;&quot;;IF(2*[.C7]&lt;1;2*[.C7];2-2*[.C7]))" office:value-type="float" office:value="0.2">
            <text:p>0,2</text:p>
          </table:table-cell>
          <table:table-cell table:formula="of:=IF([.D7]=&quot;&quot;;&quot;&quot;;IF(2*[.D7]&lt;1;2*[.D7];2-2*[.D7]))" office:value-type="float" office:value="0.4">
            <text:p>0,4</text:p>
          </table:table-cell>
          <table:table-cell table:formula="of:=IF([.E7]=&quot;&quot;;&quot;&quot;;IF(2*[.E7]&lt;1;2*[.E7];2-2*[.E7]))" office:value-type="float" office:value="0.8">
            <text:p>0,8</text:p>
          </table:table-cell>
          <table:table-cell table:formula="of:=IF([.F7]=&quot;&quot;;&quot;&quot;;IF(2*[.F7]&lt;1;2*[.F7];2-2*[.F7]))" office:value-type="float" office:value="0.4">
            <text:p>0,4</text:p>
          </table:table-cell>
          <table:table-cell table:formula="of:=IF([.G7]=&quot;&quot;;&quot;&quot;;IF(2*[.G7]&lt;1;2*[.G7];2-2*[.G7]))" office:value-type="float" office:value="0.8">
            <text:p>0,8</text:p>
          </table:table-cell>
          <table:table-cell table:formula="of:=IF([.H7]=&quot;&quot;;&quot;&quot;;IF(2*[.H7]&lt;1;2*[.H7];2-2*[.H7]))" office:value-type="float" office:value="0.4">
            <text:p>0,4</text:p>
          </table:table-cell>
          <table:table-cell table:formula="of:=IF([.I7]=&quot;&quot;;&quot;&quot;;IF(2*[.I7]&lt;1;2*[.I7];2-2*[.I7]))" office:value-type="float" office:value="0.800000000000001">
            <text:p>0,8</text:p>
          </table:table-cell>
          <table:table-cell table:formula="of:=IF([.J7]=&quot;&quot;;&quot;&quot;;IF(2*[.J7]&lt;1;2*[.J7];2-2*[.J7]))" office:value-type="float" office:value="0.399999999999999">
            <text:p>0,4</text:p>
          </table:table-cell>
          <table:table-cell table:formula="of:=IF([.K7]=&quot;&quot;;&quot;&quot;;IF(2*[.K7]&lt;1;2*[.K7];2-2*[.K7]))" office:value-type="float" office:value="0.799999999999997">
            <text:p>0,8</text:p>
          </table:table-cell>
          <table:table-cell table:formula="of:=IF([.L7]=&quot;&quot;;&quot;&quot;;IF(2*[.L7]&lt;1;2*[.L7];2-2*[.L7]))" office:value-type="float" office:value="0.400000000000006">
            <text:p>0,4</text:p>
          </table:table-cell>
          <table:table-cell table:formula="of:=IF([.M7]=&quot;&quot;;&quot;&quot;;IF(2*[.M7]&lt;1;2*[.M7];2-2*[.M7]))" office:value-type="float" office:value="0.800000000000011">
            <text:p>0,8</text:p>
          </table:table-cell>
          <table:table-cell table:formula="of:=IF([.N7]=&quot;&quot;;&quot;&quot;;IF(2*[.N7]&lt;1;2*[.N7];2-2*[.N7]))" office:value-type="float" office:value="0.399999999999977">
            <text:p>0,4</text:p>
          </table:table-cell>
          <table:table-cell table:formula="of:=IF([.O7]=&quot;&quot;;&quot;&quot;;IF(2*[.O7]&lt;1;2*[.O7];2-2*[.O7]))" office:value-type="float" office:value="0.799999999999955">
            <text:p>0,8</text:p>
          </table:table-cell>
          <table:table-cell table:style-name="ce87" table:formula="of:=IF([.P7]=&quot;&quot;;&quot;&quot;;IF(2*[.P7]&lt;1;2*[.P7];2-2*[.P7]))" office:value-type="float" office:value="0.400000000000091">
            <text:p>0,4</text:p>
          </table:table-cell>
          <table:table-cell table:number-columns-repeated="1007"/>
        </table:table-row>
        <table:table-row table:style-name="ro1">
          <table:table-cell table:style-name="ce66" table:formula="of:=[.A7]+1" office:value-type="float" office:value="7">
            <text:p>7</text:p>
          </table:table-cell>
          <table:table-cell table:style-name="ce69" table:formula="of:=[.B7]+0.01" office:value-type="float" office:value="0.06">
            <text:p>0,06</text:p>
          </table:table-cell>
          <table:table-cell table:style-name="ce77" table:formula="of:=IF([.B8]=&quot;&quot;;&quot;&quot;;IF(2*[.B8]&lt;1;2*[.B8];2-2*[.B8]))" office:value-type="float" office:value="0.12">
            <text:p>0,12</text:p>
          </table:table-cell>
          <table:table-cell table:formula="of:=IF([.C8]=&quot;&quot;;&quot;&quot;;IF(2*[.C8]&lt;1;2*[.C8];2-2*[.C8]))" office:value-type="float" office:value="0.24">
            <text:p>0,24</text:p>
          </table:table-cell>
          <table:table-cell table:formula="of:=IF([.D8]=&quot;&quot;;&quot;&quot;;IF(2*[.D8]&lt;1;2*[.D8];2-2*[.D8]))" office:value-type="float" office:value="0.48">
            <text:p>0,48</text:p>
          </table:table-cell>
          <table:table-cell table:formula="of:=IF([.E8]=&quot;&quot;;&quot;&quot;;IF(2*[.E8]&lt;1;2*[.E8];2-2*[.E8]))" office:value-type="float" office:value="0.96">
            <text:p>0,96</text:p>
          </table:table-cell>
          <table:table-cell table:formula="of:=IF([.F8]=&quot;&quot;;&quot;&quot;;IF(2*[.F8]&lt;1;2*[.F8];2-2*[.F8]))" office:value-type="float" office:value="0.0799999999999999">
            <text:p>0,08</text:p>
          </table:table-cell>
          <table:table-cell table:formula="of:=IF([.G8]=&quot;&quot;;&quot;&quot;;IF(2*[.G8]&lt;1;2*[.G8];2-2*[.G8]))" office:value-type="float" office:value="0.16">
            <text:p>0,16</text:p>
          </table:table-cell>
          <table:table-cell table:formula="of:=IF([.H8]=&quot;&quot;;&quot;&quot;;IF(2*[.H8]&lt;1;2*[.H8];2-2*[.H8]))" office:value-type="float" office:value="0.319999999999999">
            <text:p>0,32</text:p>
          </table:table-cell>
          <table:table-cell table:formula="of:=IF([.I8]=&quot;&quot;;&quot;&quot;;IF(2*[.I8]&lt;1;2*[.I8];2-2*[.I8]))" office:value-type="float" office:value="0.639999999999999">
            <text:p>0,64</text:p>
          </table:table-cell>
          <table:table-cell table:formula="of:=IF([.J8]=&quot;&quot;;&quot;&quot;;IF(2*[.J8]&lt;1;2*[.J8];2-2*[.J8]))" office:value-type="float" office:value="0.720000000000002">
            <text:p>0,72</text:p>
          </table:table-cell>
          <table:table-cell table:formula="of:=IF([.K8]=&quot;&quot;;&quot;&quot;;IF(2*[.K8]&lt;1;2*[.K8];2-2*[.K8]))" office:value-type="float" office:value="0.559999999999995">
            <text:p>0,56</text:p>
          </table:table-cell>
          <table:table-cell table:formula="of:=IF([.L8]=&quot;&quot;;&quot;&quot;;IF(2*[.L8]&lt;1;2*[.L8];2-2*[.L8]))" office:value-type="float" office:value="0.88000000000001">
            <text:p>0,88</text:p>
          </table:table-cell>
          <table:table-cell table:formula="of:=IF([.M8]=&quot;&quot;;&quot;&quot;;IF(2*[.M8]&lt;1;2*[.M8];2-2*[.M8]))" office:value-type="float" office:value="0.239999999999981">
            <text:p>0,24</text:p>
          </table:table-cell>
          <table:table-cell table:formula="of:=IF([.N8]=&quot;&quot;;&quot;&quot;;IF(2*[.N8]&lt;1;2*[.N8];2-2*[.N8]))" office:value-type="float" office:value="0.479999999999961">
            <text:p>0,48</text:p>
          </table:table-cell>
          <table:table-cell table:formula="of:=IF([.O8]=&quot;&quot;;&quot;&quot;;IF(2*[.O8]&lt;1;2*[.O8];2-2*[.O8]))" office:value-type="float" office:value="0.959999999999923">
            <text:p>0,96</text:p>
          </table:table-cell>
          <table:table-cell table:style-name="ce87" table:formula="of:=IF([.P8]=&quot;&quot;;&quot;&quot;;IF(2*[.P8]&lt;1;2*[.P8];2-2*[.P8]))" office:value-type="float" office:value="0.0800000000001546">
            <text:p>0,08</text:p>
          </table:table-cell>
          <table:table-cell table:number-columns-repeated="1007"/>
        </table:table-row>
        <table:table-row table:style-name="ro1">
          <table:table-cell table:style-name="ce66" table:formula="of:=[.A8]+1" office:value-type="float" office:value="8">
            <text:p>8</text:p>
          </table:table-cell>
          <table:table-cell table:style-name="ce69" table:formula="of:=[.B8]+0.01" office:value-type="float" office:value="0.07">
            <text:p>0,07</text:p>
          </table:table-cell>
          <table:table-cell table:style-name="ce77" table:formula="of:=IF([.B9]=&quot;&quot;;&quot;&quot;;IF(2*[.B9]&lt;1;2*[.B9];2-2*[.B9]))" office:value-type="float" office:value="0.14">
            <text:p>0,14</text:p>
          </table:table-cell>
          <table:table-cell table:formula="of:=IF([.C9]=&quot;&quot;;&quot;&quot;;IF(2*[.C9]&lt;1;2*[.C9];2-2*[.C9]))" office:value-type="float" office:value="0.28">
            <text:p>0,28</text:p>
          </table:table-cell>
          <table:table-cell table:formula="of:=IF([.D9]=&quot;&quot;;&quot;&quot;;IF(2*[.D9]&lt;1;2*[.D9];2-2*[.D9]))" office:value-type="float" office:value="0.56">
            <text:p>0,56</text:p>
          </table:table-cell>
          <table:table-cell table:formula="of:=IF([.E9]=&quot;&quot;;&quot;&quot;;IF(2*[.E9]&lt;1;2*[.E9];2-2*[.E9]))" office:value-type="float" office:value="0.88">
            <text:p>0,88</text:p>
          </table:table-cell>
          <table:table-cell table:formula="of:=IF([.F9]=&quot;&quot;;&quot;&quot;;IF(2*[.F9]&lt;1;2*[.F9];2-2*[.F9]))" office:value-type="float" office:value="0.24">
            <text:p>0,24</text:p>
          </table:table-cell>
          <table:table-cell table:formula="of:=IF([.G9]=&quot;&quot;;&quot;&quot;;IF(2*[.G9]&lt;1;2*[.G9];2-2*[.G9]))" office:value-type="float" office:value="0.48">
            <text:p>0,48</text:p>
          </table:table-cell>
          <table:table-cell table:formula="of:=IF([.H9]=&quot;&quot;;&quot;&quot;;IF(2*[.H9]&lt;1;2*[.H9];2-2*[.H9]))" office:value-type="float" office:value="0.960000000000001">
            <text:p>0,96</text:p>
          </table:table-cell>
          <table:table-cell table:formula="of:=IF([.I9]=&quot;&quot;;&quot;&quot;;IF(2*[.I9]&lt;1;2*[.I9];2-2*[.I9]))" office:value-type="float" office:value="0.0799999999999983">
            <text:p>0,08</text:p>
          </table:table-cell>
          <table:table-cell table:formula="of:=IF([.J9]=&quot;&quot;;&quot;&quot;;IF(2*[.J9]&lt;1;2*[.J9];2-2*[.J9]))" office:value-type="float" office:value="0.159999999999997">
            <text:p>0,16</text:p>
          </table:table-cell>
          <table:table-cell table:formula="of:=IF([.K9]=&quot;&quot;;&quot;&quot;;IF(2*[.K9]&lt;1;2*[.K9];2-2*[.K9]))" office:value-type="float" office:value="0.319999999999993">
            <text:p>0,32</text:p>
          </table:table-cell>
          <table:table-cell table:formula="of:=IF([.L9]=&quot;&quot;;&quot;&quot;;IF(2*[.L9]&lt;1;2*[.L9];2-2*[.L9]))" office:value-type="float" office:value="0.639999999999986">
            <text:p>0,64</text:p>
          </table:table-cell>
          <table:table-cell table:formula="of:=IF([.M9]=&quot;&quot;;&quot;&quot;;IF(2*[.M9]&lt;1;2*[.M9];2-2*[.M9]))" office:value-type="float" office:value="0.720000000000027">
            <text:p>0,72</text:p>
          </table:table-cell>
          <table:table-cell table:formula="of:=IF([.N9]=&quot;&quot;;&quot;&quot;;IF(2*[.N9]&lt;1;2*[.N9];2-2*[.N9]))" office:value-type="float" office:value="0.559999999999945">
            <text:p>0,56</text:p>
          </table:table-cell>
          <table:table-cell table:formula="of:=IF([.O9]=&quot;&quot;;&quot;&quot;;IF(2*[.O9]&lt;1;2*[.O9];2-2*[.O9]))" office:value-type="float" office:value="0.880000000000109">
            <text:p>0,88</text:p>
          </table:table-cell>
          <table:table-cell table:style-name="ce87" table:formula="of:=IF([.P9]=&quot;&quot;;&quot;&quot;;IF(2*[.P9]&lt;1;2*[.P9];2-2*[.P9]))" office:value-type="float" office:value="0.239999999999782">
            <text:p>0,24</text:p>
          </table:table-cell>
          <table:table-cell table:number-columns-repeated="1007"/>
        </table:table-row>
        <table:table-row table:style-name="ro1">
          <table:table-cell table:style-name="ce66" table:formula="of:=[.A9]+1" office:value-type="float" office:value="9">
            <text:p>9</text:p>
          </table:table-cell>
          <table:table-cell table:style-name="ce70" table:formula="of:=[.B9]+0.01" office:value-type="float" office:value="0.08">
            <text:p>0,08</text:p>
          </table:table-cell>
          <table:table-cell table:style-name="ce78" table:formula="of:=IF([.B10]=&quot;&quot;;&quot;&quot;;IF(2*[.B10]&lt;1;2*[.B10];2-2*[.B10]))" office:value-type="float" office:value="0.16">
            <text:p>0,16</text:p>
          </table:table-cell>
          <table:table-cell table:style-name="ce84" table:formula="of:=IF([.C10]=&quot;&quot;;&quot;&quot;;IF(2*[.C10]&lt;1;2*[.C10];2-2*[.C10]))" office:value-type="float" office:value="0.32">
            <text:p>0,32</text:p>
          </table:table-cell>
          <table:table-cell table:style-name="ce84" table:formula="of:=IF([.D10]=&quot;&quot;;&quot;&quot;;IF(2*[.D10]&lt;1;2*[.D10];2-2*[.D10]))" office:value-type="float" office:value="0.64">
            <text:p>0,64</text:p>
          </table:table-cell>
          <table:table-cell table:style-name="ce84" table:formula="of:=IF([.E10]=&quot;&quot;;&quot;&quot;;IF(2*[.E10]&lt;1;2*[.E10];2-2*[.E10]))" office:value-type="float" office:value="0.72">
            <text:p>0,72</text:p>
          </table:table-cell>
          <table:table-cell table:style-name="ce84" table:formula="of:=IF([.F10]=&quot;&quot;;&quot;&quot;;IF(2*[.F10]&lt;1;2*[.F10];2-2*[.F10]))" office:value-type="float" office:value="0.56">
            <text:p>0,56</text:p>
          </table:table-cell>
          <table:table-cell table:style-name="ce84" table:formula="of:=IF([.G10]=&quot;&quot;;&quot;&quot;;IF(2*[.G10]&lt;1;2*[.G10];2-2*[.G10]))" office:value-type="float" office:value="0.88">
            <text:p>0,88</text:p>
          </table:table-cell>
          <table:table-cell table:style-name="ce84" table:formula="of:=IF([.H10]=&quot;&quot;;&quot;&quot;;IF(2*[.H10]&lt;1;2*[.H10];2-2*[.H10]))" office:value-type="float" office:value="0.24">
            <text:p>0,24</text:p>
          </table:table-cell>
          <table:table-cell table:style-name="ce84" table:formula="of:=IF([.I10]=&quot;&quot;;&quot;&quot;;IF(2*[.I10]&lt;1;2*[.I10];2-2*[.I10]))" office:value-type="float" office:value="0.48">
            <text:p>0,48</text:p>
          </table:table-cell>
          <table:table-cell table:style-name="ce84" table:formula="of:=IF([.J10]=&quot;&quot;;&quot;&quot;;IF(2*[.J10]&lt;1;2*[.J10];2-2*[.J10]))" office:value-type="float" office:value="0.960000000000001">
            <text:p>0,96</text:p>
          </table:table-cell>
          <table:table-cell table:style-name="ce84" table:formula="of:=IF([.K10]=&quot;&quot;;&quot;&quot;;IF(2*[.K10]&lt;1;2*[.K10];2-2*[.K10]))" office:value-type="float" office:value="0.0799999999999983">
            <text:p>0,08</text:p>
          </table:table-cell>
          <table:table-cell table:formula="of:=IF([.L10]=&quot;&quot;;&quot;&quot;;IF(2*[.L10]&lt;1;2*[.L10];2-2*[.L10]))" office:value-type="float" office:value="0.159999999999997">
            <text:p>0,16</text:p>
          </table:table-cell>
          <table:table-cell table:formula="of:=IF([.M10]=&quot;&quot;;&quot;&quot;;IF(2*[.M10]&lt;1;2*[.M10];2-2*[.M10]))" office:value-type="float" office:value="0.319999999999993">
            <text:p>0,32</text:p>
          </table:table-cell>
          <table:table-cell table:formula="of:=IF([.N10]=&quot;&quot;;&quot;&quot;;IF(2*[.N10]&lt;1;2*[.N10];2-2*[.N10]))" office:value-type="float" office:value="0.639999999999986">
            <text:p>0,64</text:p>
          </table:table-cell>
          <table:table-cell table:formula="of:=IF([.O10]=&quot;&quot;;&quot;&quot;;IF(2*[.O10]&lt;1;2*[.O10];2-2*[.O10]))" office:value-type="float" office:value="0.720000000000027">
            <text:p>0,72</text:p>
          </table:table-cell>
          <table:table-cell table:style-name="ce87" table:formula="of:=IF([.P10]=&quot;&quot;;&quot;&quot;;IF(2*[.P10]&lt;1;2*[.P10];2-2*[.P10]))" office:value-type="float" office:value="0.559999999999945">
            <text:p>0,56</text:p>
          </table:table-cell>
          <table:table-cell table:number-columns-repeated="1007"/>
        </table:table-row>
        <table:table-row table:style-name="ro1">
          <table:table-cell table:style-name="ce66" table:formula="of:=[.A10]+1" office:value-type="float" office:value="10">
            <text:p>10</text:p>
          </table:table-cell>
          <table:table-cell table:style-name="ce69" table:formula="of:=[.B10]+0.01" office:value-type="float" office:value="0.09">
            <text:p>0,09</text:p>
          </table:table-cell>
          <table:table-cell table:style-name="ce77" table:formula="of:=IF([.B11]=&quot;&quot;;&quot;&quot;;IF(2*[.B11]&lt;1;2*[.B11];2-2*[.B11]))" office:value-type="float" office:value="0.18">
            <text:p>0,18</text:p>
          </table:table-cell>
          <table:table-cell table:formula="of:=IF([.C11]=&quot;&quot;;&quot;&quot;;IF(2*[.C11]&lt;1;2*[.C11];2-2*[.C11]))" office:value-type="float" office:value="0.36">
            <text:p>0,36</text:p>
          </table:table-cell>
          <table:table-cell table:formula="of:=IF([.D11]=&quot;&quot;;&quot;&quot;;IF(2*[.D11]&lt;1;2*[.D11];2-2*[.D11]))" office:value-type="float" office:value="0.72">
            <text:p>0,72</text:p>
          </table:table-cell>
          <table:table-cell table:formula="of:=IF([.E11]=&quot;&quot;;&quot;&quot;;IF(2*[.E11]&lt;1;2*[.E11];2-2*[.E11]))" office:value-type="float" office:value="0.56">
            <text:p>0,56</text:p>
          </table:table-cell>
          <table:table-cell table:formula="of:=IF([.F11]=&quot;&quot;;&quot;&quot;;IF(2*[.F11]&lt;1;2*[.F11];2-2*[.F11]))" office:value-type="float" office:value="0.88">
            <text:p>0,88</text:p>
          </table:table-cell>
          <table:table-cell table:formula="of:=IF([.G11]=&quot;&quot;;&quot;&quot;;IF(2*[.G11]&lt;1;2*[.G11];2-2*[.G11]))" office:value-type="float" office:value="0.24">
            <text:p>0,24</text:p>
          </table:table-cell>
          <table:table-cell table:formula="of:=IF([.H11]=&quot;&quot;;&quot;&quot;;IF(2*[.H11]&lt;1;2*[.H11];2-2*[.H11]))" office:value-type="float" office:value="0.48">
            <text:p>0,48</text:p>
          </table:table-cell>
          <table:table-cell table:formula="of:=IF([.I11]=&quot;&quot;;&quot;&quot;;IF(2*[.I11]&lt;1;2*[.I11];2-2*[.I11]))" office:value-type="float" office:value="0.960000000000001">
            <text:p>0,96</text:p>
          </table:table-cell>
          <table:table-cell table:formula="of:=IF([.J11]=&quot;&quot;;&quot;&quot;;IF(2*[.J11]&lt;1;2*[.J11];2-2*[.J11]))" office:value-type="float" office:value="0.0799999999999983">
            <text:p>0,08</text:p>
          </table:table-cell>
          <table:table-cell table:formula="of:=IF([.K11]=&quot;&quot;;&quot;&quot;;IF(2*[.K11]&lt;1;2*[.K11];2-2*[.K11]))" office:value-type="float" office:value="0.159999999999997">
            <text:p>0,16</text:p>
          </table:table-cell>
          <table:table-cell table:formula="of:=IF([.L11]=&quot;&quot;;&quot;&quot;;IF(2*[.L11]&lt;1;2*[.L11];2-2*[.L11]))" office:value-type="float" office:value="0.319999999999993">
            <text:p>0,32</text:p>
          </table:table-cell>
          <table:table-cell table:formula="of:=IF([.M11]=&quot;&quot;;&quot;&quot;;IF(2*[.M11]&lt;1;2*[.M11];2-2*[.M11]))" office:value-type="float" office:value="0.639999999999986">
            <text:p>0,64</text:p>
          </table:table-cell>
          <table:table-cell table:formula="of:=IF([.N11]=&quot;&quot;;&quot;&quot;;IF(2*[.N11]&lt;1;2*[.N11];2-2*[.N11]))" office:value-type="float" office:value="0.720000000000027">
            <text:p>0,72</text:p>
          </table:table-cell>
          <table:table-cell table:formula="of:=IF([.O11]=&quot;&quot;;&quot;&quot;;IF(2*[.O11]&lt;1;2*[.O11];2-2*[.O11]))" office:value-type="float" office:value="0.559999999999945">
            <text:p>0,56</text:p>
          </table:table-cell>
          <table:table-cell table:style-name="ce87" table:formula="of:=IF([.P11]=&quot;&quot;;&quot;&quot;;IF(2*[.P11]&lt;1;2*[.P11];2-2*[.P11]))" office:value-type="float" office:value="0.880000000000109">
            <text:p>0,88</text:p>
          </table:table-cell>
          <table:table-cell table:number-columns-repeated="1007"/>
        </table:table-row>
        <table:table-row table:style-name="ro1">
          <table:table-cell table:style-name="ce66" table:formula="of:=[.A11]+1" office:value-type="float" office:value="11">
            <text:p>11</text:p>
          </table:table-cell>
          <table:table-cell table:style-name="ce69" table:formula="of:=[.B11]+0.01" office:value-type="float" office:value="0.1">
            <text:p>0,1</text:p>
          </table:table-cell>
          <table:table-cell table:style-name="ce77" table:formula="of:=IF([.B12]=&quot;&quot;;&quot;&quot;;IF(2*[.B12]&lt;1;2*[.B12];2-2*[.B12]))" office:value-type="float" office:value="0.2">
            <text:p>0,2</text:p>
          </table:table-cell>
          <table:table-cell table:formula="of:=IF([.C12]=&quot;&quot;;&quot;&quot;;IF(2*[.C12]&lt;1;2*[.C12];2-2*[.C12]))" office:value-type="float" office:value="0.4">
            <text:p>0,4</text:p>
          </table:table-cell>
          <table:table-cell table:formula="of:=IF([.D12]=&quot;&quot;;&quot;&quot;;IF(2*[.D12]&lt;1;2*[.D12];2-2*[.D12]))" office:value-type="float" office:value="0.8">
            <text:p>0,8</text:p>
          </table:table-cell>
          <table:table-cell table:formula="of:=IF([.E12]=&quot;&quot;;&quot;&quot;;IF(2*[.E12]&lt;1;2*[.E12];2-2*[.E12]))" office:value-type="float" office:value="0.4">
            <text:p>0,4</text:p>
          </table:table-cell>
          <table:table-cell table:formula="of:=IF([.F12]=&quot;&quot;;&quot;&quot;;IF(2*[.F12]&lt;1;2*[.F12];2-2*[.F12]))" office:value-type="float" office:value="0.8">
            <text:p>0,8</text:p>
          </table:table-cell>
          <table:table-cell table:formula="of:=IF([.G12]=&quot;&quot;;&quot;&quot;;IF(2*[.G12]&lt;1;2*[.G12];2-2*[.G12]))" office:value-type="float" office:value="0.4">
            <text:p>0,4</text:p>
          </table:table-cell>
          <table:table-cell table:formula="of:=IF([.H12]=&quot;&quot;;&quot;&quot;;IF(2*[.H12]&lt;1;2*[.H12];2-2*[.H12]))" office:value-type="float" office:value="0.799999999999999">
            <text:p>0,8</text:p>
          </table:table-cell>
          <table:table-cell table:formula="of:=IF([.I12]=&quot;&quot;;&quot;&quot;;IF(2*[.I12]&lt;1;2*[.I12];2-2*[.I12]))" office:value-type="float" office:value="0.400000000000002">
            <text:p>0,4</text:p>
          </table:table-cell>
          <table:table-cell table:formula="of:=IF([.J12]=&quot;&quot;;&quot;&quot;;IF(2*[.J12]&lt;1;2*[.J12];2-2*[.J12]))" office:value-type="float" office:value="0.800000000000004">
            <text:p>0,8</text:p>
          </table:table-cell>
          <table:table-cell table:formula="of:=IF([.K12]=&quot;&quot;;&quot;&quot;;IF(2*[.K12]&lt;1;2*[.K12];2-2*[.K12]))" office:value-type="float" office:value="0.399999999999991">
            <text:p>0,4</text:p>
          </table:table-cell>
          <table:table-cell table:formula="of:=IF([.L12]=&quot;&quot;;&quot;&quot;;IF(2*[.L12]&lt;1;2*[.L12];2-2*[.L12]))" office:value-type="float" office:value="0.799999999999983">
            <text:p>0,8</text:p>
          </table:table-cell>
          <table:table-cell table:formula="of:=IF([.M12]=&quot;&quot;;&quot;&quot;;IF(2*[.M12]&lt;1;2*[.M12];2-2*[.M12]))" office:value-type="float" office:value="0.400000000000034">
            <text:p>0,4</text:p>
          </table:table-cell>
          <table:table-cell table:formula="of:=IF([.N12]=&quot;&quot;;&quot;&quot;;IF(2*[.N12]&lt;1;2*[.N12];2-2*[.N12]))" office:value-type="float" office:value="0.800000000000068">
            <text:p>0,8</text:p>
          </table:table-cell>
          <table:table-cell table:formula="of:=IF([.O12]=&quot;&quot;;&quot;&quot;;IF(2*[.O12]&lt;1;2*[.O12];2-2*[.O12]))" office:value-type="float" office:value="0.399999999999864">
            <text:p>0,4</text:p>
          </table:table-cell>
          <table:table-cell table:style-name="ce87" table:formula="of:=IF([.P12]=&quot;&quot;;&quot;&quot;;IF(2*[.P12]&lt;1;2*[.P12];2-2*[.P12]))" office:value-type="float" office:value="0.799999999999727">
            <text:p>0,8</text:p>
          </table:table-cell>
          <table:table-cell table:number-columns-repeated="1007"/>
        </table:table-row>
        <table:table-row table:style-name="ro1">
          <table:table-cell table:style-name="ce66" table:formula="of:=[.A12]+1" office:value-type="float" office:value="12">
            <text:p>12</text:p>
          </table:table-cell>
          <table:table-cell table:style-name="ce69" table:formula="of:=[.B12]+0.01" office:value-type="float" office:value="0.11">
            <text:p>0,11</text:p>
          </table:table-cell>
          <table:table-cell table:style-name="ce77" table:formula="of:=IF([.B13]=&quot;&quot;;&quot;&quot;;IF(2*[.B13]&lt;1;2*[.B13];2-2*[.B13]))" office:value-type="float" office:value="0.22">
            <text:p>0,22</text:p>
          </table:table-cell>
          <table:table-cell table:formula="of:=IF([.C13]=&quot;&quot;;&quot;&quot;;IF(2*[.C13]&lt;1;2*[.C13];2-2*[.C13]))" office:value-type="float" office:value="0.44">
            <text:p>0,44</text:p>
          </table:table-cell>
          <table:table-cell table:formula="of:=IF([.D13]=&quot;&quot;;&quot;&quot;;IF(2*[.D13]&lt;1;2*[.D13];2-2*[.D13]))" office:value-type="float" office:value="0.88">
            <text:p>0,88</text:p>
          </table:table-cell>
          <table:table-cell table:formula="of:=IF([.E13]=&quot;&quot;;&quot;&quot;;IF(2*[.E13]&lt;1;2*[.E13];2-2*[.E13]))" office:value-type="float" office:value="0.24">
            <text:p>0,24</text:p>
          </table:table-cell>
          <table:table-cell table:formula="of:=IF([.F13]=&quot;&quot;;&quot;&quot;;IF(2*[.F13]&lt;1;2*[.F13];2-2*[.F13]))" office:value-type="float" office:value="0.48">
            <text:p>0,48</text:p>
          </table:table-cell>
          <table:table-cell table:formula="of:=IF([.G13]=&quot;&quot;;&quot;&quot;;IF(2*[.G13]&lt;1;2*[.G13];2-2*[.G13]))" office:value-type="float" office:value="0.960000000000001">
            <text:p>0,96</text:p>
          </table:table-cell>
          <table:table-cell table:formula="of:=IF([.H13]=&quot;&quot;;&quot;&quot;;IF(2*[.H13]&lt;1;2*[.H13];2-2*[.H13]))" office:value-type="float" office:value="0.0799999999999983">
            <text:p>0,08</text:p>
          </table:table-cell>
          <table:table-cell table:formula="of:=IF([.I13]=&quot;&quot;;&quot;&quot;;IF(2*[.I13]&lt;1;2*[.I13];2-2*[.I13]))" office:value-type="float" office:value="0.159999999999997">
            <text:p>0,16</text:p>
          </table:table-cell>
          <table:table-cell table:formula="of:=IF([.J13]=&quot;&quot;;&quot;&quot;;IF(2*[.J13]&lt;1;2*[.J13];2-2*[.J13]))" office:value-type="float" office:value="0.319999999999993">
            <text:p>0,32</text:p>
          </table:table-cell>
          <table:table-cell table:formula="of:=IF([.K13]=&quot;&quot;;&quot;&quot;;IF(2*[.K13]&lt;1;2*[.K13];2-2*[.K13]))" office:value-type="float" office:value="0.639999999999986">
            <text:p>0,64</text:p>
          </table:table-cell>
          <table:table-cell table:formula="of:=IF([.L13]=&quot;&quot;;&quot;&quot;;IF(2*[.L13]&lt;1;2*[.L13];2-2*[.L13]))" office:value-type="float" office:value="0.720000000000027">
            <text:p>0,72</text:p>
          </table:table-cell>
          <table:table-cell table:formula="of:=IF([.M13]=&quot;&quot;;&quot;&quot;;IF(2*[.M13]&lt;1;2*[.M13];2-2*[.M13]))" office:value-type="float" office:value="0.559999999999945">
            <text:p>0,56</text:p>
          </table:table-cell>
          <table:table-cell table:formula="of:=IF([.N13]=&quot;&quot;;&quot;&quot;;IF(2*[.N13]&lt;1;2*[.N13];2-2*[.N13]))" office:value-type="float" office:value="0.880000000000109">
            <text:p>0,88</text:p>
          </table:table-cell>
          <table:table-cell table:formula="of:=IF([.O13]=&quot;&quot;;&quot;&quot;;IF(2*[.O13]&lt;1;2*[.O13];2-2*[.O13]))" office:value-type="float" office:value="0.239999999999782">
            <text:p>0,24</text:p>
          </table:table-cell>
          <table:table-cell table:style-name="ce87" table:formula="of:=IF([.P13]=&quot;&quot;;&quot;&quot;;IF(2*[.P13]&lt;1;2*[.P13];2-2*[.P13]))" office:value-type="float" office:value="0.479999999999563">
            <text:p>0,48</text:p>
          </table:table-cell>
          <table:table-cell table:number-columns-repeated="1007"/>
        </table:table-row>
        <table:table-row table:style-name="ro1">
          <table:table-cell table:style-name="ce66" table:formula="of:=[.A13]+1" office:value-type="float" office:value="13">
            <text:p>13</text:p>
          </table:table-cell>
          <table:table-cell table:style-name="ce69" table:formula="of:=[.B13]+0.01" office:value-type="float" office:value="0.12">
            <text:p>0,12</text:p>
          </table:table-cell>
          <table:table-cell table:style-name="ce77" table:formula="of:=IF([.B14]=&quot;&quot;;&quot;&quot;;IF(2*[.B14]&lt;1;2*[.B14];2-2*[.B14]))" office:value-type="float" office:value="0.24">
            <text:p>0,24</text:p>
          </table:table-cell>
          <table:table-cell table:formula="of:=IF([.C14]=&quot;&quot;;&quot;&quot;;IF(2*[.C14]&lt;1;2*[.C14];2-2*[.C14]))" office:value-type="float" office:value="0.48">
            <text:p>0,48</text:p>
          </table:table-cell>
          <table:table-cell table:formula="of:=IF([.D14]=&quot;&quot;;&quot;&quot;;IF(2*[.D14]&lt;1;2*[.D14];2-2*[.D14]))" office:value-type="float" office:value="0.96">
            <text:p>0,96</text:p>
          </table:table-cell>
          <table:table-cell table:formula="of:=IF([.E14]=&quot;&quot;;&quot;&quot;;IF(2*[.E14]&lt;1;2*[.E14];2-2*[.E14]))" office:value-type="float" office:value="0.0800000000000003">
            <text:p>0,08</text:p>
          </table:table-cell>
          <table:table-cell table:formula="of:=IF([.F14]=&quot;&quot;;&quot;&quot;;IF(2*[.F14]&lt;1;2*[.F14];2-2*[.F14]))" office:value-type="float" office:value="0.160000000000001">
            <text:p>0,16</text:p>
          </table:table-cell>
          <table:table-cell table:formula="of:=IF([.G14]=&quot;&quot;;&quot;&quot;;IF(2*[.G14]&lt;1;2*[.G14];2-2*[.G14]))" office:value-type="float" office:value="0.320000000000001">
            <text:p>0,32</text:p>
          </table:table-cell>
          <table:table-cell table:formula="of:=IF([.H14]=&quot;&quot;;&quot;&quot;;IF(2*[.H14]&lt;1;2*[.H14];2-2*[.H14]))" office:value-type="float" office:value="0.640000000000002">
            <text:p>0,64</text:p>
          </table:table-cell>
          <table:table-cell table:formula="of:=IF([.I14]=&quot;&quot;;&quot;&quot;;IF(2*[.I14]&lt;1;2*[.I14];2-2*[.I14]))" office:value-type="float" office:value="0.719999999999995">
            <text:p>0,72</text:p>
          </table:table-cell>
          <table:table-cell table:formula="of:=IF([.J14]=&quot;&quot;;&quot;&quot;;IF(2*[.J14]&lt;1;2*[.J14];2-2*[.J14]))" office:value-type="float" office:value="0.560000000000009">
            <text:p>0,56</text:p>
          </table:table-cell>
          <table:table-cell table:formula="of:=IF([.K14]=&quot;&quot;;&quot;&quot;;IF(2*[.K14]&lt;1;2*[.K14];2-2*[.K14]))" office:value-type="float" office:value="0.879999999999981">
            <text:p>0,88</text:p>
          </table:table-cell>
          <table:table-cell table:formula="of:=IF([.L14]=&quot;&quot;;&quot;&quot;;IF(2*[.L14]&lt;1;2*[.L14];2-2*[.L14]))" office:value-type="float" office:value="0.240000000000038">
            <text:p>0,24</text:p>
          </table:table-cell>
          <table:table-cell table:formula="of:=IF([.M14]=&quot;&quot;;&quot;&quot;;IF(2*[.M14]&lt;1;2*[.M14];2-2*[.M14]))" office:value-type="float" office:value="0.480000000000075">
            <text:p>0,48</text:p>
          </table:table-cell>
          <table:table-cell table:formula="of:=IF([.N14]=&quot;&quot;;&quot;&quot;;IF(2*[.N14]&lt;1;2*[.N14];2-2*[.N14]))" office:value-type="float" office:value="0.96000000000015">
            <text:p>0,96</text:p>
          </table:table-cell>
          <table:table-cell table:formula="of:=IF([.O14]=&quot;&quot;;&quot;&quot;;IF(2*[.O14]&lt;1;2*[.O14];2-2*[.O14]))" office:value-type="float" office:value="0.0799999999996999">
            <text:p>0,08</text:p>
          </table:table-cell>
          <table:table-cell table:style-name="ce87" table:formula="of:=IF([.P14]=&quot;&quot;;&quot;&quot;;IF(2*[.P14]&lt;1;2*[.P14];2-2*[.P14]))" office:value-type="float" office:value="0.1599999999994">
            <text:p>0,16</text:p>
          </table:table-cell>
          <table:table-cell table:number-columns-repeated="1007"/>
        </table:table-row>
        <table:table-row table:style-name="ro1">
          <table:table-cell table:style-name="ce66" table:formula="of:=[.A14]+1" office:value-type="float" office:value="14">
            <text:p>14</text:p>
          </table:table-cell>
          <table:table-cell table:style-name="ce69" table:formula="of:=[.B14]+0.01" office:value-type="float" office:value="0.13">
            <text:p>0,13</text:p>
          </table:table-cell>
          <table:table-cell table:style-name="ce77" table:formula="of:=IF([.B15]=&quot;&quot;;&quot;&quot;;IF(2*[.B15]&lt;1;2*[.B15];2-2*[.B15]))" office:value-type="float" office:value="0.26">
            <text:p>0,26</text:p>
          </table:table-cell>
          <table:table-cell table:formula="of:=IF([.C15]=&quot;&quot;;&quot;&quot;;IF(2*[.C15]&lt;1;2*[.C15];2-2*[.C15]))" office:value-type="float" office:value="0.52">
            <text:p>0,52</text:p>
          </table:table-cell>
          <table:table-cell table:formula="of:=IF([.D15]=&quot;&quot;;&quot;&quot;;IF(2*[.D15]&lt;1;2*[.D15];2-2*[.D15]))" office:value-type="float" office:value="0.96">
            <text:p>0,96</text:p>
          </table:table-cell>
          <table:table-cell table:formula="of:=IF([.E15]=&quot;&quot;;&quot;&quot;;IF(2*[.E15]&lt;1;2*[.E15];2-2*[.E15]))" office:value-type="float" office:value="0.0799999999999996">
            <text:p>0,08</text:p>
          </table:table-cell>
          <table:table-cell table:formula="of:=IF([.F15]=&quot;&quot;;&quot;&quot;;IF(2*[.F15]&lt;1;2*[.F15];2-2*[.F15]))" office:value-type="float" office:value="0.159999999999999">
            <text:p>0,16</text:p>
          </table:table-cell>
          <table:table-cell table:formula="of:=IF([.G15]=&quot;&quot;;&quot;&quot;;IF(2*[.G15]&lt;1;2*[.G15];2-2*[.G15]))" office:value-type="float" office:value="0.319999999999998">
            <text:p>0,32</text:p>
          </table:table-cell>
          <table:table-cell table:formula="of:=IF([.H15]=&quot;&quot;;&quot;&quot;;IF(2*[.H15]&lt;1;2*[.H15];2-2*[.H15]))" office:value-type="float" office:value="0.639999999999997">
            <text:p>0,64</text:p>
          </table:table-cell>
          <table:table-cell table:formula="of:=IF([.I15]=&quot;&quot;;&quot;&quot;;IF(2*[.I15]&lt;1;2*[.I15];2-2*[.I15]))" office:value-type="float" office:value="0.720000000000006">
            <text:p>0,72</text:p>
          </table:table-cell>
          <table:table-cell table:formula="of:=IF([.J15]=&quot;&quot;;&quot;&quot;;IF(2*[.J15]&lt;1;2*[.J15];2-2*[.J15]))" office:value-type="float" office:value="0.559999999999988">
            <text:p>0,56</text:p>
          </table:table-cell>
          <table:table-cell table:formula="of:=IF([.K15]=&quot;&quot;;&quot;&quot;;IF(2*[.K15]&lt;1;2*[.K15];2-2*[.K15]))" office:value-type="float" office:value="0.880000000000024">
            <text:p>0,88</text:p>
          </table:table-cell>
          <table:table-cell table:formula="of:=IF([.L15]=&quot;&quot;;&quot;&quot;;IF(2*[.L15]&lt;1;2*[.L15];2-2*[.L15]))" office:value-type="float" office:value="0.239999999999952">
            <text:p>0,24</text:p>
          </table:table-cell>
          <table:table-cell table:formula="of:=IF([.M15]=&quot;&quot;;&quot;&quot;;IF(2*[.M15]&lt;1;2*[.M15];2-2*[.M15]))" office:value-type="float" office:value="0.479999999999905">
            <text:p>0,48</text:p>
          </table:table-cell>
          <table:table-cell table:formula="of:=IF([.N15]=&quot;&quot;;&quot;&quot;;IF(2*[.N15]&lt;1;2*[.N15];2-2*[.N15]))" office:value-type="float" office:value="0.959999999999809">
            <text:p>0,96</text:p>
          </table:table-cell>
          <table:table-cell table:formula="of:=IF([.O15]=&quot;&quot;;&quot;&quot;;IF(2*[.O15]&lt;1;2*[.O15];2-2*[.O15]))" office:value-type="float" office:value="0.080000000000382">
            <text:p>0,08</text:p>
          </table:table-cell>
          <table:table-cell table:style-name="ce87" table:formula="of:=IF([.P15]=&quot;&quot;;&quot;&quot;;IF(2*[.P15]&lt;1;2*[.P15];2-2*[.P15]))" office:value-type="float" office:value="0.160000000000764">
            <text:p>0,16</text:p>
          </table:table-cell>
          <table:table-cell table:number-columns-repeated="1007"/>
        </table:table-row>
        <table:table-row table:style-name="ro1">
          <table:table-cell table:style-name="ce66" table:formula="of:=[.A15]+1" office:value-type="float" office:value="15">
            <text:p>15</text:p>
          </table:table-cell>
          <table:table-cell table:style-name="ce69" table:formula="of:=[.B15]+0.01" office:value-type="float" office:value="0.14">
            <text:p>0,14</text:p>
          </table:table-cell>
          <table:table-cell table:style-name="ce77" table:formula="of:=IF([.B16]=&quot;&quot;;&quot;&quot;;IF(2*[.B16]&lt;1;2*[.B16];2-2*[.B16]))" office:value-type="float" office:value="0.28">
            <text:p>0,28</text:p>
          </table:table-cell>
          <table:table-cell table:formula="of:=IF([.C16]=&quot;&quot;;&quot;&quot;;IF(2*[.C16]&lt;1;2*[.C16];2-2*[.C16]))" office:value-type="float" office:value="0.56">
            <text:p>0,56</text:p>
          </table:table-cell>
          <table:table-cell table:formula="of:=IF([.D16]=&quot;&quot;;&quot;&quot;;IF(2*[.D16]&lt;1;2*[.D16];2-2*[.D16]))" office:value-type="float" office:value="0.88">
            <text:p>0,88</text:p>
          </table:table-cell>
          <table:table-cell table:formula="of:=IF([.E16]=&quot;&quot;;&quot;&quot;;IF(2*[.E16]&lt;1;2*[.E16];2-2*[.E16]))" office:value-type="float" office:value="0.24">
            <text:p>0,24</text:p>
          </table:table-cell>
          <table:table-cell table:formula="of:=IF([.F16]=&quot;&quot;;&quot;&quot;;IF(2*[.F16]&lt;1;2*[.F16];2-2*[.F16]))" office:value-type="float" office:value="0.48">
            <text:p>0,48</text:p>
          </table:table-cell>
          <table:table-cell table:formula="of:=IF([.G16]=&quot;&quot;;&quot;&quot;;IF(2*[.G16]&lt;1;2*[.G16];2-2*[.G16]))" office:value-type="float" office:value="0.959999999999999">
            <text:p>0,96</text:p>
          </table:table-cell>
          <table:table-cell table:formula="of:=IF([.H16]=&quot;&quot;;&quot;&quot;;IF(2*[.H16]&lt;1;2*[.H16];2-2*[.H16]))" office:value-type="float" office:value="0.0800000000000019">
            <text:p>0,08</text:p>
          </table:table-cell>
          <table:table-cell table:formula="of:=IF([.I16]=&quot;&quot;;&quot;&quot;;IF(2*[.I16]&lt;1;2*[.I16];2-2*[.I16]))" office:value-type="float" office:value="0.160000000000004">
            <text:p>0,16</text:p>
          </table:table-cell>
          <table:table-cell table:formula="of:=IF([.J16]=&quot;&quot;;&quot;&quot;;IF(2*[.J16]&lt;1;2*[.J16];2-2*[.J16]))" office:value-type="float" office:value="0.320000000000007">
            <text:p>0,32</text:p>
          </table:table-cell>
          <table:table-cell table:formula="of:=IF([.K16]=&quot;&quot;;&quot;&quot;;IF(2*[.K16]&lt;1;2*[.K16];2-2*[.K16]))" office:value-type="float" office:value="0.640000000000015">
            <text:p>0,64</text:p>
          </table:table-cell>
          <table:table-cell table:formula="of:=IF([.L16]=&quot;&quot;;&quot;&quot;;IF(2*[.L16]&lt;1;2*[.L16];2-2*[.L16]))" office:value-type="float" office:value="0.71999999999997">
            <text:p>0,72</text:p>
          </table:table-cell>
          <table:table-cell table:formula="of:=IF([.M16]=&quot;&quot;;&quot;&quot;;IF(2*[.M16]&lt;1;2*[.M16];2-2*[.M16]))" office:value-type="float" office:value="0.560000000000059">
            <text:p>0,56</text:p>
          </table:table-cell>
          <table:table-cell table:formula="of:=IF([.N16]=&quot;&quot;;&quot;&quot;;IF(2*[.N16]&lt;1;2*[.N16];2-2*[.N16]))" office:value-type="float" office:value="0.879999999999882">
            <text:p>0,88</text:p>
          </table:table-cell>
          <table:table-cell table:formula="of:=IF([.O16]=&quot;&quot;;&quot;&quot;;IF(2*[.O16]&lt;1;2*[.O16];2-2*[.O16]))" office:value-type="float" office:value="0.240000000000236">
            <text:p>0,24</text:p>
          </table:table-cell>
          <table:table-cell table:style-name="ce87" table:formula="of:=IF([.P16]=&quot;&quot;;&quot;&quot;;IF(2*[.P16]&lt;1;2*[.P16];2-2*[.P16]))" office:value-type="float" office:value="0.480000000000473">
            <text:p>0,48</text:p>
          </table:table-cell>
          <table:table-cell table:number-columns-repeated="1007"/>
        </table:table-row>
        <table:table-row table:style-name="ro1">
          <table:table-cell table:style-name="ce66" table:formula="of:=[.A16]+1" office:value-type="float" office:value="16">
            <text:p>16</text:p>
          </table:table-cell>
          <table:table-cell table:style-name="ce69" table:formula="of:=[.B16]+0.01" office:value-type="float" office:value="0.15">
            <text:p>0,15</text:p>
          </table:table-cell>
          <table:table-cell table:style-name="ce77" table:formula="of:=IF([.B17]=&quot;&quot;;&quot;&quot;;IF(2*[.B17]&lt;1;2*[.B17];2-2*[.B17]))" office:value-type="float" office:value="0.3">
            <text:p>0,3</text:p>
          </table:table-cell>
          <table:table-cell table:formula="of:=IF([.C17]=&quot;&quot;;&quot;&quot;;IF(2*[.C17]&lt;1;2*[.C17];2-2*[.C17]))" office:value-type="float" office:value="0.6">
            <text:p>0,6</text:p>
          </table:table-cell>
          <table:table-cell table:formula="of:=IF([.D17]=&quot;&quot;;&quot;&quot;;IF(2*[.D17]&lt;1;2*[.D17];2-2*[.D17]))" office:value-type="float" office:value="0.8">
            <text:p>0,8</text:p>
          </table:table-cell>
          <table:table-cell table:formula="of:=IF([.E17]=&quot;&quot;;&quot;&quot;;IF(2*[.E17]&lt;1;2*[.E17];2-2*[.E17]))" office:value-type="float" office:value="0.4">
            <text:p>0,4</text:p>
          </table:table-cell>
          <table:table-cell table:formula="of:=IF([.F17]=&quot;&quot;;&quot;&quot;;IF(2*[.F17]&lt;1;2*[.F17];2-2*[.F17]))" office:value-type="float" office:value="0.8">
            <text:p>0,8</text:p>
          </table:table-cell>
          <table:table-cell table:formula="of:=IF([.G17]=&quot;&quot;;&quot;&quot;;IF(2*[.G17]&lt;1;2*[.G17];2-2*[.G17]))" office:value-type="float" office:value="0.4">
            <text:p>0,4</text:p>
          </table:table-cell>
          <table:table-cell table:formula="of:=IF([.H17]=&quot;&quot;;&quot;&quot;;IF(2*[.H17]&lt;1;2*[.H17];2-2*[.H17]))" office:value-type="float" office:value="0.800000000000001">
            <text:p>0,8</text:p>
          </table:table-cell>
          <table:table-cell table:formula="of:=IF([.I17]=&quot;&quot;;&quot;&quot;;IF(2*[.I17]&lt;1;2*[.I17];2-2*[.I17]))" office:value-type="float" office:value="0.399999999999999">
            <text:p>0,4</text:p>
          </table:table-cell>
          <table:table-cell table:formula="of:=IF([.J17]=&quot;&quot;;&quot;&quot;;IF(2*[.J17]&lt;1;2*[.J17];2-2*[.J17]))" office:value-type="float" office:value="0.799999999999997">
            <text:p>0,8</text:p>
          </table:table-cell>
          <table:table-cell table:formula="of:=IF([.K17]=&quot;&quot;;&quot;&quot;;IF(2*[.K17]&lt;1;2*[.K17];2-2*[.K17]))" office:value-type="float" office:value="0.400000000000006">
            <text:p>0,4</text:p>
          </table:table-cell>
          <table:table-cell table:formula="of:=IF([.L17]=&quot;&quot;;&quot;&quot;;IF(2*[.L17]&lt;1;2*[.L17];2-2*[.L17]))" office:value-type="float" office:value="0.800000000000011">
            <text:p>0,8</text:p>
          </table:table-cell>
          <table:table-cell table:formula="of:=IF([.M17]=&quot;&quot;;&quot;&quot;;IF(2*[.M17]&lt;1;2*[.M17];2-2*[.M17]))" office:value-type="float" office:value="0.399999999999977">
            <text:p>0,4</text:p>
          </table:table-cell>
          <table:table-cell table:formula="of:=IF([.N17]=&quot;&quot;;&quot;&quot;;IF(2*[.N17]&lt;1;2*[.N17];2-2*[.N17]))" office:value-type="float" office:value="0.799999999999955">
            <text:p>0,8</text:p>
          </table:table-cell>
          <table:table-cell table:formula="of:=IF([.O17]=&quot;&quot;;&quot;&quot;;IF(2*[.O17]&lt;1;2*[.O17];2-2*[.O17]))" office:value-type="float" office:value="0.400000000000091">
            <text:p>0,4</text:p>
          </table:table-cell>
          <table:table-cell table:style-name="ce87" table:formula="of:=IF([.P17]=&quot;&quot;;&quot;&quot;;IF(2*[.P17]&lt;1;2*[.P17];2-2*[.P17]))" office:value-type="float" office:value="0.800000000000182">
            <text:p>0,8</text:p>
          </table:table-cell>
          <table:table-cell table:number-columns-repeated="1007"/>
        </table:table-row>
        <table:table-row table:style-name="ro1">
          <table:table-cell table:style-name="ce66" table:formula="of:=[.A17]+1" office:value-type="float" office:value="17">
            <text:p>17</text:p>
          </table:table-cell>
          <table:table-cell table:style-name="ce70" table:formula="of:=[.B17]+0.01" office:value-type="float" office:value="0.16">
            <text:p>0,16</text:p>
          </table:table-cell>
          <table:table-cell table:style-name="ce78" table:formula="of:=IF([.B18]=&quot;&quot;;&quot;&quot;;IF(2*[.B18]&lt;1;2*[.B18];2-2*[.B18]))" office:value-type="float" office:value="0.32">
            <text:p>0,32</text:p>
          </table:table-cell>
          <table:table-cell table:style-name="ce84" table:formula="of:=IF([.C18]=&quot;&quot;;&quot;&quot;;IF(2*[.C18]&lt;1;2*[.C18];2-2*[.C18]))" office:value-type="float" office:value="0.64">
            <text:p>0,64</text:p>
          </table:table-cell>
          <table:table-cell table:style-name="ce84" table:formula="of:=IF([.D18]=&quot;&quot;;&quot;&quot;;IF(2*[.D18]&lt;1;2*[.D18];2-2*[.D18]))" office:value-type="float" office:value="0.72">
            <text:p>0,72</text:p>
          </table:table-cell>
          <table:table-cell table:style-name="ce84" table:formula="of:=IF([.E18]=&quot;&quot;;&quot;&quot;;IF(2*[.E18]&lt;1;2*[.E18];2-2*[.E18]))" office:value-type="float" office:value="0.56">
            <text:p>0,56</text:p>
          </table:table-cell>
          <table:table-cell table:style-name="ce84" table:formula="of:=IF([.F18]=&quot;&quot;;&quot;&quot;;IF(2*[.F18]&lt;1;2*[.F18];2-2*[.F18]))" office:value-type="float" office:value="0.88">
            <text:p>0,88</text:p>
          </table:table-cell>
          <table:table-cell table:style-name="ce84" table:formula="of:=IF([.G18]=&quot;&quot;;&quot;&quot;;IF(2*[.G18]&lt;1;2*[.G18];2-2*[.G18]))" office:value-type="float" office:value="0.24">
            <text:p>0,24</text:p>
          </table:table-cell>
          <table:table-cell table:style-name="ce84" table:formula="of:=IF([.H18]=&quot;&quot;;&quot;&quot;;IF(2*[.H18]&lt;1;2*[.H18];2-2*[.H18]))" office:value-type="float" office:value="0.48">
            <text:p>0,48</text:p>
          </table:table-cell>
          <table:table-cell table:style-name="ce84" table:formula="of:=IF([.I18]=&quot;&quot;;&quot;&quot;;IF(2*[.I18]&lt;1;2*[.I18];2-2*[.I18]))" office:value-type="float" office:value="0.960000000000001">
            <text:p>0,96</text:p>
          </table:table-cell>
          <table:table-cell table:style-name="ce84" table:formula="of:=IF([.J18]=&quot;&quot;;&quot;&quot;;IF(2*[.J18]&lt;1;2*[.J18];2-2*[.J18]))" office:value-type="float" office:value="0.0799999999999983">
            <text:p>0,08</text:p>
          </table:table-cell>
          <table:table-cell table:style-name="ce84" table:formula="of:=IF([.K18]=&quot;&quot;;&quot;&quot;;IF(2*[.K18]&lt;1;2*[.K18];2-2*[.K18]))" office:value-type="float" office:value="0.159999999999997">
            <text:p>0,16</text:p>
          </table:table-cell>
          <table:table-cell table:formula="of:=IF([.L18]=&quot;&quot;;&quot;&quot;;IF(2*[.L18]&lt;1;2*[.L18];2-2*[.L18]))" office:value-type="float" office:value="0.319999999999993">
            <text:p>0,32</text:p>
          </table:table-cell>
          <table:table-cell table:formula="of:=IF([.M18]=&quot;&quot;;&quot;&quot;;IF(2*[.M18]&lt;1;2*[.M18];2-2*[.M18]))" office:value-type="float" office:value="0.639999999999986">
            <text:p>0,64</text:p>
          </table:table-cell>
          <table:table-cell table:formula="of:=IF([.N18]=&quot;&quot;;&quot;&quot;;IF(2*[.N18]&lt;1;2*[.N18];2-2*[.N18]))" office:value-type="float" office:value="0.720000000000027">
            <text:p>0,72</text:p>
          </table:table-cell>
          <table:table-cell table:formula="of:=IF([.O18]=&quot;&quot;;&quot;&quot;;IF(2*[.O18]&lt;1;2*[.O18];2-2*[.O18]))" office:value-type="float" office:value="0.559999999999945">
            <text:p>0,56</text:p>
          </table:table-cell>
          <table:table-cell table:style-name="ce87" table:formula="of:=IF([.P18]=&quot;&quot;;&quot;&quot;;IF(2*[.P18]&lt;1;2*[.P18];2-2*[.P18]))" office:value-type="float" office:value="0.880000000000109">
            <text:p>0,88</text:p>
          </table:table-cell>
          <table:table-cell table:number-columns-repeated="1007"/>
        </table:table-row>
        <table:table-row table:style-name="ro1">
          <table:table-cell table:style-name="ce66" table:formula="of:=[.A18]+1" office:value-type="float" office:value="18">
            <text:p>18</text:p>
          </table:table-cell>
          <table:table-cell table:style-name="ce69" table:formula="of:=[.B18]+0.01" office:value-type="float" office:value="0.17">
            <text:p>0,17</text:p>
          </table:table-cell>
          <table:table-cell table:style-name="ce77" table:formula="of:=IF([.B19]=&quot;&quot;;&quot;&quot;;IF(2*[.B19]&lt;1;2*[.B19];2-2*[.B19]))" office:value-type="float" office:value="0.34">
            <text:p>0,34</text:p>
          </table:table-cell>
          <table:table-cell table:formula="of:=IF([.C19]=&quot;&quot;;&quot;&quot;;IF(2*[.C19]&lt;1;2*[.C19];2-2*[.C19]))" office:value-type="float" office:value="0.68">
            <text:p>0,68</text:p>
          </table:table-cell>
          <table:table-cell table:formula="of:=IF([.D19]=&quot;&quot;;&quot;&quot;;IF(2*[.D19]&lt;1;2*[.D19];2-2*[.D19]))" office:value-type="float" office:value="0.64">
            <text:p>0,64</text:p>
          </table:table-cell>
          <table:table-cell table:formula="of:=IF([.E19]=&quot;&quot;;&quot;&quot;;IF(2*[.E19]&lt;1;2*[.E19];2-2*[.E19]))" office:value-type="float" office:value="0.72">
            <text:p>0,72</text:p>
          </table:table-cell>
          <table:table-cell table:formula="of:=IF([.F19]=&quot;&quot;;&quot;&quot;;IF(2*[.F19]&lt;1;2*[.F19];2-2*[.F19]))" office:value-type="float" office:value="0.56">
            <text:p>0,56</text:p>
          </table:table-cell>
          <table:table-cell table:formula="of:=IF([.G19]=&quot;&quot;;&quot;&quot;;IF(2*[.G19]&lt;1;2*[.G19];2-2*[.G19]))" office:value-type="float" office:value="0.880000000000001">
            <text:p>0,88</text:p>
          </table:table-cell>
          <table:table-cell table:formula="of:=IF([.H19]=&quot;&quot;;&quot;&quot;;IF(2*[.H19]&lt;1;2*[.H19];2-2*[.H19]))" office:value-type="float" office:value="0.239999999999998">
            <text:p>0,24</text:p>
          </table:table-cell>
          <table:table-cell table:formula="of:=IF([.I19]=&quot;&quot;;&quot;&quot;;IF(2*[.I19]&lt;1;2*[.I19];2-2*[.I19]))" office:value-type="float" office:value="0.479999999999997">
            <text:p>0,48</text:p>
          </table:table-cell>
          <table:table-cell table:formula="of:=IF([.J19]=&quot;&quot;;&quot;&quot;;IF(2*[.J19]&lt;1;2*[.J19];2-2*[.J19]))" office:value-type="float" office:value="0.959999999999994">
            <text:p>0,96</text:p>
          </table:table-cell>
          <table:table-cell table:formula="of:=IF([.K19]=&quot;&quot;;&quot;&quot;;IF(2*[.K19]&lt;1;2*[.K19];2-2*[.K19]))" office:value-type="float" office:value="0.0800000000000125">
            <text:p>0,08</text:p>
          </table:table-cell>
          <table:table-cell table:formula="of:=IF([.L19]=&quot;&quot;;&quot;&quot;;IF(2*[.L19]&lt;1;2*[.L19];2-2*[.L19]))" office:value-type="float" office:value="0.160000000000025">
            <text:p>0,16</text:p>
          </table:table-cell>
          <table:table-cell table:formula="of:=IF([.M19]=&quot;&quot;;&quot;&quot;;IF(2*[.M19]&lt;1;2*[.M19];2-2*[.M19]))" office:value-type="float" office:value="0.32000000000005">
            <text:p>0,32</text:p>
          </table:table-cell>
          <table:table-cell table:formula="of:=IF([.N19]=&quot;&quot;;&quot;&quot;;IF(2*[.N19]&lt;1;2*[.N19];2-2*[.N19]))" office:value-type="float" office:value="0.6400000000001">
            <text:p>0,64</text:p>
          </table:table-cell>
          <table:table-cell table:formula="of:=IF([.O19]=&quot;&quot;;&quot;&quot;;IF(2*[.O19]&lt;1;2*[.O19];2-2*[.O19]))" office:value-type="float" office:value="0.7199999999998">
            <text:p>0,72</text:p>
          </table:table-cell>
          <table:table-cell table:style-name="ce87" table:formula="of:=IF([.P19]=&quot;&quot;;&quot;&quot;;IF(2*[.P19]&lt;1;2*[.P19];2-2*[.P19]))" office:value-type="float" office:value="0.5600000000004">
            <text:p>0,56</text:p>
          </table:table-cell>
          <table:table-cell table:number-columns-repeated="1007"/>
        </table:table-row>
        <table:table-row table:style-name="ro1">
          <table:table-cell table:style-name="ce66" table:formula="of:=[.A19]+1" office:value-type="float" office:value="19">
            <text:p>19</text:p>
          </table:table-cell>
          <table:table-cell table:style-name="ce69" table:formula="of:=[.B19]+0.01" office:value-type="float" office:value="0.18">
            <text:p>0,18</text:p>
          </table:table-cell>
          <table:table-cell table:style-name="ce77" table:formula="of:=IF([.B20]=&quot;&quot;;&quot;&quot;;IF(2*[.B20]&lt;1;2*[.B20];2-2*[.B20]))" office:value-type="float" office:value="0.36">
            <text:p>0,36</text:p>
          </table:table-cell>
          <table:table-cell table:formula="of:=IF([.C20]=&quot;&quot;;&quot;&quot;;IF(2*[.C20]&lt;1;2*[.C20];2-2*[.C20]))" office:value-type="float" office:value="0.72">
            <text:p>0,72</text:p>
          </table:table-cell>
          <table:table-cell table:formula="of:=IF([.D20]=&quot;&quot;;&quot;&quot;;IF(2*[.D20]&lt;1;2*[.D20];2-2*[.D20]))" office:value-type="float" office:value="0.56">
            <text:p>0,56</text:p>
          </table:table-cell>
          <table:table-cell table:formula="of:=IF([.E20]=&quot;&quot;;&quot;&quot;;IF(2*[.E20]&lt;1;2*[.E20];2-2*[.E20]))" office:value-type="float" office:value="0.88">
            <text:p>0,88</text:p>
          </table:table-cell>
          <table:table-cell table:formula="of:=IF([.F20]=&quot;&quot;;&quot;&quot;;IF(2*[.F20]&lt;1;2*[.F20];2-2*[.F20]))" office:value-type="float" office:value="0.239999999999999">
            <text:p>0,24</text:p>
          </table:table-cell>
          <table:table-cell table:formula="of:=IF([.G20]=&quot;&quot;;&quot;&quot;;IF(2*[.G20]&lt;1;2*[.G20];2-2*[.G20]))" office:value-type="float" office:value="0.479999999999999">
            <text:p>0,48</text:p>
          </table:table-cell>
          <table:table-cell table:formula="of:=IF([.H20]=&quot;&quot;;&quot;&quot;;IF(2*[.H20]&lt;1;2*[.H20];2-2*[.H20]))" office:value-type="float" office:value="0.959999999999997">
            <text:p>0,96</text:p>
          </table:table-cell>
          <table:table-cell table:formula="of:=IF([.I20]=&quot;&quot;;&quot;&quot;;IF(2*[.I20]&lt;1;2*[.I20];2-2*[.I20]))" office:value-type="float" office:value="0.0800000000000054">
            <text:p>0,08</text:p>
          </table:table-cell>
          <table:table-cell table:formula="of:=IF([.J20]=&quot;&quot;;&quot;&quot;;IF(2*[.J20]&lt;1;2*[.J20];2-2*[.J20]))" office:value-type="float" office:value="0.160000000000011">
            <text:p>0,16</text:p>
          </table:table-cell>
          <table:table-cell table:formula="of:=IF([.K20]=&quot;&quot;;&quot;&quot;;IF(2*[.K20]&lt;1;2*[.K20];2-2*[.K20]))" office:value-type="float" office:value="0.320000000000022">
            <text:p>0,32</text:p>
          </table:table-cell>
          <table:table-cell table:formula="of:=IF([.L20]=&quot;&quot;;&quot;&quot;;IF(2*[.L20]&lt;1;2*[.L20];2-2*[.L20]))" office:value-type="float" office:value="0.640000000000043">
            <text:p>0,64</text:p>
          </table:table-cell>
          <table:table-cell table:formula="of:=IF([.M20]=&quot;&quot;;&quot;&quot;;IF(2*[.M20]&lt;1;2*[.M20];2-2*[.M20]))" office:value-type="float" office:value="0.719999999999914">
            <text:p>0,72</text:p>
          </table:table-cell>
          <table:table-cell table:formula="of:=IF([.N20]=&quot;&quot;;&quot;&quot;;IF(2*[.N20]&lt;1;2*[.N20];2-2*[.N20]))" office:value-type="float" office:value="0.560000000000173">
            <text:p>0,56</text:p>
          </table:table-cell>
          <table:table-cell table:formula="of:=IF([.O20]=&quot;&quot;;&quot;&quot;;IF(2*[.O20]&lt;1;2*[.O20];2-2*[.O20]))" office:value-type="float" office:value="0.879999999999654">
            <text:p>0,88</text:p>
          </table:table-cell>
          <table:table-cell table:style-name="ce87" table:formula="of:=IF([.P20]=&quot;&quot;;&quot;&quot;;IF(2*[.P20]&lt;1;2*[.P20];2-2*[.P20]))" office:value-type="float" office:value="0.240000000000691">
            <text:p>0,24</text:p>
          </table:table-cell>
          <table:table-cell table:number-columns-repeated="1007"/>
        </table:table-row>
        <table:table-row table:style-name="ro1">
          <table:table-cell table:style-name="ce66" table:formula="of:=[.A20]+1" office:value-type="float" office:value="20">
            <text:p>20</text:p>
          </table:table-cell>
          <table:table-cell table:style-name="ce69" table:formula="of:=[.B20]+0.01" office:value-type="float" office:value="0.19">
            <text:p>0,19</text:p>
          </table:table-cell>
          <table:table-cell table:style-name="ce77" table:formula="of:=IF([.B21]=&quot;&quot;;&quot;&quot;;IF(2*[.B21]&lt;1;2*[.B21];2-2*[.B21]))" office:value-type="float" office:value="0.38">
            <text:p>0,38</text:p>
          </table:table-cell>
          <table:table-cell table:formula="of:=IF([.C21]=&quot;&quot;;&quot;&quot;;IF(2*[.C21]&lt;1;2*[.C21];2-2*[.C21]))" office:value-type="float" office:value="0.76">
            <text:p>0,76</text:p>
          </table:table-cell>
          <table:table-cell table:formula="of:=IF([.D21]=&quot;&quot;;&quot;&quot;;IF(2*[.D21]&lt;1;2*[.D21];2-2*[.D21]))" office:value-type="float" office:value="0.48">
            <text:p>0,48</text:p>
          </table:table-cell>
          <table:table-cell table:formula="of:=IF([.E21]=&quot;&quot;;&quot;&quot;;IF(2*[.E21]&lt;1;2*[.E21];2-2*[.E21]))" office:value-type="float" office:value="0.959999999999999">
            <text:p>0,96</text:p>
          </table:table-cell>
          <table:table-cell table:formula="of:=IF([.F21]=&quot;&quot;;&quot;&quot;;IF(2*[.F21]&lt;1;2*[.F21];2-2*[.F21]))" office:value-type="float" office:value="0.080000000000001">
            <text:p>0,08</text:p>
          </table:table-cell>
          <table:table-cell table:formula="of:=IF([.G21]=&quot;&quot;;&quot;&quot;;IF(2*[.G21]&lt;1;2*[.G21];2-2*[.G21]))" office:value-type="float" office:value="0.160000000000002">
            <text:p>0,16</text:p>
          </table:table-cell>
          <table:table-cell table:formula="of:=IF([.H21]=&quot;&quot;;&quot;&quot;;IF(2*[.H21]&lt;1;2*[.H21];2-2*[.H21]))" office:value-type="float" office:value="0.320000000000004">
            <text:p>0,32</text:p>
          </table:table-cell>
          <table:table-cell table:formula="of:=IF([.I21]=&quot;&quot;;&quot;&quot;;IF(2*[.I21]&lt;1;2*[.I21];2-2*[.I21]))" office:value-type="float" office:value="0.640000000000008">
            <text:p>0,64</text:p>
          </table:table-cell>
          <table:table-cell table:formula="of:=IF([.J21]=&quot;&quot;;&quot;&quot;;IF(2*[.J21]&lt;1;2*[.J21];2-2*[.J21]))" office:value-type="float" office:value="0.719999999999985">
            <text:p>0,72</text:p>
          </table:table-cell>
          <table:table-cell table:formula="of:=IF([.K21]=&quot;&quot;;&quot;&quot;;IF(2*[.K21]&lt;1;2*[.K21];2-2*[.K21]))" office:value-type="float" office:value="0.560000000000031">
            <text:p>0,56</text:p>
          </table:table-cell>
          <table:table-cell table:formula="of:=IF([.L21]=&quot;&quot;;&quot;&quot;;IF(2*[.L21]&lt;1;2*[.L21];2-2*[.L21]))" office:value-type="float" office:value="0.879999999999939">
            <text:p>0,88</text:p>
          </table:table-cell>
          <table:table-cell table:formula="of:=IF([.M21]=&quot;&quot;;&quot;&quot;;IF(2*[.M21]&lt;1;2*[.M21];2-2*[.M21]))" office:value-type="float" office:value="0.240000000000123">
            <text:p>0,24</text:p>
          </table:table-cell>
          <table:table-cell table:formula="of:=IF([.N21]=&quot;&quot;;&quot;&quot;;IF(2*[.N21]&lt;1;2*[.N21];2-2*[.N21]))" office:value-type="float" office:value="0.480000000000246">
            <text:p>0,48</text:p>
          </table:table-cell>
          <table:table-cell table:formula="of:=IF([.O21]=&quot;&quot;;&quot;&quot;;IF(2*[.O21]&lt;1;2*[.O21];2-2*[.O21]))" office:value-type="float" office:value="0.960000000000491">
            <text:p>0,96</text:p>
          </table:table-cell>
          <table:table-cell table:style-name="ce87" table:formula="of:=IF([.P21]=&quot;&quot;;&quot;&quot;;IF(2*[.P21]&lt;1;2*[.P21];2-2*[.P21]))" office:value-type="float" office:value="0.0799999999990177">
            <text:p>0,08</text:p>
          </table:table-cell>
          <table:table-cell table:number-columns-repeated="1007"/>
        </table:table-row>
        <table:table-row table:style-name="ro1">
          <table:table-cell table:style-name="ce66" table:formula="of:=[.A21]+1" office:value-type="float" office:value="21">
            <text:p>21</text:p>
          </table:table-cell>
          <table:table-cell table:style-name="ce71" table:formula="of:=[.B21]+0.01" office:value-type="float" office:value="0.2">
            <text:p>0,2</text:p>
          </table:table-cell>
          <table:table-cell table:style-name="ce79" table:formula="of:=IF([.B22]=&quot;&quot;;&quot;&quot;;IF(2*[.B22]&lt;1;2*[.B22];2-2*[.B22]))" office:value-type="float" office:value="0.4">
            <text:p>0,4</text:p>
          </table:table-cell>
          <table:table-cell table:style-name="ce79" table:formula="of:=IF([.C22]=&quot;&quot;;&quot;&quot;;IF(2*[.C22]&lt;1;2*[.C22];2-2*[.C22]))" office:value-type="float" office:value="0.8">
            <text:p>0,8</text:p>
          </table:table-cell>
          <table:table-cell table:style-name="ce79" table:formula="of:=IF([.D22]=&quot;&quot;;&quot;&quot;;IF(2*[.D22]&lt;1;2*[.D22];2-2*[.D22]))" office:value-type="float" office:value="0.4">
            <text:p>0,4</text:p>
          </table:table-cell>
          <table:table-cell table:style-name="ce79" table:formula="of:=IF([.E22]=&quot;&quot;;&quot;&quot;;IF(2*[.E22]&lt;1;2*[.E22];2-2*[.E22]))" office:value-type="float" office:value="0.8">
            <text:p>0,8</text:p>
          </table:table-cell>
          <table:table-cell table:style-name="ce79" table:formula="of:=IF([.F22]=&quot;&quot;;&quot;&quot;;IF(2*[.F22]&lt;1;2*[.F22];2-2*[.F22]))" office:value-type="float" office:value="0.400000000000001">
            <text:p>0,4</text:p>
          </table:table-cell>
          <table:table-cell table:style-name="ce79" table:formula="of:=IF([.G22]=&quot;&quot;;&quot;&quot;;IF(2*[.G22]&lt;1;2*[.G22];2-2*[.G22]))" office:value-type="float" office:value="0.800000000000003">
            <text:p>0,8</text:p>
          </table:table-cell>
          <table:table-cell table:style-name="ce79" table:formula="of:=IF([.H22]=&quot;&quot;;&quot;&quot;;IF(2*[.H22]&lt;1;2*[.H22];2-2*[.H22]))" office:value-type="float" office:value="0.399999999999995">
            <text:p>0,4</text:p>
          </table:table-cell>
          <table:table-cell table:style-name="ce79" table:formula="of:=IF([.I22]=&quot;&quot;;&quot;&quot;;IF(2*[.I22]&lt;1;2*[.I22];2-2*[.I22]))" office:value-type="float" office:value="0.79999999999999">
            <text:p>0,8</text:p>
          </table:table-cell>
          <table:table-cell table:style-name="ce79" table:formula="of:=IF([.J22]=&quot;&quot;;&quot;&quot;;IF(2*[.J22]&lt;1;2*[.J22];2-2*[.J22]))" office:value-type="float" office:value="0.40000000000002">
            <text:p>0,4</text:p>
          </table:table-cell>
          <table:table-cell table:style-name="ce79" table:formula="of:=IF([.K22]=&quot;&quot;;&quot;&quot;;IF(2*[.K22]&lt;1;2*[.K22];2-2*[.K22]))" office:value-type="float" office:value="0.80000000000004">
            <text:p>0,8</text:p>
          </table:table-cell>
          <table:table-cell table:style-name="ce79" table:formula="of:=IF([.L22]=&quot;&quot;;&quot;&quot;;IF(2*[.L22]&lt;1;2*[.L22];2-2*[.L22]))" office:value-type="float" office:value="0.39999999999992">
            <text:p>0,4</text:p>
          </table:table-cell>
          <table:table-cell table:style-name="ce79" table:formula="of:=IF([.M22]=&quot;&quot;;&quot;&quot;;IF(2*[.M22]&lt;1;2*[.M22];2-2*[.M22]))" office:value-type="float" office:value="0.799999999999841">
            <text:p>0,8</text:p>
          </table:table-cell>
          <table:table-cell table:style-name="ce79" table:formula="of:=IF([.N22]=&quot;&quot;;&quot;&quot;;IF(2*[.N22]&lt;1;2*[.N22];2-2*[.N22]))" office:value-type="float" office:value="0.400000000000318">
            <text:p>0,4</text:p>
          </table:table-cell>
          <table:table-cell table:style-name="ce79" table:formula="of:=IF([.O22]=&quot;&quot;;&quot;&quot;;IF(2*[.O22]&lt;1;2*[.O22];2-2*[.O22]))" office:value-type="float" office:value="0.800000000000637">
            <text:p>0,8</text:p>
          </table:table-cell>
          <table:table-cell table:style-name="ce87" table:formula="of:=IF([.P22]=&quot;&quot;;&quot;&quot;;IF(2*[.P22]&lt;1;2*[.P22];2-2*[.P22]))" office:value-type="float" office:value="0.399999999998727">
            <text:p>0,4</text:p>
          </table:table-cell>
          <table:table-cell table:number-columns-repeated="1007"/>
        </table:table-row>
        <table:table-row table:style-name="ro1">
          <table:table-cell table:style-name="ce66" table:formula="of:=[.A22]+1" office:value-type="float" office:value="22">
            <text:p>22</text:p>
          </table:table-cell>
          <table:table-cell table:style-name="ce71" table:formula="of:=[.B22]+0.01" office:value-type="float" office:value="0.21">
            <text:p>0,21</text:p>
          </table:table-cell>
          <table:table-cell table:style-name="ce79" table:formula="of:=IF([.B23]=&quot;&quot;;&quot;&quot;;IF(2*[.B23]&lt;1;2*[.B23];2-2*[.B23]))" office:value-type="float" office:value="0.42">
            <text:p>0,42</text:p>
          </table:table-cell>
          <table:table-cell table:style-name="ce79" table:formula="of:=IF([.C23]=&quot;&quot;;&quot;&quot;;IF(2*[.C23]&lt;1;2*[.C23];2-2*[.C23]))" office:value-type="float" office:value="0.84">
            <text:p>0,84</text:p>
          </table:table-cell>
          <table:table-cell table:style-name="ce79" table:formula="of:=IF([.D23]=&quot;&quot;;&quot;&quot;;IF(2*[.D23]&lt;1;2*[.D23];2-2*[.D23]))" office:value-type="float" office:value="0.32">
            <text:p>0,32</text:p>
          </table:table-cell>
          <table:table-cell table:style-name="ce79" table:formula="of:=IF([.E23]=&quot;&quot;;&quot;&quot;;IF(2*[.E23]&lt;1;2*[.E23];2-2*[.E23]))" office:value-type="float" office:value="0.639999999999999">
            <text:p>0,64</text:p>
          </table:table-cell>
          <table:table-cell table:style-name="ce79" table:formula="of:=IF([.F23]=&quot;&quot;;&quot;&quot;;IF(2*[.F23]&lt;1;2*[.F23];2-2*[.F23]))" office:value-type="float" office:value="0.720000000000002">
            <text:p>0,72</text:p>
          </table:table-cell>
          <table:table-cell table:style-name="ce79" table:formula="of:=IF([.G23]=&quot;&quot;;&quot;&quot;;IF(2*[.G23]&lt;1;2*[.G23];2-2*[.G23]))" office:value-type="float" office:value="0.559999999999997">
            <text:p>0,56</text:p>
          </table:table-cell>
          <table:table-cell table:style-name="ce79" table:formula="of:=IF([.H23]=&quot;&quot;;&quot;&quot;;IF(2*[.H23]&lt;1;2*[.H23];2-2*[.H23]))" office:value-type="float" office:value="0.880000000000006">
            <text:p>0,88</text:p>
          </table:table-cell>
          <table:table-cell table:style-name="ce79" table:formula="of:=IF([.I23]=&quot;&quot;;&quot;&quot;;IF(2*[.I23]&lt;1;2*[.I23];2-2*[.I23]))" office:value-type="float" office:value="0.239999999999988">
            <text:p>0,24</text:p>
          </table:table-cell>
          <table:table-cell table:style-name="ce79" table:formula="of:=IF([.J23]=&quot;&quot;;&quot;&quot;;IF(2*[.J23]&lt;1;2*[.J23];2-2*[.J23]))" office:value-type="float" office:value="0.479999999999976">
            <text:p>0,48</text:p>
          </table:table-cell>
          <table:table-cell table:style-name="ce79" table:formula="of:=IF([.K23]=&quot;&quot;;&quot;&quot;;IF(2*[.K23]&lt;1;2*[.K23];2-2*[.K23]))" office:value-type="float" office:value="0.959999999999951">
            <text:p>0,96</text:p>
          </table:table-cell>
          <table:table-cell table:style-name="ce79" table:formula="of:=IF([.L23]=&quot;&quot;;&quot;&quot;;IF(2*[.L23]&lt;1;2*[.L23];2-2*[.L23]))" office:value-type="float" office:value="0.0800000000000978">
            <text:p>0,08</text:p>
          </table:table-cell>
          <table:table-cell table:style-name="ce79" table:formula="of:=IF([.M23]=&quot;&quot;;&quot;&quot;;IF(2*[.M23]&lt;1;2*[.M23];2-2*[.M23]))" office:value-type="float" office:value="0.160000000000196">
            <text:p>0,16</text:p>
          </table:table-cell>
          <table:table-cell table:style-name="ce79" table:formula="of:=IF([.N23]=&quot;&quot;;&quot;&quot;;IF(2*[.N23]&lt;1;2*[.N23];2-2*[.N23]))" office:value-type="float" office:value="0.320000000000391">
            <text:p>0,32</text:p>
          </table:table-cell>
          <table:table-cell table:style-name="ce79" table:formula="of:=IF([.O23]=&quot;&quot;;&quot;&quot;;IF(2*[.O23]&lt;1;2*[.O23];2-2*[.O23]))" office:value-type="float" office:value="0.640000000000782">
            <text:p>0,64</text:p>
          </table:table-cell>
          <table:table-cell table:style-name="ce87" table:formula="of:=IF([.P23]=&quot;&quot;;&quot;&quot;;IF(2*[.P23]&lt;1;2*[.P23];2-2*[.P23]))" office:value-type="float" office:value="0.719999999998436">
            <text:p>0,72</text:p>
          </table:table-cell>
          <table:table-cell table:number-columns-repeated="1007"/>
        </table:table-row>
        <table:table-row table:style-name="ro1">
          <table:table-cell table:style-name="ce66" table:formula="of:=[.A23]+1" office:value-type="float" office:value="23">
            <text:p>23</text:p>
          </table:table-cell>
          <table:table-cell table:style-name="ce71" table:formula="of:=[.B23]+0.01" office:value-type="float" office:value="0.22">
            <text:p>0,22</text:p>
          </table:table-cell>
          <table:table-cell table:style-name="ce79" table:formula="of:=IF([.B24]=&quot;&quot;;&quot;&quot;;IF(2*[.B24]&lt;1;2*[.B24];2-2*[.B24]))" office:value-type="float" office:value="0.44">
            <text:p>0,44</text:p>
          </table:table-cell>
          <table:table-cell table:style-name="ce79" table:formula="of:=IF([.C24]=&quot;&quot;;&quot;&quot;;IF(2*[.C24]&lt;1;2*[.C24];2-2*[.C24]))" office:value-type="float" office:value="0.88">
            <text:p>0,88</text:p>
          </table:table-cell>
          <table:table-cell table:style-name="ce79" table:formula="of:=IF([.D24]=&quot;&quot;;&quot;&quot;;IF(2*[.D24]&lt;1;2*[.D24];2-2*[.D24]))" office:value-type="float" office:value="0.24">
            <text:p>0,24</text:p>
          </table:table-cell>
          <table:table-cell table:style-name="ce79" table:formula="of:=IF([.E24]=&quot;&quot;;&quot;&quot;;IF(2*[.E24]&lt;1;2*[.E24];2-2*[.E24]))" office:value-type="float" office:value="0.479999999999999">
            <text:p>0,48</text:p>
          </table:table-cell>
          <table:table-cell table:style-name="ce79" table:formula="of:=IF([.F24]=&quot;&quot;;&quot;&quot;;IF(2*[.F24]&lt;1;2*[.F24];2-2*[.F24]))" office:value-type="float" office:value="0.959999999999998">
            <text:p>0,96</text:p>
          </table:table-cell>
          <table:table-cell table:style-name="ce79" table:formula="of:=IF([.G24]=&quot;&quot;;&quot;&quot;;IF(2*[.G24]&lt;1;2*[.G24];2-2*[.G24]))" office:value-type="float" office:value="0.0800000000000036">
            <text:p>0,08</text:p>
          </table:table-cell>
          <table:table-cell table:style-name="ce79" table:formula="of:=IF([.H24]=&quot;&quot;;&quot;&quot;;IF(2*[.H24]&lt;1;2*[.H24];2-2*[.H24]))" office:value-type="float" office:value="0.160000000000007">
            <text:p>0,16</text:p>
          </table:table-cell>
          <table:table-cell table:style-name="ce79" table:formula="of:=IF([.I24]=&quot;&quot;;&quot;&quot;;IF(2*[.I24]&lt;1;2*[.I24];2-2*[.I24]))" office:value-type="float" office:value="0.320000000000014">
            <text:p>0,32</text:p>
          </table:table-cell>
          <table:table-cell table:style-name="ce79" table:formula="of:=IF([.J24]=&quot;&quot;;&quot;&quot;;IF(2*[.J24]&lt;1;2*[.J24];2-2*[.J24]))" office:value-type="float" office:value="0.640000000000029">
            <text:p>0,64</text:p>
          </table:table-cell>
          <table:table-cell table:style-name="ce79" table:formula="of:=IF([.K24]=&quot;&quot;;&quot;&quot;;IF(2*[.K24]&lt;1;2*[.K24];2-2*[.K24]))" office:value-type="float" office:value="0.719999999999942">
            <text:p>0,72</text:p>
          </table:table-cell>
          <table:table-cell table:style-name="ce79" table:formula="of:=IF([.L24]=&quot;&quot;;&quot;&quot;;IF(2*[.L24]&lt;1;2*[.L24];2-2*[.L24]))" office:value-type="float" office:value="0.560000000000116">
            <text:p>0,56</text:p>
          </table:table-cell>
          <table:table-cell table:style-name="ce79" table:formula="of:=IF([.M24]=&quot;&quot;;&quot;&quot;;IF(2*[.M24]&lt;1;2*[.M24];2-2*[.M24]))" office:value-type="float" office:value="0.879999999999768">
            <text:p>0,88</text:p>
          </table:table-cell>
          <table:table-cell table:style-name="ce79" table:formula="of:=IF([.N24]=&quot;&quot;;&quot;&quot;;IF(2*[.N24]&lt;1;2*[.N24];2-2*[.N24]))" office:value-type="float" office:value="0.240000000000464">
            <text:p>0,24</text:p>
          </table:table-cell>
          <table:table-cell table:style-name="ce79" table:formula="of:=IF([.O24]=&quot;&quot;;&quot;&quot;;IF(2*[.O24]&lt;1;2*[.O24];2-2*[.O24]))" office:value-type="float" office:value="0.480000000000928">
            <text:p>0,48</text:p>
          </table:table-cell>
          <table:table-cell table:style-name="ce87" table:formula="of:=IF([.P24]=&quot;&quot;;&quot;&quot;;IF(2*[.P24]&lt;1;2*[.P24];2-2*[.P24]))" office:value-type="float" office:value="0.960000000001855">
            <text:p>0,96</text:p>
          </table:table-cell>
          <table:table-cell table:number-columns-repeated="1007"/>
        </table:table-row>
        <table:table-row table:style-name="ro1">
          <table:table-cell table:style-name="ce66" table:formula="of:=[.A24]+1" office:value-type="float" office:value="24">
            <text:p>24</text:p>
          </table:table-cell>
          <table:table-cell table:style-name="ce71" table:formula="of:=[.B24]+0.01" office:value-type="float" office:value="0.23">
            <text:p>0,23</text:p>
          </table:table-cell>
          <table:table-cell table:style-name="ce79" table:formula="of:=IF([.B25]=&quot;&quot;;&quot;&quot;;IF(2*[.B25]&lt;1;2*[.B25];2-2*[.B25]))" office:value-type="float" office:value="0.46">
            <text:p>0,46</text:p>
          </table:table-cell>
          <table:table-cell table:style-name="ce79" table:formula="of:=IF([.C25]=&quot;&quot;;&quot;&quot;;IF(2*[.C25]&lt;1;2*[.C25];2-2*[.C25]))" office:value-type="float" office:value="0.92">
            <text:p>0,92</text:p>
          </table:table-cell>
          <table:table-cell table:style-name="ce79" table:formula="of:=IF([.D25]=&quot;&quot;;&quot;&quot;;IF(2*[.D25]&lt;1;2*[.D25];2-2*[.D25]))" office:value-type="float" office:value="0.159999999999999">
            <text:p>0,16</text:p>
          </table:table-cell>
          <table:table-cell table:style-name="ce79" table:formula="of:=IF([.E25]=&quot;&quot;;&quot;&quot;;IF(2*[.E25]&lt;1;2*[.E25];2-2*[.E25]))" office:value-type="float" office:value="0.319999999999999">
            <text:p>0,32</text:p>
          </table:table-cell>
          <table:table-cell table:style-name="ce79" table:formula="of:=IF([.F25]=&quot;&quot;;&quot;&quot;;IF(2*[.F25]&lt;1;2*[.F25];2-2*[.F25]))" office:value-type="float" office:value="0.639999999999998">
            <text:p>0,64</text:p>
          </table:table-cell>
          <table:table-cell table:style-name="ce79" table:formula="of:=IF([.G25]=&quot;&quot;;&quot;&quot;;IF(2*[.G25]&lt;1;2*[.G25];2-2*[.G25]))" office:value-type="float" office:value="0.720000000000004">
            <text:p>0,72</text:p>
          </table:table-cell>
          <table:table-cell table:style-name="ce79" table:formula="of:=IF([.H25]=&quot;&quot;;&quot;&quot;;IF(2*[.H25]&lt;1;2*[.H25];2-2*[.H25]))" office:value-type="float" office:value="0.559999999999992">
            <text:p>0,56</text:p>
          </table:table-cell>
          <table:table-cell table:style-name="ce79" table:formula="of:=IF([.I25]=&quot;&quot;;&quot;&quot;;IF(2*[.I25]&lt;1;2*[.I25];2-2*[.I25]))" office:value-type="float" office:value="0.880000000000017">
            <text:p>0,88</text:p>
          </table:table-cell>
          <table:table-cell table:style-name="ce79" table:formula="of:=IF([.J25]=&quot;&quot;;&quot;&quot;;IF(2*[.J25]&lt;1;2*[.J25];2-2*[.J25]))" office:value-type="float" office:value="0.239999999999966">
            <text:p>0,24</text:p>
          </table:table-cell>
          <table:table-cell table:style-name="ce79" table:formula="of:=IF([.K25]=&quot;&quot;;&quot;&quot;;IF(2*[.K25]&lt;1;2*[.K25];2-2*[.K25]))" office:value-type="float" office:value="0.479999999999933">
            <text:p>0,48</text:p>
          </table:table-cell>
          <table:table-cell table:style-name="ce79" table:formula="of:=IF([.L25]=&quot;&quot;;&quot;&quot;;IF(2*[.L25]&lt;1;2*[.L25];2-2*[.L25]))" office:value-type="float" office:value="0.959999999999866">
            <text:p>0,96</text:p>
          </table:table-cell>
          <table:table-cell table:style-name="ce79" table:formula="of:=IF([.M25]=&quot;&quot;;&quot;&quot;;IF(2*[.M25]&lt;1;2*[.M25];2-2*[.M25]))" office:value-type="float" office:value="0.0800000000002683">
            <text:p>0,08</text:p>
          </table:table-cell>
          <table:table-cell table:style-name="ce79" table:formula="of:=IF([.N25]=&quot;&quot;;&quot;&quot;;IF(2*[.N25]&lt;1;2*[.N25];2-2*[.N25]))" office:value-type="float" office:value="0.160000000000537">
            <text:p>0,16</text:p>
          </table:table-cell>
          <table:table-cell table:style-name="ce79" table:formula="of:=IF([.O25]=&quot;&quot;;&quot;&quot;;IF(2*[.O25]&lt;1;2*[.O25];2-2*[.O25]))" office:value-type="float" office:value="0.320000000001073">
            <text:p>0,32</text:p>
          </table:table-cell>
          <table:table-cell table:style-name="ce87" table:formula="of:=IF([.P25]=&quot;&quot;;&quot;&quot;;IF(2*[.P25]&lt;1;2*[.P25];2-2*[.P25]))" office:value-type="float" office:value="0.640000000002146">
            <text:p>0,64</text:p>
          </table:table-cell>
          <table:table-cell table:number-columns-repeated="1007"/>
        </table:table-row>
        <table:table-row table:style-name="ro1">
          <table:table-cell table:style-name="ce66" table:formula="of:=[.A25]+1" office:value-type="float" office:value="25">
            <text:p>25</text:p>
          </table:table-cell>
          <table:table-cell table:style-name="ce72" table:formula="of:=[.B25]+0.01" office:value-type="float" office:value="0.24">
            <text:p>0,24</text:p>
          </table:table-cell>
          <table:table-cell table:style-name="ce80" table:formula="of:=IF([.B26]=&quot;&quot;;&quot;&quot;;IF(2*[.B26]&lt;1;2*[.B26];2-2*[.B26]))" office:value-type="float" office:value="0.48">
            <text:p>0,48</text:p>
          </table:table-cell>
          <table:table-cell table:style-name="ce80" table:formula="of:=IF([.C26]=&quot;&quot;;&quot;&quot;;IF(2*[.C26]&lt;1;2*[.C26];2-2*[.C26]))" office:value-type="float" office:value="0.96">
            <text:p>0,96</text:p>
          </table:table-cell>
          <table:table-cell table:style-name="ce80" table:formula="of:=IF([.D26]=&quot;&quot;;&quot;&quot;;IF(2*[.D26]&lt;1;2*[.D26];2-2*[.D26]))" office:value-type="float" office:value="0.0799999999999994">
            <text:p>0,08</text:p>
          </table:table-cell>
          <table:table-cell table:style-name="ce80" table:formula="of:=IF([.E26]=&quot;&quot;;&quot;&quot;;IF(2*[.E26]&lt;1;2*[.E26];2-2*[.E26]))" office:value-type="float" office:value="0.159999999999999">
            <text:p>0,16</text:p>
          </table:table-cell>
          <table:table-cell table:style-name="ce80" table:formula="of:=IF([.F26]=&quot;&quot;;&quot;&quot;;IF(2*[.F26]&lt;1;2*[.F26];2-2*[.F26]))" office:value-type="float" office:value="0.319999999999998">
            <text:p>0,32</text:p>
          </table:table-cell>
          <table:table-cell table:style-name="ce80" table:formula="of:=IF([.G26]=&quot;&quot;;&quot;&quot;;IF(2*[.G26]&lt;1;2*[.G26];2-2*[.G26]))" office:value-type="float" office:value="0.639999999999995">
            <text:p>0,64</text:p>
          </table:table-cell>
          <table:table-cell table:style-name="ce80" table:formula="of:=IF([.H26]=&quot;&quot;;&quot;&quot;;IF(2*[.H26]&lt;1;2*[.H26];2-2*[.H26]))" office:value-type="float" office:value="0.72000000000001">
            <text:p>0,72</text:p>
          </table:table-cell>
          <table:table-cell table:style-name="ce80" table:formula="of:=IF([.I26]=&quot;&quot;;&quot;&quot;;IF(2*[.I26]&lt;1;2*[.I26];2-2*[.I26]))" office:value-type="float" office:value="0.559999999999981">
            <text:p>0,56</text:p>
          </table:table-cell>
          <table:table-cell table:style-name="ce80" table:formula="of:=IF([.J26]=&quot;&quot;;&quot;&quot;;IF(2*[.J26]&lt;1;2*[.J26];2-2*[.J26]))" office:value-type="float" office:value="0.880000000000038">
            <text:p>0,88</text:p>
          </table:table-cell>
          <table:table-cell table:style-name="ce80" table:formula="of:=IF([.K26]=&quot;&quot;;&quot;&quot;;IF(2*[.K26]&lt;1;2*[.K26];2-2*[.K26]))" office:value-type="float" office:value="0.239999999999924">
            <text:p>0,24</text:p>
          </table:table-cell>
          <table:table-cell table:style-name="ce79" table:formula="of:=IF([.L26]=&quot;&quot;;&quot;&quot;;IF(2*[.L26]&lt;1;2*[.L26];2-2*[.L26]))" office:value-type="float" office:value="0.479999999999848">
            <text:p>0,48</text:p>
          </table:table-cell>
          <table:table-cell table:style-name="ce79" table:formula="of:=IF([.M26]=&quot;&quot;;&quot;&quot;;IF(2*[.M26]&lt;1;2*[.M26];2-2*[.M26]))" office:value-type="float" office:value="0.959999999999695">
            <text:p>0,96</text:p>
          </table:table-cell>
          <table:table-cell table:style-name="ce79" table:formula="of:=IF([.N26]=&quot;&quot;;&quot;&quot;;IF(2*[.N26]&lt;1;2*[.N26];2-2*[.N26]))" office:value-type="float" office:value="0.0800000000006094">
            <text:p>0,08</text:p>
          </table:table-cell>
          <table:table-cell table:style-name="ce79" table:formula="of:=IF([.O26]=&quot;&quot;;&quot;&quot;;IF(2*[.O26]&lt;1;2*[.O26];2-2*[.O26]))" office:value-type="float" office:value="0.160000000001219">
            <text:p>0,16</text:p>
          </table:table-cell>
          <table:table-cell table:style-name="ce87" table:formula="of:=IF([.P26]=&quot;&quot;;&quot;&quot;;IF(2*[.P26]&lt;1;2*[.P26];2-2*[.P26]))" office:value-type="float" office:value="0.320000000002437">
            <text:p>0,32</text:p>
          </table:table-cell>
          <table:table-cell table:number-columns-repeated="1007"/>
        </table:table-row>
        <table:table-row table:style-name="ro1">
          <table:table-cell table:style-name="ce66" table:formula="of:=[.A26]+1" office:value-type="float" office:value="26">
            <text:p>26</text:p>
          </table:table-cell>
          <table:table-cell table:style-name="ce71" table:formula="of:=[.B26]+0.01" office:value-type="float" office:value="0.25">
            <text:p>0,25</text:p>
          </table:table-cell>
          <table:table-cell table:style-name="ce79" table:formula="of:=IF([.B27]=&quot;&quot;;&quot;&quot;;IF(2*[.B27]&lt;1;2*[.B27];2-2*[.B27]))" office:value-type="float" office:value="0.5">
            <text:p>0,5</text:p>
          </table:table-cell>
          <table:table-cell table:style-name="ce79" table:formula="of:=IF([.C27]=&quot;&quot;;&quot;&quot;;IF(2*[.C27]&lt;1;2*[.C27];2-2*[.C27]))" office:value-type="float" office:value="1">
            <text:p>1</text:p>
          </table:table-cell>
          <table:table-cell table:style-name="ce79" table:formula="of:=IF([.D27]=&quot;&quot;;&quot;&quot;;IF(2*[.D27]&lt;1;2*[.D27];2-2*[.D27]))" office:value-type="float" office:value="0">
            <text:p>0</text:p>
          </table:table-cell>
          <table:table-cell table:style-name="ce79" table:formula="of:=IF([.E27]=&quot;&quot;;&quot;&quot;;IF(2*[.E27]&lt;1;2*[.E27];2-2*[.E27]))" office:value-type="float" office:value="0">
            <text:p>0</text:p>
          </table:table-cell>
          <table:table-cell table:style-name="ce79" table:formula="of:=IF([.F27]=&quot;&quot;;&quot;&quot;;IF(2*[.F27]&lt;1;2*[.F27];2-2*[.F27]))" office:value-type="float" office:value="0">
            <text:p>0</text:p>
          </table:table-cell>
          <table:table-cell table:style-name="ce79" table:formula="of:=IF([.G27]=&quot;&quot;;&quot;&quot;;IF(2*[.G27]&lt;1;2*[.G27];2-2*[.G27]))" office:value-type="float" office:value="0">
            <text:p>0</text:p>
          </table:table-cell>
          <table:table-cell table:style-name="ce79" table:formula="of:=IF([.H27]=&quot;&quot;;&quot;&quot;;IF(2*[.H27]&lt;1;2*[.H27];2-2*[.H27]))" office:value-type="float" office:value="0">
            <text:p>0</text:p>
          </table:table-cell>
          <table:table-cell table:style-name="ce79" table:formula="of:=IF([.I27]=&quot;&quot;;&quot;&quot;;IF(2*[.I27]&lt;1;2*[.I27];2-2*[.I27]))" office:value-type="float" office:value="0">
            <text:p>0</text:p>
          </table:table-cell>
          <table:table-cell table:style-name="ce79" table:formula="of:=IF([.J27]=&quot;&quot;;&quot;&quot;;IF(2*[.J27]&lt;1;2*[.J27];2-2*[.J27]))" office:value-type="float" office:value="0">
            <text:p>0</text:p>
          </table:table-cell>
          <table:table-cell table:style-name="ce79" table:formula="of:=IF([.K27]=&quot;&quot;;&quot;&quot;;IF(2*[.K27]&lt;1;2*[.K27];2-2*[.K27]))" office:value-type="float" office:value="0">
            <text:p>0</text:p>
          </table:table-cell>
          <table:table-cell table:style-name="ce79" table:formula="of:=IF([.L27]=&quot;&quot;;&quot;&quot;;IF(2*[.L27]&lt;1;2*[.L27];2-2*[.L27]))" office:value-type="float" office:value="0">
            <text:p>0</text:p>
          </table:table-cell>
          <table:table-cell table:style-name="ce79" table:formula="of:=IF([.M27]=&quot;&quot;;&quot;&quot;;IF(2*[.M27]&lt;1;2*[.M27];2-2*[.M27]))" office:value-type="float" office:value="0">
            <text:p>0</text:p>
          </table:table-cell>
          <table:table-cell table:style-name="ce79" table:formula="of:=IF([.N27]=&quot;&quot;;&quot;&quot;;IF(2*[.N27]&lt;1;2*[.N27];2-2*[.N27]))" office:value-type="float" office:value="0">
            <text:p>0</text:p>
          </table:table-cell>
          <table:table-cell table:style-name="ce79" table:formula="of:=IF([.O27]=&quot;&quot;;&quot;&quot;;IF(2*[.O27]&lt;1;2*[.O27];2-2*[.O27]))" office:value-type="float" office:value="0">
            <text:p>0</text:p>
          </table:table-cell>
          <table:table-cell table:style-name="ce87" table:formula="of:=IF([.P27]=&quot;&quot;;&quot;&quot;;IF(2*[.P27]&lt;1;2*[.P27];2-2*[.P27]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6" table:formula="of:=[.A27]+1" office:value-type="float" office:value="27">
            <text:p>27</text:p>
          </table:table-cell>
          <table:table-cell table:style-name="ce71" table:formula="of:=[.B27]+0.01" office:value-type="float" office:value="0.26">
            <text:p>0,26</text:p>
          </table:table-cell>
          <table:table-cell table:style-name="ce79" table:formula="of:=IF([.B28]=&quot;&quot;;&quot;&quot;;IF(2*[.B28]&lt;1;2*[.B28];2-2*[.B28]))" office:value-type="float" office:value="0.52">
            <text:p>0,52</text:p>
          </table:table-cell>
          <table:table-cell table:style-name="ce79" table:formula="of:=IF([.C28]=&quot;&quot;;&quot;&quot;;IF(2*[.C28]&lt;1;2*[.C28];2-2*[.C28]))" office:value-type="float" office:value="0.96">
            <text:p>0,96</text:p>
          </table:table-cell>
          <table:table-cell table:style-name="ce79" table:formula="of:=IF([.D28]=&quot;&quot;;&quot;&quot;;IF(2*[.D28]&lt;1;2*[.D28];2-2*[.D28]))" office:value-type="float" office:value="0.0800000000000005">
            <text:p>0,08</text:p>
          </table:table-cell>
          <table:table-cell table:style-name="ce79" table:formula="of:=IF([.E28]=&quot;&quot;;&quot;&quot;;IF(2*[.E28]&lt;1;2*[.E28];2-2*[.E28]))" office:value-type="float" office:value="0.160000000000001">
            <text:p>0,16</text:p>
          </table:table-cell>
          <table:table-cell table:style-name="ce79" table:formula="of:=IF([.F28]=&quot;&quot;;&quot;&quot;;IF(2*[.F28]&lt;1;2*[.F28];2-2*[.F28]))" office:value-type="float" office:value="0.320000000000002">
            <text:p>0,32</text:p>
          </table:table-cell>
          <table:table-cell table:style-name="ce79" table:formula="of:=IF([.G28]=&quot;&quot;;&quot;&quot;;IF(2*[.G28]&lt;1;2*[.G28];2-2*[.G28]))" office:value-type="float" office:value="0.640000000000004">
            <text:p>0,64</text:p>
          </table:table-cell>
          <table:table-cell table:style-name="ce79" table:formula="of:=IF([.H28]=&quot;&quot;;&quot;&quot;;IF(2*[.H28]&lt;1;2*[.H28];2-2*[.H28]))" office:value-type="float" office:value="0.719999999999992">
            <text:p>0,72</text:p>
          </table:table-cell>
          <table:table-cell table:style-name="ce79" table:formula="of:=IF([.I28]=&quot;&quot;;&quot;&quot;;IF(2*[.I28]&lt;1;2*[.I28];2-2*[.I28]))" office:value-type="float" office:value="0.560000000000017">
            <text:p>0,56</text:p>
          </table:table-cell>
          <table:table-cell table:style-name="ce79" table:formula="of:=IF([.J28]=&quot;&quot;;&quot;&quot;;IF(2*[.J28]&lt;1;2*[.J28];2-2*[.J28]))" office:value-type="float" office:value="0.879999999999967">
            <text:p>0,88</text:p>
          </table:table-cell>
          <table:table-cell table:style-name="ce79" table:formula="of:=IF([.K28]=&quot;&quot;;&quot;&quot;;IF(2*[.K28]&lt;1;2*[.K28];2-2*[.K28]))" office:value-type="float" office:value="0.240000000000066">
            <text:p>0,24</text:p>
          </table:table-cell>
          <table:table-cell table:style-name="ce79" table:formula="of:=IF([.L28]=&quot;&quot;;&quot;&quot;;IF(2*[.L28]&lt;1;2*[.L28];2-2*[.L28]))" office:value-type="float" office:value="0.480000000000132">
            <text:p>0,48</text:p>
          </table:table-cell>
          <table:table-cell table:style-name="ce79" table:formula="of:=IF([.M28]=&quot;&quot;;&quot;&quot;;IF(2*[.M28]&lt;1;2*[.M28];2-2*[.M28]))" office:value-type="float" office:value="0.960000000000264">
            <text:p>0,96</text:p>
          </table:table-cell>
          <table:table-cell table:style-name="ce79" table:formula="of:=IF([.N28]=&quot;&quot;;&quot;&quot;;IF(2*[.N28]&lt;1;2*[.N28];2-2*[.N28]))" office:value-type="float" office:value="0.0799999999994725">
            <text:p>0,08</text:p>
          </table:table-cell>
          <table:table-cell table:style-name="ce79" table:formula="of:=IF([.O28]=&quot;&quot;;&quot;&quot;;IF(2*[.O28]&lt;1;2*[.O28];2-2*[.O28]))" office:value-type="float" office:value="0.159999999998945">
            <text:p>0,16</text:p>
          </table:table-cell>
          <table:table-cell table:style-name="ce87" table:formula="of:=IF([.P28]=&quot;&quot;;&quot;&quot;;IF(2*[.P28]&lt;1;2*[.P28];2-2*[.P28]))" office:value-type="float" office:value="0.31999999999789">
            <text:p>0,32</text:p>
          </table:table-cell>
          <table:table-cell table:number-columns-repeated="1007"/>
        </table:table-row>
        <table:table-row table:style-name="ro1">
          <table:table-cell table:style-name="ce66" table:formula="of:=[.A28]+1" office:value-type="float" office:value="28">
            <text:p>28</text:p>
          </table:table-cell>
          <table:table-cell table:style-name="ce71" table:formula="of:=[.B28]+0.01" office:value-type="float" office:value="0.27">
            <text:p>0,27</text:p>
          </table:table-cell>
          <table:table-cell table:style-name="ce79" table:formula="of:=IF([.B29]=&quot;&quot;;&quot;&quot;;IF(2*[.B29]&lt;1;2*[.B29];2-2*[.B29]))" office:value-type="float" office:value="0.54">
            <text:p>0,54</text:p>
          </table:table-cell>
          <table:table-cell table:style-name="ce79" table:formula="of:=IF([.C29]=&quot;&quot;;&quot;&quot;;IF(2*[.C29]&lt;1;2*[.C29];2-2*[.C29]))" office:value-type="float" office:value="0.92">
            <text:p>0,92</text:p>
          </table:table-cell>
          <table:table-cell table:style-name="ce79" table:formula="of:=IF([.D29]=&quot;&quot;;&quot;&quot;;IF(2*[.D29]&lt;1;2*[.D29];2-2*[.D29]))" office:value-type="float" office:value="0.160000000000001">
            <text:p>0,16</text:p>
          </table:table-cell>
          <table:table-cell table:style-name="ce79" table:formula="of:=IF([.E29]=&quot;&quot;;&quot;&quot;;IF(2*[.E29]&lt;1;2*[.E29];2-2*[.E29]))" office:value-type="float" office:value="0.320000000000001">
            <text:p>0,32</text:p>
          </table:table-cell>
          <table:table-cell table:style-name="ce79" table:formula="of:=IF([.F29]=&quot;&quot;;&quot;&quot;;IF(2*[.F29]&lt;1;2*[.F29];2-2*[.F29]))" office:value-type="float" office:value="0.640000000000002">
            <text:p>0,64</text:p>
          </table:table-cell>
          <table:table-cell table:style-name="ce79" table:formula="of:=IF([.G29]=&quot;&quot;;&quot;&quot;;IF(2*[.G29]&lt;1;2*[.G29];2-2*[.G29]))" office:value-type="float" office:value="0.719999999999995">
            <text:p>0,72</text:p>
          </table:table-cell>
          <table:table-cell table:style-name="ce79" table:formula="of:=IF([.H29]=&quot;&quot;;&quot;&quot;;IF(2*[.H29]&lt;1;2*[.H29];2-2*[.H29]))" office:value-type="float" office:value="0.560000000000009">
            <text:p>0,56</text:p>
          </table:table-cell>
          <table:table-cell table:style-name="ce79" table:formula="of:=IF([.I29]=&quot;&quot;;&quot;&quot;;IF(2*[.I29]&lt;1;2*[.I29];2-2*[.I29]))" office:value-type="float" office:value="0.879999999999981">
            <text:p>0,88</text:p>
          </table:table-cell>
          <table:table-cell table:style-name="ce79" table:formula="of:=IF([.J29]=&quot;&quot;;&quot;&quot;;IF(2*[.J29]&lt;1;2*[.J29];2-2*[.J29]))" office:value-type="float" office:value="0.240000000000038">
            <text:p>0,24</text:p>
          </table:table-cell>
          <table:table-cell table:style-name="ce79" table:formula="of:=IF([.K29]=&quot;&quot;;&quot;&quot;;IF(2*[.K29]&lt;1;2*[.K29];2-2*[.K29]))" office:value-type="float" office:value="0.480000000000075">
            <text:p>0,48</text:p>
          </table:table-cell>
          <table:table-cell table:style-name="ce79" table:formula="of:=IF([.L29]=&quot;&quot;;&quot;&quot;;IF(2*[.L29]&lt;1;2*[.L29];2-2*[.L29]))" office:value-type="float" office:value="0.96000000000015">
            <text:p>0,96</text:p>
          </table:table-cell>
          <table:table-cell table:style-name="ce79" table:formula="of:=IF([.M29]=&quot;&quot;;&quot;&quot;;IF(2*[.M29]&lt;1;2*[.M29];2-2*[.M29]))" office:value-type="float" office:value="0.0799999999996999">
            <text:p>0,08</text:p>
          </table:table-cell>
          <table:table-cell table:style-name="ce79" table:formula="of:=IF([.N29]=&quot;&quot;;&quot;&quot;;IF(2*[.N29]&lt;1;2*[.N29];2-2*[.N29]))" office:value-type="float" office:value="0.1599999999994">
            <text:p>0,16</text:p>
          </table:table-cell>
          <table:table-cell table:style-name="ce79" table:formula="of:=IF([.O29]=&quot;&quot;;&quot;&quot;;IF(2*[.O29]&lt;1;2*[.O29];2-2*[.O29]))" office:value-type="float" office:value="0.319999999998799">
            <text:p>0,32</text:p>
          </table:table-cell>
          <table:table-cell table:style-name="ce87" table:formula="of:=IF([.P29]=&quot;&quot;;&quot;&quot;;IF(2*[.P29]&lt;1;2*[.P29];2-2*[.P29]))" office:value-type="float" office:value="0.639999999997599">
            <text:p>0,64</text:p>
          </table:table-cell>
          <table:table-cell table:number-columns-repeated="1007"/>
        </table:table-row>
        <table:table-row table:style-name="ro1">
          <table:table-cell table:style-name="ce66" table:formula="of:=[.A29]+1" office:value-type="float" office:value="29">
            <text:p>29</text:p>
          </table:table-cell>
          <table:table-cell table:style-name="ce71" table:formula="of:=[.B29]+0.01" office:value-type="float" office:value="0.28">
            <text:p>0,28</text:p>
          </table:table-cell>
          <table:table-cell table:style-name="ce79" table:formula="of:=IF([.B30]=&quot;&quot;;&quot;&quot;;IF(2*[.B30]&lt;1;2*[.B30];2-2*[.B30]))" office:value-type="float" office:value="0.56">
            <text:p>0,56</text:p>
          </table:table-cell>
          <table:table-cell table:style-name="ce79" table:formula="of:=IF([.C30]=&quot;&quot;;&quot;&quot;;IF(2*[.C30]&lt;1;2*[.C30];2-2*[.C30]))" office:value-type="float" office:value="0.88">
            <text:p>0,88</text:p>
          </table:table-cell>
          <table:table-cell table:style-name="ce79" table:formula="of:=IF([.D30]=&quot;&quot;;&quot;&quot;;IF(2*[.D30]&lt;1;2*[.D30];2-2*[.D30]))" office:value-type="float" office:value="0.240000000000001">
            <text:p>0,24</text:p>
          </table:table-cell>
          <table:table-cell table:style-name="ce79" table:formula="of:=IF([.E30]=&quot;&quot;;&quot;&quot;;IF(2*[.E30]&lt;1;2*[.E30];2-2*[.E30]))" office:value-type="float" office:value="0.480000000000001">
            <text:p>0,48</text:p>
          </table:table-cell>
          <table:table-cell table:style-name="ce79" table:formula="of:=IF([.F30]=&quot;&quot;;&quot;&quot;;IF(2*[.F30]&lt;1;2*[.F30];2-2*[.F30]))" office:value-type="float" office:value="0.960000000000003">
            <text:p>0,96</text:p>
          </table:table-cell>
          <table:table-cell table:style-name="ce79" table:formula="of:=IF([.G30]=&quot;&quot;;&quot;&quot;;IF(2*[.G30]&lt;1;2*[.G30];2-2*[.G30]))" office:value-type="float" office:value="0.0799999999999947">
            <text:p>0,08</text:p>
          </table:table-cell>
          <table:table-cell table:style-name="ce79" table:formula="of:=IF([.H30]=&quot;&quot;;&quot;&quot;;IF(2*[.H30]&lt;1;2*[.H30];2-2*[.H30]))" office:value-type="float" office:value="0.159999999999989">
            <text:p>0,16</text:p>
          </table:table-cell>
          <table:table-cell table:style-name="ce79" table:formula="of:=IF([.I30]=&quot;&quot;;&quot;&quot;;IF(2*[.I30]&lt;1;2*[.I30];2-2*[.I30]))" office:value-type="float" office:value="0.319999999999979">
            <text:p>0,32</text:p>
          </table:table-cell>
          <table:table-cell table:style-name="ce79" table:formula="of:=IF([.J30]=&quot;&quot;;&quot;&quot;;IF(2*[.J30]&lt;1;2*[.J30];2-2*[.J30]))" office:value-type="float" office:value="0.639999999999958">
            <text:p>0,64</text:p>
          </table:table-cell>
          <table:table-cell table:style-name="ce79" table:formula="of:=IF([.K30]=&quot;&quot;;&quot;&quot;;IF(2*[.K30]&lt;1;2*[.K30];2-2*[.K30]))" office:value-type="float" office:value="0.720000000000084">
            <text:p>0,72</text:p>
          </table:table-cell>
          <table:table-cell table:style-name="ce79" table:formula="of:=IF([.L30]=&quot;&quot;;&quot;&quot;;IF(2*[.L30]&lt;1;2*[.L30];2-2*[.L30]))" office:value-type="float" office:value="0.559999999999832">
            <text:p>0,56</text:p>
          </table:table-cell>
          <table:table-cell table:style-name="ce79" table:formula="of:=IF([.M30]=&quot;&quot;;&quot;&quot;;IF(2*[.M30]&lt;1;2*[.M30];2-2*[.M30]))" office:value-type="float" office:value="0.880000000000337">
            <text:p>0,88</text:p>
          </table:table-cell>
          <table:table-cell table:style-name="ce79" table:formula="of:=IF([.N30]=&quot;&quot;;&quot;&quot;;IF(2*[.N30]&lt;1;2*[.N30];2-2*[.N30]))" office:value-type="float" office:value="0.239999999999327">
            <text:p>0,24</text:p>
          </table:table-cell>
          <table:table-cell table:style-name="ce79" table:formula="of:=IF([.O30]=&quot;&quot;;&quot;&quot;;IF(2*[.O30]&lt;1;2*[.O30];2-2*[.O30]))" office:value-type="float" office:value="0.479999999998654">
            <text:p>0,48</text:p>
          </table:table-cell>
          <table:table-cell table:style-name="ce87" table:formula="of:=IF([.P30]=&quot;&quot;;&quot;&quot;;IF(2*[.P30]&lt;1;2*[.P30];2-2*[.P30]))" office:value-type="float" office:value="0.959999999997308">
            <text:p>0,96</text:p>
          </table:table-cell>
          <table:table-cell table:number-columns-repeated="1007"/>
        </table:table-row>
        <table:table-row table:style-name="ro1">
          <table:table-cell table:style-name="ce66" table:formula="of:=[.A30]+1" office:value-type="float" office:value="30">
            <text:p>30</text:p>
          </table:table-cell>
          <table:table-cell table:style-name="ce71" table:formula="of:=[.B30]+0.01" office:value-type="float" office:value="0.29">
            <text:p>0,29</text:p>
          </table:table-cell>
          <table:table-cell table:style-name="ce79" table:formula="of:=IF([.B31]=&quot;&quot;;&quot;&quot;;IF(2*[.B31]&lt;1;2*[.B31];2-2*[.B31]))" office:value-type="float" office:value="0.58">
            <text:p>0,58</text:p>
          </table:table-cell>
          <table:table-cell table:style-name="ce79" table:formula="of:=IF([.C31]=&quot;&quot;;&quot;&quot;;IF(2*[.C31]&lt;1;2*[.C31];2-2*[.C31]))" office:value-type="float" office:value="0.84">
            <text:p>0,84</text:p>
          </table:table-cell>
          <table:table-cell table:style-name="ce79" table:formula="of:=IF([.D31]=&quot;&quot;;&quot;&quot;;IF(2*[.D31]&lt;1;2*[.D31];2-2*[.D31]))" office:value-type="float" office:value="0.320000000000001">
            <text:p>0,32</text:p>
          </table:table-cell>
          <table:table-cell table:style-name="ce79" table:formula="of:=IF([.E31]=&quot;&quot;;&quot;&quot;;IF(2*[.E31]&lt;1;2*[.E31];2-2*[.E31]))" office:value-type="float" office:value="0.640000000000001">
            <text:p>0,64</text:p>
          </table:table-cell>
          <table:table-cell table:style-name="ce79" table:formula="of:=IF([.F31]=&quot;&quot;;&quot;&quot;;IF(2*[.F31]&lt;1;2*[.F31];2-2*[.F31]))" office:value-type="float" office:value="0.719999999999997">
            <text:p>0,72</text:p>
          </table:table-cell>
          <table:table-cell table:style-name="ce79" table:formula="of:=IF([.G31]=&quot;&quot;;&quot;&quot;;IF(2*[.G31]&lt;1;2*[.G31];2-2*[.G31]))" office:value-type="float" office:value="0.560000000000006">
            <text:p>0,56</text:p>
          </table:table-cell>
          <table:table-cell table:style-name="ce79" table:formula="of:=IF([.H31]=&quot;&quot;;&quot;&quot;;IF(2*[.H31]&lt;1;2*[.H31];2-2*[.H31]))" office:value-type="float" office:value="0.879999999999988">
            <text:p>0,88</text:p>
          </table:table-cell>
          <table:table-cell table:style-name="ce79" table:formula="of:=IF([.I31]=&quot;&quot;;&quot;&quot;;IF(2*[.I31]&lt;1;2*[.I31];2-2*[.I31]))" office:value-type="float" office:value="0.240000000000023">
            <text:p>0,24</text:p>
          </table:table-cell>
          <table:table-cell table:style-name="ce79" table:formula="of:=IF([.J31]=&quot;&quot;;&quot;&quot;;IF(2*[.J31]&lt;1;2*[.J31];2-2*[.J31]))" office:value-type="float" office:value="0.480000000000047">
            <text:p>0,48</text:p>
          </table:table-cell>
          <table:table-cell table:style-name="ce79" table:formula="of:=IF([.K31]=&quot;&quot;;&quot;&quot;;IF(2*[.K31]&lt;1;2*[.K31];2-2*[.K31]))" office:value-type="float" office:value="0.960000000000093">
            <text:p>0,96</text:p>
          </table:table-cell>
          <table:table-cell table:style-name="ce79" table:formula="of:=IF([.L31]=&quot;&quot;;&quot;&quot;;IF(2*[.L31]&lt;1;2*[.L31];2-2*[.L31]))" office:value-type="float" office:value="0.0799999999998136">
            <text:p>0,08</text:p>
          </table:table-cell>
          <table:table-cell table:style-name="ce79" table:formula="of:=IF([.M31]=&quot;&quot;;&quot;&quot;;IF(2*[.M31]&lt;1;2*[.M31];2-2*[.M31]))" office:value-type="float" office:value="0.159999999999627">
            <text:p>0,16</text:p>
          </table:table-cell>
          <table:table-cell table:style-name="ce79" table:formula="of:=IF([.N31]=&quot;&quot;;&quot;&quot;;IF(2*[.N31]&lt;1;2*[.N31];2-2*[.N31]))" office:value-type="float" office:value="0.319999999999254">
            <text:p>0,32</text:p>
          </table:table-cell>
          <table:table-cell table:style-name="ce79" table:formula="of:=IF([.O31]=&quot;&quot;;&quot;&quot;;IF(2*[.O31]&lt;1;2*[.O31];2-2*[.O31]))" office:value-type="float" office:value="0.639999999998508">
            <text:p>0,64</text:p>
          </table:table-cell>
          <table:table-cell table:style-name="ce87" table:formula="of:=IF([.P31]=&quot;&quot;;&quot;&quot;;IF(2*[.P31]&lt;1;2*[.P31];2-2*[.P31]))" office:value-type="float" office:value="0.720000000002983">
            <text:p>0,72</text:p>
          </table:table-cell>
          <table:table-cell table:number-columns-repeated="1007"/>
        </table:table-row>
        <table:table-row table:style-name="ro1">
          <table:table-cell table:style-name="ce66" table:formula="of:=[.A31]+1" office:value-type="float" office:value="31">
            <text:p>31</text:p>
          </table:table-cell>
          <table:table-cell table:style-name="ce71" table:formula="of:=[.B31]+0.01" office:value-type="float" office:value="0.3">
            <text:p>0,3</text:p>
          </table:table-cell>
          <table:table-cell table:style-name="ce79" table:formula="of:=IF([.B32]=&quot;&quot;;&quot;&quot;;IF(2*[.B32]&lt;1;2*[.B32];2-2*[.B32]))" office:value-type="float" office:value="0.6">
            <text:p>0,6</text:p>
          </table:table-cell>
          <table:table-cell table:style-name="ce79" table:formula="of:=IF([.C32]=&quot;&quot;;&quot;&quot;;IF(2*[.C32]&lt;1;2*[.C32];2-2*[.C32]))" office:value-type="float" office:value="0.8">
            <text:p>0,8</text:p>
          </table:table-cell>
          <table:table-cell table:style-name="ce79" table:formula="of:=IF([.D32]=&quot;&quot;;&quot;&quot;;IF(2*[.D32]&lt;1;2*[.D32];2-2*[.D32]))" office:value-type="float" office:value="0.400000000000001">
            <text:p>0,4</text:p>
          </table:table-cell>
          <table:table-cell table:style-name="ce79" table:formula="of:=IF([.E32]=&quot;&quot;;&quot;&quot;;IF(2*[.E32]&lt;1;2*[.E32];2-2*[.E32]))" office:value-type="float" office:value="0.800000000000002">
            <text:p>0,8</text:p>
          </table:table-cell>
          <table:table-cell table:style-name="ce79" table:formula="of:=IF([.F32]=&quot;&quot;;&quot;&quot;;IF(2*[.F32]&lt;1;2*[.F32];2-2*[.F32]))" office:value-type="float" office:value="0.399999999999997">
            <text:p>0,4</text:p>
          </table:table-cell>
          <table:table-cell table:style-name="ce79" table:formula="of:=IF([.G32]=&quot;&quot;;&quot;&quot;;IF(2*[.G32]&lt;1;2*[.G32];2-2*[.G32]))" office:value-type="float" office:value="0.799999999999994">
            <text:p>0,8</text:p>
          </table:table-cell>
          <table:table-cell table:style-name="ce79" table:formula="of:=IF([.H32]=&quot;&quot;;&quot;&quot;;IF(2*[.H32]&lt;1;2*[.H32];2-2*[.H32]))" office:value-type="float" office:value="0.400000000000013">
            <text:p>0,4</text:p>
          </table:table-cell>
          <table:table-cell table:style-name="ce79" table:formula="of:=IF([.I32]=&quot;&quot;;&quot;&quot;;IF(2*[.I32]&lt;1;2*[.I32];2-2*[.I32]))" office:value-type="float" office:value="0.800000000000026">
            <text:p>0,8</text:p>
          </table:table-cell>
          <table:table-cell table:style-name="ce79" table:formula="of:=IF([.J32]=&quot;&quot;;&quot;&quot;;IF(2*[.J32]&lt;1;2*[.J32];2-2*[.J32]))" office:value-type="float" office:value="0.399999999999949">
            <text:p>0,4</text:p>
          </table:table-cell>
          <table:table-cell table:style-name="ce79" table:formula="of:=IF([.K32]=&quot;&quot;;&quot;&quot;;IF(2*[.K32]&lt;1;2*[.K32];2-2*[.K32]))" office:value-type="float" office:value="0.799999999999898">
            <text:p>0,8</text:p>
          </table:table-cell>
          <table:table-cell table:style-name="ce79" table:formula="of:=IF([.L32]=&quot;&quot;;&quot;&quot;;IF(2*[.L32]&lt;1;2*[.L32];2-2*[.L32]))" office:value-type="float" office:value="0.400000000000205">
            <text:p>0,4</text:p>
          </table:table-cell>
          <table:table-cell table:style-name="ce79" table:formula="of:=IF([.M32]=&quot;&quot;;&quot;&quot;;IF(2*[.M32]&lt;1;2*[.M32];2-2*[.M32]))" office:value-type="float" office:value="0.800000000000409">
            <text:p>0,8</text:p>
          </table:table-cell>
          <table:table-cell table:style-name="ce79" table:formula="of:=IF([.N32]=&quot;&quot;;&quot;&quot;;IF(2*[.N32]&lt;1;2*[.N32];2-2*[.N32]))" office:value-type="float" office:value="0.399999999999181">
            <text:p>0,4</text:p>
          </table:table-cell>
          <table:table-cell table:style-name="ce79" table:formula="of:=IF([.O32]=&quot;&quot;;&quot;&quot;;IF(2*[.O32]&lt;1;2*[.O32];2-2*[.O32]))" office:value-type="float" office:value="0.799999999998363">
            <text:p>0,8</text:p>
          </table:table-cell>
          <table:table-cell table:style-name="ce87" table:formula="of:=IF([.P32]=&quot;&quot;;&quot;&quot;;IF(2*[.P32]&lt;1;2*[.P32];2-2*[.P32]))" office:value-type="float" office:value="0.400000000003274">
            <text:p>0,4</text:p>
          </table:table-cell>
          <table:table-cell table:number-columns-repeated="1007"/>
        </table:table-row>
        <table:table-row table:style-name="ro1">
          <table:table-cell table:style-name="ce66" table:formula="of:=[.A32]+1" office:value-type="float" office:value="32">
            <text:p>32</text:p>
          </table:table-cell>
          <table:table-cell table:style-name="ce71" table:formula="of:=[.B32]+0.01" office:value-type="float" office:value="0.31">
            <text:p>0,31</text:p>
          </table:table-cell>
          <table:table-cell table:style-name="ce79" table:formula="of:=IF([.B33]=&quot;&quot;;&quot;&quot;;IF(2*[.B33]&lt;1;2*[.B33];2-2*[.B33]))" office:value-type="float" office:value="0.62">
            <text:p>0,62</text:p>
          </table:table-cell>
          <table:table-cell table:style-name="ce79" table:formula="of:=IF([.C33]=&quot;&quot;;&quot;&quot;;IF(2*[.C33]&lt;1;2*[.C33];2-2*[.C33]))" office:value-type="float" office:value="0.76">
            <text:p>0,76</text:p>
          </table:table-cell>
          <table:table-cell table:style-name="ce79" table:formula="of:=IF([.D33]=&quot;&quot;;&quot;&quot;;IF(2*[.D33]&lt;1;2*[.D33];2-2*[.D33]))" office:value-type="float" office:value="0.480000000000001">
            <text:p>0,48</text:p>
          </table:table-cell>
          <table:table-cell table:style-name="ce79" table:formula="of:=IF([.E33]=&quot;&quot;;&quot;&quot;;IF(2*[.E33]&lt;1;2*[.E33];2-2*[.E33]))" office:value-type="float" office:value="0.960000000000002">
            <text:p>0,96</text:p>
          </table:table-cell>
          <table:table-cell table:style-name="ce79" table:formula="of:=IF([.F33]=&quot;&quot;;&quot;&quot;;IF(2*[.F33]&lt;1;2*[.F33];2-2*[.F33]))" office:value-type="float" office:value="0.0799999999999965">
            <text:p>0,08</text:p>
          </table:table-cell>
          <table:table-cell table:style-name="ce79" table:formula="of:=IF([.G33]=&quot;&quot;;&quot;&quot;;IF(2*[.G33]&lt;1;2*[.G33];2-2*[.G33]))" office:value-type="float" office:value="0.159999999999993">
            <text:p>0,16</text:p>
          </table:table-cell>
          <table:table-cell table:style-name="ce79" table:formula="of:=IF([.H33]=&quot;&quot;;&quot;&quot;;IF(2*[.H33]&lt;1;2*[.H33];2-2*[.H33]))" office:value-type="float" office:value="0.319999999999986">
            <text:p>0,32</text:p>
          </table:table-cell>
          <table:table-cell table:style-name="ce79" table:formula="of:=IF([.I33]=&quot;&quot;;&quot;&quot;;IF(2*[.I33]&lt;1;2*[.I33];2-2*[.I33]))" office:value-type="float" office:value="0.639999999999972">
            <text:p>0,64</text:p>
          </table:table-cell>
          <table:table-cell table:style-name="ce79" table:formula="of:=IF([.J33]=&quot;&quot;;&quot;&quot;;IF(2*[.J33]&lt;1;2*[.J33];2-2*[.J33]))" office:value-type="float" office:value="0.720000000000056">
            <text:p>0,72</text:p>
          </table:table-cell>
          <table:table-cell table:style-name="ce79" table:formula="of:=IF([.K33]=&quot;&quot;;&quot;&quot;;IF(2*[.K33]&lt;1;2*[.K33];2-2*[.K33]))" office:value-type="float" office:value="0.559999999999889">
            <text:p>0,56</text:p>
          </table:table-cell>
          <table:table-cell table:style-name="ce79" table:formula="of:=IF([.L33]=&quot;&quot;;&quot;&quot;;IF(2*[.L33]&lt;1;2*[.L33];2-2*[.L33]))" office:value-type="float" office:value="0.880000000000223">
            <text:p>0,88</text:p>
          </table:table-cell>
          <table:table-cell table:style-name="ce79" table:formula="of:=IF([.M33]=&quot;&quot;;&quot;&quot;;IF(2*[.M33]&lt;1;2*[.M33];2-2*[.M33]))" office:value-type="float" office:value="0.239999999999554">
            <text:p>0,24</text:p>
          </table:table-cell>
          <table:table-cell table:style-name="ce79" table:formula="of:=IF([.N33]=&quot;&quot;;&quot;&quot;;IF(2*[.N33]&lt;1;2*[.N33];2-2*[.N33]))" office:value-type="float" office:value="0.479999999999109">
            <text:p>0,48</text:p>
          </table:table-cell>
          <table:table-cell table:style-name="ce79" table:formula="of:=IF([.O33]=&quot;&quot;;&quot;&quot;;IF(2*[.O33]&lt;1;2*[.O33];2-2*[.O33]))" office:value-type="float" office:value="0.959999999998217">
            <text:p>0,96</text:p>
          </table:table-cell>
          <table:table-cell table:style-name="ce87" table:formula="of:=IF([.P33]=&quot;&quot;;&quot;&quot;;IF(2*[.P33]&lt;1;2*[.P33];2-2*[.P33]))" office:value-type="float" office:value="0.0800000000035652">
            <text:p>0,08</text:p>
          </table:table-cell>
          <table:table-cell table:number-columns-repeated="1007"/>
        </table:table-row>
        <table:table-row table:style-name="ro1">
          <table:table-cell table:style-name="ce66" table:formula="of:=[.A33]+1" office:value-type="float" office:value="33">
            <text:p>33</text:p>
          </table:table-cell>
          <table:table-cell table:style-name="ce72" table:formula="of:=[.B33]+0.01" office:value-type="float" office:value="0.32">
            <text:p>0,32</text:p>
          </table:table-cell>
          <table:table-cell table:style-name="ce80" table:formula="of:=IF([.B34]=&quot;&quot;;&quot;&quot;;IF(2*[.B34]&lt;1;2*[.B34];2-2*[.B34]))" office:value-type="float" office:value="0.64">
            <text:p>0,64</text:p>
          </table:table-cell>
          <table:table-cell table:style-name="ce80" table:formula="of:=IF([.C34]=&quot;&quot;;&quot;&quot;;IF(2*[.C34]&lt;1;2*[.C34];2-2*[.C34]))" office:value-type="float" office:value="0.72">
            <text:p>0,72</text:p>
          </table:table-cell>
          <table:table-cell table:style-name="ce80" table:formula="of:=IF([.D34]=&quot;&quot;;&quot;&quot;;IF(2*[.D34]&lt;1;2*[.D34];2-2*[.D34]))" office:value-type="float" office:value="0.560000000000001">
            <text:p>0,56</text:p>
          </table:table-cell>
          <table:table-cell table:style-name="ce80" table:formula="of:=IF([.E34]=&quot;&quot;;&quot;&quot;;IF(2*[.E34]&lt;1;2*[.E34];2-2*[.E34]))" office:value-type="float" office:value="0.879999999999998">
            <text:p>0,88</text:p>
          </table:table-cell>
          <table:table-cell table:style-name="ce80" table:formula="of:=IF([.F34]=&quot;&quot;;&quot;&quot;;IF(2*[.F34]&lt;1;2*[.F34];2-2*[.F34]))" office:value-type="float" office:value="0.240000000000004">
            <text:p>0,24</text:p>
          </table:table-cell>
          <table:table-cell table:style-name="ce80" table:formula="of:=IF([.G34]=&quot;&quot;;&quot;&quot;;IF(2*[.G34]&lt;1;2*[.G34];2-2*[.G34]))" office:value-type="float" office:value="0.480000000000008">
            <text:p>0,48</text:p>
          </table:table-cell>
          <table:table-cell table:style-name="ce80" table:formula="of:=IF([.H34]=&quot;&quot;;&quot;&quot;;IF(2*[.H34]&lt;1;2*[.H34];2-2*[.H34]))" office:value-type="float" office:value="0.960000000000015">
            <text:p>0,96</text:p>
          </table:table-cell>
          <table:table-cell table:style-name="ce80" table:formula="of:=IF([.I34]=&quot;&quot;;&quot;&quot;;IF(2*[.I34]&lt;1;2*[.I34];2-2*[.I34]))" office:value-type="float" office:value="0.0799999999999699">
            <text:p>0,08</text:p>
          </table:table-cell>
          <table:table-cell table:style-name="ce80" table:formula="of:=IF([.J34]=&quot;&quot;;&quot;&quot;;IF(2*[.J34]&lt;1;2*[.J34];2-2*[.J34]))" office:value-type="float" office:value="0.15999999999994">
            <text:p>0,16</text:p>
          </table:table-cell>
          <table:table-cell table:style-name="ce80" table:formula="of:=IF([.K34]=&quot;&quot;;&quot;&quot;;IF(2*[.K34]&lt;1;2*[.K34];2-2*[.K34]))" office:value-type="float" office:value="0.319999999999879">
            <text:p>0,32</text:p>
          </table:table-cell>
          <table:table-cell table:style-name="ce79" table:formula="of:=IF([.L34]=&quot;&quot;;&quot;&quot;;IF(2*[.L34]&lt;1;2*[.L34];2-2*[.L34]))" office:value-type="float" office:value="0.639999999999759">
            <text:p>0,64</text:p>
          </table:table-cell>
          <table:table-cell table:style-name="ce79" table:formula="of:=IF([.M34]=&quot;&quot;;&quot;&quot;;IF(2*[.M34]&lt;1;2*[.M34];2-2*[.M34]))" office:value-type="float" office:value="0.720000000000482">
            <text:p>0,72</text:p>
          </table:table-cell>
          <table:table-cell table:style-name="ce79" table:formula="of:=IF([.N34]=&quot;&quot;;&quot;&quot;;IF(2*[.N34]&lt;1;2*[.N34];2-2*[.N34]))" office:value-type="float" office:value="0.559999999999036">
            <text:p>0,56</text:p>
          </table:table-cell>
          <table:table-cell table:style-name="ce79" table:formula="of:=IF([.O34]=&quot;&quot;;&quot;&quot;;IF(2*[.O34]&lt;1;2*[.O34];2-2*[.O34]))" office:value-type="float" office:value="0.880000000001928">
            <text:p>0,88</text:p>
          </table:table-cell>
          <table:table-cell table:style-name="ce87" table:formula="of:=IF([.P34]=&quot;&quot;;&quot;&quot;;IF(2*[.P34]&lt;1;2*[.P34];2-2*[.P34]))" office:value-type="float" office:value="0.239999999996144">
            <text:p>0,24</text:p>
          </table:table-cell>
          <table:table-cell table:number-columns-repeated="1007"/>
        </table:table-row>
        <table:table-row table:style-name="ro1">
          <table:table-cell table:style-name="ce66" table:formula="of:=[.A34]+1" office:value-type="float" office:value="34">
            <text:p>34</text:p>
          </table:table-cell>
          <table:table-cell table:style-name="ce71" table:formula="of:=[.B34]+0.01" office:value-type="float" office:value="0.33">
            <text:p>0,33</text:p>
          </table:table-cell>
          <table:table-cell table:style-name="ce79" table:formula="of:=IF([.B35]=&quot;&quot;;&quot;&quot;;IF(2*[.B35]&lt;1;2*[.B35];2-2*[.B35]))" office:value-type="float" office:value="0.66">
            <text:p>0,66</text:p>
          </table:table-cell>
          <table:table-cell table:style-name="ce79" table:formula="of:=IF([.C35]=&quot;&quot;;&quot;&quot;;IF(2*[.C35]&lt;1;2*[.C35];2-2*[.C35]))" office:value-type="float" office:value="0.679999999999999">
            <text:p>0,68</text:p>
          </table:table-cell>
          <table:table-cell table:style-name="ce79" table:formula="of:=IF([.D35]=&quot;&quot;;&quot;&quot;;IF(2*[.D35]&lt;1;2*[.D35];2-2*[.D35]))" office:value-type="float" office:value="0.640000000000001">
            <text:p>0,64</text:p>
          </table:table-cell>
          <table:table-cell table:style-name="ce79" table:formula="of:=IF([.E35]=&quot;&quot;;&quot;&quot;;IF(2*[.E35]&lt;1;2*[.E35];2-2*[.E35]))" office:value-type="float" office:value="0.719999999999998">
            <text:p>0,72</text:p>
          </table:table-cell>
          <table:table-cell table:style-name="ce79" table:formula="of:=IF([.F35]=&quot;&quot;;&quot;&quot;;IF(2*[.F35]&lt;1;2*[.F35];2-2*[.F35]))" office:value-type="float" office:value="0.560000000000004">
            <text:p>0,56</text:p>
          </table:table-cell>
          <table:table-cell table:style-name="ce79" table:formula="of:=IF([.G35]=&quot;&quot;;&quot;&quot;;IF(2*[.G35]&lt;1;2*[.G35];2-2*[.G35]))" office:value-type="float" office:value="0.879999999999992">
            <text:p>0,88</text:p>
          </table:table-cell>
          <table:table-cell table:style-name="ce79" table:formula="of:=IF([.H35]=&quot;&quot;;&quot;&quot;;IF(2*[.H35]&lt;1;2*[.H35];2-2*[.H35]))" office:value-type="float" office:value="0.240000000000016">
            <text:p>0,24</text:p>
          </table:table-cell>
          <table:table-cell table:style-name="ce79" table:formula="of:=IF([.I35]=&quot;&quot;;&quot;&quot;;IF(2*[.I35]&lt;1;2*[.I35];2-2*[.I35]))" office:value-type="float" office:value="0.480000000000032">
            <text:p>0,48</text:p>
          </table:table-cell>
          <table:table-cell table:style-name="ce79" table:formula="of:=IF([.J35]=&quot;&quot;;&quot;&quot;;IF(2*[.J35]&lt;1;2*[.J35];2-2*[.J35]))" office:value-type="float" office:value="0.960000000000065">
            <text:p>0,96</text:p>
          </table:table-cell>
          <table:table-cell table:style-name="ce79" table:formula="of:=IF([.K35]=&quot;&quot;;&quot;&quot;;IF(2*[.K35]&lt;1;2*[.K35];2-2*[.K35]))" office:value-type="float" office:value="0.0799999999998704">
            <text:p>0,08</text:p>
          </table:table-cell>
          <table:table-cell table:style-name="ce79" table:formula="of:=IF([.L35]=&quot;&quot;;&quot;&quot;;IF(2*[.L35]&lt;1;2*[.L35];2-2*[.L35]))" office:value-type="float" office:value="0.159999999999741">
            <text:p>0,16</text:p>
          </table:table-cell>
          <table:table-cell table:style-name="ce79" table:formula="of:=IF([.M35]=&quot;&quot;;&quot;&quot;;IF(2*[.M35]&lt;1;2*[.M35];2-2*[.M35]))" office:value-type="float" office:value="0.319999999999482">
            <text:p>0,32</text:p>
          </table:table-cell>
          <table:table-cell table:style-name="ce79" table:formula="of:=IF([.N35]=&quot;&quot;;&quot;&quot;;IF(2*[.N35]&lt;1;2*[.N35];2-2*[.N35]))" office:value-type="float" office:value="0.639999999998963">
            <text:p>0,64</text:p>
          </table:table-cell>
          <table:table-cell table:style-name="ce79" table:formula="of:=IF([.O35]=&quot;&quot;;&quot;&quot;;IF(2*[.O35]&lt;1;2*[.O35];2-2*[.O35]))" office:value-type="float" office:value="0.720000000002074">
            <text:p>0,72</text:p>
          </table:table-cell>
          <table:table-cell table:style-name="ce87" table:formula="of:=IF([.P35]=&quot;&quot;;&quot;&quot;;IF(2*[.P35]&lt;1;2*[.P35];2-2*[.P35]))" office:value-type="float" office:value="0.559999999995853">
            <text:p>0,56</text:p>
          </table:table-cell>
          <table:table-cell table:number-columns-repeated="1007"/>
        </table:table-row>
        <table:table-row table:style-name="ro1">
          <table:table-cell table:style-name="ce66" table:formula="of:=[.A35]+1" office:value-type="float" office:value="35">
            <text:p>35</text:p>
          </table:table-cell>
          <table:table-cell table:style-name="ce71" table:formula="of:=[.B35]+0.01" office:value-type="float" office:value="0.34">
            <text:p>0,34</text:p>
          </table:table-cell>
          <table:table-cell table:style-name="ce79" table:formula="of:=IF([.B36]=&quot;&quot;;&quot;&quot;;IF(2*[.B36]&lt;1;2*[.B36];2-2*[.B36]))" office:value-type="float" office:value="0.68">
            <text:p>0,68</text:p>
          </table:table-cell>
          <table:table-cell table:style-name="ce79" table:formula="of:=IF([.C36]=&quot;&quot;;&quot;&quot;;IF(2*[.C36]&lt;1;2*[.C36];2-2*[.C36]))" office:value-type="float" office:value="0.639999999999999">
            <text:p>0,64</text:p>
          </table:table-cell>
          <table:table-cell table:style-name="ce79" table:formula="of:=IF([.D36]=&quot;&quot;;&quot;&quot;;IF(2*[.D36]&lt;1;2*[.D36];2-2*[.D36]))" office:value-type="float" office:value="0.720000000000001">
            <text:p>0,72</text:p>
          </table:table-cell>
          <table:table-cell table:style-name="ce79" table:formula="of:=IF([.E36]=&quot;&quot;;&quot;&quot;;IF(2*[.E36]&lt;1;2*[.E36];2-2*[.E36]))" office:value-type="float" office:value="0.559999999999998">
            <text:p>0,56</text:p>
          </table:table-cell>
          <table:table-cell table:style-name="ce79" table:formula="of:=IF([.F36]=&quot;&quot;;&quot;&quot;;IF(2*[.F36]&lt;1;2*[.F36];2-2*[.F36]))" office:value-type="float" office:value="0.880000000000004">
            <text:p>0,88</text:p>
          </table:table-cell>
          <table:table-cell table:style-name="ce79" table:formula="of:=IF([.G36]=&quot;&quot;;&quot;&quot;;IF(2*[.G36]&lt;1;2*[.G36];2-2*[.G36]))" office:value-type="float" office:value="0.239999999999991">
            <text:p>0,24</text:p>
          </table:table-cell>
          <table:table-cell table:style-name="ce79" table:formula="of:=IF([.H36]=&quot;&quot;;&quot;&quot;;IF(2*[.H36]&lt;1;2*[.H36];2-2*[.H36]))" office:value-type="float" office:value="0.479999999999983">
            <text:p>0,48</text:p>
          </table:table-cell>
          <table:table-cell table:style-name="ce79" table:formula="of:=IF([.I36]=&quot;&quot;;&quot;&quot;;IF(2*[.I36]&lt;1;2*[.I36];2-2*[.I36]))" office:value-type="float" office:value="0.959999999999965">
            <text:p>0,96</text:p>
          </table:table-cell>
          <table:table-cell table:style-name="ce79" table:formula="of:=IF([.J36]=&quot;&quot;;&quot;&quot;;IF(2*[.J36]&lt;1;2*[.J36];2-2*[.J36]))" office:value-type="float" office:value="0.0800000000000694">
            <text:p>0,08</text:p>
          </table:table-cell>
          <table:table-cell table:style-name="ce79" table:formula="of:=IF([.K36]=&quot;&quot;;&quot;&quot;;IF(2*[.K36]&lt;1;2*[.K36];2-2*[.K36]))" office:value-type="float" office:value="0.160000000000139">
            <text:p>0,16</text:p>
          </table:table-cell>
          <table:table-cell table:style-name="ce79" table:formula="of:=IF([.L36]=&quot;&quot;;&quot;&quot;;IF(2*[.L36]&lt;1;2*[.L36];2-2*[.L36]))" office:value-type="float" office:value="0.320000000000277">
            <text:p>0,32</text:p>
          </table:table-cell>
          <table:table-cell table:style-name="ce79" table:formula="of:=IF([.M36]=&quot;&quot;;&quot;&quot;;IF(2*[.M36]&lt;1;2*[.M36];2-2*[.M36]))" office:value-type="float" office:value="0.640000000000555">
            <text:p>0,64</text:p>
          </table:table-cell>
          <table:table-cell table:style-name="ce79" table:formula="of:=IF([.N36]=&quot;&quot;;&quot;&quot;;IF(2*[.N36]&lt;1;2*[.N36];2-2*[.N36]))" office:value-type="float" office:value="0.71999999999889">
            <text:p>0,72</text:p>
          </table:table-cell>
          <table:table-cell table:style-name="ce79" table:formula="of:=IF([.O36]=&quot;&quot;;&quot;&quot;;IF(2*[.O36]&lt;1;2*[.O36];2-2*[.O36]))" office:value-type="float" office:value="0.560000000002219">
            <text:p>0,56</text:p>
          </table:table-cell>
          <table:table-cell table:style-name="ce87" table:formula="of:=IF([.P36]=&quot;&quot;;&quot;&quot;;IF(2*[.P36]&lt;1;2*[.P36];2-2*[.P36]))" office:value-type="float" office:value="0.879999999995562">
            <text:p>0,88</text:p>
          </table:table-cell>
          <table:table-cell table:number-columns-repeated="1007"/>
        </table:table-row>
        <table:table-row table:style-name="ro1">
          <table:table-cell table:style-name="ce66" table:formula="of:=[.A36]+1" office:value-type="float" office:value="36">
            <text:p>36</text:p>
          </table:table-cell>
          <table:table-cell table:style-name="ce71" table:formula="of:=[.B36]+0.01" office:value-type="float" office:value="0.35">
            <text:p>0,35</text:p>
          </table:table-cell>
          <table:table-cell table:style-name="ce79" table:formula="of:=IF([.B37]=&quot;&quot;;&quot;&quot;;IF(2*[.B37]&lt;1;2*[.B37];2-2*[.B37]))" office:value-type="float" office:value="0.7">
            <text:p>0,7</text:p>
          </table:table-cell>
          <table:table-cell table:style-name="ce79" table:formula="of:=IF([.C37]=&quot;&quot;;&quot;&quot;;IF(2*[.C37]&lt;1;2*[.C37];2-2*[.C37]))" office:value-type="float" office:value="0.6">
            <text:p>0,6</text:p>
          </table:table-cell>
          <table:table-cell table:style-name="ce79" table:formula="of:=IF([.D37]=&quot;&quot;;&quot;&quot;;IF(2*[.D37]&lt;1;2*[.D37];2-2*[.D37]))" office:value-type="float" office:value="0.800000000000001">
            <text:p>0,8</text:p>
          </table:table-cell>
          <table:table-cell table:style-name="ce79" table:formula="of:=IF([.E37]=&quot;&quot;;&quot;&quot;;IF(2*[.E37]&lt;1;2*[.E37];2-2*[.E37]))" office:value-type="float" office:value="0.399999999999998">
            <text:p>0,4</text:p>
          </table:table-cell>
          <table:table-cell table:style-name="ce79" table:formula="of:=IF([.F37]=&quot;&quot;;&quot;&quot;;IF(2*[.F37]&lt;1;2*[.F37];2-2*[.F37]))" office:value-type="float" office:value="0.799999999999995">
            <text:p>0,8</text:p>
          </table:table-cell>
          <table:table-cell table:style-name="ce79" table:formula="of:=IF([.G37]=&quot;&quot;;&quot;&quot;;IF(2*[.G37]&lt;1;2*[.G37];2-2*[.G37]))" office:value-type="float" office:value="0.400000000000009">
            <text:p>0,4</text:p>
          </table:table-cell>
          <table:table-cell table:style-name="ce79" table:formula="of:=IF([.H37]=&quot;&quot;;&quot;&quot;;IF(2*[.H37]&lt;1;2*[.H37];2-2*[.H37]))" office:value-type="float" office:value="0.800000000000019">
            <text:p>0,8</text:p>
          </table:table-cell>
          <table:table-cell table:style-name="ce79" table:formula="of:=IF([.I37]=&quot;&quot;;&quot;&quot;;IF(2*[.I37]&lt;1;2*[.I37];2-2*[.I37]))" office:value-type="float" office:value="0.399999999999963">
            <text:p>0,4</text:p>
          </table:table-cell>
          <table:table-cell table:style-name="ce79" table:formula="of:=IF([.J37]=&quot;&quot;;&quot;&quot;;IF(2*[.J37]&lt;1;2*[.J37];2-2*[.J37]))" office:value-type="float" office:value="0.799999999999926">
            <text:p>0,8</text:p>
          </table:table-cell>
          <table:table-cell table:style-name="ce79" table:formula="of:=IF([.K37]=&quot;&quot;;&quot;&quot;;IF(2*[.K37]&lt;1;2*[.K37];2-2*[.K37]))" office:value-type="float" office:value="0.400000000000148">
            <text:p>0,4</text:p>
          </table:table-cell>
          <table:table-cell table:style-name="ce79" table:formula="of:=IF([.L37]=&quot;&quot;;&quot;&quot;;IF(2*[.L37]&lt;1;2*[.L37];2-2*[.L37]))" office:value-type="float" office:value="0.800000000000296">
            <text:p>0,8</text:p>
          </table:table-cell>
          <table:table-cell table:style-name="ce79" table:formula="of:=IF([.M37]=&quot;&quot;;&quot;&quot;;IF(2*[.M37]&lt;1;2*[.M37];2-2*[.M37]))" office:value-type="float" office:value="0.399999999999409">
            <text:p>0,4</text:p>
          </table:table-cell>
          <table:table-cell table:style-name="ce79" table:formula="of:=IF([.N37]=&quot;&quot;;&quot;&quot;;IF(2*[.N37]&lt;1;2*[.N37];2-2*[.N37]))" office:value-type="float" office:value="0.799999999998818">
            <text:p>0,8</text:p>
          </table:table-cell>
          <table:table-cell table:style-name="ce79" table:formula="of:=IF([.O37]=&quot;&quot;;&quot;&quot;;IF(2*[.O37]&lt;1;2*[.O37];2-2*[.O37]))" office:value-type="float" office:value="0.400000000002365">
            <text:p>0,4</text:p>
          </table:table-cell>
          <table:table-cell table:style-name="ce87" table:formula="of:=IF([.P37]=&quot;&quot;;&quot;&quot;;IF(2*[.P37]&lt;1;2*[.P37];2-2*[.P37]))" office:value-type="float" office:value="0.800000000004729">
            <text:p>0,8</text:p>
          </table:table-cell>
          <table:table-cell table:number-columns-repeated="1007"/>
        </table:table-row>
        <table:table-row table:style-name="ro1">
          <table:table-cell table:style-name="ce66" table:formula="of:=[.A37]+1" office:value-type="float" office:value="37">
            <text:p>37</text:p>
          </table:table-cell>
          <table:table-cell table:style-name="ce71" table:formula="of:=[.B37]+0.01" office:value-type="float" office:value="0.36">
            <text:p>0,36</text:p>
          </table:table-cell>
          <table:table-cell table:style-name="ce79" table:formula="of:=IF([.B38]=&quot;&quot;;&quot;&quot;;IF(2*[.B38]&lt;1;2*[.B38];2-2*[.B38]))" office:value-type="float" office:value="0.72">
            <text:p>0,72</text:p>
          </table:table-cell>
          <table:table-cell table:style-name="ce79" table:formula="of:=IF([.C38]=&quot;&quot;;&quot;&quot;;IF(2*[.C38]&lt;1;2*[.C38];2-2*[.C38]))" office:value-type="float" office:value="0.559999999999999">
            <text:p>0,56</text:p>
          </table:table-cell>
          <table:table-cell table:style-name="ce79" table:formula="of:=IF([.D38]=&quot;&quot;;&quot;&quot;;IF(2*[.D38]&lt;1;2*[.D38];2-2*[.D38]))" office:value-type="float" office:value="0.880000000000001">
            <text:p>0,88</text:p>
          </table:table-cell>
          <table:table-cell table:style-name="ce79" table:formula="of:=IF([.E38]=&quot;&quot;;&quot;&quot;;IF(2*[.E38]&lt;1;2*[.E38];2-2*[.E38]))" office:value-type="float" office:value="0.239999999999998">
            <text:p>0,24</text:p>
          </table:table-cell>
          <table:table-cell table:style-name="ce79" table:formula="of:=IF([.F38]=&quot;&quot;;&quot;&quot;;IF(2*[.F38]&lt;1;2*[.F38];2-2*[.F38]))" office:value-type="float" office:value="0.479999999999995">
            <text:p>0,48</text:p>
          </table:table-cell>
          <table:table-cell table:style-name="ce79" table:formula="of:=IF([.G38]=&quot;&quot;;&quot;&quot;;IF(2*[.G38]&lt;1;2*[.G38];2-2*[.G38]))" office:value-type="float" office:value="0.95999999999999">
            <text:p>0,96</text:p>
          </table:table-cell>
          <table:table-cell table:style-name="ce79" table:formula="of:=IF([.H38]=&quot;&quot;;&quot;&quot;;IF(2*[.H38]&lt;1;2*[.H38];2-2*[.H38]))" office:value-type="float" office:value="0.0800000000000196">
            <text:p>0,08</text:p>
          </table:table-cell>
          <table:table-cell table:style-name="ce79" table:formula="of:=IF([.I38]=&quot;&quot;;&quot;&quot;;IF(2*[.I38]&lt;1;2*[.I38];2-2*[.I38]))" office:value-type="float" office:value="0.160000000000039">
            <text:p>0,16</text:p>
          </table:table-cell>
          <table:table-cell table:style-name="ce79" table:formula="of:=IF([.J38]=&quot;&quot;;&quot;&quot;;IF(2*[.J38]&lt;1;2*[.J38];2-2*[.J38]))" office:value-type="float" office:value="0.320000000000078">
            <text:p>0,32</text:p>
          </table:table-cell>
          <table:table-cell table:style-name="ce79" table:formula="of:=IF([.K38]=&quot;&quot;;&quot;&quot;;IF(2*[.K38]&lt;1;2*[.K38];2-2*[.K38]))" office:value-type="float" office:value="0.640000000000157">
            <text:p>0,64</text:p>
          </table:table-cell>
          <table:table-cell table:style-name="ce79" table:formula="of:=IF([.L38]=&quot;&quot;;&quot;&quot;;IF(2*[.L38]&lt;1;2*[.L38];2-2*[.L38]))" office:value-type="float" office:value="0.719999999999686">
            <text:p>0,72</text:p>
          </table:table-cell>
          <table:table-cell table:style-name="ce79" table:formula="of:=IF([.M38]=&quot;&quot;;&quot;&quot;;IF(2*[.M38]&lt;1;2*[.M38];2-2*[.M38]))" office:value-type="float" office:value="0.560000000000628">
            <text:p>0,56</text:p>
          </table:table-cell>
          <table:table-cell table:style-name="ce79" table:formula="of:=IF([.N38]=&quot;&quot;;&quot;&quot;;IF(2*[.N38]&lt;1;2*[.N38];2-2*[.N38]))" office:value-type="float" office:value="0.879999999998745">
            <text:p>0,88</text:p>
          </table:table-cell>
          <table:table-cell table:style-name="ce79" table:formula="of:=IF([.O38]=&quot;&quot;;&quot;&quot;;IF(2*[.O38]&lt;1;2*[.O38];2-2*[.O38]))" office:value-type="float" office:value="0.24000000000251">
            <text:p>0,24</text:p>
          </table:table-cell>
          <table:table-cell table:style-name="ce87" table:formula="of:=IF([.P38]=&quot;&quot;;&quot;&quot;;IF(2*[.P38]&lt;1;2*[.P38];2-2*[.P38]))" office:value-type="float" office:value="0.48000000000502">
            <text:p>0,48</text:p>
          </table:table-cell>
          <table:table-cell table:number-columns-repeated="1007"/>
        </table:table-row>
        <table:table-row table:style-name="ro1">
          <table:table-cell table:style-name="ce66" table:formula="of:=[.A38]+1" office:value-type="float" office:value="38">
            <text:p>38</text:p>
          </table:table-cell>
          <table:table-cell table:style-name="ce71" table:formula="of:=[.B38]+0.01" office:value-type="float" office:value="0.37">
            <text:p>0,37</text:p>
          </table:table-cell>
          <table:table-cell table:style-name="ce79" table:formula="of:=IF([.B39]=&quot;&quot;;&quot;&quot;;IF(2*[.B39]&lt;1;2*[.B39];2-2*[.B39]))" office:value-type="float" office:value="0.74">
            <text:p>0,74</text:p>
          </table:table-cell>
          <table:table-cell table:style-name="ce79" table:formula="of:=IF([.C39]=&quot;&quot;;&quot;&quot;;IF(2*[.C39]&lt;1;2*[.C39];2-2*[.C39]))" office:value-type="float" office:value="0.519999999999999">
            <text:p>0,52</text:p>
          </table:table-cell>
          <table:table-cell table:style-name="ce79" table:formula="of:=IF([.D39]=&quot;&quot;;&quot;&quot;;IF(2*[.D39]&lt;1;2*[.D39];2-2*[.D39]))" office:value-type="float" office:value="0.960000000000001">
            <text:p>0,96</text:p>
          </table:table-cell>
          <table:table-cell table:style-name="ce79" table:formula="of:=IF([.E39]=&quot;&quot;;&quot;&quot;;IF(2*[.E39]&lt;1;2*[.E39];2-2*[.E39]))" office:value-type="float" office:value="0.0799999999999974">
            <text:p>0,08</text:p>
          </table:table-cell>
          <table:table-cell table:style-name="ce79" table:formula="of:=IF([.F39]=&quot;&quot;;&quot;&quot;;IF(2*[.F39]&lt;1;2*[.F39];2-2*[.F39]))" office:value-type="float" office:value="0.159999999999995">
            <text:p>0,16</text:p>
          </table:table-cell>
          <table:table-cell table:style-name="ce79" table:formula="of:=IF([.G39]=&quot;&quot;;&quot;&quot;;IF(2*[.G39]&lt;1;2*[.G39];2-2*[.G39]))" office:value-type="float" office:value="0.31999999999999">
            <text:p>0,32</text:p>
          </table:table-cell>
          <table:table-cell table:style-name="ce79" table:formula="of:=IF([.H39]=&quot;&quot;;&quot;&quot;;IF(2*[.H39]&lt;1;2*[.H39];2-2*[.H39]))" office:value-type="float" office:value="0.639999999999979">
            <text:p>0,64</text:p>
          </table:table-cell>
          <table:table-cell table:style-name="ce79" table:formula="of:=IF([.I39]=&quot;&quot;;&quot;&quot;;IF(2*[.I39]&lt;1;2*[.I39];2-2*[.I39]))" office:value-type="float" office:value="0.720000000000042">
            <text:p>0,72</text:p>
          </table:table-cell>
          <table:table-cell table:style-name="ce79" table:formula="of:=IF([.J39]=&quot;&quot;;&quot;&quot;;IF(2*[.J39]&lt;1;2*[.J39];2-2*[.J39]))" office:value-type="float" office:value="0.559999999999917">
            <text:p>0,56</text:p>
          </table:table-cell>
          <table:table-cell table:style-name="ce79" table:formula="of:=IF([.K39]=&quot;&quot;;&quot;&quot;;IF(2*[.K39]&lt;1;2*[.K39];2-2*[.K39]))" office:value-type="float" office:value="0.880000000000166">
            <text:p>0,88</text:p>
          </table:table-cell>
          <table:table-cell table:style-name="ce79" table:formula="of:=IF([.L39]=&quot;&quot;;&quot;&quot;;IF(2*[.L39]&lt;1;2*[.L39];2-2*[.L39]))" office:value-type="float" office:value="0.239999999999668">
            <text:p>0,24</text:p>
          </table:table-cell>
          <table:table-cell table:style-name="ce79" table:formula="of:=IF([.M39]=&quot;&quot;;&quot;&quot;;IF(2*[.M39]&lt;1;2*[.M39];2-2*[.M39]))" office:value-type="float" office:value="0.479999999999336">
            <text:p>0,48</text:p>
          </table:table-cell>
          <table:table-cell table:style-name="ce79" table:formula="of:=IF([.N39]=&quot;&quot;;&quot;&quot;;IF(2*[.N39]&lt;1;2*[.N39];2-2*[.N39]))" office:value-type="float" office:value="0.959999999998672">
            <text:p>0,96</text:p>
          </table:table-cell>
          <table:table-cell table:style-name="ce79" table:formula="of:=IF([.O39]=&quot;&quot;;&quot;&quot;;IF(2*[.O39]&lt;1;2*[.O39];2-2*[.O39]))" office:value-type="float" office:value="0.0800000000026557">
            <text:p>0,08</text:p>
          </table:table-cell>
          <table:table-cell table:style-name="ce87" table:formula="of:=IF([.P39]=&quot;&quot;;&quot;&quot;;IF(2*[.P39]&lt;1;2*[.P39];2-2*[.P39]))" office:value-type="float" office:value="0.160000000005311">
            <text:p>0,16</text:p>
          </table:table-cell>
          <table:table-cell table:number-columns-repeated="1007"/>
        </table:table-row>
        <table:table-row table:style-name="ro1">
          <table:table-cell table:style-name="ce66" table:formula="of:=[.A39]+1" office:value-type="float" office:value="39">
            <text:p>39</text:p>
          </table:table-cell>
          <table:table-cell table:style-name="ce71" table:formula="of:=[.B39]+0.01" office:value-type="float" office:value="0.38">
            <text:p>0,38</text:p>
          </table:table-cell>
          <table:table-cell table:style-name="ce79" table:formula="of:=IF([.B40]=&quot;&quot;;&quot;&quot;;IF(2*[.B40]&lt;1;2*[.B40];2-2*[.B40]))" office:value-type="float" office:value="0.76">
            <text:p>0,76</text:p>
          </table:table-cell>
          <table:table-cell table:style-name="ce79" table:formula="of:=IF([.C40]=&quot;&quot;;&quot;&quot;;IF(2*[.C40]&lt;1;2*[.C40];2-2*[.C40]))" office:value-type="float" office:value="0.479999999999999">
            <text:p>0,48</text:p>
          </table:table-cell>
          <table:table-cell table:style-name="ce79" table:formula="of:=IF([.D40]=&quot;&quot;;&quot;&quot;;IF(2*[.D40]&lt;1;2*[.D40];2-2*[.D40]))" office:value-type="float" office:value="0.959999999999999">
            <text:p>0,96</text:p>
          </table:table-cell>
          <table:table-cell table:style-name="ce79" table:formula="of:=IF([.E40]=&quot;&quot;;&quot;&quot;;IF(2*[.E40]&lt;1;2*[.E40];2-2*[.E40]))" office:value-type="float" office:value="0.0800000000000027">
            <text:p>0,08</text:p>
          </table:table-cell>
          <table:table-cell table:style-name="ce79" table:formula="of:=IF([.F40]=&quot;&quot;;&quot;&quot;;IF(2*[.F40]&lt;1;2*[.F40];2-2*[.F40]))" office:value-type="float" office:value="0.160000000000005">
            <text:p>0,16</text:p>
          </table:table-cell>
          <table:table-cell table:style-name="ce79" table:formula="of:=IF([.G40]=&quot;&quot;;&quot;&quot;;IF(2*[.G40]&lt;1;2*[.G40];2-2*[.G40]))" office:value-type="float" office:value="0.320000000000011">
            <text:p>0,32</text:p>
          </table:table-cell>
          <table:table-cell table:style-name="ce79" table:formula="of:=IF([.H40]=&quot;&quot;;&quot;&quot;;IF(2*[.H40]&lt;1;2*[.H40];2-2*[.H40]))" office:value-type="float" office:value="0.640000000000022">
            <text:p>0,64</text:p>
          </table:table-cell>
          <table:table-cell table:style-name="ce79" table:formula="of:=IF([.I40]=&quot;&quot;;&quot;&quot;;IF(2*[.I40]&lt;1;2*[.I40];2-2*[.I40]))" office:value-type="float" office:value="0.719999999999956">
            <text:p>0,72</text:p>
          </table:table-cell>
          <table:table-cell table:style-name="ce79" table:formula="of:=IF([.J40]=&quot;&quot;;&quot;&quot;;IF(2*[.J40]&lt;1;2*[.J40];2-2*[.J40]))" office:value-type="float" office:value="0.560000000000088">
            <text:p>0,56</text:p>
          </table:table-cell>
          <table:table-cell table:style-name="ce79" table:formula="of:=IF([.K40]=&quot;&quot;;&quot;&quot;;IF(2*[.K40]&lt;1;2*[.K40];2-2*[.K40]))" office:value-type="float" office:value="0.879999999999825">
            <text:p>0,88</text:p>
          </table:table-cell>
          <table:table-cell table:style-name="ce79" table:formula="of:=IF([.L40]=&quot;&quot;;&quot;&quot;;IF(2*[.L40]&lt;1;2*[.L40];2-2*[.L40]))" office:value-type="float" office:value="0.24000000000035">
            <text:p>0,24</text:p>
          </table:table-cell>
          <table:table-cell table:style-name="ce79" table:formula="of:=IF([.M40]=&quot;&quot;;&quot;&quot;;IF(2*[.M40]&lt;1;2*[.M40];2-2*[.M40]))" office:value-type="float" office:value="0.4800000000007">
            <text:p>0,48</text:p>
          </table:table-cell>
          <table:table-cell table:style-name="ce79" table:formula="of:=IF([.N40]=&quot;&quot;;&quot;&quot;;IF(2*[.N40]&lt;1;2*[.N40];2-2*[.N40]))" office:value-type="float" office:value="0.960000000001401">
            <text:p>0,96</text:p>
          </table:table-cell>
          <table:table-cell table:style-name="ce79" table:formula="of:=IF([.O40]=&quot;&quot;;&quot;&quot;;IF(2*[.O40]&lt;1;2*[.O40];2-2*[.O40]))" office:value-type="float" office:value="0.0799999999971988">
            <text:p>0,08</text:p>
          </table:table-cell>
          <table:table-cell table:style-name="ce87" table:formula="of:=IF([.P40]=&quot;&quot;;&quot;&quot;;IF(2*[.P40]&lt;1;2*[.P40];2-2*[.P40]))" office:value-type="float" office:value="0.159999999994398">
            <text:p>0,16</text:p>
          </table:table-cell>
          <table:table-cell table:number-columns-repeated="1007"/>
        </table:table-row>
        <table:table-row table:style-name="ro1">
          <table:table-cell table:style-name="ce66" table:formula="of:=[.A40]+1" office:value-type="float" office:value="40">
            <text:p>40</text:p>
          </table:table-cell>
          <table:table-cell table:style-name="ce71" table:formula="of:=[.B40]+0.01" office:value-type="float" office:value="0.39">
            <text:p>0,39</text:p>
          </table:table-cell>
          <table:table-cell table:style-name="ce79" table:formula="of:=IF([.B41]=&quot;&quot;;&quot;&quot;;IF(2*[.B41]&lt;1;2*[.B41];2-2*[.B41]))" office:value-type="float" office:value="0.78">
            <text:p>0,78</text:p>
          </table:table-cell>
          <table:table-cell table:style-name="ce79" table:formula="of:=IF([.C41]=&quot;&quot;;&quot;&quot;;IF(2*[.C41]&lt;1;2*[.C41];2-2*[.C41]))" office:value-type="float" office:value="0.439999999999999">
            <text:p>0,44</text:p>
          </table:table-cell>
          <table:table-cell table:style-name="ce79" table:formula="of:=IF([.D41]=&quot;&quot;;&quot;&quot;;IF(2*[.D41]&lt;1;2*[.D41];2-2*[.D41]))" office:value-type="float" office:value="0.879999999999999">
            <text:p>0,88</text:p>
          </table:table-cell>
          <table:table-cell table:style-name="ce79" table:formula="of:=IF([.E41]=&quot;&quot;;&quot;&quot;;IF(2*[.E41]&lt;1;2*[.E41];2-2*[.E41]))" office:value-type="float" office:value="0.240000000000003">
            <text:p>0,24</text:p>
          </table:table-cell>
          <table:table-cell table:style-name="ce79" table:formula="of:=IF([.F41]=&quot;&quot;;&quot;&quot;;IF(2*[.F41]&lt;1;2*[.F41];2-2*[.F41]))" office:value-type="float" office:value="0.480000000000006">
            <text:p>0,48</text:p>
          </table:table-cell>
          <table:table-cell table:style-name="ce79" table:formula="of:=IF([.G41]=&quot;&quot;;&quot;&quot;;IF(2*[.G41]&lt;1;2*[.G41];2-2*[.G41]))" office:value-type="float" office:value="0.960000000000012">
            <text:p>0,96</text:p>
          </table:table-cell>
          <table:table-cell table:style-name="ce79" table:formula="of:=IF([.H41]=&quot;&quot;;&quot;&quot;;IF(2*[.H41]&lt;1;2*[.H41];2-2*[.H41]))" office:value-type="float" office:value="0.079999999999977">
            <text:p>0,08</text:p>
          </table:table-cell>
          <table:table-cell table:style-name="ce79" table:formula="of:=IF([.I41]=&quot;&quot;;&quot;&quot;;IF(2*[.I41]&lt;1;2*[.I41];2-2*[.I41]))" office:value-type="float" office:value="0.159999999999954">
            <text:p>0,16</text:p>
          </table:table-cell>
          <table:table-cell table:style-name="ce79" table:formula="of:=IF([.J41]=&quot;&quot;;&quot;&quot;;IF(2*[.J41]&lt;1;2*[.J41];2-2*[.J41]))" office:value-type="float" office:value="0.319999999999908">
            <text:p>0,32</text:p>
          </table:table-cell>
          <table:table-cell table:style-name="ce79" table:formula="of:=IF([.K41]=&quot;&quot;;&quot;&quot;;IF(2*[.K41]&lt;1;2*[.K41];2-2*[.K41]))" office:value-type="float" office:value="0.639999999999816">
            <text:p>0,64</text:p>
          </table:table-cell>
          <table:table-cell table:style-name="ce79" table:formula="of:=IF([.L41]=&quot;&quot;;&quot;&quot;;IF(2*[.L41]&lt;1;2*[.L41];2-2*[.L41]))" office:value-type="float" office:value="0.720000000000368">
            <text:p>0,72</text:p>
          </table:table-cell>
          <table:table-cell table:style-name="ce79" table:formula="of:=IF([.M41]=&quot;&quot;;&quot;&quot;;IF(2*[.M41]&lt;1;2*[.M41];2-2*[.M41]))" office:value-type="float" office:value="0.559999999999263">
            <text:p>0,56</text:p>
          </table:table-cell>
          <table:table-cell table:style-name="ce79" table:formula="of:=IF([.N41]=&quot;&quot;;&quot;&quot;;IF(2*[.N41]&lt;1;2*[.N41];2-2*[.N41]))" office:value-type="float" office:value="0.880000000001473">
            <text:p>0,88</text:p>
          </table:table-cell>
          <table:table-cell table:style-name="ce79" table:formula="of:=IF([.O41]=&quot;&quot;;&quot;&quot;;IF(2*[.O41]&lt;1;2*[.O41];2-2*[.O41]))" office:value-type="float" office:value="0.239999999997053">
            <text:p>0,24</text:p>
          </table:table-cell>
          <table:table-cell table:style-name="ce87" table:formula="of:=IF([.P41]=&quot;&quot;;&quot;&quot;;IF(2*[.P41]&lt;1;2*[.P41];2-2*[.P41]))" office:value-type="float" office:value="0.479999999994107">
            <text:p>0,48</text:p>
          </table:table-cell>
          <table:table-cell table:number-columns-repeated="1007"/>
        </table:table-row>
        <table:table-row table:style-name="ro1">
          <table:table-cell table:style-name="ce66" table:formula="of:=[.A41]+1" office:value-type="float" office:value="41">
            <text:p>41</text:p>
          </table:table-cell>
          <table:table-cell table:style-name="ce73" table:formula="of:=[.B41]+0.01" office:value-type="float" office:value="0.4">
            <text:p>0,4</text:p>
          </table:table-cell>
          <table:table-cell table:style-name="ce81" table:formula="of:=IF([.B42]=&quot;&quot;;&quot;&quot;;IF(2*[.B42]&lt;1;2*[.B42];2-2*[.B42]))" office:value-type="float" office:value="0.8">
            <text:p>0,8</text:p>
          </table:table-cell>
          <table:table-cell table:style-name="ce81" table:formula="of:=IF([.C42]=&quot;&quot;;&quot;&quot;;IF(2*[.C42]&lt;1;2*[.C42];2-2*[.C42]))" office:value-type="float" office:value="0.399999999999999">
            <text:p>0,4</text:p>
          </table:table-cell>
          <table:table-cell table:style-name="ce79" table:formula="of:=IF([.D42]=&quot;&quot;;&quot;&quot;;IF(2*[.D42]&lt;1;2*[.D42];2-2*[.D42]))" office:value-type="float" office:value="0.799999999999999">
            <text:p>0,8</text:p>
          </table:table-cell>
          <table:table-cell table:style-name="ce79" table:formula="of:=IF([.E42]=&quot;&quot;;&quot;&quot;;IF(2*[.E42]&lt;1;2*[.E42];2-2*[.E42]))" office:value-type="float" office:value="0.400000000000003">
            <text:p>0,4</text:p>
          </table:table-cell>
          <table:table-cell table:style-name="ce79" table:formula="of:=IF([.F42]=&quot;&quot;;&quot;&quot;;IF(2*[.F42]&lt;1;2*[.F42];2-2*[.F42]))" office:value-type="float" office:value="0.800000000000006">
            <text:p>0,8</text:p>
          </table:table-cell>
          <table:table-cell table:style-name="ce79" table:formula="of:=IF([.G42]=&quot;&quot;;&quot;&quot;;IF(2*[.G42]&lt;1;2*[.G42];2-2*[.G42]))" office:value-type="float" office:value="0.399999999999988">
            <text:p>0,4</text:p>
          </table:table-cell>
          <table:table-cell table:style-name="ce79" table:formula="of:=IF([.H42]=&quot;&quot;;&quot;&quot;;IF(2*[.H42]&lt;1;2*[.H42];2-2*[.H42]))" office:value-type="float" office:value="0.799999999999976">
            <text:p>0,8</text:p>
          </table:table-cell>
          <table:table-cell table:style-name="ce79" table:formula="of:=IF([.I42]=&quot;&quot;;&quot;&quot;;IF(2*[.I42]&lt;1;2*[.I42];2-2*[.I42]))" office:value-type="float" office:value="0.400000000000048">
            <text:p>0,4</text:p>
          </table:table-cell>
          <table:table-cell table:style-name="ce79" table:formula="of:=IF([.J42]=&quot;&quot;;&quot;&quot;;IF(2*[.J42]&lt;1;2*[.J42];2-2*[.J42]))" office:value-type="float" office:value="0.800000000000097">
            <text:p>0,8</text:p>
          </table:table-cell>
          <table:table-cell table:style-name="ce79" table:formula="of:=IF([.K42]=&quot;&quot;;&quot;&quot;;IF(2*[.K42]&lt;1;2*[.K42];2-2*[.K42]))" office:value-type="float" office:value="0.399999999999807">
            <text:p>0,4</text:p>
          </table:table-cell>
          <table:table-cell table:style-name="ce79" table:formula="of:=IF([.L42]=&quot;&quot;;&quot;&quot;;IF(2*[.L42]&lt;1;2*[.L42];2-2*[.L42]))" office:value-type="float" office:value="0.799999999999613">
            <text:p>0,8</text:p>
          </table:table-cell>
          <table:table-cell table:style-name="ce79" table:formula="of:=IF([.M42]=&quot;&quot;;&quot;&quot;;IF(2*[.M42]&lt;1;2*[.M42];2-2*[.M42]))" office:value-type="float" office:value="0.400000000000773">
            <text:p>0,4</text:p>
          </table:table-cell>
          <table:table-cell table:style-name="ce79" table:formula="of:=IF([.N42]=&quot;&quot;;&quot;&quot;;IF(2*[.N42]&lt;1;2*[.N42];2-2*[.N42]))" office:value-type="float" office:value="0.800000000001546">
            <text:p>0,8</text:p>
          </table:table-cell>
          <table:table-cell table:style-name="ce79" table:formula="of:=IF([.O42]=&quot;&quot;;&quot;&quot;;IF(2*[.O42]&lt;1;2*[.O42];2-2*[.O42]))" office:value-type="float" office:value="0.399999999996908">
            <text:p>0,4</text:p>
          </table:table-cell>
          <table:table-cell table:style-name="ce87" table:formula="of:=IF([.P42]=&quot;&quot;;&quot;&quot;;IF(2*[.P42]&lt;1;2*[.P42];2-2*[.P42]))" office:value-type="float" office:value="0.799999999993815">
            <text:p>0,8</text:p>
          </table:table-cell>
          <table:table-cell table:number-columns-repeated="1007"/>
        </table:table-row>
        <table:table-row table:style-name="ro1">
          <table:table-cell table:style-name="ce66" table:formula="of:=[.A42]+1" office:value-type="float" office:value="42">
            <text:p>42</text:p>
          </table:table-cell>
          <table:table-cell table:style-name="ce71" table:formula="of:=[.B42]+0.01" office:value-type="float" office:value="0.41">
            <text:p>0,41</text:p>
          </table:table-cell>
          <table:table-cell table:style-name="ce79" table:formula="of:=IF([.B43]=&quot;&quot;;&quot;&quot;;IF(2*[.B43]&lt;1;2*[.B43];2-2*[.B43]))" office:value-type="float" office:value="0.82">
            <text:p>0,82</text:p>
          </table:table-cell>
          <table:table-cell table:style-name="ce79" table:formula="of:=IF([.C43]=&quot;&quot;;&quot;&quot;;IF(2*[.C43]&lt;1;2*[.C43];2-2*[.C43]))" office:value-type="float" office:value="0.359999999999999">
            <text:p>0,36</text:p>
          </table:table-cell>
          <table:table-cell table:style-name="ce79" table:formula="of:=IF([.D43]=&quot;&quot;;&quot;&quot;;IF(2*[.D43]&lt;1;2*[.D43];2-2*[.D43]))" office:value-type="float" office:value="0.719999999999998">
            <text:p>0,72</text:p>
          </table:table-cell>
          <table:table-cell table:style-name="ce79" table:formula="of:=IF([.E43]=&quot;&quot;;&quot;&quot;;IF(2*[.E43]&lt;1;2*[.E43];2-2*[.E43]))" office:value-type="float" office:value="0.560000000000003">
            <text:p>0,56</text:p>
          </table:table-cell>
          <table:table-cell table:style-name="ce79" table:formula="of:=IF([.F43]=&quot;&quot;;&quot;&quot;;IF(2*[.F43]&lt;1;2*[.F43];2-2*[.F43]))" office:value-type="float" office:value="0.879999999999994">
            <text:p>0,88</text:p>
          </table:table-cell>
          <table:table-cell table:style-name="ce79" table:formula="of:=IF([.G43]=&quot;&quot;;&quot;&quot;;IF(2*[.G43]&lt;1;2*[.G43];2-2*[.G43]))" office:value-type="float" office:value="0.240000000000013">
            <text:p>0,24</text:p>
          </table:table-cell>
          <table:table-cell table:style-name="ce79" table:formula="of:=IF([.H43]=&quot;&quot;;&quot;&quot;;IF(2*[.H43]&lt;1;2*[.H43];2-2*[.H43]))" office:value-type="float" office:value="0.480000000000025">
            <text:p>0,48</text:p>
          </table:table-cell>
          <table:table-cell table:style-name="ce79" table:formula="of:=IF([.I43]=&quot;&quot;;&quot;&quot;;IF(2*[.I43]&lt;1;2*[.I43];2-2*[.I43]))" office:value-type="float" office:value="0.960000000000051">
            <text:p>0,96</text:p>
          </table:table-cell>
          <table:table-cell table:style-name="ce79" table:formula="of:=IF([.J43]=&quot;&quot;;&quot;&quot;;IF(2*[.J43]&lt;1;2*[.J43];2-2*[.J43]))" office:value-type="float" office:value="0.0799999999998988">
            <text:p>0,08</text:p>
          </table:table-cell>
          <table:table-cell table:style-name="ce79" table:formula="of:=IF([.K43]=&quot;&quot;;&quot;&quot;;IF(2*[.K43]&lt;1;2*[.K43];2-2*[.K43]))" office:value-type="float" office:value="0.159999999999798">
            <text:p>0,16</text:p>
          </table:table-cell>
          <table:table-cell table:style-name="ce79" table:formula="of:=IF([.L43]=&quot;&quot;;&quot;&quot;;IF(2*[.L43]&lt;1;2*[.L43];2-2*[.L43]))" office:value-type="float" office:value="0.319999999999595">
            <text:p>0,32</text:p>
          </table:table-cell>
          <table:table-cell table:style-name="ce79" table:formula="of:=IF([.M43]=&quot;&quot;;&quot;&quot;;IF(2*[.M43]&lt;1;2*[.M43];2-2*[.M43]))" office:value-type="float" office:value="0.639999999999191">
            <text:p>0,64</text:p>
          </table:table-cell>
          <table:table-cell table:style-name="ce79" table:formula="of:=IF([.N43]=&quot;&quot;;&quot;&quot;;IF(2*[.N43]&lt;1;2*[.N43];2-2*[.N43]))" office:value-type="float" office:value="0.720000000001619">
            <text:p>0,72</text:p>
          </table:table-cell>
          <table:table-cell table:style-name="ce79" table:formula="of:=IF([.O43]=&quot;&quot;;&quot;&quot;;IF(2*[.O43]&lt;1;2*[.O43];2-2*[.O43]))" office:value-type="float" office:value="0.559999999996762">
            <text:p>0,56</text:p>
          </table:table-cell>
          <table:table-cell table:style-name="ce87" table:formula="of:=IF([.P43]=&quot;&quot;;&quot;&quot;;IF(2*[.P43]&lt;1;2*[.P43];2-2*[.P43]))" office:value-type="float" office:value="0.880000000006476">
            <text:p>0,88</text:p>
          </table:table-cell>
          <table:table-cell table:number-columns-repeated="1007"/>
        </table:table-row>
        <table:table-row table:style-name="ro1">
          <table:table-cell table:style-name="ce66" table:formula="of:=[.A43]+1" office:value-type="float" office:value="43">
            <text:p>43</text:p>
          </table:table-cell>
          <table:table-cell table:style-name="ce71" table:formula="of:=[.B43]+0.01" office:value-type="float" office:value="0.42">
            <text:p>0,42</text:p>
          </table:table-cell>
          <table:table-cell table:style-name="ce79" table:formula="of:=IF([.B44]=&quot;&quot;;&quot;&quot;;IF(2*[.B44]&lt;1;2*[.B44];2-2*[.B44]))" office:value-type="float" office:value="0.84">
            <text:p>0,84</text:p>
          </table:table-cell>
          <table:table-cell table:style-name="ce79" table:formula="of:=IF([.C44]=&quot;&quot;;&quot;&quot;;IF(2*[.C44]&lt;1;2*[.C44];2-2*[.C44]))" office:value-type="float" office:value="0.319999999999999">
            <text:p>0,32</text:p>
          </table:table-cell>
          <table:table-cell table:style-name="ce79" table:formula="of:=IF([.D44]=&quot;&quot;;&quot;&quot;;IF(2*[.D44]&lt;1;2*[.D44];2-2*[.D44]))" office:value-type="float" office:value="0.639999999999998">
            <text:p>0,64</text:p>
          </table:table-cell>
          <table:table-cell table:style-name="ce79" table:formula="of:=IF([.E44]=&quot;&quot;;&quot;&quot;;IF(2*[.E44]&lt;1;2*[.E44];2-2*[.E44]))" office:value-type="float" office:value="0.720000000000003">
            <text:p>0,72</text:p>
          </table:table-cell>
          <table:table-cell table:style-name="ce79" table:formula="of:=IF([.F44]=&quot;&quot;;&quot;&quot;;IF(2*[.F44]&lt;1;2*[.F44];2-2*[.F44]))" office:value-type="float" office:value="0.559999999999993">
            <text:p>0,56</text:p>
          </table:table-cell>
          <table:table-cell table:style-name="ce79" table:formula="of:=IF([.G44]=&quot;&quot;;&quot;&quot;;IF(2*[.G44]&lt;1;2*[.G44];2-2*[.G44]))" office:value-type="float" office:value="0.880000000000013">
            <text:p>0,88</text:p>
          </table:table-cell>
          <table:table-cell table:style-name="ce79" table:formula="of:=IF([.H44]=&quot;&quot;;&quot;&quot;;IF(2*[.H44]&lt;1;2*[.H44];2-2*[.H44]))" office:value-type="float" office:value="0.239999999999974">
            <text:p>0,24</text:p>
          </table:table-cell>
          <table:table-cell table:style-name="ce79" table:formula="of:=IF([.I44]=&quot;&quot;;&quot;&quot;;IF(2*[.I44]&lt;1;2*[.I44];2-2*[.I44]))" office:value-type="float" office:value="0.479999999999947">
            <text:p>0,48</text:p>
          </table:table-cell>
          <table:table-cell table:style-name="ce79" table:formula="of:=IF([.J44]=&quot;&quot;;&quot;&quot;;IF(2*[.J44]&lt;1;2*[.J44];2-2*[.J44]))" office:value-type="float" office:value="0.959999999999894">
            <text:p>0,96</text:p>
          </table:table-cell>
          <table:table-cell table:style-name="ce79" table:formula="of:=IF([.K44]=&quot;&quot;;&quot;&quot;;IF(2*[.K44]&lt;1;2*[.K44];2-2*[.K44]))" office:value-type="float" office:value="0.0800000000002115">
            <text:p>0,08</text:p>
          </table:table-cell>
          <table:table-cell table:style-name="ce79" table:formula="of:=IF([.L44]=&quot;&quot;;&quot;&quot;;IF(2*[.L44]&lt;1;2*[.L44];2-2*[.L44]))" office:value-type="float" office:value="0.160000000000423">
            <text:p>0,16</text:p>
          </table:table-cell>
          <table:table-cell table:style-name="ce79" table:formula="of:=IF([.M44]=&quot;&quot;;&quot;&quot;;IF(2*[.M44]&lt;1;2*[.M44];2-2*[.M44]))" office:value-type="float" office:value="0.320000000000846">
            <text:p>0,32</text:p>
          </table:table-cell>
          <table:table-cell table:style-name="ce79" table:formula="of:=IF([.N44]=&quot;&quot;;&quot;&quot;;IF(2*[.N44]&lt;1;2*[.N44];2-2*[.N44]))" office:value-type="float" office:value="0.640000000001692">
            <text:p>0,64</text:p>
          </table:table-cell>
          <table:table-cell table:style-name="ce79" table:formula="of:=IF([.O44]=&quot;&quot;;&quot;&quot;;IF(2*[.O44]&lt;1;2*[.O44];2-2*[.O44]))" office:value-type="float" office:value="0.719999999996617">
            <text:p>0,72</text:p>
          </table:table-cell>
          <table:table-cell table:style-name="ce87" table:formula="of:=IF([.P44]=&quot;&quot;;&quot;&quot;;IF(2*[.P44]&lt;1;2*[.P44];2-2*[.P44]))" office:value-type="float" office:value="0.560000000006767">
            <text:p>0,56</text:p>
          </table:table-cell>
          <table:table-cell table:number-columns-repeated="1007"/>
        </table:table-row>
        <table:table-row table:style-name="ro1">
          <table:table-cell table:style-name="ce66" table:formula="of:=[.A44]+1" office:value-type="float" office:value="44">
            <text:p>44</text:p>
          </table:table-cell>
          <table:table-cell table:style-name="ce71" table:formula="of:=[.B44]+0.01" office:value-type="float" office:value="0.43">
            <text:p>0,43</text:p>
          </table:table-cell>
          <table:table-cell table:style-name="ce79" table:formula="of:=IF([.B45]=&quot;&quot;;&quot;&quot;;IF(2*[.B45]&lt;1;2*[.B45];2-2*[.B45]))" office:value-type="float" office:value="0.86">
            <text:p>0,86</text:p>
          </table:table-cell>
          <table:table-cell table:style-name="ce79" table:formula="of:=IF([.C45]=&quot;&quot;;&quot;&quot;;IF(2*[.C45]&lt;1;2*[.C45];2-2*[.C45]))" office:value-type="float" office:value="0.279999999999999">
            <text:p>0,28</text:p>
          </table:table-cell>
          <table:table-cell table:style-name="ce79" table:formula="of:=IF([.D45]=&quot;&quot;;&quot;&quot;;IF(2*[.D45]&lt;1;2*[.D45];2-2*[.D45]))" office:value-type="float" office:value="0.559999999999998">
            <text:p>0,56</text:p>
          </table:table-cell>
          <table:table-cell table:style-name="ce79" table:formula="of:=IF([.E45]=&quot;&quot;;&quot;&quot;;IF(2*[.E45]&lt;1;2*[.E45];2-2*[.E45]))" office:value-type="float" office:value="0.880000000000003">
            <text:p>0,88</text:p>
          </table:table-cell>
          <table:table-cell table:style-name="ce79" table:formula="of:=IF([.F45]=&quot;&quot;;&quot;&quot;;IF(2*[.F45]&lt;1;2*[.F45];2-2*[.F45]))" office:value-type="float" office:value="0.239999999999993">
            <text:p>0,24</text:p>
          </table:table-cell>
          <table:table-cell table:style-name="ce79" table:formula="of:=IF([.G45]=&quot;&quot;;&quot;&quot;;IF(2*[.G45]&lt;1;2*[.G45];2-2*[.G45]))" office:value-type="float" office:value="0.479999999999986">
            <text:p>0,48</text:p>
          </table:table-cell>
          <table:table-cell table:style-name="ce79" table:formula="of:=IF([.H45]=&quot;&quot;;&quot;&quot;;IF(2*[.H45]&lt;1;2*[.H45];2-2*[.H45]))" office:value-type="float" office:value="0.959999999999972">
            <text:p>0,96</text:p>
          </table:table-cell>
          <table:table-cell table:style-name="ce79" table:formula="of:=IF([.I45]=&quot;&quot;;&quot;&quot;;IF(2*[.I45]&lt;1;2*[.I45];2-2*[.I45]))" office:value-type="float" office:value="0.0800000000000551">
            <text:p>0,08</text:p>
          </table:table-cell>
          <table:table-cell table:style-name="ce79" table:formula="of:=IF([.J45]=&quot;&quot;;&quot;&quot;;IF(2*[.J45]&lt;1;2*[.J45];2-2*[.J45]))" office:value-type="float" office:value="0.16000000000011">
            <text:p>0,16</text:p>
          </table:table-cell>
          <table:table-cell table:style-name="ce79" table:formula="of:=IF([.K45]=&quot;&quot;;&quot;&quot;;IF(2*[.K45]&lt;1;2*[.K45];2-2*[.K45]))" office:value-type="float" office:value="0.320000000000221">
            <text:p>0,32</text:p>
          </table:table-cell>
          <table:table-cell table:style-name="ce79" table:formula="of:=IF([.L45]=&quot;&quot;;&quot;&quot;;IF(2*[.L45]&lt;1;2*[.L45];2-2*[.L45]))" office:value-type="float" office:value="0.640000000000441">
            <text:p>0,64</text:p>
          </table:table-cell>
          <table:table-cell table:style-name="ce79" table:formula="of:=IF([.M45]=&quot;&quot;;&quot;&quot;;IF(2*[.M45]&lt;1;2*[.M45];2-2*[.M45]))" office:value-type="float" office:value="0.719999999999118">
            <text:p>0,72</text:p>
          </table:table-cell>
          <table:table-cell table:style-name="ce79" table:formula="of:=IF([.N45]=&quot;&quot;;&quot;&quot;;IF(2*[.N45]&lt;1;2*[.N45];2-2*[.N45]))" office:value-type="float" office:value="0.560000000001764">
            <text:p>0,56</text:p>
          </table:table-cell>
          <table:table-cell table:style-name="ce79" table:formula="of:=IF([.O45]=&quot;&quot;;&quot;&quot;;IF(2*[.O45]&lt;1;2*[.O45];2-2*[.O45]))" office:value-type="float" office:value="0.879999999996471">
            <text:p>0,88</text:p>
          </table:table-cell>
          <table:table-cell table:style-name="ce87" table:formula="of:=IF([.P45]=&quot;&quot;;&quot;&quot;;IF(2*[.P45]&lt;1;2*[.P45];2-2*[.P45]))" office:value-type="float" office:value="0.240000000007058">
            <text:p>0,24</text:p>
          </table:table-cell>
          <table:table-cell table:number-columns-repeated="1007"/>
        </table:table-row>
        <table:table-row table:style-name="ro1">
          <table:table-cell table:style-name="ce66" table:formula="of:=[.A45]+1" office:value-type="float" office:value="45">
            <text:p>45</text:p>
          </table:table-cell>
          <table:table-cell table:style-name="ce71" table:formula="of:=[.B45]+0.01" office:value-type="float" office:value="0.44">
            <text:p>0,44</text:p>
          </table:table-cell>
          <table:table-cell table:style-name="ce79" table:formula="of:=IF([.B46]=&quot;&quot;;&quot;&quot;;IF(2*[.B46]&lt;1;2*[.B46];2-2*[.B46]))" office:value-type="float" office:value="0.88">
            <text:p>0,88</text:p>
          </table:table-cell>
          <table:table-cell table:style-name="ce79" table:formula="of:=IF([.C46]=&quot;&quot;;&quot;&quot;;IF(2*[.C46]&lt;1;2*[.C46];2-2*[.C46]))" office:value-type="float" office:value="0.239999999999999">
            <text:p>0,24</text:p>
          </table:table-cell>
          <table:table-cell table:style-name="ce79" table:formula="of:=IF([.D46]=&quot;&quot;;&quot;&quot;;IF(2*[.D46]&lt;1;2*[.D46];2-2*[.D46]))" office:value-type="float" office:value="0.479999999999998">
            <text:p>0,48</text:p>
          </table:table-cell>
          <table:table-cell table:style-name="ce79" table:formula="of:=IF([.E46]=&quot;&quot;;&quot;&quot;;IF(2*[.E46]&lt;1;2*[.E46];2-2*[.E46]))" office:value-type="float" office:value="0.959999999999996">
            <text:p>0,96</text:p>
          </table:table-cell>
          <table:table-cell table:style-name="ce79" table:formula="of:=IF([.F46]=&quot;&quot;;&quot;&quot;;IF(2*[.F46]&lt;1;2*[.F46];2-2*[.F46]))" office:value-type="float" office:value="0.0800000000000072">
            <text:p>0,08</text:p>
          </table:table-cell>
          <table:table-cell table:style-name="ce79" table:formula="of:=IF([.G46]=&quot;&quot;;&quot;&quot;;IF(2*[.G46]&lt;1;2*[.G46];2-2*[.G46]))" office:value-type="float" office:value="0.160000000000014">
            <text:p>0,16</text:p>
          </table:table-cell>
          <table:table-cell table:style-name="ce79" table:formula="of:=IF([.H46]=&quot;&quot;;&quot;&quot;;IF(2*[.H46]&lt;1;2*[.H46];2-2*[.H46]))" office:value-type="float" office:value="0.320000000000029">
            <text:p>0,32</text:p>
          </table:table-cell>
          <table:table-cell table:style-name="ce79" table:formula="of:=IF([.I46]=&quot;&quot;;&quot;&quot;;IF(2*[.I46]&lt;1;2*[.I46];2-2*[.I46]))" office:value-type="float" office:value="0.640000000000057">
            <text:p>0,64</text:p>
          </table:table-cell>
          <table:table-cell table:style-name="ce79" table:formula="of:=IF([.J46]=&quot;&quot;;&quot;&quot;;IF(2*[.J46]&lt;1;2*[.J46];2-2*[.J46]))" office:value-type="float" office:value="0.719999999999885">
            <text:p>0,72</text:p>
          </table:table-cell>
          <table:table-cell table:style-name="ce79" table:formula="of:=IF([.K46]=&quot;&quot;;&quot;&quot;;IF(2*[.K46]&lt;1;2*[.K46];2-2*[.K46]))" office:value-type="float" office:value="0.56000000000023">
            <text:p>0,56</text:p>
          </table:table-cell>
          <table:table-cell table:style-name="ce79" table:formula="of:=IF([.L46]=&quot;&quot;;&quot;&quot;;IF(2*[.L46]&lt;1;2*[.L46];2-2*[.L46]))" office:value-type="float" office:value="0.879999999999541">
            <text:p>0,88</text:p>
          </table:table-cell>
          <table:table-cell table:style-name="ce79" table:formula="of:=IF([.M46]=&quot;&quot;;&quot;&quot;;IF(2*[.M46]&lt;1;2*[.M46];2-2*[.M46]))" office:value-type="float" office:value="0.240000000000919">
            <text:p>0,24</text:p>
          </table:table-cell>
          <table:table-cell table:style-name="ce79" table:formula="of:=IF([.N46]=&quot;&quot;;&quot;&quot;;IF(2*[.N46]&lt;1;2*[.N46];2-2*[.N46]))" office:value-type="float" office:value="0.480000000001837">
            <text:p>0,48</text:p>
          </table:table-cell>
          <table:table-cell table:style-name="ce79" table:formula="of:=IF([.O46]=&quot;&quot;;&quot;&quot;;IF(2*[.O46]&lt;1;2*[.O46];2-2*[.O46]))" office:value-type="float" office:value="0.960000000003674">
            <text:p>0,96</text:p>
          </table:table-cell>
          <table:table-cell table:style-name="ce87" table:formula="of:=IF([.P46]=&quot;&quot;;&quot;&quot;;IF(2*[.P46]&lt;1;2*[.P46];2-2*[.P46]))" office:value-type="float" office:value="0.0799999999926513">
            <text:p>0,08</text:p>
          </table:table-cell>
          <table:table-cell table:number-columns-repeated="1007"/>
        </table:table-row>
        <table:table-row table:style-name="ro1">
          <table:table-cell table:style-name="ce66" table:formula="of:=[.A46]+1" office:value-type="float" office:value="46">
            <text:p>46</text:p>
          </table:table-cell>
          <table:table-cell table:style-name="ce71" table:formula="of:=[.B46]+0.01" office:value-type="float" office:value="0.45">
            <text:p>0,45</text:p>
          </table:table-cell>
          <table:table-cell table:style-name="ce79" table:formula="of:=IF([.B47]=&quot;&quot;;&quot;&quot;;IF(2*[.B47]&lt;1;2*[.B47];2-2*[.B47]))" office:value-type="float" office:value="0.9">
            <text:p>0,9</text:p>
          </table:table-cell>
          <table:table-cell table:style-name="ce79" table:formula="of:=IF([.C47]=&quot;&quot;;&quot;&quot;;IF(2*[.C47]&lt;1;2*[.C47];2-2*[.C47]))" office:value-type="float" office:value="0.199999999999999">
            <text:p>0,2</text:p>
          </table:table-cell>
          <table:table-cell table:style-name="ce79" table:formula="of:=IF([.D47]=&quot;&quot;;&quot;&quot;;IF(2*[.D47]&lt;1;2*[.D47];2-2*[.D47]))" office:value-type="float" office:value="0.399999999999998">
            <text:p>0,4</text:p>
          </table:table-cell>
          <table:table-cell table:style-name="ce79" table:formula="of:=IF([.E47]=&quot;&quot;;&quot;&quot;;IF(2*[.E47]&lt;1;2*[.E47];2-2*[.E47]))" office:value-type="float" office:value="0.799999999999996">
            <text:p>0,8</text:p>
          </table:table-cell>
          <table:table-cell table:style-name="ce79" table:formula="of:=IF([.F47]=&quot;&quot;;&quot;&quot;;IF(2*[.F47]&lt;1;2*[.F47];2-2*[.F47]))" office:value-type="float" office:value="0.400000000000007">
            <text:p>0,4</text:p>
          </table:table-cell>
          <table:table-cell table:style-name="ce79" table:formula="of:=IF([.G47]=&quot;&quot;;&quot;&quot;;IF(2*[.G47]&lt;1;2*[.G47];2-2*[.G47]))" office:value-type="float" office:value="0.800000000000015">
            <text:p>0,8</text:p>
          </table:table-cell>
          <table:table-cell table:style-name="ce79" table:formula="of:=IF([.H47]=&quot;&quot;;&quot;&quot;;IF(2*[.H47]&lt;1;2*[.H47];2-2*[.H47]))" office:value-type="float" office:value="0.39999999999997">
            <text:p>0,4</text:p>
          </table:table-cell>
          <table:table-cell table:style-name="ce79" table:formula="of:=IF([.I47]=&quot;&quot;;&quot;&quot;;IF(2*[.I47]&lt;1;2*[.I47];2-2*[.I47]))" office:value-type="float" office:value="0.79999999999994">
            <text:p>0,8</text:p>
          </table:table-cell>
          <table:table-cell table:style-name="ce79" table:formula="of:=IF([.J47]=&quot;&quot;;&quot;&quot;;IF(2*[.J47]&lt;1;2*[.J47];2-2*[.J47]))" office:value-type="float" office:value="0.400000000000119">
            <text:p>0,4</text:p>
          </table:table-cell>
          <table:table-cell table:style-name="ce79" table:formula="of:=IF([.K47]=&quot;&quot;;&quot;&quot;;IF(2*[.K47]&lt;1;2*[.K47];2-2*[.K47]))" office:value-type="float" office:value="0.800000000000239">
            <text:p>0,8</text:p>
          </table:table-cell>
          <table:table-cell table:style-name="ce79" table:formula="of:=IF([.L47]=&quot;&quot;;&quot;&quot;;IF(2*[.L47]&lt;1;2*[.L47];2-2*[.L47]))" office:value-type="float" office:value="0.399999999999523">
            <text:p>0,4</text:p>
          </table:table-cell>
          <table:table-cell table:style-name="ce79" table:formula="of:=IF([.M47]=&quot;&quot;;&quot;&quot;;IF(2*[.M47]&lt;1;2*[.M47];2-2*[.M47]))" office:value-type="float" office:value="0.799999999999045">
            <text:p>0,8</text:p>
          </table:table-cell>
          <table:table-cell table:style-name="ce79" table:formula="of:=IF([.N47]=&quot;&quot;;&quot;&quot;;IF(2*[.N47]&lt;1;2*[.N47];2-2*[.N47]))" office:value-type="float" office:value="0.40000000000191">
            <text:p>0,4</text:p>
          </table:table-cell>
          <table:table-cell table:style-name="ce79" table:formula="of:=IF([.O47]=&quot;&quot;;&quot;&quot;;IF(2*[.O47]&lt;1;2*[.O47];2-2*[.O47]))" office:value-type="float" office:value="0.80000000000382">
            <text:p>0,8</text:p>
          </table:table-cell>
          <table:table-cell table:style-name="ce87" table:formula="of:=IF([.P47]=&quot;&quot;;&quot;&quot;;IF(2*[.P47]&lt;1;2*[.P47];2-2*[.P47]))" office:value-type="float" office:value="0.39999999999236">
            <text:p>0,4</text:p>
          </table:table-cell>
          <table:table-cell table:number-columns-repeated="1007"/>
        </table:table-row>
        <table:table-row table:style-name="ro1">
          <table:table-cell table:style-name="ce66" table:formula="of:=[.A47]+1" office:value-type="float" office:value="47">
            <text:p>47</text:p>
          </table:table-cell>
          <table:table-cell table:style-name="ce71" table:formula="of:=[.B47]+0.01" office:value-type="float" office:value="0.46">
            <text:p>0,46</text:p>
          </table:table-cell>
          <table:table-cell table:style-name="ce79" table:formula="of:=IF([.B48]=&quot;&quot;;&quot;&quot;;IF(2*[.B48]&lt;1;2*[.B48];2-2*[.B48]))" office:value-type="float" office:value="0.92">
            <text:p>0,92</text:p>
          </table:table-cell>
          <table:table-cell table:style-name="ce79" table:formula="of:=IF([.C48]=&quot;&quot;;&quot;&quot;;IF(2*[.C48]&lt;1;2*[.C48];2-2*[.C48]))" office:value-type="float" office:value="0.159999999999999">
            <text:p>0,16</text:p>
          </table:table-cell>
          <table:table-cell table:style-name="ce79" table:formula="of:=IF([.D48]=&quot;&quot;;&quot;&quot;;IF(2*[.D48]&lt;1;2*[.D48];2-2*[.D48]))" office:value-type="float" office:value="0.319999999999998">
            <text:p>0,32</text:p>
          </table:table-cell>
          <table:table-cell table:style-name="ce79" table:formula="of:=IF([.E48]=&quot;&quot;;&quot;&quot;;IF(2*[.E48]&lt;1;2*[.E48];2-2*[.E48]))" office:value-type="float" office:value="0.639999999999996">
            <text:p>0,64</text:p>
          </table:table-cell>
          <table:table-cell table:style-name="ce79" table:formula="of:=IF([.F48]=&quot;&quot;;&quot;&quot;;IF(2*[.F48]&lt;1;2*[.F48];2-2*[.F48]))" office:value-type="float" office:value="0.720000000000008">
            <text:p>0,72</text:p>
          </table:table-cell>
          <table:table-cell table:style-name="ce79" table:formula="of:=IF([.G48]=&quot;&quot;;&quot;&quot;;IF(2*[.G48]&lt;1;2*[.G48];2-2*[.G48]))" office:value-type="float" office:value="0.559999999999985">
            <text:p>0,56</text:p>
          </table:table-cell>
          <table:table-cell table:style-name="ce79" table:formula="of:=IF([.H48]=&quot;&quot;;&quot;&quot;;IF(2*[.H48]&lt;1;2*[.H48];2-2*[.H48]))" office:value-type="float" office:value="0.880000000000031">
            <text:p>0,88</text:p>
          </table:table-cell>
          <table:table-cell table:style-name="ce79" table:formula="of:=IF([.I48]=&quot;&quot;;&quot;&quot;;IF(2*[.I48]&lt;1;2*[.I48];2-2*[.I48]))" office:value-type="float" office:value="0.239999999999938">
            <text:p>0,24</text:p>
          </table:table-cell>
          <table:table-cell table:style-name="ce79" table:formula="of:=IF([.J48]=&quot;&quot;;&quot;&quot;;IF(2*[.J48]&lt;1;2*[.J48];2-2*[.J48]))" office:value-type="float" office:value="0.479999999999876">
            <text:p>0,48</text:p>
          </table:table-cell>
          <table:table-cell table:style-name="ce79" table:formula="of:=IF([.K48]=&quot;&quot;;&quot;&quot;;IF(2*[.K48]&lt;1;2*[.K48];2-2*[.K48]))" office:value-type="float" office:value="0.959999999999752">
            <text:p>0,96</text:p>
          </table:table-cell>
          <table:table-cell table:style-name="ce79" table:formula="of:=IF([.L48]=&quot;&quot;;&quot;&quot;;IF(2*[.L48]&lt;1;2*[.L48];2-2*[.L48]))" office:value-type="float" office:value="0.0800000000004957">
            <text:p>0,08</text:p>
          </table:table-cell>
          <table:table-cell table:style-name="ce79" table:formula="of:=IF([.M48]=&quot;&quot;;&quot;&quot;;IF(2*[.M48]&lt;1;2*[.M48];2-2*[.M48]))" office:value-type="float" office:value="0.160000000000991">
            <text:p>0,16</text:p>
          </table:table-cell>
          <table:table-cell table:style-name="ce79" table:formula="of:=IF([.N48]=&quot;&quot;;&quot;&quot;;IF(2*[.N48]&lt;1;2*[.N48];2-2*[.N48]))" office:value-type="float" office:value="0.320000000001983">
            <text:p>0,32</text:p>
          </table:table-cell>
          <table:table-cell table:style-name="ce79" table:formula="of:=IF([.O48]=&quot;&quot;;&quot;&quot;;IF(2*[.O48]&lt;1;2*[.O48];2-2*[.O48]))" office:value-type="float" office:value="0.640000000003965">
            <text:p>0,64</text:p>
          </table:table-cell>
          <table:table-cell table:style-name="ce87" table:formula="of:=IF([.P48]=&quot;&quot;;&quot;&quot;;IF(2*[.P48]&lt;1;2*[.P48];2-2*[.P48]))" office:value-type="float" office:value="0.719999999992069">
            <text:p>0,72</text:p>
          </table:table-cell>
          <table:table-cell table:number-columns-repeated="1007"/>
        </table:table-row>
        <table:table-row table:style-name="ro1">
          <table:table-cell table:style-name="ce66" table:formula="of:=[.A48]+1" office:value-type="float" office:value="48">
            <text:p>48</text:p>
          </table:table-cell>
          <table:table-cell table:style-name="ce71" table:formula="of:=[.B48]+0.01" office:value-type="float" office:value="0.47">
            <text:p>0,47</text:p>
          </table:table-cell>
          <table:table-cell table:style-name="ce79" table:formula="of:=IF([.B49]=&quot;&quot;;&quot;&quot;;IF(2*[.B49]&lt;1;2*[.B49];2-2*[.B49]))" office:value-type="float" office:value="0.94">
            <text:p>0,94</text:p>
          </table:table-cell>
          <table:table-cell table:style-name="ce79" table:formula="of:=IF([.C49]=&quot;&quot;;&quot;&quot;;IF(2*[.C49]&lt;1;2*[.C49];2-2*[.C49]))" office:value-type="float" office:value="0.119999999999999">
            <text:p>0,12</text:p>
          </table:table-cell>
          <table:table-cell table:style-name="ce79" table:formula="of:=IF([.D49]=&quot;&quot;;&quot;&quot;;IF(2*[.D49]&lt;1;2*[.D49];2-2*[.D49]))" office:value-type="float" office:value="0.239999999999998">
            <text:p>0,24</text:p>
          </table:table-cell>
          <table:table-cell table:style-name="ce79" table:formula="of:=IF([.E49]=&quot;&quot;;&quot;&quot;;IF(2*[.E49]&lt;1;2*[.E49];2-2*[.E49]))" office:value-type="float" office:value="0.479999999999996">
            <text:p>0,48</text:p>
          </table:table-cell>
          <table:table-cell table:style-name="ce79" table:formula="of:=IF([.F49]=&quot;&quot;;&quot;&quot;;IF(2*[.F49]&lt;1;2*[.F49];2-2*[.F49]))" office:value-type="float" office:value="0.959999999999992">
            <text:p>0,96</text:p>
          </table:table-cell>
          <table:table-cell table:style-name="ce79" table:formula="of:=IF([.G49]=&quot;&quot;;&quot;&quot;;IF(2*[.G49]&lt;1;2*[.G49];2-2*[.G49]))" office:value-type="float" office:value="0.0800000000000161">
            <text:p>0,08</text:p>
          </table:table-cell>
          <table:table-cell table:style-name="ce79" table:formula="of:=IF([.H49]=&quot;&quot;;&quot;&quot;;IF(2*[.H49]&lt;1;2*[.H49];2-2*[.H49]))" office:value-type="float" office:value="0.160000000000032">
            <text:p>0,16</text:p>
          </table:table-cell>
          <table:table-cell table:style-name="ce79" table:formula="of:=IF([.I49]=&quot;&quot;;&quot;&quot;;IF(2*[.I49]&lt;1;2*[.I49];2-2*[.I49]))" office:value-type="float" office:value="0.320000000000064">
            <text:p>0,32</text:p>
          </table:table-cell>
          <table:table-cell table:style-name="ce79" table:formula="of:=IF([.J49]=&quot;&quot;;&quot;&quot;;IF(2*[.J49]&lt;1;2*[.J49];2-2*[.J49]))" office:value-type="float" office:value="0.640000000000128">
            <text:p>0,64</text:p>
          </table:table-cell>
          <table:table-cell table:style-name="ce79" table:formula="of:=IF([.K49]=&quot;&quot;;&quot;&quot;;IF(2*[.K49]&lt;1;2*[.K49];2-2*[.K49]))" office:value-type="float" office:value="0.719999999999743">
            <text:p>0,72</text:p>
          </table:table-cell>
          <table:table-cell table:style-name="ce79" table:formula="of:=IF([.L49]=&quot;&quot;;&quot;&quot;;IF(2*[.L49]&lt;1;2*[.L49];2-2*[.L49]))" office:value-type="float" office:value="0.560000000000514">
            <text:p>0,56</text:p>
          </table:table-cell>
          <table:table-cell table:style-name="ce79" table:formula="of:=IF([.M49]=&quot;&quot;;&quot;&quot;;IF(2*[.M49]&lt;1;2*[.M49];2-2*[.M49]))" office:value-type="float" office:value="0.879999999998972">
            <text:p>0,88</text:p>
          </table:table-cell>
          <table:table-cell table:style-name="ce79" table:formula="of:=IF([.N49]=&quot;&quot;;&quot;&quot;;IF(2*[.N49]&lt;1;2*[.N49];2-2*[.N49]))" office:value-type="float" office:value="0.240000000002055">
            <text:p>0,24</text:p>
          </table:table-cell>
          <table:table-cell table:style-name="ce79" table:formula="of:=IF([.O49]=&quot;&quot;;&quot;&quot;;IF(2*[.O49]&lt;1;2*[.O49];2-2*[.O49]))" office:value-type="float" office:value="0.480000000004111">
            <text:p>0,48</text:p>
          </table:table-cell>
          <table:table-cell table:style-name="ce87" table:formula="of:=IF([.P49]=&quot;&quot;;&quot;&quot;;IF(2*[.P49]&lt;1;2*[.P49];2-2*[.P49]))" office:value-type="float" office:value="0.960000000008222">
            <text:p>0,96</text:p>
          </table:table-cell>
          <table:table-cell table:number-columns-repeated="1007"/>
        </table:table-row>
        <table:table-row table:style-name="ro1">
          <table:table-cell table:style-name="ce66" table:formula="of:=[.A49]+1" office:value-type="float" office:value="49">
            <text:p>49</text:p>
          </table:table-cell>
          <table:table-cell table:style-name="ce72" table:formula="of:=[.B49]+0.01" office:value-type="float" office:value="0.48">
            <text:p>0,48</text:p>
          </table:table-cell>
          <table:table-cell table:style-name="ce80" table:formula="of:=IF([.B50]=&quot;&quot;;&quot;&quot;;IF(2*[.B50]&lt;1;2*[.B50];2-2*[.B50]))" office:value-type="float" office:value="0.960000000000001">
            <text:p>0,96</text:p>
          </table:table-cell>
          <table:table-cell table:style-name="ce80" table:formula="of:=IF([.C50]=&quot;&quot;;&quot;&quot;;IF(2*[.C50]&lt;1;2*[.C50];2-2*[.C50]))" office:value-type="float" office:value="0.079999999999999">
            <text:p>0,08</text:p>
          </table:table-cell>
          <table:table-cell table:style-name="ce80" table:formula="of:=IF([.D50]=&quot;&quot;;&quot;&quot;;IF(2*[.D50]&lt;1;2*[.D50];2-2*[.D50]))" office:value-type="float" office:value="0.159999999999998">
            <text:p>0,16</text:p>
          </table:table-cell>
          <table:table-cell table:style-name="ce80" table:formula="of:=IF([.E50]=&quot;&quot;;&quot;&quot;;IF(2*[.E50]&lt;1;2*[.E50];2-2*[.E50]))" office:value-type="float" office:value="0.319999999999996">
            <text:p>0,32</text:p>
          </table:table-cell>
          <table:table-cell table:style-name="ce80" table:formula="of:=IF([.F50]=&quot;&quot;;&quot;&quot;;IF(2*[.F50]&lt;1;2*[.F50];2-2*[.F50]))" office:value-type="float" office:value="0.639999999999992">
            <text:p>0,64</text:p>
          </table:table-cell>
          <table:table-cell table:style-name="ce80" table:formula="of:=IF([.G50]=&quot;&quot;;&quot;&quot;;IF(2*[.G50]&lt;1;2*[.G50];2-2*[.G50]))" office:value-type="float" office:value="0.720000000000017">
            <text:p>0,72</text:p>
          </table:table-cell>
          <table:table-cell table:style-name="ce80" table:formula="of:=IF([.H50]=&quot;&quot;;&quot;&quot;;IF(2*[.H50]&lt;1;2*[.H50];2-2*[.H50]))" office:value-type="float" office:value="0.559999999999967">
            <text:p>0,56</text:p>
          </table:table-cell>
          <table:table-cell table:style-name="ce80" table:formula="of:=IF([.I50]=&quot;&quot;;&quot;&quot;;IF(2*[.I50]&lt;1;2*[.I50];2-2*[.I50]))" office:value-type="float" office:value="0.880000000000067">
            <text:p>0,88</text:p>
          </table:table-cell>
          <table:table-cell table:style-name="ce80" table:formula="of:=IF([.J50]=&quot;&quot;;&quot;&quot;;IF(2*[.J50]&lt;1;2*[.J50];2-2*[.J50]))" office:value-type="float" office:value="0.239999999999867">
            <text:p>0,24</text:p>
          </table:table-cell>
          <table:table-cell table:style-name="ce80" table:formula="of:=IF([.K50]=&quot;&quot;;&quot;&quot;;IF(2*[.K50]&lt;1;2*[.K50];2-2*[.K50]))" office:value-type="float" office:value="0.479999999999734">
            <text:p>0,48</text:p>
          </table:table-cell>
          <table:table-cell table:style-name="ce79" table:formula="of:=IF([.L50]=&quot;&quot;;&quot;&quot;;IF(2*[.L50]&lt;1;2*[.L50];2-2*[.L50]))" office:value-type="float" office:value="0.959999999999468">
            <text:p>0,96</text:p>
          </table:table-cell>
          <table:table-cell table:style-name="ce79" table:formula="of:=IF([.M50]=&quot;&quot;;&quot;&quot;;IF(2*[.M50]&lt;1;2*[.M50];2-2*[.M50]))" office:value-type="float" office:value="0.0800000000010641">
            <text:p>0,08</text:p>
          </table:table-cell>
          <table:table-cell table:style-name="ce79" table:formula="of:=IF([.N50]=&quot;&quot;;&quot;&quot;;IF(2*[.N50]&lt;1;2*[.N50];2-2*[.N50]))" office:value-type="float" office:value="0.160000000002128">
            <text:p>0,16</text:p>
          </table:table-cell>
          <table:table-cell table:style-name="ce79" table:formula="of:=IF([.O50]=&quot;&quot;;&quot;&quot;;IF(2*[.O50]&lt;1;2*[.O50];2-2*[.O50]))" office:value-type="float" office:value="0.320000000004256">
            <text:p>0,32</text:p>
          </table:table-cell>
          <table:table-cell table:style-name="ce87" table:formula="of:=IF([.P50]=&quot;&quot;;&quot;&quot;;IF(2*[.P50]&lt;1;2*[.P50];2-2*[.P50]))" office:value-type="float" office:value="0.640000000008513">
            <text:p>0,64</text:p>
          </table:table-cell>
          <table:table-cell table:number-columns-repeated="1007"/>
        </table:table-row>
        <table:table-row table:style-name="ro1">
          <table:table-cell table:style-name="ce66" table:formula="of:=[.A50]+1" office:value-type="float" office:value="50">
            <text:p>50</text:p>
          </table:table-cell>
          <table:table-cell table:style-name="ce71" table:formula="of:=[.B50]+0.01" office:value-type="float" office:value="0.49">
            <text:p>0,49</text:p>
          </table:table-cell>
          <table:table-cell table:style-name="ce79" table:formula="of:=IF([.B51]=&quot;&quot;;&quot;&quot;;IF(2*[.B51]&lt;1;2*[.B51];2-2*[.B51]))" office:value-type="float" office:value="0.98">
            <text:p>0,98</text:p>
          </table:table-cell>
          <table:table-cell table:style-name="ce79" table:formula="of:=IF([.C51]=&quot;&quot;;&quot;&quot;;IF(2*[.C51]&lt;1;2*[.C51];2-2*[.C51]))" office:value-type="float" office:value="0.0399999999999989">
            <text:p>0,04</text:p>
          </table:table-cell>
          <table:table-cell table:style-name="ce79" table:formula="of:=IF([.D51]=&quot;&quot;;&quot;&quot;;IF(2*[.D51]&lt;1;2*[.D51];2-2*[.D51]))" office:value-type="float" office:value="0.0799999999999979">
            <text:p>0,08</text:p>
          </table:table-cell>
          <table:table-cell table:style-name="ce79" table:formula="of:=IF([.E51]=&quot;&quot;;&quot;&quot;;IF(2*[.E51]&lt;1;2*[.E51];2-2*[.E51]))" office:value-type="float" office:value="0.159999999999996">
            <text:p>0,16</text:p>
          </table:table-cell>
          <table:table-cell table:style-name="ce79" table:formula="of:=IF([.F51]=&quot;&quot;;&quot;&quot;;IF(2*[.F51]&lt;1;2*[.F51];2-2*[.F51]))" office:value-type="float" office:value="0.319999999999991">
            <text:p>0,32</text:p>
          </table:table-cell>
          <table:table-cell table:style-name="ce79" table:formula="of:=IF([.G51]=&quot;&quot;;&quot;&quot;;IF(2*[.G51]&lt;1;2*[.G51];2-2*[.G51]))" office:value-type="float" office:value="0.639999999999983">
            <text:p>0,64</text:p>
          </table:table-cell>
          <table:table-cell table:style-name="ce79" table:formula="of:=IF([.H51]=&quot;&quot;;&quot;&quot;;IF(2*[.H51]&lt;1;2*[.H51];2-2*[.H51]))" office:value-type="float" office:value="0.720000000000034">
            <text:p>0,72</text:p>
          </table:table-cell>
          <table:table-cell table:style-name="ce79" table:formula="of:=IF([.I51]=&quot;&quot;;&quot;&quot;;IF(2*[.I51]&lt;1;2*[.I51];2-2*[.I51]))" office:value-type="float" office:value="0.559999999999931">
            <text:p>0,56</text:p>
          </table:table-cell>
          <table:table-cell table:style-name="ce79" table:formula="of:=IF([.J51]=&quot;&quot;;&quot;&quot;;IF(2*[.J51]&lt;1;2*[.J51];2-2*[.J51]))" office:value-type="float" office:value="0.880000000000138">
            <text:p>0,88</text:p>
          </table:table-cell>
          <table:table-cell table:style-name="ce79" table:formula="of:=IF([.K51]=&quot;&quot;;&quot;&quot;;IF(2*[.K51]&lt;1;2*[.K51];2-2*[.K51]))" office:value-type="float" office:value="0.239999999999725">
            <text:p>0,24</text:p>
          </table:table-cell>
          <table:table-cell table:style-name="ce79" table:formula="of:=IF([.L51]=&quot;&quot;;&quot;&quot;;IF(2*[.L51]&lt;1;2*[.L51];2-2*[.L51]))" office:value-type="float" office:value="0.47999999999945">
            <text:p>0,48</text:p>
          </table:table-cell>
          <table:table-cell table:style-name="ce79" table:formula="of:=IF([.M51]=&quot;&quot;;&quot;&quot;;IF(2*[.M51]&lt;1;2*[.M51];2-2*[.M51]))" office:value-type="float" office:value="0.9599999999989">
            <text:p>0,96</text:p>
          </table:table-cell>
          <table:table-cell table:style-name="ce79" table:formula="of:=IF([.N51]=&quot;&quot;;&quot;&quot;;IF(2*[.N51]&lt;1;2*[.N51];2-2*[.N51]))" office:value-type="float" office:value="0.080000000002201">
            <text:p>0,08</text:p>
          </table:table-cell>
          <table:table-cell table:style-name="ce79" table:formula="of:=IF([.O51]=&quot;&quot;;&quot;&quot;;IF(2*[.O51]&lt;1;2*[.O51];2-2*[.O51]))" office:value-type="float" office:value="0.160000000004402">
            <text:p>0,16</text:p>
          </table:table-cell>
          <table:table-cell table:style-name="ce87" table:formula="of:=IF([.P51]=&quot;&quot;;&quot;&quot;;IF(2*[.P51]&lt;1;2*[.P51];2-2*[.P51]))" office:value-type="float" office:value="0.320000000008804">
            <text:p>0,32</text:p>
          </table:table-cell>
          <table:table-cell table:number-columns-repeated="1007"/>
        </table:table-row>
        <table:table-row table:style-name="ro1">
          <table:table-cell table:style-name="ce66" table:formula="of:=[.A51]+1" office:value-type="float" office:value="51">
            <text:p>51</text:p>
          </table:table-cell>
          <table:table-cell table:style-name="ce71" table:formula="of:=[.B51]+0.01" office:value-type="float" office:value="0.5">
            <text:p>0,5</text:p>
          </table:table-cell>
          <table:table-cell table:style-name="ce79" table:formula="of:=IF([.B52]=&quot;&quot;;&quot;&quot;;IF(2*[.B52]&lt;1;2*[.B52];2-2*[.B52]))" office:value-type="float" office:value="1">
            <text:p>1</text:p>
          </table:table-cell>
          <table:table-cell table:style-name="ce79" table:formula="of:=IF([.C52]=&quot;&quot;;&quot;&quot;;IF(2*[.C52]&lt;1;2*[.C52];2-2*[.C52]))" office:value-type="float" office:value="0">
            <text:p>0</text:p>
          </table:table-cell>
          <table:table-cell table:style-name="ce79" table:formula="of:=IF([.D52]=&quot;&quot;;&quot;&quot;;IF(2*[.D52]&lt;1;2*[.D52];2-2*[.D52]))" office:value-type="float" office:value="0">
            <text:p>0</text:p>
          </table:table-cell>
          <table:table-cell table:style-name="ce79" table:formula="of:=IF([.E52]=&quot;&quot;;&quot;&quot;;IF(2*[.E52]&lt;1;2*[.E52];2-2*[.E52]))" office:value-type="float" office:value="0">
            <text:p>0</text:p>
          </table:table-cell>
          <table:table-cell table:style-name="ce79" table:formula="of:=IF([.F52]=&quot;&quot;;&quot;&quot;;IF(2*[.F52]&lt;1;2*[.F52];2-2*[.F52]))" office:value-type="float" office:value="0">
            <text:p>0</text:p>
          </table:table-cell>
          <table:table-cell table:style-name="ce79" table:formula="of:=IF([.G52]=&quot;&quot;;&quot;&quot;;IF(2*[.G52]&lt;1;2*[.G52];2-2*[.G52]))" office:value-type="float" office:value="0">
            <text:p>0</text:p>
          </table:table-cell>
          <table:table-cell table:style-name="ce79" table:formula="of:=IF([.H52]=&quot;&quot;;&quot;&quot;;IF(2*[.H52]&lt;1;2*[.H52];2-2*[.H52]))" office:value-type="float" office:value="0">
            <text:p>0</text:p>
          </table:table-cell>
          <table:table-cell table:style-name="ce79" table:formula="of:=IF([.I52]=&quot;&quot;;&quot;&quot;;IF(2*[.I52]&lt;1;2*[.I52];2-2*[.I52]))" office:value-type="float" office:value="0">
            <text:p>0</text:p>
          </table:table-cell>
          <table:table-cell table:style-name="ce79" table:formula="of:=IF([.J52]=&quot;&quot;;&quot;&quot;;IF(2*[.J52]&lt;1;2*[.J52];2-2*[.J52]))" office:value-type="float" office:value="0">
            <text:p>0</text:p>
          </table:table-cell>
          <table:table-cell table:style-name="ce79" table:formula="of:=IF([.K52]=&quot;&quot;;&quot;&quot;;IF(2*[.K52]&lt;1;2*[.K52];2-2*[.K52]))" office:value-type="float" office:value="0">
            <text:p>0</text:p>
          </table:table-cell>
          <table:table-cell table:style-name="ce79" table:formula="of:=IF([.L52]=&quot;&quot;;&quot;&quot;;IF(2*[.L52]&lt;1;2*[.L52];2-2*[.L52]))" office:value-type="float" office:value="0">
            <text:p>0</text:p>
          </table:table-cell>
          <table:table-cell table:style-name="ce79" table:formula="of:=IF([.M52]=&quot;&quot;;&quot;&quot;;IF(2*[.M52]&lt;1;2*[.M52];2-2*[.M52]))" office:value-type="float" office:value="0">
            <text:p>0</text:p>
          </table:table-cell>
          <table:table-cell table:style-name="ce79" table:formula="of:=IF([.N52]=&quot;&quot;;&quot;&quot;;IF(2*[.N52]&lt;1;2*[.N52];2-2*[.N52]))" office:value-type="float" office:value="0">
            <text:p>0</text:p>
          </table:table-cell>
          <table:table-cell table:style-name="ce79" table:formula="of:=IF([.O52]=&quot;&quot;;&quot;&quot;;IF(2*[.O52]&lt;1;2*[.O52];2-2*[.O52]))" office:value-type="float" office:value="0">
            <text:p>0</text:p>
          </table:table-cell>
          <table:table-cell table:style-name="ce87" table:formula="of:=IF([.P52]=&quot;&quot;;&quot;&quot;;IF(2*[.P52]&lt;1;2*[.P52];2-2*[.P52]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6" table:formula="of:=[.A52]+1" office:value-type="float" office:value="52">
            <text:p>52</text:p>
          </table:table-cell>
          <table:table-cell table:style-name="ce71" table:formula="of:=[.B52]+0.01" office:value-type="float" office:value="0.51">
            <text:p>0,51</text:p>
          </table:table-cell>
          <table:table-cell table:style-name="ce79" table:formula="of:=IF([.B53]=&quot;&quot;;&quot;&quot;;IF(2*[.B53]&lt;1;2*[.B53];2-2*[.B53]))" office:value-type="float" office:value="0.98">
            <text:p>0,98</text:p>
          </table:table-cell>
          <table:table-cell table:style-name="ce79" table:formula="of:=IF([.C53]=&quot;&quot;;&quot;&quot;;IF(2*[.C53]&lt;1;2*[.C53];2-2*[.C53]))" office:value-type="float" office:value="0.0400000000000009">
            <text:p>0,04</text:p>
          </table:table-cell>
          <table:table-cell table:style-name="ce79" table:formula="of:=IF([.D53]=&quot;&quot;;&quot;&quot;;IF(2*[.D53]&lt;1;2*[.D53];2-2*[.D53]))" office:value-type="float" office:value="0.0800000000000019">
            <text:p>0,08</text:p>
          </table:table-cell>
          <table:table-cell table:style-name="ce79" table:formula="of:=IF([.E53]=&quot;&quot;;&quot;&quot;;IF(2*[.E53]&lt;1;2*[.E53];2-2*[.E53]))" office:value-type="float" office:value="0.160000000000004">
            <text:p>0,16</text:p>
          </table:table-cell>
          <table:table-cell table:style-name="ce79" table:formula="of:=IF([.F53]=&quot;&quot;;&quot;&quot;;IF(2*[.F53]&lt;1;2*[.F53];2-2*[.F53]))" office:value-type="float" office:value="0.320000000000007">
            <text:p>0,32</text:p>
          </table:table-cell>
          <table:table-cell table:style-name="ce79" table:formula="of:=IF([.G53]=&quot;&quot;;&quot;&quot;;IF(2*[.G53]&lt;1;2*[.G53];2-2*[.G53]))" office:value-type="float" office:value="0.640000000000015">
            <text:p>0,64</text:p>
          </table:table-cell>
          <table:table-cell table:style-name="ce79" table:formula="of:=IF([.H53]=&quot;&quot;;&quot;&quot;;IF(2*[.H53]&lt;1;2*[.H53];2-2*[.H53]))" office:value-type="float" office:value="0.71999999999997">
            <text:p>0,72</text:p>
          </table:table-cell>
          <table:table-cell table:style-name="ce79" table:formula="of:=IF([.I53]=&quot;&quot;;&quot;&quot;;IF(2*[.I53]&lt;1;2*[.I53];2-2*[.I53]))" office:value-type="float" office:value="0.560000000000059">
            <text:p>0,56</text:p>
          </table:table-cell>
          <table:table-cell table:style-name="ce79" table:formula="of:=IF([.J53]=&quot;&quot;;&quot;&quot;;IF(2*[.J53]&lt;1;2*[.J53];2-2*[.J53]))" office:value-type="float" office:value="0.879999999999882">
            <text:p>0,88</text:p>
          </table:table-cell>
          <table:table-cell table:style-name="ce79" table:formula="of:=IF([.K53]=&quot;&quot;;&quot;&quot;;IF(2*[.K53]&lt;1;2*[.K53];2-2*[.K53]))" office:value-type="float" office:value="0.240000000000236">
            <text:p>0,24</text:p>
          </table:table-cell>
          <table:table-cell table:style-name="ce79" table:formula="of:=IF([.L53]=&quot;&quot;;&quot;&quot;;IF(2*[.L53]&lt;1;2*[.L53];2-2*[.L53]))" office:value-type="float" office:value="0.480000000000473">
            <text:p>0,48</text:p>
          </table:table-cell>
          <table:table-cell table:style-name="ce79" table:formula="of:=IF([.M53]=&quot;&quot;;&quot;&quot;;IF(2*[.M53]&lt;1;2*[.M53];2-2*[.M53]))" office:value-type="float" office:value="0.960000000000946">
            <text:p>0,96</text:p>
          </table:table-cell>
          <table:table-cell table:style-name="ce79" table:formula="of:=IF([.N53]=&quot;&quot;;&quot;&quot;;IF(2*[.N53]&lt;1;2*[.N53];2-2*[.N53]))" office:value-type="float" office:value="0.0799999999981083">
            <text:p>0,08</text:p>
          </table:table-cell>
          <table:table-cell table:style-name="ce79" table:formula="of:=IF([.O53]=&quot;&quot;;&quot;&quot;;IF(2*[.O53]&lt;1;2*[.O53];2-2*[.O53]))" office:value-type="float" office:value="0.159999999996217">
            <text:p>0,16</text:p>
          </table:table-cell>
          <table:table-cell table:style-name="ce87" table:formula="of:=IF([.P53]=&quot;&quot;;&quot;&quot;;IF(2*[.P53]&lt;1;2*[.P53];2-2*[.P53]))" office:value-type="float" office:value="0.319999999992433">
            <text:p>0,32</text:p>
          </table:table-cell>
          <table:table-cell table:number-columns-repeated="1007"/>
        </table:table-row>
        <table:table-row table:style-name="ro1">
          <table:table-cell table:style-name="ce66" table:formula="of:=[.A53]+1" office:value-type="float" office:value="53">
            <text:p>53</text:p>
          </table:table-cell>
          <table:table-cell table:style-name="ce71" table:formula="of:=[.B53]+0.01" office:value-type="float" office:value="0.52">
            <text:p>0,52</text:p>
          </table:table-cell>
          <table:table-cell table:style-name="ce79" table:formula="of:=IF([.B54]=&quot;&quot;;&quot;&quot;;IF(2*[.B54]&lt;1;2*[.B54];2-2*[.B54]))" office:value-type="float" office:value="0.959999999999999">
            <text:p>0,96</text:p>
          </table:table-cell>
          <table:table-cell table:style-name="ce79" table:formula="of:=IF([.C54]=&quot;&quot;;&quot;&quot;;IF(2*[.C54]&lt;1;2*[.C54];2-2*[.C54]))" office:value-type="float" office:value="0.080000000000001">
            <text:p>0,08</text:p>
          </table:table-cell>
          <table:table-cell table:style-name="ce79" table:formula="of:=IF([.D54]=&quot;&quot;;&quot;&quot;;IF(2*[.D54]&lt;1;2*[.D54];2-2*[.D54]))" office:value-type="float" office:value="0.160000000000002">
            <text:p>0,16</text:p>
          </table:table-cell>
          <table:table-cell table:style-name="ce79" table:formula="of:=IF([.E54]=&quot;&quot;;&quot;&quot;;IF(2*[.E54]&lt;1;2*[.E54];2-2*[.E54]))" office:value-type="float" office:value="0.320000000000004">
            <text:p>0,32</text:p>
          </table:table-cell>
          <table:table-cell table:style-name="ce79" table:formula="of:=IF([.F54]=&quot;&quot;;&quot;&quot;;IF(2*[.F54]&lt;1;2*[.F54];2-2*[.F54]))" office:value-type="float" office:value="0.640000000000008">
            <text:p>0,64</text:p>
          </table:table-cell>
          <table:table-cell table:style-name="ce79" table:formula="of:=IF([.G54]=&quot;&quot;;&quot;&quot;;IF(2*[.G54]&lt;1;2*[.G54];2-2*[.G54]))" office:value-type="float" office:value="0.719999999999985">
            <text:p>0,72</text:p>
          </table:table-cell>
          <table:table-cell table:style-name="ce79" table:formula="of:=IF([.H54]=&quot;&quot;;&quot;&quot;;IF(2*[.H54]&lt;1;2*[.H54];2-2*[.H54]))" office:value-type="float" office:value="0.560000000000031">
            <text:p>0,56</text:p>
          </table:table-cell>
          <table:table-cell table:style-name="ce79" table:formula="of:=IF([.I54]=&quot;&quot;;&quot;&quot;;IF(2*[.I54]&lt;1;2*[.I54];2-2*[.I54]))" office:value-type="float" office:value="0.879999999999939">
            <text:p>0,88</text:p>
          </table:table-cell>
          <table:table-cell table:style-name="ce79" table:formula="of:=IF([.J54]=&quot;&quot;;&quot;&quot;;IF(2*[.J54]&lt;1;2*[.J54];2-2*[.J54]))" office:value-type="float" office:value="0.240000000000123">
            <text:p>0,24</text:p>
          </table:table-cell>
          <table:table-cell table:style-name="ce79" table:formula="of:=IF([.K54]=&quot;&quot;;&quot;&quot;;IF(2*[.K54]&lt;1;2*[.K54];2-2*[.K54]))" office:value-type="float" office:value="0.480000000000246">
            <text:p>0,48</text:p>
          </table:table-cell>
          <table:table-cell table:style-name="ce79" table:formula="of:=IF([.L54]=&quot;&quot;;&quot;&quot;;IF(2*[.L54]&lt;1;2*[.L54];2-2*[.L54]))" office:value-type="float" office:value="0.960000000000491">
            <text:p>0,96</text:p>
          </table:table-cell>
          <table:table-cell table:style-name="ce79" table:formula="of:=IF([.M54]=&quot;&quot;;&quot;&quot;;IF(2*[.M54]&lt;1;2*[.M54];2-2*[.M54]))" office:value-type="float" office:value="0.0799999999990177">
            <text:p>0,08</text:p>
          </table:table-cell>
          <table:table-cell table:style-name="ce79" table:formula="of:=IF([.N54]=&quot;&quot;;&quot;&quot;;IF(2*[.N54]&lt;1;2*[.N54];2-2*[.N54]))" office:value-type="float" office:value="0.159999999998036">
            <text:p>0,16</text:p>
          </table:table-cell>
          <table:table-cell table:style-name="ce79" table:formula="of:=IF([.O54]=&quot;&quot;;&quot;&quot;;IF(2*[.O54]&lt;1;2*[.O54];2-2*[.O54]))" office:value-type="float" office:value="0.319999999996071">
            <text:p>0,32</text:p>
          </table:table-cell>
          <table:table-cell table:style-name="ce87" table:formula="of:=IF([.P54]=&quot;&quot;;&quot;&quot;;IF(2*[.P54]&lt;1;2*[.P54];2-2*[.P54]))" office:value-type="float" office:value="0.639999999992142">
            <text:p>0,64</text:p>
          </table:table-cell>
          <table:table-cell table:number-columns-repeated="1007"/>
        </table:table-row>
        <table:table-row table:style-name="ro1">
          <table:table-cell table:style-name="ce66" table:formula="of:=[.A54]+1" office:value-type="float" office:value="54">
            <text:p>54</text:p>
          </table:table-cell>
          <table:table-cell table:style-name="ce71" table:formula="of:=[.B54]+0.01" office:value-type="float" office:value="0.53">
            <text:p>0,53</text:p>
          </table:table-cell>
          <table:table-cell table:style-name="ce79" table:formula="of:=IF([.B55]=&quot;&quot;;&quot;&quot;;IF(2*[.B55]&lt;1;2*[.B55];2-2*[.B55]))" office:value-type="float" office:value="0.94">
            <text:p>0,94</text:p>
          </table:table-cell>
          <table:table-cell table:style-name="ce79" table:formula="of:=IF([.C55]=&quot;&quot;;&quot;&quot;;IF(2*[.C55]&lt;1;2*[.C55];2-2*[.C55]))" office:value-type="float" office:value="0.120000000000001">
            <text:p>0,12</text:p>
          </table:table-cell>
          <table:table-cell table:style-name="ce79" table:formula="of:=IF([.D55]=&quot;&quot;;&quot;&quot;;IF(2*[.D55]&lt;1;2*[.D55];2-2*[.D55]))" office:value-type="float" office:value="0.240000000000002">
            <text:p>0,24</text:p>
          </table:table-cell>
          <table:table-cell table:style-name="ce79" table:formula="of:=IF([.E55]=&quot;&quot;;&quot;&quot;;IF(2*[.E55]&lt;1;2*[.E55];2-2*[.E55]))" office:value-type="float" office:value="0.480000000000004">
            <text:p>0,48</text:p>
          </table:table-cell>
          <table:table-cell table:style-name="ce79" table:formula="of:=IF([.F55]=&quot;&quot;;&quot;&quot;;IF(2*[.F55]&lt;1;2*[.F55];2-2*[.F55]))" office:value-type="float" office:value="0.960000000000008">
            <text:p>0,96</text:p>
          </table:table-cell>
          <table:table-cell table:style-name="ce79" table:formula="of:=IF([.G55]=&quot;&quot;;&quot;&quot;;IF(2*[.G55]&lt;1;2*[.G55];2-2*[.G55]))" office:value-type="float" office:value="0.0799999999999841">
            <text:p>0,08</text:p>
          </table:table-cell>
          <table:table-cell table:style-name="ce79" table:formula="of:=IF([.H55]=&quot;&quot;;&quot;&quot;;IF(2*[.H55]&lt;1;2*[.H55];2-2*[.H55]))" office:value-type="float" office:value="0.159999999999968">
            <text:p>0,16</text:p>
          </table:table-cell>
          <table:table-cell table:style-name="ce79" table:formula="of:=IF([.I55]=&quot;&quot;;&quot;&quot;;IF(2*[.I55]&lt;1;2*[.I55];2-2*[.I55]))" office:value-type="float" office:value="0.319999999999936">
            <text:p>0,32</text:p>
          </table:table-cell>
          <table:table-cell table:style-name="ce79" table:formula="of:=IF([.J55]=&quot;&quot;;&quot;&quot;;IF(2*[.J55]&lt;1;2*[.J55];2-2*[.J55]))" office:value-type="float" office:value="0.639999999999873">
            <text:p>0,64</text:p>
          </table:table-cell>
          <table:table-cell table:style-name="ce79" table:formula="of:=IF([.K55]=&quot;&quot;;&quot;&quot;;IF(2*[.K55]&lt;1;2*[.K55];2-2*[.K55]))" office:value-type="float" office:value="0.720000000000255">
            <text:p>0,72</text:p>
          </table:table-cell>
          <table:table-cell table:style-name="ce79" table:formula="of:=IF([.L55]=&quot;&quot;;&quot;&quot;;IF(2*[.L55]&lt;1;2*[.L55];2-2*[.L55]))" office:value-type="float" office:value="0.559999999999491">
            <text:p>0,56</text:p>
          </table:table-cell>
          <table:table-cell table:style-name="ce79" table:formula="of:=IF([.M55]=&quot;&quot;;&quot;&quot;;IF(2*[.M55]&lt;1;2*[.M55];2-2*[.M55]))" office:value-type="float" office:value="0.880000000001019">
            <text:p>0,88</text:p>
          </table:table-cell>
          <table:table-cell table:style-name="ce79" table:formula="of:=IF([.N55]=&quot;&quot;;&quot;&quot;;IF(2*[.N55]&lt;1;2*[.N55];2-2*[.N55]))" office:value-type="float" office:value="0.239999999997963">
            <text:p>0,24</text:p>
          </table:table-cell>
          <table:table-cell table:style-name="ce79" table:formula="of:=IF([.O55]=&quot;&quot;;&quot;&quot;;IF(2*[.O55]&lt;1;2*[.O55];2-2*[.O55]))" office:value-type="float" office:value="0.479999999995925">
            <text:p>0,48</text:p>
          </table:table-cell>
          <table:table-cell table:style-name="ce87" table:formula="of:=IF([.P55]=&quot;&quot;;&quot;&quot;;IF(2*[.P55]&lt;1;2*[.P55];2-2*[.P55]))" office:value-type="float" office:value="0.959999999991851">
            <text:p>0,96</text:p>
          </table:table-cell>
          <table:table-cell table:number-columns-repeated="1007"/>
        </table:table-row>
        <table:table-row table:style-name="ro1">
          <table:table-cell table:style-name="ce66" table:formula="of:=[.A55]+1" office:value-type="float" office:value="55">
            <text:p>55</text:p>
          </table:table-cell>
          <table:table-cell table:style-name="ce71" table:formula="of:=[.B55]+0.01" office:value-type="float" office:value="0.54">
            <text:p>0,54</text:p>
          </table:table-cell>
          <table:table-cell table:style-name="ce79" table:formula="of:=IF([.B56]=&quot;&quot;;&quot;&quot;;IF(2*[.B56]&lt;1;2*[.B56];2-2*[.B56]))" office:value-type="float" office:value="0.919999999999999">
            <text:p>0,92</text:p>
          </table:table-cell>
          <table:table-cell table:style-name="ce79" table:formula="of:=IF([.C56]=&quot;&quot;;&quot;&quot;;IF(2*[.C56]&lt;1;2*[.C56];2-2*[.C56]))" office:value-type="float" office:value="0.160000000000001">
            <text:p>0,16</text:p>
          </table:table-cell>
          <table:table-cell table:style-name="ce79" table:formula="of:=IF([.D56]=&quot;&quot;;&quot;&quot;;IF(2*[.D56]&lt;1;2*[.D56];2-2*[.D56]))" office:value-type="float" office:value="0.320000000000002">
            <text:p>0,32</text:p>
          </table:table-cell>
          <table:table-cell table:style-name="ce79" table:formula="of:=IF([.E56]=&quot;&quot;;&quot;&quot;;IF(2*[.E56]&lt;1;2*[.E56];2-2*[.E56]))" office:value-type="float" office:value="0.640000000000004">
            <text:p>0,64</text:p>
          </table:table-cell>
          <table:table-cell table:style-name="ce79" table:formula="of:=IF([.F56]=&quot;&quot;;&quot;&quot;;IF(2*[.F56]&lt;1;2*[.F56];2-2*[.F56]))" office:value-type="float" office:value="0.719999999999992">
            <text:p>0,72</text:p>
          </table:table-cell>
          <table:table-cell table:style-name="ce79" table:formula="of:=IF([.G56]=&quot;&quot;;&quot;&quot;;IF(2*[.G56]&lt;1;2*[.G56];2-2*[.G56]))" office:value-type="float" office:value="0.560000000000017">
            <text:p>0,56</text:p>
          </table:table-cell>
          <table:table-cell table:style-name="ce79" table:formula="of:=IF([.H56]=&quot;&quot;;&quot;&quot;;IF(2*[.H56]&lt;1;2*[.H56];2-2*[.H56]))" office:value-type="float" office:value="0.879999999999967">
            <text:p>0,88</text:p>
          </table:table-cell>
          <table:table-cell table:style-name="ce79" table:formula="of:=IF([.I56]=&quot;&quot;;&quot;&quot;;IF(2*[.I56]&lt;1;2*[.I56];2-2*[.I56]))" office:value-type="float" office:value="0.240000000000066">
            <text:p>0,24</text:p>
          </table:table-cell>
          <table:table-cell table:style-name="ce79" table:formula="of:=IF([.J56]=&quot;&quot;;&quot;&quot;;IF(2*[.J56]&lt;1;2*[.J56];2-2*[.J56]))" office:value-type="float" office:value="0.480000000000132">
            <text:p>0,48</text:p>
          </table:table-cell>
          <table:table-cell table:style-name="ce79" table:formula="of:=IF([.K56]=&quot;&quot;;&quot;&quot;;IF(2*[.K56]&lt;1;2*[.K56];2-2*[.K56]))" office:value-type="float" office:value="0.960000000000264">
            <text:p>0,96</text:p>
          </table:table-cell>
          <table:table-cell table:style-name="ce79" table:formula="of:=IF([.L56]=&quot;&quot;;&quot;&quot;;IF(2*[.L56]&lt;1;2*[.L56];2-2*[.L56]))" office:value-type="float" office:value="0.0799999999994725">
            <text:p>0,08</text:p>
          </table:table-cell>
          <table:table-cell table:style-name="ce79" table:formula="of:=IF([.M56]=&quot;&quot;;&quot;&quot;;IF(2*[.M56]&lt;1;2*[.M56];2-2*[.M56]))" office:value-type="float" office:value="0.159999999998945">
            <text:p>0,16</text:p>
          </table:table-cell>
          <table:table-cell table:style-name="ce79" table:formula="of:=IF([.N56]=&quot;&quot;;&quot;&quot;;IF(2*[.N56]&lt;1;2*[.N56];2-2*[.N56]))" office:value-type="float" office:value="0.31999999999789">
            <text:p>0,32</text:p>
          </table:table-cell>
          <table:table-cell table:style-name="ce79" table:formula="of:=IF([.O56]=&quot;&quot;;&quot;&quot;;IF(2*[.O56]&lt;1;2*[.O56];2-2*[.O56]))" office:value-type="float" office:value="0.63999999999578">
            <text:p>0,64</text:p>
          </table:table-cell>
          <table:table-cell table:style-name="ce87" table:formula="of:=IF([.P56]=&quot;&quot;;&quot;&quot;;IF(2*[.P56]&lt;1;2*[.P56];2-2*[.P56]))" office:value-type="float" office:value="0.72000000000844">
            <text:p>0,72</text:p>
          </table:table-cell>
          <table:table-cell table:number-columns-repeated="1007"/>
        </table:table-row>
        <table:table-row table:style-name="ro1">
          <table:table-cell table:style-name="ce66" table:formula="of:=[.A56]+1" office:value-type="float" office:value="56">
            <text:p>56</text:p>
          </table:table-cell>
          <table:table-cell table:style-name="ce71" table:formula="of:=[.B56]+0.01" office:value-type="float" office:value="0.55">
            <text:p>0,55</text:p>
          </table:table-cell>
          <table:table-cell table:style-name="ce79" table:formula="of:=IF([.B57]=&quot;&quot;;&quot;&quot;;IF(2*[.B57]&lt;1;2*[.B57];2-2*[.B57]))" office:value-type="float" office:value="0.9">
            <text:p>0,9</text:p>
          </table:table-cell>
          <table:table-cell table:style-name="ce79" table:formula="of:=IF([.C57]=&quot;&quot;;&quot;&quot;;IF(2*[.C57]&lt;1;2*[.C57];2-2*[.C57]))" office:value-type="float" office:value="0.200000000000001">
            <text:p>0,2</text:p>
          </table:table-cell>
          <table:table-cell table:style-name="ce79" table:formula="of:=IF([.D57]=&quot;&quot;;&quot;&quot;;IF(2*[.D57]&lt;1;2*[.D57];2-2*[.D57]))" office:value-type="float" office:value="0.400000000000002">
            <text:p>0,4</text:p>
          </table:table-cell>
          <table:table-cell table:style-name="ce79" table:formula="of:=IF([.E57]=&quot;&quot;;&quot;&quot;;IF(2*[.E57]&lt;1;2*[.E57];2-2*[.E57]))" office:value-type="float" office:value="0.800000000000004">
            <text:p>0,8</text:p>
          </table:table-cell>
          <table:table-cell table:style-name="ce79" table:formula="of:=IF([.F57]=&quot;&quot;;&quot;&quot;;IF(2*[.F57]&lt;1;2*[.F57];2-2*[.F57]))" office:value-type="float" office:value="0.399999999999991">
            <text:p>0,4</text:p>
          </table:table-cell>
          <table:table-cell table:style-name="ce79" table:formula="of:=IF([.G57]=&quot;&quot;;&quot;&quot;;IF(2*[.G57]&lt;1;2*[.G57];2-2*[.G57]))" office:value-type="float" office:value="0.799999999999983">
            <text:p>0,8</text:p>
          </table:table-cell>
          <table:table-cell table:style-name="ce79" table:formula="of:=IF([.H57]=&quot;&quot;;&quot;&quot;;IF(2*[.H57]&lt;1;2*[.H57];2-2*[.H57]))" office:value-type="float" office:value="0.400000000000034">
            <text:p>0,4</text:p>
          </table:table-cell>
          <table:table-cell table:style-name="ce79" table:formula="of:=IF([.I57]=&quot;&quot;;&quot;&quot;;IF(2*[.I57]&lt;1;2*[.I57];2-2*[.I57]))" office:value-type="float" office:value="0.800000000000068">
            <text:p>0,8</text:p>
          </table:table-cell>
          <table:table-cell table:style-name="ce79" table:formula="of:=IF([.J57]=&quot;&quot;;&quot;&quot;;IF(2*[.J57]&lt;1;2*[.J57];2-2*[.J57]))" office:value-type="float" office:value="0.399999999999864">
            <text:p>0,4</text:p>
          </table:table-cell>
          <table:table-cell table:style-name="ce79" table:formula="of:=IF([.K57]=&quot;&quot;;&quot;&quot;;IF(2*[.K57]&lt;1;2*[.K57];2-2*[.K57]))" office:value-type="float" office:value="0.799999999999727">
            <text:p>0,8</text:p>
          </table:table-cell>
          <table:table-cell table:style-name="ce79" table:formula="of:=IF([.L57]=&quot;&quot;;&quot;&quot;;IF(2*[.L57]&lt;1;2*[.L57];2-2*[.L57]))" office:value-type="float" office:value="0.400000000000546">
            <text:p>0,4</text:p>
          </table:table-cell>
          <table:table-cell table:style-name="ce79" table:formula="of:=IF([.M57]=&quot;&quot;;&quot;&quot;;IF(2*[.M57]&lt;1;2*[.M57];2-2*[.M57]))" office:value-type="float" office:value="0.800000000001091">
            <text:p>0,8</text:p>
          </table:table-cell>
          <table:table-cell table:style-name="ce79" table:formula="of:=IF([.N57]=&quot;&quot;;&quot;&quot;;IF(2*[.N57]&lt;1;2*[.N57];2-2*[.N57]))" office:value-type="float" office:value="0.399999999997817">
            <text:p>0,4</text:p>
          </table:table-cell>
          <table:table-cell table:style-name="ce79" table:formula="of:=IF([.O57]=&quot;&quot;;&quot;&quot;;IF(2*[.O57]&lt;1;2*[.O57];2-2*[.O57]))" office:value-type="float" office:value="0.799999999995634">
            <text:p>0,8</text:p>
          </table:table-cell>
          <table:table-cell table:style-name="ce87" table:formula="of:=IF([.P57]=&quot;&quot;;&quot;&quot;;IF(2*[.P57]&lt;1;2*[.P57];2-2*[.P57]))" office:value-type="float" office:value="0.400000000008731">
            <text:p>0,4</text:p>
          </table:table-cell>
          <table:table-cell table:number-columns-repeated="1007"/>
        </table:table-row>
        <table:table-row table:style-name="ro1">
          <table:table-cell table:style-name="ce66" table:formula="of:=[.A57]+1" office:value-type="float" office:value="57">
            <text:p>57</text:p>
          </table:table-cell>
          <table:table-cell table:style-name="ce72" table:formula="of:=[.B57]+0.01" office:value-type="float" office:value="0.56">
            <text:p>0,56</text:p>
          </table:table-cell>
          <table:table-cell table:style-name="ce80" table:formula="of:=IF([.B58]=&quot;&quot;;&quot;&quot;;IF(2*[.B58]&lt;1;2*[.B58];2-2*[.B58]))" office:value-type="float" office:value="0.879999999999999">
            <text:p>0,88</text:p>
          </table:table-cell>
          <table:table-cell table:style-name="ce80" table:formula="of:=IF([.C58]=&quot;&quot;;&quot;&quot;;IF(2*[.C58]&lt;1;2*[.C58];2-2*[.C58]))" office:value-type="float" office:value="0.240000000000001">
            <text:p>0,24</text:p>
          </table:table-cell>
          <table:table-cell table:style-name="ce80" table:formula="of:=IF([.D58]=&quot;&quot;;&quot;&quot;;IF(2*[.D58]&lt;1;2*[.D58];2-2*[.D58]))" office:value-type="float" office:value="0.480000000000002">
            <text:p>0,48</text:p>
          </table:table-cell>
          <table:table-cell table:style-name="ce80" table:formula="of:=IF([.E58]=&quot;&quot;;&quot;&quot;;IF(2*[.E58]&lt;1;2*[.E58];2-2*[.E58]))" office:value-type="float" office:value="0.960000000000004">
            <text:p>0,96</text:p>
          </table:table-cell>
          <table:table-cell table:style-name="ce80" table:formula="of:=IF([.F58]=&quot;&quot;;&quot;&quot;;IF(2*[.F58]&lt;1;2*[.F58];2-2*[.F58]))" office:value-type="float" office:value="0.0799999999999912">
            <text:p>0,08</text:p>
          </table:table-cell>
          <table:table-cell table:style-name="ce80" table:formula="of:=IF([.G58]=&quot;&quot;;&quot;&quot;;IF(2*[.G58]&lt;1;2*[.G58];2-2*[.G58]))" office:value-type="float" office:value="0.159999999999982">
            <text:p>0,16</text:p>
          </table:table-cell>
          <table:table-cell table:style-name="ce80" table:formula="of:=IF([.H58]=&quot;&quot;;&quot;&quot;;IF(2*[.H58]&lt;1;2*[.H58];2-2*[.H58]))" office:value-type="float" office:value="0.319999999999965">
            <text:p>0,32</text:p>
          </table:table-cell>
          <table:table-cell table:style-name="ce80" table:formula="of:=IF([.I58]=&quot;&quot;;&quot;&quot;;IF(2*[.I58]&lt;1;2*[.I58];2-2*[.I58]))" office:value-type="float" office:value="0.63999999999993">
            <text:p>0,64</text:p>
          </table:table-cell>
          <table:table-cell table:style-name="ce80" table:formula="of:=IF([.J58]=&quot;&quot;;&quot;&quot;;IF(2*[.J58]&lt;1;2*[.J58];2-2*[.J58]))" office:value-type="float" office:value="0.720000000000141">
            <text:p>0,72</text:p>
          </table:table-cell>
          <table:table-cell table:style-name="ce80" table:formula="of:=IF([.K58]=&quot;&quot;;&quot;&quot;;IF(2*[.K58]&lt;1;2*[.K58];2-2*[.K58]))" office:value-type="float" office:value="0.559999999999718">
            <text:p>0,56</text:p>
          </table:table-cell>
          <table:table-cell table:style-name="ce79" table:formula="of:=IF([.L58]=&quot;&quot;;&quot;&quot;;IF(2*[.L58]&lt;1;2*[.L58];2-2*[.L58]))" office:value-type="float" office:value="0.880000000000564">
            <text:p>0,88</text:p>
          </table:table-cell>
          <table:table-cell table:style-name="ce79" table:formula="of:=IF([.M58]=&quot;&quot;;&quot;&quot;;IF(2*[.M58]&lt;1;2*[.M58];2-2*[.M58]))" office:value-type="float" office:value="0.239999999998872">
            <text:p>0,24</text:p>
          </table:table-cell>
          <table:table-cell table:style-name="ce79" table:formula="of:=IF([.N58]=&quot;&quot;;&quot;&quot;;IF(2*[.N58]&lt;1;2*[.N58];2-2*[.N58]))" office:value-type="float" office:value="0.479999999997744">
            <text:p>0,48</text:p>
          </table:table-cell>
          <table:table-cell table:style-name="ce79" table:formula="of:=IF([.O58]=&quot;&quot;;&quot;&quot;;IF(2*[.O58]&lt;1;2*[.O58];2-2*[.O58]))" office:value-type="float" office:value="0.959999999995489">
            <text:p>0,96</text:p>
          </table:table-cell>
          <table:table-cell table:style-name="ce87" table:formula="of:=IF([.P58]=&quot;&quot;;&quot;&quot;;IF(2*[.P58]&lt;1;2*[.P58];2-2*[.P58]))" office:value-type="float" office:value="0.0800000000090222">
            <text:p>0,08</text:p>
          </table:table-cell>
          <table:table-cell table:number-columns-repeated="1007"/>
        </table:table-row>
        <table:table-row table:style-name="ro1">
          <table:table-cell table:style-name="ce66" table:formula="of:=[.A58]+1" office:value-type="float" office:value="58">
            <text:p>58</text:p>
          </table:table-cell>
          <table:table-cell table:style-name="ce71" table:formula="of:=[.B58]+0.01" office:value-type="float" office:value="0.57">
            <text:p>0,57</text:p>
          </table:table-cell>
          <table:table-cell table:style-name="ce79" table:formula="of:=IF([.B59]=&quot;&quot;;&quot;&quot;;IF(2*[.B59]&lt;1;2*[.B59];2-2*[.B59]))" office:value-type="float" office:value="0.859999999999999">
            <text:p>0,86</text:p>
          </table:table-cell>
          <table:table-cell table:style-name="ce79" table:formula="of:=IF([.C59]=&quot;&quot;;&quot;&quot;;IF(2*[.C59]&lt;1;2*[.C59];2-2*[.C59]))" office:value-type="float" office:value="0.280000000000001">
            <text:p>0,28</text:p>
          </table:table-cell>
          <table:table-cell table:style-name="ce79" table:formula="of:=IF([.D59]=&quot;&quot;;&quot;&quot;;IF(2*[.D59]&lt;1;2*[.D59];2-2*[.D59]))" office:value-type="float" office:value="0.560000000000002">
            <text:p>0,56</text:p>
          </table:table-cell>
          <table:table-cell table:style-name="ce79" table:formula="of:=IF([.E59]=&quot;&quot;;&quot;&quot;;IF(2*[.E59]&lt;1;2*[.E59];2-2*[.E59]))" office:value-type="float" office:value="0.879999999999995">
            <text:p>0,88</text:p>
          </table:table-cell>
          <table:table-cell table:style-name="ce79" table:formula="of:=IF([.F59]=&quot;&quot;;&quot;&quot;;IF(2*[.F59]&lt;1;2*[.F59];2-2*[.F59]))" office:value-type="float" office:value="0.240000000000009">
            <text:p>0,24</text:p>
          </table:table-cell>
          <table:table-cell table:style-name="ce79" table:formula="of:=IF([.G59]=&quot;&quot;;&quot;&quot;;IF(2*[.G59]&lt;1;2*[.G59];2-2*[.G59]))" office:value-type="float" office:value="0.480000000000018">
            <text:p>0,48</text:p>
          </table:table-cell>
          <table:table-cell table:style-name="ce79" table:formula="of:=IF([.H59]=&quot;&quot;;&quot;&quot;;IF(2*[.H59]&lt;1;2*[.H59];2-2*[.H59]))" office:value-type="float" office:value="0.960000000000036">
            <text:p>0,96</text:p>
          </table:table-cell>
          <table:table-cell table:style-name="ce79" table:formula="of:=IF([.I59]=&quot;&quot;;&quot;&quot;;IF(2*[.I59]&lt;1;2*[.I59];2-2*[.I59]))" office:value-type="float" office:value="0.0799999999999272">
            <text:p>0,08</text:p>
          </table:table-cell>
          <table:table-cell table:style-name="ce79" table:formula="of:=IF([.J59]=&quot;&quot;;&quot;&quot;;IF(2*[.J59]&lt;1;2*[.J59];2-2*[.J59]))" office:value-type="float" office:value="0.159999999999854">
            <text:p>0,16</text:p>
          </table:table-cell>
          <table:table-cell table:style-name="ce79" table:formula="of:=IF([.K59]=&quot;&quot;;&quot;&quot;;IF(2*[.K59]&lt;1;2*[.K59];2-2*[.K59]))" office:value-type="float" office:value="0.319999999999709">
            <text:p>0,32</text:p>
          </table:table-cell>
          <table:table-cell table:style-name="ce79" table:formula="of:=IF([.L59]=&quot;&quot;;&quot;&quot;;IF(2*[.L59]&lt;1;2*[.L59];2-2*[.L59]))" office:value-type="float" office:value="0.639999999999418">
            <text:p>0,64</text:p>
          </table:table-cell>
          <table:table-cell table:style-name="ce79" table:formula="of:=IF([.M59]=&quot;&quot;;&quot;&quot;;IF(2*[.M59]&lt;1;2*[.M59];2-2*[.M59]))" office:value-type="float" office:value="0.720000000001164">
            <text:p>0,72</text:p>
          </table:table-cell>
          <table:table-cell table:style-name="ce79" table:formula="of:=IF([.N59]=&quot;&quot;;&quot;&quot;;IF(2*[.N59]&lt;1;2*[.N59];2-2*[.N59]))" office:value-type="float" office:value="0.559999999997672">
            <text:p>0,56</text:p>
          </table:table-cell>
          <table:table-cell table:style-name="ce79" table:formula="of:=IF([.O59]=&quot;&quot;;&quot;&quot;;IF(2*[.O59]&lt;1;2*[.O59];2-2*[.O59]))" office:value-type="float" office:value="0.880000000004657">
            <text:p>0,88</text:p>
          </table:table-cell>
          <table:table-cell table:style-name="ce87" table:formula="of:=IF([.P59]=&quot;&quot;;&quot;&quot;;IF(2*[.P59]&lt;1;2*[.P59];2-2*[.P59]))" office:value-type="float" office:value="0.239999999990687">
            <text:p>0,24</text:p>
          </table:table-cell>
          <table:table-cell table:number-columns-repeated="1007"/>
        </table:table-row>
        <table:table-row table:style-name="ro1">
          <table:table-cell table:style-name="ce66" table:formula="of:=[.A59]+1" office:value-type="float" office:value="59">
            <text:p>59</text:p>
          </table:table-cell>
          <table:table-cell table:style-name="ce71" table:formula="of:=[.B59]+0.01" office:value-type="float" office:value="0.58">
            <text:p>0,58</text:p>
          </table:table-cell>
          <table:table-cell table:style-name="ce79" table:formula="of:=IF([.B60]=&quot;&quot;;&quot;&quot;;IF(2*[.B60]&lt;1;2*[.B60];2-2*[.B60]))" office:value-type="float" office:value="0.839999999999999">
            <text:p>0,84</text:p>
          </table:table-cell>
          <table:table-cell table:style-name="ce79" table:formula="of:=IF([.C60]=&quot;&quot;;&quot;&quot;;IF(2*[.C60]&lt;1;2*[.C60];2-2*[.C60]))" office:value-type="float" office:value="0.320000000000001">
            <text:p>0,32</text:p>
          </table:table-cell>
          <table:table-cell table:style-name="ce79" table:formula="of:=IF([.D60]=&quot;&quot;;&quot;&quot;;IF(2*[.D60]&lt;1;2*[.D60];2-2*[.D60]))" office:value-type="float" office:value="0.640000000000002">
            <text:p>0,64</text:p>
          </table:table-cell>
          <table:table-cell table:style-name="ce79" table:formula="of:=IF([.E60]=&quot;&quot;;&quot;&quot;;IF(2*[.E60]&lt;1;2*[.E60];2-2*[.E60]))" office:value-type="float" office:value="0.719999999999995">
            <text:p>0,72</text:p>
          </table:table-cell>
          <table:table-cell table:style-name="ce79" table:formula="of:=IF([.F60]=&quot;&quot;;&quot;&quot;;IF(2*[.F60]&lt;1;2*[.F60];2-2*[.F60]))" office:value-type="float" office:value="0.560000000000009">
            <text:p>0,56</text:p>
          </table:table-cell>
          <table:table-cell table:style-name="ce79" table:formula="of:=IF([.G60]=&quot;&quot;;&quot;&quot;;IF(2*[.G60]&lt;1;2*[.G60];2-2*[.G60]))" office:value-type="float" office:value="0.879999999999981">
            <text:p>0,88</text:p>
          </table:table-cell>
          <table:table-cell table:style-name="ce79" table:formula="of:=IF([.H60]=&quot;&quot;;&quot;&quot;;IF(2*[.H60]&lt;1;2*[.H60];2-2*[.H60]))" office:value-type="float" office:value="0.240000000000038">
            <text:p>0,24</text:p>
          </table:table-cell>
          <table:table-cell table:style-name="ce79" table:formula="of:=IF([.I60]=&quot;&quot;;&quot;&quot;;IF(2*[.I60]&lt;1;2*[.I60];2-2*[.I60]))" office:value-type="float" office:value="0.480000000000075">
            <text:p>0,48</text:p>
          </table:table-cell>
          <table:table-cell table:style-name="ce79" table:formula="of:=IF([.J60]=&quot;&quot;;&quot;&quot;;IF(2*[.J60]&lt;1;2*[.J60];2-2*[.J60]))" office:value-type="float" office:value="0.96000000000015">
            <text:p>0,96</text:p>
          </table:table-cell>
          <table:table-cell table:style-name="ce79" table:formula="of:=IF([.K60]=&quot;&quot;;&quot;&quot;;IF(2*[.K60]&lt;1;2*[.K60];2-2*[.K60]))" office:value-type="float" office:value="0.0799999999996999">
            <text:p>0,08</text:p>
          </table:table-cell>
          <table:table-cell table:style-name="ce79" table:formula="of:=IF([.L60]=&quot;&quot;;&quot;&quot;;IF(2*[.L60]&lt;1;2*[.L60];2-2*[.L60]))" office:value-type="float" office:value="0.1599999999994">
            <text:p>0,16</text:p>
          </table:table-cell>
          <table:table-cell table:style-name="ce79" table:formula="of:=IF([.M60]=&quot;&quot;;&quot;&quot;;IF(2*[.M60]&lt;1;2*[.M60];2-2*[.M60]))" office:value-type="float" office:value="0.319999999998799">
            <text:p>0,32</text:p>
          </table:table-cell>
          <table:table-cell table:style-name="ce79" table:formula="of:=IF([.N60]=&quot;&quot;;&quot;&quot;;IF(2*[.N60]&lt;1;2*[.N60];2-2*[.N60]))" office:value-type="float" office:value="0.639999999997599">
            <text:p>0,64</text:p>
          </table:table-cell>
          <table:table-cell table:style-name="ce79" table:formula="of:=IF([.O60]=&quot;&quot;;&quot;&quot;;IF(2*[.O60]&lt;1;2*[.O60];2-2*[.O60]))" office:value-type="float" office:value="0.720000000004802">
            <text:p>0,72</text:p>
          </table:table-cell>
          <table:table-cell table:style-name="ce87" table:formula="of:=IF([.P60]=&quot;&quot;;&quot;&quot;;IF(2*[.P60]&lt;1;2*[.P60];2-2*[.P60]))" office:value-type="float" office:value="0.559999999990396">
            <text:p>0,56</text:p>
          </table:table-cell>
          <table:table-cell table:number-columns-repeated="1007"/>
        </table:table-row>
        <table:table-row table:style-name="ro1">
          <table:table-cell table:style-name="ce66" table:formula="of:=[.A60]+1" office:value-type="float" office:value="60">
            <text:p>60</text:p>
          </table:table-cell>
          <table:table-cell table:style-name="ce71" table:formula="of:=[.B60]+0.01" office:value-type="float" office:value="0.59">
            <text:p>0,59</text:p>
          </table:table-cell>
          <table:table-cell table:style-name="ce79" table:formula="of:=IF([.B61]=&quot;&quot;;&quot;&quot;;IF(2*[.B61]&lt;1;2*[.B61];2-2*[.B61]))" office:value-type="float" office:value="0.819999999999999">
            <text:p>0,82</text:p>
          </table:table-cell>
          <table:table-cell table:style-name="ce79" table:formula="of:=IF([.C61]=&quot;&quot;;&quot;&quot;;IF(2*[.C61]&lt;1;2*[.C61];2-2*[.C61]))" office:value-type="float" office:value="0.360000000000001">
            <text:p>0,36</text:p>
          </table:table-cell>
          <table:table-cell table:style-name="ce79" table:formula="of:=IF([.D61]=&quot;&quot;;&quot;&quot;;IF(2*[.D61]&lt;1;2*[.D61];2-2*[.D61]))" office:value-type="float" office:value="0.720000000000002">
            <text:p>0,72</text:p>
          </table:table-cell>
          <table:table-cell table:style-name="ce79" table:formula="of:=IF([.E61]=&quot;&quot;;&quot;&quot;;IF(2*[.E61]&lt;1;2*[.E61];2-2*[.E61]))" office:value-type="float" office:value="0.559999999999995">
            <text:p>0,56</text:p>
          </table:table-cell>
          <table:table-cell table:style-name="ce79" table:formula="of:=IF([.F61]=&quot;&quot;;&quot;&quot;;IF(2*[.F61]&lt;1;2*[.F61];2-2*[.F61]))" office:value-type="float" office:value="0.88000000000001">
            <text:p>0,88</text:p>
          </table:table-cell>
          <table:table-cell table:style-name="ce79" table:formula="of:=IF([.G61]=&quot;&quot;;&quot;&quot;;IF(2*[.G61]&lt;1;2*[.G61];2-2*[.G61]))" office:value-type="float" office:value="0.239999999999981">
            <text:p>0,24</text:p>
          </table:table-cell>
          <table:table-cell table:style-name="ce79" table:formula="of:=IF([.H61]=&quot;&quot;;&quot;&quot;;IF(2*[.H61]&lt;1;2*[.H61];2-2*[.H61]))" office:value-type="float" office:value="0.479999999999961">
            <text:p>0,48</text:p>
          </table:table-cell>
          <table:table-cell table:style-name="ce79" table:formula="of:=IF([.I61]=&quot;&quot;;&quot;&quot;;IF(2*[.I61]&lt;1;2*[.I61];2-2*[.I61]))" office:value-type="float" office:value="0.959999999999923">
            <text:p>0,96</text:p>
          </table:table-cell>
          <table:table-cell table:style-name="ce79" table:formula="of:=IF([.J61]=&quot;&quot;;&quot;&quot;;IF(2*[.J61]&lt;1;2*[.J61];2-2*[.J61]))" office:value-type="float" office:value="0.0800000000001546">
            <text:p>0,08</text:p>
          </table:table-cell>
          <table:table-cell table:style-name="ce79" table:formula="of:=IF([.K61]=&quot;&quot;;&quot;&quot;;IF(2*[.K61]&lt;1;2*[.K61];2-2*[.K61]))" office:value-type="float" office:value="0.160000000000309">
            <text:p>0,16</text:p>
          </table:table-cell>
          <table:table-cell table:style-name="ce79" table:formula="of:=IF([.L61]=&quot;&quot;;&quot;&quot;;IF(2*[.L61]&lt;1;2*[.L61];2-2*[.L61]))" office:value-type="float" office:value="0.320000000000618">
            <text:p>0,32</text:p>
          </table:table-cell>
          <table:table-cell table:style-name="ce79" table:formula="of:=IF([.M61]=&quot;&quot;;&quot;&quot;;IF(2*[.M61]&lt;1;2*[.M61];2-2*[.M61]))" office:value-type="float" office:value="0.640000000001237">
            <text:p>0,64</text:p>
          </table:table-cell>
          <table:table-cell table:style-name="ce79" table:formula="of:=IF([.N61]=&quot;&quot;;&quot;&quot;;IF(2*[.N61]&lt;1;2*[.N61];2-2*[.N61]))" office:value-type="float" office:value="0.719999999997526">
            <text:p>0,72</text:p>
          </table:table-cell>
          <table:table-cell table:style-name="ce79" table:formula="of:=IF([.O61]=&quot;&quot;;&quot;&quot;;IF(2*[.O61]&lt;1;2*[.O61];2-2*[.O61]))" office:value-type="float" office:value="0.560000000004948">
            <text:p>0,56</text:p>
          </table:table-cell>
          <table:table-cell table:style-name="ce87" table:formula="of:=IF([.P61]=&quot;&quot;;&quot;&quot;;IF(2*[.P61]&lt;1;2*[.P61];2-2*[.P61]))" office:value-type="float" office:value="0.879999999990105">
            <text:p>0,88</text:p>
          </table:table-cell>
          <table:table-cell table:number-columns-repeated="1007"/>
        </table:table-row>
        <table:table-row table:style-name="ro1">
          <table:table-cell table:style-name="ce66" table:formula="of:=[.A61]+1" office:value-type="float" office:value="61">
            <text:p>61</text:p>
          </table:table-cell>
          <table:table-cell table:style-name="ce71" table:formula="of:=[.B61]+0.01" office:value-type="float" office:value="0.6">
            <text:p>0,6</text:p>
          </table:table-cell>
          <table:table-cell table:style-name="ce79" table:formula="of:=IF([.B62]=&quot;&quot;;&quot;&quot;;IF(2*[.B62]&lt;1;2*[.B62];2-2*[.B62]))" office:value-type="float" office:value="0.8">
            <text:p>0,8</text:p>
          </table:table-cell>
          <table:table-cell table:style-name="ce79" table:formula="of:=IF([.C62]=&quot;&quot;;&quot;&quot;;IF(2*[.C62]&lt;1;2*[.C62];2-2*[.C62]))" office:value-type="float" office:value="0.400000000000001">
            <text:p>0,4</text:p>
          </table:table-cell>
          <table:table-cell table:style-name="ce79" table:formula="of:=IF([.D62]=&quot;&quot;;&quot;&quot;;IF(2*[.D62]&lt;1;2*[.D62];2-2*[.D62]))" office:value-type="float" office:value="0.800000000000003">
            <text:p>0,8</text:p>
          </table:table-cell>
          <table:table-cell table:style-name="ce79" table:formula="of:=IF([.E62]=&quot;&quot;;&quot;&quot;;IF(2*[.E62]&lt;1;2*[.E62];2-2*[.E62]))" office:value-type="float" office:value="0.399999999999995">
            <text:p>0,4</text:p>
          </table:table-cell>
          <table:table-cell table:style-name="ce79" table:formula="of:=IF([.F62]=&quot;&quot;;&quot;&quot;;IF(2*[.F62]&lt;1;2*[.F62];2-2*[.F62]))" office:value-type="float" office:value="0.79999999999999">
            <text:p>0,8</text:p>
          </table:table-cell>
          <table:table-cell table:style-name="ce79" table:formula="of:=IF([.G62]=&quot;&quot;;&quot;&quot;;IF(2*[.G62]&lt;1;2*[.G62];2-2*[.G62]))" office:value-type="float" office:value="0.40000000000002">
            <text:p>0,4</text:p>
          </table:table-cell>
          <table:table-cell table:style-name="ce79" table:formula="of:=IF([.H62]=&quot;&quot;;&quot;&quot;;IF(2*[.H62]&lt;1;2*[.H62];2-2*[.H62]))" office:value-type="float" office:value="0.80000000000004">
            <text:p>0,8</text:p>
          </table:table-cell>
          <table:table-cell table:style-name="ce79" table:formula="of:=IF([.I62]=&quot;&quot;;&quot;&quot;;IF(2*[.I62]&lt;1;2*[.I62];2-2*[.I62]))" office:value-type="float" office:value="0.39999999999992">
            <text:p>0,4</text:p>
          </table:table-cell>
          <table:table-cell table:style-name="ce79" table:formula="of:=IF([.J62]=&quot;&quot;;&quot;&quot;;IF(2*[.J62]&lt;1;2*[.J62];2-2*[.J62]))" office:value-type="float" office:value="0.799999999999841">
            <text:p>0,8</text:p>
          </table:table-cell>
          <table:table-cell table:style-name="ce79" table:formula="of:=IF([.K62]=&quot;&quot;;&quot;&quot;;IF(2*[.K62]&lt;1;2*[.K62];2-2*[.K62]))" office:value-type="float" office:value="0.400000000000318">
            <text:p>0,4</text:p>
          </table:table-cell>
          <table:table-cell table:style-name="ce79" table:formula="of:=IF([.L62]=&quot;&quot;;&quot;&quot;;IF(2*[.L62]&lt;1;2*[.L62];2-2*[.L62]))" office:value-type="float" office:value="0.800000000000637">
            <text:p>0,8</text:p>
          </table:table-cell>
          <table:table-cell table:style-name="ce79" table:formula="of:=IF([.M62]=&quot;&quot;;&quot;&quot;;IF(2*[.M62]&lt;1;2*[.M62];2-2*[.M62]))" office:value-type="float" office:value="0.399999999998727">
            <text:p>0,4</text:p>
          </table:table-cell>
          <table:table-cell table:style-name="ce79" table:formula="of:=IF([.N62]=&quot;&quot;;&quot;&quot;;IF(2*[.N62]&lt;1;2*[.N62];2-2*[.N62]))" office:value-type="float" office:value="0.799999999997453">
            <text:p>0,8</text:p>
          </table:table-cell>
          <table:table-cell table:style-name="ce79" table:formula="of:=IF([.O62]=&quot;&quot;;&quot;&quot;;IF(2*[.O62]&lt;1;2*[.O62];2-2*[.O62]))" office:value-type="float" office:value="0.400000000005093">
            <text:p>0,4</text:p>
          </table:table-cell>
          <table:table-cell table:style-name="ce87" table:formula="of:=IF([.P62]=&quot;&quot;;&quot;&quot;;IF(2*[.P62]&lt;1;2*[.P62];2-2*[.P62]))" office:value-type="float" office:value="0.800000000010186">
            <text:p>0,8</text:p>
          </table:table-cell>
          <table:table-cell table:number-columns-repeated="1007"/>
        </table:table-row>
        <table:table-row table:style-name="ro1">
          <table:table-cell table:style-name="ce66" table:formula="of:=[.A62]+1" office:value-type="float" office:value="62">
            <text:p>62</text:p>
          </table:table-cell>
          <table:table-cell table:style-name="ce71" table:formula="of:=[.B62]+0.01" office:value-type="float" office:value="0.61">
            <text:p>0,61</text:p>
          </table:table-cell>
          <table:table-cell table:style-name="ce79" table:formula="of:=IF([.B63]=&quot;&quot;;&quot;&quot;;IF(2*[.B63]&lt;1;2*[.B63];2-2*[.B63]))" office:value-type="float" office:value="0.779999999999999">
            <text:p>0,78</text:p>
          </table:table-cell>
          <table:table-cell table:style-name="ce79" table:formula="of:=IF([.C63]=&quot;&quot;;&quot;&quot;;IF(2*[.C63]&lt;1;2*[.C63];2-2*[.C63]))" office:value-type="float" office:value="0.440000000000001">
            <text:p>0,44</text:p>
          </table:table-cell>
          <table:table-cell table:style-name="ce79" table:formula="of:=IF([.D63]=&quot;&quot;;&quot;&quot;;IF(2*[.D63]&lt;1;2*[.D63];2-2*[.D63]))" office:value-type="float" office:value="0.880000000000003">
            <text:p>0,88</text:p>
          </table:table-cell>
          <table:table-cell table:style-name="ce79" table:formula="of:=IF([.E63]=&quot;&quot;;&quot;&quot;;IF(2*[.E63]&lt;1;2*[.E63];2-2*[.E63]))" office:value-type="float" office:value="0.239999999999995">
            <text:p>0,24</text:p>
          </table:table-cell>
          <table:table-cell table:style-name="ce79" table:formula="of:=IF([.F63]=&quot;&quot;;&quot;&quot;;IF(2*[.F63]&lt;1;2*[.F63];2-2*[.F63]))" office:value-type="float" office:value="0.47999999999999">
            <text:p>0,48</text:p>
          </table:table-cell>
          <table:table-cell table:style-name="ce79" table:formula="of:=IF([.G63]=&quot;&quot;;&quot;&quot;;IF(2*[.G63]&lt;1;2*[.G63];2-2*[.G63]))" office:value-type="float" office:value="0.95999999999998">
            <text:p>0,96</text:p>
          </table:table-cell>
          <table:table-cell table:style-name="ce79" table:formula="of:=IF([.H63]=&quot;&quot;;&quot;&quot;;IF(2*[.H63]&lt;1;2*[.H63];2-2*[.H63]))" office:value-type="float" office:value="0.0800000000000409">
            <text:p>0,08</text:p>
          </table:table-cell>
          <table:table-cell table:style-name="ce79" table:formula="of:=IF([.I63]=&quot;&quot;;&quot;&quot;;IF(2*[.I63]&lt;1;2*[.I63];2-2*[.I63]))" office:value-type="float" office:value="0.160000000000082">
            <text:p>0,16</text:p>
          </table:table-cell>
          <table:table-cell table:style-name="ce79" table:formula="of:=IF([.J63]=&quot;&quot;;&quot;&quot;;IF(2*[.J63]&lt;1;2*[.J63];2-2*[.J63]))" office:value-type="float" office:value="0.320000000000164">
            <text:p>0,32</text:p>
          </table:table-cell>
          <table:table-cell table:style-name="ce79" table:formula="of:=IF([.K63]=&quot;&quot;;&quot;&quot;;IF(2*[.K63]&lt;1;2*[.K63];2-2*[.K63]))" office:value-type="float" office:value="0.640000000000327">
            <text:p>0,64</text:p>
          </table:table-cell>
          <table:table-cell table:style-name="ce79" table:formula="of:=IF([.L63]=&quot;&quot;;&quot;&quot;;IF(2*[.L63]&lt;1;2*[.L63];2-2*[.L63]))" office:value-type="float" office:value="0.719999999999345">
            <text:p>0,72</text:p>
          </table:table-cell>
          <table:table-cell table:style-name="ce79" table:formula="of:=IF([.M63]=&quot;&quot;;&quot;&quot;;IF(2*[.M63]&lt;1;2*[.M63];2-2*[.M63]))" office:value-type="float" office:value="0.56000000000131">
            <text:p>0,56</text:p>
          </table:table-cell>
          <table:table-cell table:style-name="ce79" table:formula="of:=IF([.N63]=&quot;&quot;;&quot;&quot;;IF(2*[.N63]&lt;1;2*[.N63];2-2*[.N63]))" office:value-type="float" office:value="0.879999999997381">
            <text:p>0,88</text:p>
          </table:table-cell>
          <table:table-cell table:style-name="ce79" table:formula="of:=IF([.O63]=&quot;&quot;;&quot;&quot;;IF(2*[.O63]&lt;1;2*[.O63];2-2*[.O63]))" office:value-type="float" office:value="0.240000000005239">
            <text:p>0,24</text:p>
          </table:table-cell>
          <table:table-cell table:style-name="ce87" table:formula="of:=IF([.P63]=&quot;&quot;;&quot;&quot;;IF(2*[.P63]&lt;1;2*[.P63];2-2*[.P63]))" office:value-type="float" office:value="0.480000000010477">
            <text:p>0,48</text:p>
          </table:table-cell>
          <table:table-cell table:number-columns-repeated="1007"/>
        </table:table-row>
        <table:table-row table:style-name="ro1">
          <table:table-cell table:style-name="ce66" table:formula="of:=[.A63]+1" office:value-type="float" office:value="63">
            <text:p>63</text:p>
          </table:table-cell>
          <table:table-cell table:style-name="ce71" table:formula="of:=[.B63]+0.01" office:value-type="float" office:value="0.62">
            <text:p>0,62</text:p>
          </table:table-cell>
          <table:table-cell table:style-name="ce79" table:formula="of:=IF([.B64]=&quot;&quot;;&quot;&quot;;IF(2*[.B64]&lt;1;2*[.B64];2-2*[.B64]))" office:value-type="float" office:value="0.759999999999999">
            <text:p>0,76</text:p>
          </table:table-cell>
          <table:table-cell table:style-name="ce79" table:formula="of:=IF([.C64]=&quot;&quot;;&quot;&quot;;IF(2*[.C64]&lt;1;2*[.C64];2-2*[.C64]))" office:value-type="float" office:value="0.480000000000001">
            <text:p>0,48</text:p>
          </table:table-cell>
          <table:table-cell table:style-name="ce79" table:formula="of:=IF([.D64]=&quot;&quot;;&quot;&quot;;IF(2*[.D64]&lt;1;2*[.D64];2-2*[.D64]))" office:value-type="float" office:value="0.960000000000003">
            <text:p>0,96</text:p>
          </table:table-cell>
          <table:table-cell table:style-name="ce79" table:formula="of:=IF([.E64]=&quot;&quot;;&quot;&quot;;IF(2*[.E64]&lt;1;2*[.E64];2-2*[.E64]))" office:value-type="float" office:value="0.0799999999999947">
            <text:p>0,08</text:p>
          </table:table-cell>
          <table:table-cell table:style-name="ce79" table:formula="of:=IF([.F64]=&quot;&quot;;&quot;&quot;;IF(2*[.F64]&lt;1;2*[.F64];2-2*[.F64]))" office:value-type="float" office:value="0.159999999999989">
            <text:p>0,16</text:p>
          </table:table-cell>
          <table:table-cell table:style-name="ce79" table:formula="of:=IF([.G64]=&quot;&quot;;&quot;&quot;;IF(2*[.G64]&lt;1;2*[.G64];2-2*[.G64]))" office:value-type="float" office:value="0.319999999999979">
            <text:p>0,32</text:p>
          </table:table-cell>
          <table:table-cell table:style-name="ce79" table:formula="of:=IF([.H64]=&quot;&quot;;&quot;&quot;;IF(2*[.H64]&lt;1;2*[.H64];2-2*[.H64]))" office:value-type="float" office:value="0.639999999999958">
            <text:p>0,64</text:p>
          </table:table-cell>
          <table:table-cell table:style-name="ce79" table:formula="of:=IF([.I64]=&quot;&quot;;&quot;&quot;;IF(2*[.I64]&lt;1;2*[.I64];2-2*[.I64]))" office:value-type="float" office:value="0.720000000000084">
            <text:p>0,72</text:p>
          </table:table-cell>
          <table:table-cell table:style-name="ce79" table:formula="of:=IF([.J64]=&quot;&quot;;&quot;&quot;;IF(2*[.J64]&lt;1;2*[.J64];2-2*[.J64]))" office:value-type="float" office:value="0.559999999999832">
            <text:p>0,56</text:p>
          </table:table-cell>
          <table:table-cell table:style-name="ce79" table:formula="of:=IF([.K64]=&quot;&quot;;&quot;&quot;;IF(2*[.K64]&lt;1;2*[.K64];2-2*[.K64]))" office:value-type="float" office:value="0.880000000000337">
            <text:p>0,88</text:p>
          </table:table-cell>
          <table:table-cell table:style-name="ce79" table:formula="of:=IF([.L64]=&quot;&quot;;&quot;&quot;;IF(2*[.L64]&lt;1;2*[.L64];2-2*[.L64]))" office:value-type="float" office:value="0.239999999999327">
            <text:p>0,24</text:p>
          </table:table-cell>
          <table:table-cell table:style-name="ce79" table:formula="of:=IF([.M64]=&quot;&quot;;&quot;&quot;;IF(2*[.M64]&lt;1;2*[.M64];2-2*[.M64]))" office:value-type="float" office:value="0.479999999998654">
            <text:p>0,48</text:p>
          </table:table-cell>
          <table:table-cell table:style-name="ce79" table:formula="of:=IF([.N64]=&quot;&quot;;&quot;&quot;;IF(2*[.N64]&lt;1;2*[.N64];2-2*[.N64]))" office:value-type="float" office:value="0.959999999997308">
            <text:p>0,96</text:p>
          </table:table-cell>
          <table:table-cell table:style-name="ce79" table:formula="of:=IF([.O64]=&quot;&quot;;&quot;&quot;;IF(2*[.O64]&lt;1;2*[.O64];2-2*[.O64]))" office:value-type="float" office:value="0.0800000000053842">
            <text:p>0,08</text:p>
          </table:table-cell>
          <table:table-cell table:style-name="ce87" table:formula="of:=IF([.P64]=&quot;&quot;;&quot;&quot;;IF(2*[.P64]&lt;1;2*[.P64];2-2*[.P64]))" office:value-type="float" office:value="0.160000000010768">
            <text:p>0,16</text:p>
          </table:table-cell>
          <table:table-cell table:number-columns-repeated="1007"/>
        </table:table-row>
        <table:table-row table:style-name="ro1">
          <table:table-cell table:style-name="ce66" table:formula="of:=[.A64]+1" office:value-type="float" office:value="64">
            <text:p>64</text:p>
          </table:table-cell>
          <table:table-cell table:style-name="ce71" table:formula="of:=[.B64]+0.01" office:value-type="float" office:value="0.63">
            <text:p>0,63</text:p>
          </table:table-cell>
          <table:table-cell table:style-name="ce79" table:formula="of:=IF([.B65]=&quot;&quot;;&quot;&quot;;IF(2*[.B65]&lt;1;2*[.B65];2-2*[.B65]))" office:value-type="float" office:value="0.739999999999999">
            <text:p>0,74</text:p>
          </table:table-cell>
          <table:table-cell table:style-name="ce79" table:formula="of:=IF([.C65]=&quot;&quot;;&quot;&quot;;IF(2*[.C65]&lt;1;2*[.C65];2-2*[.C65]))" office:value-type="float" office:value="0.520000000000001">
            <text:p>0,52</text:p>
          </table:table-cell>
          <table:table-cell table:style-name="ce79" table:formula="of:=IF([.D65]=&quot;&quot;;&quot;&quot;;IF(2*[.D65]&lt;1;2*[.D65];2-2*[.D65]))" office:value-type="float" office:value="0.959999999999997">
            <text:p>0,96</text:p>
          </table:table-cell>
          <table:table-cell table:style-name="ce79" table:formula="of:=IF([.E65]=&quot;&quot;;&quot;&quot;;IF(2*[.E65]&lt;1;2*[.E65];2-2*[.E65]))" office:value-type="float" office:value="0.0800000000000054">
            <text:p>0,08</text:p>
          </table:table-cell>
          <table:table-cell table:style-name="ce79" table:formula="of:=IF([.F65]=&quot;&quot;;&quot;&quot;;IF(2*[.F65]&lt;1;2*[.F65];2-2*[.F65]))" office:value-type="float" office:value="0.160000000000011">
            <text:p>0,16</text:p>
          </table:table-cell>
          <table:table-cell table:style-name="ce79" table:formula="of:=IF([.G65]=&quot;&quot;;&quot;&quot;;IF(2*[.G65]&lt;1;2*[.G65];2-2*[.G65]))" office:value-type="float" office:value="0.320000000000022">
            <text:p>0,32</text:p>
          </table:table-cell>
          <table:table-cell table:style-name="ce79" table:formula="of:=IF([.H65]=&quot;&quot;;&quot;&quot;;IF(2*[.H65]&lt;1;2*[.H65];2-2*[.H65]))" office:value-type="float" office:value="0.640000000000043">
            <text:p>0,64</text:p>
          </table:table-cell>
          <table:table-cell table:style-name="ce79" table:formula="of:=IF([.I65]=&quot;&quot;;&quot;&quot;;IF(2*[.I65]&lt;1;2*[.I65];2-2*[.I65]))" office:value-type="float" office:value="0.719999999999914">
            <text:p>0,72</text:p>
          </table:table-cell>
          <table:table-cell table:style-name="ce79" table:formula="of:=IF([.J65]=&quot;&quot;;&quot;&quot;;IF(2*[.J65]&lt;1;2*[.J65];2-2*[.J65]))" office:value-type="float" office:value="0.560000000000173">
            <text:p>0,56</text:p>
          </table:table-cell>
          <table:table-cell table:style-name="ce79" table:formula="of:=IF([.K65]=&quot;&quot;;&quot;&quot;;IF(2*[.K65]&lt;1;2*[.K65];2-2*[.K65]))" office:value-type="float" office:value="0.879999999999654">
            <text:p>0,88</text:p>
          </table:table-cell>
          <table:table-cell table:style-name="ce79" table:formula="of:=IF([.L65]=&quot;&quot;;&quot;&quot;;IF(2*[.L65]&lt;1;2*[.L65];2-2*[.L65]))" office:value-type="float" office:value="0.240000000000691">
            <text:p>0,24</text:p>
          </table:table-cell>
          <table:table-cell table:style-name="ce79" table:formula="of:=IF([.M65]=&quot;&quot;;&quot;&quot;;IF(2*[.M65]&lt;1;2*[.M65];2-2*[.M65]))" office:value-type="float" office:value="0.480000000001382">
            <text:p>0,48</text:p>
          </table:table-cell>
          <table:table-cell table:style-name="ce79" table:formula="of:=IF([.N65]=&quot;&quot;;&quot;&quot;;IF(2*[.N65]&lt;1;2*[.N65];2-2*[.N65]))" office:value-type="float" office:value="0.960000000002765">
            <text:p>0,96</text:p>
          </table:table-cell>
          <table:table-cell table:style-name="ce79" table:formula="of:=IF([.O65]=&quot;&quot;;&quot;&quot;;IF(2*[.O65]&lt;1;2*[.O65];2-2*[.O65]))" office:value-type="float" office:value="0.0799999999944703">
            <text:p>0,08</text:p>
          </table:table-cell>
          <table:table-cell table:style-name="ce87" table:formula="of:=IF([.P65]=&quot;&quot;;&quot;&quot;;IF(2*[.P65]&lt;1;2*[.P65];2-2*[.P65]))" office:value-type="float" office:value="0.159999999988941">
            <text:p>0,16</text:p>
          </table:table-cell>
          <table:table-cell table:number-columns-repeated="1007"/>
        </table:table-row>
        <table:table-row table:style-name="ro1">
          <table:table-cell table:style-name="ce66" table:formula="of:=[.A65]+1" office:value-type="float" office:value="65">
            <text:p>65</text:p>
          </table:table-cell>
          <table:table-cell table:style-name="ce72" table:formula="of:=[.B65]+0.01" office:value-type="float" office:value="0.64">
            <text:p>0,64</text:p>
          </table:table-cell>
          <table:table-cell table:style-name="ce80" table:formula="of:=IF([.B66]=&quot;&quot;;&quot;&quot;;IF(2*[.B66]&lt;1;2*[.B66];2-2*[.B66]))" office:value-type="float" office:value="0.719999999999999">
            <text:p>0,72</text:p>
          </table:table-cell>
          <table:table-cell table:style-name="ce80" table:formula="of:=IF([.C66]=&quot;&quot;;&quot;&quot;;IF(2*[.C66]&lt;1;2*[.C66];2-2*[.C66]))" office:value-type="float" office:value="0.560000000000001">
            <text:p>0,56</text:p>
          </table:table-cell>
          <table:table-cell table:style-name="ce80" table:formula="of:=IF([.D66]=&quot;&quot;;&quot;&quot;;IF(2*[.D66]&lt;1;2*[.D66];2-2*[.D66]))" office:value-type="float" office:value="0.879999999999997">
            <text:p>0,88</text:p>
          </table:table-cell>
          <table:table-cell table:style-name="ce80" table:formula="of:=IF([.E66]=&quot;&quot;;&quot;&quot;;IF(2*[.E66]&lt;1;2*[.E66];2-2*[.E66]))" office:value-type="float" office:value="0.240000000000006">
            <text:p>0,24</text:p>
          </table:table-cell>
          <table:table-cell table:style-name="ce80" table:formula="of:=IF([.F66]=&quot;&quot;;&quot;&quot;;IF(2*[.F66]&lt;1;2*[.F66];2-2*[.F66]))" office:value-type="float" office:value="0.480000000000011">
            <text:p>0,48</text:p>
          </table:table-cell>
          <table:table-cell table:style-name="ce80" table:formula="of:=IF([.G66]=&quot;&quot;;&quot;&quot;;IF(2*[.G66]&lt;1;2*[.G66];2-2*[.G66]))" office:value-type="float" office:value="0.960000000000022">
            <text:p>0,96</text:p>
          </table:table-cell>
          <table:table-cell table:style-name="ce80" table:formula="of:=IF([.H66]=&quot;&quot;;&quot;&quot;;IF(2*[.H66]&lt;1;2*[.H66];2-2*[.H66]))" office:value-type="float" office:value="0.0799999999999557">
            <text:p>0,08</text:p>
          </table:table-cell>
          <table:table-cell table:style-name="ce80" table:formula="of:=IF([.I66]=&quot;&quot;;&quot;&quot;;IF(2*[.I66]&lt;1;2*[.I66];2-2*[.I66]))" office:value-type="float" office:value="0.159999999999911">
            <text:p>0,16</text:p>
          </table:table-cell>
          <table:table-cell table:style-name="ce80" table:formula="of:=IF([.J66]=&quot;&quot;;&quot;&quot;;IF(2*[.J66]&lt;1;2*[.J66];2-2*[.J66]))" office:value-type="float" office:value="0.319999999999823">
            <text:p>0,32</text:p>
          </table:table-cell>
          <table:table-cell table:style-name="ce80" table:formula="of:=IF([.K66]=&quot;&quot;;&quot;&quot;;IF(2*[.K66]&lt;1;2*[.K66];2-2*[.K66]))" office:value-type="float" office:value="0.639999999999645">
            <text:p>0,64</text:p>
          </table:table-cell>
          <table:table-cell table:style-name="ce79" table:formula="of:=IF([.L66]=&quot;&quot;;&quot;&quot;;IF(2*[.L66]&lt;1;2*[.L66];2-2*[.L66]))" office:value-type="float" office:value="0.720000000000709">
            <text:p>0,72</text:p>
          </table:table-cell>
          <table:table-cell table:style-name="ce79" table:formula="of:=IF([.M66]=&quot;&quot;;&quot;&quot;;IF(2*[.M66]&lt;1;2*[.M66];2-2*[.M66]))" office:value-type="float" office:value="0.559999999998581">
            <text:p>0,56</text:p>
          </table:table-cell>
          <table:table-cell table:style-name="ce79" table:formula="of:=IF([.N66]=&quot;&quot;;&quot;&quot;;IF(2*[.N66]&lt;1;2*[.N66];2-2*[.N66]))" office:value-type="float" office:value="0.880000000002838">
            <text:p>0,88</text:p>
          </table:table-cell>
          <table:table-cell table:style-name="ce79" table:formula="of:=IF([.O66]=&quot;&quot;;&quot;&quot;;IF(2*[.O66]&lt;1;2*[.O66];2-2*[.O66]))" office:value-type="float" office:value="0.239999999994325">
            <text:p>0,24</text:p>
          </table:table-cell>
          <table:table-cell table:style-name="ce87" table:formula="of:=IF([.P66]=&quot;&quot;;&quot;&quot;;IF(2*[.P66]&lt;1;2*[.P66];2-2*[.P66]))" office:value-type="float" office:value="0.47999999998865">
            <text:p>0,48</text:p>
          </table:table-cell>
          <table:table-cell table:number-columns-repeated="1007"/>
        </table:table-row>
        <table:table-row table:style-name="ro1">
          <table:table-cell table:style-name="ce66" table:formula="of:=[.A66]+1" office:value-type="float" office:value="66">
            <text:p>66</text:p>
          </table:table-cell>
          <table:table-cell table:style-name="ce71" table:formula="of:=[.B66]+0.01" office:value-type="float" office:value="0.65">
            <text:p>0,65</text:p>
          </table:table-cell>
          <table:table-cell table:style-name="ce79" table:formula="of:=IF([.B67]=&quot;&quot;;&quot;&quot;;IF(2*[.B67]&lt;1;2*[.B67];2-2*[.B67]))" office:value-type="float" office:value="0.699999999999999">
            <text:p>0,7</text:p>
          </table:table-cell>
          <table:table-cell table:style-name="ce79" table:formula="of:=IF([.C67]=&quot;&quot;;&quot;&quot;;IF(2*[.C67]&lt;1;2*[.C67];2-2*[.C67]))" office:value-type="float" office:value="0.600000000000001">
            <text:p>0,6</text:p>
          </table:table-cell>
          <table:table-cell table:style-name="ce79" table:formula="of:=IF([.D67]=&quot;&quot;;&quot;&quot;;IF(2*[.D67]&lt;1;2*[.D67];2-2*[.D67]))" office:value-type="float" office:value="0.799999999999997">
            <text:p>0,8</text:p>
          </table:table-cell>
          <table:table-cell table:style-name="ce79" table:formula="of:=IF([.E67]=&quot;&quot;;&quot;&quot;;IF(2*[.E67]&lt;1;2*[.E67];2-2*[.E67]))" office:value-type="float" office:value="0.400000000000006">
            <text:p>0,4</text:p>
          </table:table-cell>
          <table:table-cell table:style-name="ce79" table:formula="of:=IF([.F67]=&quot;&quot;;&quot;&quot;;IF(2*[.F67]&lt;1;2*[.F67];2-2*[.F67]))" office:value-type="float" office:value="0.800000000000011">
            <text:p>0,8</text:p>
          </table:table-cell>
          <table:table-cell table:style-name="ce79" table:formula="of:=IF([.G67]=&quot;&quot;;&quot;&quot;;IF(2*[.G67]&lt;1;2*[.G67];2-2*[.G67]))" office:value-type="float" office:value="0.399999999999977">
            <text:p>0,4</text:p>
          </table:table-cell>
          <table:table-cell table:style-name="ce79" table:formula="of:=IF([.H67]=&quot;&quot;;&quot;&quot;;IF(2*[.H67]&lt;1;2*[.H67];2-2*[.H67]))" office:value-type="float" office:value="0.799999999999955">
            <text:p>0,8</text:p>
          </table:table-cell>
          <table:table-cell table:style-name="ce79" table:formula="of:=IF([.I67]=&quot;&quot;;&quot;&quot;;IF(2*[.I67]&lt;1;2*[.I67];2-2*[.I67]))" office:value-type="float" office:value="0.400000000000091">
            <text:p>0,4</text:p>
          </table:table-cell>
          <table:table-cell table:style-name="ce79" table:formula="of:=IF([.J67]=&quot;&quot;;&quot;&quot;;IF(2*[.J67]&lt;1;2*[.J67];2-2*[.J67]))" office:value-type="float" office:value="0.800000000000182">
            <text:p>0,8</text:p>
          </table:table-cell>
          <table:table-cell table:style-name="ce79" table:formula="of:=IF([.K67]=&quot;&quot;;&quot;&quot;;IF(2*[.K67]&lt;1;2*[.K67];2-2*[.K67]))" office:value-type="float" office:value="0.399999999999636">
            <text:p>0,4</text:p>
          </table:table-cell>
          <table:table-cell table:style-name="ce79" table:formula="of:=IF([.L67]=&quot;&quot;;&quot;&quot;;IF(2*[.L67]&lt;1;2*[.L67];2-2*[.L67]))" office:value-type="float" office:value="0.799999999999272">
            <text:p>0,8</text:p>
          </table:table-cell>
          <table:table-cell table:style-name="ce79" table:formula="of:=IF([.M67]=&quot;&quot;;&quot;&quot;;IF(2*[.M67]&lt;1;2*[.M67];2-2*[.M67]))" office:value-type="float" office:value="0.400000000001455">
            <text:p>0,4</text:p>
          </table:table-cell>
          <table:table-cell table:style-name="ce79" table:formula="of:=IF([.N67]=&quot;&quot;;&quot;&quot;;IF(2*[.N67]&lt;1;2*[.N67];2-2*[.N67]))" office:value-type="float" office:value="0.80000000000291">
            <text:p>0,8</text:p>
          </table:table-cell>
          <table:table-cell table:style-name="ce79" table:formula="of:=IF([.O67]=&quot;&quot;;&quot;&quot;;IF(2*[.O67]&lt;1;2*[.O67];2-2*[.O67]))" office:value-type="float" office:value="0.399999999994179">
            <text:p>0,4</text:p>
          </table:table-cell>
          <table:table-cell table:style-name="ce87" table:formula="of:=IF([.P67]=&quot;&quot;;&quot;&quot;;IF(2*[.P67]&lt;1;2*[.P67];2-2*[.P67]))" office:value-type="float" office:value="0.799999999988359">
            <text:p>0,8</text:p>
          </table:table-cell>
          <table:table-cell table:number-columns-repeated="1007"/>
        </table:table-row>
        <table:table-row table:style-name="ro1">
          <table:table-cell table:style-name="ce66" table:formula="of:=[.A67]+1" office:value-type="float" office:value="67">
            <text:p>67</text:p>
          </table:table-cell>
          <table:table-cell table:style-name="ce71" table:formula="of:=[.B67]+0.01" office:value-type="float" office:value="0.66">
            <text:p>0,66</text:p>
          </table:table-cell>
          <table:table-cell table:style-name="ce79" table:formula="of:=IF([.B68]=&quot;&quot;;&quot;&quot;;IF(2*[.B68]&lt;1;2*[.B68];2-2*[.B68]))" office:value-type="float" office:value="0.679999999999999">
            <text:p>0,68</text:p>
          </table:table-cell>
          <table:table-cell table:style-name="ce79" table:formula="of:=IF([.C68]=&quot;&quot;;&quot;&quot;;IF(2*[.C68]&lt;1;2*[.C68];2-2*[.C68]))" office:value-type="float" office:value="0.640000000000001">
            <text:p>0,64</text:p>
          </table:table-cell>
          <table:table-cell table:style-name="ce79" table:formula="of:=IF([.D68]=&quot;&quot;;&quot;&quot;;IF(2*[.D68]&lt;1;2*[.D68];2-2*[.D68]))" office:value-type="float" office:value="0.719999999999997">
            <text:p>0,72</text:p>
          </table:table-cell>
          <table:table-cell table:style-name="ce79" table:formula="of:=IF([.E68]=&quot;&quot;;&quot;&quot;;IF(2*[.E68]&lt;1;2*[.E68];2-2*[.E68]))" office:value-type="float" office:value="0.560000000000006">
            <text:p>0,56</text:p>
          </table:table-cell>
          <table:table-cell table:style-name="ce79" table:formula="of:=IF([.F68]=&quot;&quot;;&quot;&quot;;IF(2*[.F68]&lt;1;2*[.F68];2-2*[.F68]))" office:value-type="float" office:value="0.879999999999988">
            <text:p>0,88</text:p>
          </table:table-cell>
          <table:table-cell table:style-name="ce79" table:formula="of:=IF([.G68]=&quot;&quot;;&quot;&quot;;IF(2*[.G68]&lt;1;2*[.G68];2-2*[.G68]))" office:value-type="float" office:value="0.240000000000023">
            <text:p>0,24</text:p>
          </table:table-cell>
          <table:table-cell table:style-name="ce79" table:formula="of:=IF([.H68]=&quot;&quot;;&quot;&quot;;IF(2*[.H68]&lt;1;2*[.H68];2-2*[.H68]))" office:value-type="float" office:value="0.480000000000047">
            <text:p>0,48</text:p>
          </table:table-cell>
          <table:table-cell table:style-name="ce79" table:formula="of:=IF([.I68]=&quot;&quot;;&quot;&quot;;IF(2*[.I68]&lt;1;2*[.I68];2-2*[.I68]))" office:value-type="float" office:value="0.960000000000093">
            <text:p>0,96</text:p>
          </table:table-cell>
          <table:table-cell table:style-name="ce79" table:formula="of:=IF([.J68]=&quot;&quot;;&quot;&quot;;IF(2*[.J68]&lt;1;2*[.J68];2-2*[.J68]))" office:value-type="float" office:value="0.0799999999998136">
            <text:p>0,08</text:p>
          </table:table-cell>
          <table:table-cell table:style-name="ce79" table:formula="of:=IF([.K68]=&quot;&quot;;&quot;&quot;;IF(2*[.K68]&lt;1;2*[.K68];2-2*[.K68]))" office:value-type="float" office:value="0.159999999999627">
            <text:p>0,16</text:p>
          </table:table-cell>
          <table:table-cell table:style-name="ce79" table:formula="of:=IF([.L68]=&quot;&quot;;&quot;&quot;;IF(2*[.L68]&lt;1;2*[.L68];2-2*[.L68]))" office:value-type="float" office:value="0.319999999999254">
            <text:p>0,32</text:p>
          </table:table-cell>
          <table:table-cell table:style-name="ce79" table:formula="of:=IF([.M68]=&quot;&quot;;&quot;&quot;;IF(2*[.M68]&lt;1;2*[.M68];2-2*[.M68]))" office:value-type="float" office:value="0.639999999998508">
            <text:p>0,64</text:p>
          </table:table-cell>
          <table:table-cell table:style-name="ce79" table:formula="of:=IF([.N68]=&quot;&quot;;&quot;&quot;;IF(2*[.N68]&lt;1;2*[.N68];2-2*[.N68]))" office:value-type="float" office:value="0.720000000002983">
            <text:p>0,72</text:p>
          </table:table-cell>
          <table:table-cell table:style-name="ce79" table:formula="of:=IF([.O68]=&quot;&quot;;&quot;&quot;;IF(2*[.O68]&lt;1;2*[.O68];2-2*[.O68]))" office:value-type="float" office:value="0.559999999994034">
            <text:p>0,56</text:p>
          </table:table-cell>
          <table:table-cell table:style-name="ce87" table:formula="of:=IF([.P68]=&quot;&quot;;&quot;&quot;;IF(2*[.P68]&lt;1;2*[.P68];2-2*[.P68]))" office:value-type="float" office:value="0.880000000011933">
            <text:p>0,88</text:p>
          </table:table-cell>
          <table:table-cell table:number-columns-repeated="1007"/>
        </table:table-row>
        <table:table-row table:style-name="ro1">
          <table:table-cell table:style-name="ce66" table:formula="of:=[.A68]+1" office:value-type="float" office:value="68">
            <text:p>68</text:p>
          </table:table-cell>
          <table:table-cell table:style-name="ce71" table:formula="of:=[.B68]+0.01" office:value-type="float" office:value="0.67">
            <text:p>0,67</text:p>
          </table:table-cell>
          <table:table-cell table:style-name="ce79" table:formula="of:=IF([.B69]=&quot;&quot;;&quot;&quot;;IF(2*[.B69]&lt;1;2*[.B69];2-2*[.B69]))" office:value-type="float" office:value="0.659999999999999">
            <text:p>0,66</text:p>
          </table:table-cell>
          <table:table-cell table:style-name="ce79" table:formula="of:=IF([.C69]=&quot;&quot;;&quot;&quot;;IF(2*[.C69]&lt;1;2*[.C69];2-2*[.C69]))" office:value-type="float" office:value="0.680000000000002">
            <text:p>0,68</text:p>
          </table:table-cell>
          <table:table-cell table:style-name="ce79" table:formula="of:=IF([.D69]=&quot;&quot;;&quot;&quot;;IF(2*[.D69]&lt;1;2*[.D69];2-2*[.D69]))" office:value-type="float" office:value="0.639999999999997">
            <text:p>0,64</text:p>
          </table:table-cell>
          <table:table-cell table:style-name="ce79" table:formula="of:=IF([.E69]=&quot;&quot;;&quot;&quot;;IF(2*[.E69]&lt;1;2*[.E69];2-2*[.E69]))" office:value-type="float" office:value="0.720000000000006">
            <text:p>0,72</text:p>
          </table:table-cell>
          <table:table-cell table:style-name="ce79" table:formula="of:=IF([.F69]=&quot;&quot;;&quot;&quot;;IF(2*[.F69]&lt;1;2*[.F69];2-2*[.F69]))" office:value-type="float" office:value="0.559999999999988">
            <text:p>0,56</text:p>
          </table:table-cell>
          <table:table-cell table:style-name="ce79" table:formula="of:=IF([.G69]=&quot;&quot;;&quot;&quot;;IF(2*[.G69]&lt;1;2*[.G69];2-2*[.G69]))" office:value-type="float" office:value="0.880000000000024">
            <text:p>0,88</text:p>
          </table:table-cell>
          <table:table-cell table:style-name="ce79" table:formula="of:=IF([.H69]=&quot;&quot;;&quot;&quot;;IF(2*[.H69]&lt;1;2*[.H69];2-2*[.H69]))" office:value-type="float" office:value="0.239999999999952">
            <text:p>0,24</text:p>
          </table:table-cell>
          <table:table-cell table:style-name="ce79" table:formula="of:=IF([.I69]=&quot;&quot;;&quot;&quot;;IF(2*[.I69]&lt;1;2*[.I69];2-2*[.I69]))" office:value-type="float" office:value="0.479999999999905">
            <text:p>0,48</text:p>
          </table:table-cell>
          <table:table-cell table:style-name="ce79" table:formula="of:=IF([.J69]=&quot;&quot;;&quot;&quot;;IF(2*[.J69]&lt;1;2*[.J69];2-2*[.J69]))" office:value-type="float" office:value="0.959999999999809">
            <text:p>0,96</text:p>
          </table:table-cell>
          <table:table-cell table:style-name="ce79" table:formula="of:=IF([.K69]=&quot;&quot;;&quot;&quot;;IF(2*[.K69]&lt;1;2*[.K69];2-2*[.K69]))" office:value-type="float" office:value="0.080000000000382">
            <text:p>0,08</text:p>
          </table:table-cell>
          <table:table-cell table:style-name="ce79" table:formula="of:=IF([.L69]=&quot;&quot;;&quot;&quot;;IF(2*[.L69]&lt;1;2*[.L69];2-2*[.L69]))" office:value-type="float" office:value="0.160000000000764">
            <text:p>0,16</text:p>
          </table:table-cell>
          <table:table-cell table:style-name="ce79" table:formula="of:=IF([.M69]=&quot;&quot;;&quot;&quot;;IF(2*[.M69]&lt;1;2*[.M69];2-2*[.M69]))" office:value-type="float" office:value="0.320000000001528">
            <text:p>0,32</text:p>
          </table:table-cell>
          <table:table-cell table:style-name="ce79" table:formula="of:=IF([.N69]=&quot;&quot;;&quot;&quot;;IF(2*[.N69]&lt;1;2*[.N69];2-2*[.N69]))" office:value-type="float" office:value="0.640000000003056">
            <text:p>0,64</text:p>
          </table:table-cell>
          <table:table-cell table:style-name="ce79" table:formula="of:=IF([.O69]=&quot;&quot;;&quot;&quot;;IF(2*[.O69]&lt;1;2*[.O69];2-2*[.O69]))" office:value-type="float" office:value="0.719999999993888">
            <text:p>0,72</text:p>
          </table:table-cell>
          <table:table-cell table:style-name="ce87" table:formula="of:=IF([.P69]=&quot;&quot;;&quot;&quot;;IF(2*[.P69]&lt;1;2*[.P69];2-2*[.P69]))" office:value-type="float" office:value="0.560000000012224">
            <text:p>0,56</text:p>
          </table:table-cell>
          <table:table-cell table:number-columns-repeated="1007"/>
        </table:table-row>
        <table:table-row table:style-name="ro1">
          <table:table-cell table:style-name="ce66" table:formula="of:=[.A69]+1" office:value-type="float" office:value="69">
            <text:p>69</text:p>
          </table:table-cell>
          <table:table-cell table:style-name="ce71" table:formula="of:=[.B69]+0.01" office:value-type="float" office:value="0.68">
            <text:p>0,68</text:p>
          </table:table-cell>
          <table:table-cell table:style-name="ce79" table:formula="of:=IF([.B70]=&quot;&quot;;&quot;&quot;;IF(2*[.B70]&lt;1;2*[.B70];2-2*[.B70]))" office:value-type="float" office:value="0.639999999999999">
            <text:p>0,64</text:p>
          </table:table-cell>
          <table:table-cell table:style-name="ce79" table:formula="of:=IF([.C70]=&quot;&quot;;&quot;&quot;;IF(2*[.C70]&lt;1;2*[.C70];2-2*[.C70]))" office:value-type="float" office:value="0.720000000000002">
            <text:p>0,72</text:p>
          </table:table-cell>
          <table:table-cell table:style-name="ce79" table:formula="of:=IF([.D70]=&quot;&quot;;&quot;&quot;;IF(2*[.D70]&lt;1;2*[.D70];2-2*[.D70]))" office:value-type="float" office:value="0.559999999999997">
            <text:p>0,56</text:p>
          </table:table-cell>
          <table:table-cell table:style-name="ce79" table:formula="of:=IF([.E70]=&quot;&quot;;&quot;&quot;;IF(2*[.E70]&lt;1;2*[.E70];2-2*[.E70]))" office:value-type="float" office:value="0.880000000000006">
            <text:p>0,88</text:p>
          </table:table-cell>
          <table:table-cell table:style-name="ce79" table:formula="of:=IF([.F70]=&quot;&quot;;&quot;&quot;;IF(2*[.F70]&lt;1;2*[.F70];2-2*[.F70]))" office:value-type="float" office:value="0.239999999999988">
            <text:p>0,24</text:p>
          </table:table-cell>
          <table:table-cell table:style-name="ce79" table:formula="of:=IF([.G70]=&quot;&quot;;&quot;&quot;;IF(2*[.G70]&lt;1;2*[.G70];2-2*[.G70]))" office:value-type="float" office:value="0.479999999999976">
            <text:p>0,48</text:p>
          </table:table-cell>
          <table:table-cell table:style-name="ce79" table:formula="of:=IF([.H70]=&quot;&quot;;&quot;&quot;;IF(2*[.H70]&lt;1;2*[.H70];2-2*[.H70]))" office:value-type="float" office:value="0.959999999999951">
            <text:p>0,96</text:p>
          </table:table-cell>
          <table:table-cell table:style-name="ce79" table:formula="of:=IF([.I70]=&quot;&quot;;&quot;&quot;;IF(2*[.I70]&lt;1;2*[.I70];2-2*[.I70]))" office:value-type="float" office:value="0.0800000000000978">
            <text:p>0,08</text:p>
          </table:table-cell>
          <table:table-cell table:style-name="ce79" table:formula="of:=IF([.J70]=&quot;&quot;;&quot;&quot;;IF(2*[.J70]&lt;1;2*[.J70];2-2*[.J70]))" office:value-type="float" office:value="0.160000000000196">
            <text:p>0,16</text:p>
          </table:table-cell>
          <table:table-cell table:style-name="ce79" table:formula="of:=IF([.K70]=&quot;&quot;;&quot;&quot;;IF(2*[.K70]&lt;1;2*[.K70];2-2*[.K70]))" office:value-type="float" office:value="0.320000000000391">
            <text:p>0,32</text:p>
          </table:table-cell>
          <table:table-cell table:style-name="ce79" table:formula="of:=IF([.L70]=&quot;&quot;;&quot;&quot;;IF(2*[.L70]&lt;1;2*[.L70];2-2*[.L70]))" office:value-type="float" office:value="0.640000000000782">
            <text:p>0,64</text:p>
          </table:table-cell>
          <table:table-cell table:style-name="ce79" table:formula="of:=IF([.M70]=&quot;&quot;;&quot;&quot;;IF(2*[.M70]&lt;1;2*[.M70];2-2*[.M70]))" office:value-type="float" office:value="0.719999999998436">
            <text:p>0,72</text:p>
          </table:table-cell>
          <table:table-cell table:style-name="ce79" table:formula="of:=IF([.N70]=&quot;&quot;;&quot;&quot;;IF(2*[.N70]&lt;1;2*[.N70];2-2*[.N70]))" office:value-type="float" office:value="0.560000000003129">
            <text:p>0,56</text:p>
          </table:table-cell>
          <table:table-cell table:style-name="ce79" table:formula="of:=IF([.O70]=&quot;&quot;;&quot;&quot;;IF(2*[.O70]&lt;1;2*[.O70];2-2*[.O70]))" office:value-type="float" office:value="0.879999999993743">
            <text:p>0,88</text:p>
          </table:table-cell>
          <table:table-cell table:style-name="ce87" table:formula="of:=IF([.P70]=&quot;&quot;;&quot;&quot;;IF(2*[.P70]&lt;1;2*[.P70];2-2*[.P70]))" office:value-type="float" office:value="0.240000000012515">
            <text:p>0,24</text:p>
          </table:table-cell>
          <table:table-cell table:number-columns-repeated="1007"/>
        </table:table-row>
        <table:table-row table:style-name="ro1">
          <table:table-cell table:style-name="ce66" table:formula="of:=[.A70]+1" office:value-type="float" office:value="70">
            <text:p>70</text:p>
          </table:table-cell>
          <table:table-cell table:style-name="ce71" table:formula="of:=[.B70]+0.01" office:value-type="float" office:value="0.69">
            <text:p>0,69</text:p>
          </table:table-cell>
          <table:table-cell table:style-name="ce79" table:formula="of:=IF([.B71]=&quot;&quot;;&quot;&quot;;IF(2*[.B71]&lt;1;2*[.B71];2-2*[.B71]))" office:value-type="float" office:value="0.619999999999999">
            <text:p>0,62</text:p>
          </table:table-cell>
          <table:table-cell table:style-name="ce79" table:formula="of:=IF([.C71]=&quot;&quot;;&quot;&quot;;IF(2*[.C71]&lt;1;2*[.C71];2-2*[.C71]))" office:value-type="float" office:value="0.760000000000002">
            <text:p>0,76</text:p>
          </table:table-cell>
          <table:table-cell table:style-name="ce79" table:formula="of:=IF([.D71]=&quot;&quot;;&quot;&quot;;IF(2*[.D71]&lt;1;2*[.D71];2-2*[.D71]))" office:value-type="float" office:value="0.479999999999997">
            <text:p>0,48</text:p>
          </table:table-cell>
          <table:table-cell table:style-name="ce79" table:formula="of:=IF([.E71]=&quot;&quot;;&quot;&quot;;IF(2*[.E71]&lt;1;2*[.E71];2-2*[.E71]))" office:value-type="float" office:value="0.959999999999994">
            <text:p>0,96</text:p>
          </table:table-cell>
          <table:table-cell table:style-name="ce79" table:formula="of:=IF([.F71]=&quot;&quot;;&quot;&quot;;IF(2*[.F71]&lt;1;2*[.F71];2-2*[.F71]))" office:value-type="float" office:value="0.0800000000000125">
            <text:p>0,08</text:p>
          </table:table-cell>
          <table:table-cell table:style-name="ce79" table:formula="of:=IF([.G71]=&quot;&quot;;&quot;&quot;;IF(2*[.G71]&lt;1;2*[.G71];2-2*[.G71]))" office:value-type="float" office:value="0.160000000000025">
            <text:p>0,16</text:p>
          </table:table-cell>
          <table:table-cell table:style-name="ce79" table:formula="of:=IF([.H71]=&quot;&quot;;&quot;&quot;;IF(2*[.H71]&lt;1;2*[.H71];2-2*[.H71]))" office:value-type="float" office:value="0.32000000000005">
            <text:p>0,32</text:p>
          </table:table-cell>
          <table:table-cell table:style-name="ce79" table:formula="of:=IF([.I71]=&quot;&quot;;&quot;&quot;;IF(2*[.I71]&lt;1;2*[.I71];2-2*[.I71]))" office:value-type="float" office:value="0.6400000000001">
            <text:p>0,64</text:p>
          </table:table-cell>
          <table:table-cell table:style-name="ce79" table:formula="of:=IF([.J71]=&quot;&quot;;&quot;&quot;;IF(2*[.J71]&lt;1;2*[.J71];2-2*[.J71]))" office:value-type="float" office:value="0.7199999999998">
            <text:p>0,72</text:p>
          </table:table-cell>
          <table:table-cell table:style-name="ce79" table:formula="of:=IF([.K71]=&quot;&quot;;&quot;&quot;;IF(2*[.K71]&lt;1;2*[.K71];2-2*[.K71]))" office:value-type="float" office:value="0.5600000000004">
            <text:p>0,56</text:p>
          </table:table-cell>
          <table:table-cell table:style-name="ce79" table:formula="of:=IF([.L71]=&quot;&quot;;&quot;&quot;;IF(2*[.L71]&lt;1;2*[.L71];2-2*[.L71]))" office:value-type="float" office:value="0.8799999999992">
            <text:p>0,88</text:p>
          </table:table-cell>
          <table:table-cell table:style-name="ce79" table:formula="of:=IF([.M71]=&quot;&quot;;&quot;&quot;;IF(2*[.M71]&lt;1;2*[.M71];2-2*[.M71]))" office:value-type="float" office:value="0.240000000001601">
            <text:p>0,24</text:p>
          </table:table-cell>
          <table:table-cell table:style-name="ce79" table:formula="of:=IF([.N71]=&quot;&quot;;&quot;&quot;;IF(2*[.N71]&lt;1;2*[.N71];2-2*[.N71]))" office:value-type="float" office:value="0.480000000003201">
            <text:p>0,48</text:p>
          </table:table-cell>
          <table:table-cell table:style-name="ce79" table:formula="of:=IF([.O71]=&quot;&quot;;&quot;&quot;;IF(2*[.O71]&lt;1;2*[.O71];2-2*[.O71]))" office:value-type="float" office:value="0.960000000006403">
            <text:p>0,96</text:p>
          </table:table-cell>
          <table:table-cell table:style-name="ce87" table:formula="of:=IF([.P71]=&quot;&quot;;&quot;&quot;;IF(2*[.P71]&lt;1;2*[.P71];2-2*[.P71]))" office:value-type="float" office:value="0.0799999999871943">
            <text:p>0,08</text:p>
          </table:table-cell>
          <table:table-cell table:number-columns-repeated="1007"/>
        </table:table-row>
        <table:table-row table:style-name="ro1">
          <table:table-cell table:style-name="ce66" table:formula="of:=[.A71]+1" office:value-type="float" office:value="71">
            <text:p>71</text:p>
          </table:table-cell>
          <table:table-cell table:style-name="ce71" table:formula="of:=[.B71]+0.01" office:value-type="float" office:value="0.7">
            <text:p>0,7</text:p>
          </table:table-cell>
          <table:table-cell table:style-name="ce79" table:formula="of:=IF([.B72]=&quot;&quot;;&quot;&quot;;IF(2*[.B72]&lt;1;2*[.B72];2-2*[.B72]))" office:value-type="float" office:value="0.599999999999999">
            <text:p>0,6</text:p>
          </table:table-cell>
          <table:table-cell table:style-name="ce79" table:formula="of:=IF([.C72]=&quot;&quot;;&quot;&quot;;IF(2*[.C72]&lt;1;2*[.C72];2-2*[.C72]))" office:value-type="float" office:value="0.800000000000002">
            <text:p>0,8</text:p>
          </table:table-cell>
          <table:table-cell table:style-name="ce79" table:formula="of:=IF([.D72]=&quot;&quot;;&quot;&quot;;IF(2*[.D72]&lt;1;2*[.D72];2-2*[.D72]))" office:value-type="float" office:value="0.399999999999997">
            <text:p>0,4</text:p>
          </table:table-cell>
          <table:table-cell table:style-name="ce79" table:formula="of:=IF([.E72]=&quot;&quot;;&quot;&quot;;IF(2*[.E72]&lt;1;2*[.E72];2-2*[.E72]))" office:value-type="float" office:value="0.799999999999994">
            <text:p>0,8</text:p>
          </table:table-cell>
          <table:table-cell table:style-name="ce79" table:formula="of:=IF([.F72]=&quot;&quot;;&quot;&quot;;IF(2*[.F72]&lt;1;2*[.F72];2-2*[.F72]))" office:value-type="float" office:value="0.400000000000013">
            <text:p>0,4</text:p>
          </table:table-cell>
          <table:table-cell table:style-name="ce79" table:formula="of:=IF([.G72]=&quot;&quot;;&quot;&quot;;IF(2*[.G72]&lt;1;2*[.G72];2-2*[.G72]))" office:value-type="float" office:value="0.800000000000026">
            <text:p>0,8</text:p>
          </table:table-cell>
          <table:table-cell table:style-name="ce79" table:formula="of:=IF([.H72]=&quot;&quot;;&quot;&quot;;IF(2*[.H72]&lt;1;2*[.H72];2-2*[.H72]))" office:value-type="float" office:value="0.399999999999949">
            <text:p>0,4</text:p>
          </table:table-cell>
          <table:table-cell table:style-name="ce79" table:formula="of:=IF([.I72]=&quot;&quot;;&quot;&quot;;IF(2*[.I72]&lt;1;2*[.I72];2-2*[.I72]))" office:value-type="float" office:value="0.799999999999898">
            <text:p>0,8</text:p>
          </table:table-cell>
          <table:table-cell table:style-name="ce79" table:formula="of:=IF([.J72]=&quot;&quot;;&quot;&quot;;IF(2*[.J72]&lt;1;2*[.J72];2-2*[.J72]))" office:value-type="float" office:value="0.400000000000205">
            <text:p>0,4</text:p>
          </table:table-cell>
          <table:table-cell table:style-name="ce79" table:formula="of:=IF([.K72]=&quot;&quot;;&quot;&quot;;IF(2*[.K72]&lt;1;2*[.K72];2-2*[.K72]))" office:value-type="float" office:value="0.800000000000409">
            <text:p>0,8</text:p>
          </table:table-cell>
          <table:table-cell table:style-name="ce79" table:formula="of:=IF([.L72]=&quot;&quot;;&quot;&quot;;IF(2*[.L72]&lt;1;2*[.L72];2-2*[.L72]))" office:value-type="float" office:value="0.399999999999181">
            <text:p>0,4</text:p>
          </table:table-cell>
          <table:table-cell table:style-name="ce79" table:formula="of:=IF([.M72]=&quot;&quot;;&quot;&quot;;IF(2*[.M72]&lt;1;2*[.M72];2-2*[.M72]))" office:value-type="float" office:value="0.799999999998363">
            <text:p>0,8</text:p>
          </table:table-cell>
          <table:table-cell table:style-name="ce79" table:formula="of:=IF([.N72]=&quot;&quot;;&quot;&quot;;IF(2*[.N72]&lt;1;2*[.N72];2-2*[.N72]))" office:value-type="float" office:value="0.400000000003274">
            <text:p>0,4</text:p>
          </table:table-cell>
          <table:table-cell table:style-name="ce79" table:formula="of:=IF([.O72]=&quot;&quot;;&quot;&quot;;IF(2*[.O72]&lt;1;2*[.O72];2-2*[.O72]))" office:value-type="float" office:value="0.800000000006548">
            <text:p>0,8</text:p>
          </table:table-cell>
          <table:table-cell table:style-name="ce87" table:formula="of:=IF([.P72]=&quot;&quot;;&quot;&quot;;IF(2*[.P72]&lt;1;2*[.P72];2-2*[.P72]))" office:value-type="float" office:value="0.399999999986903">
            <text:p>0,4</text:p>
          </table:table-cell>
          <table:table-cell table:number-columns-repeated="1007"/>
        </table:table-row>
        <table:table-row table:style-name="ro1">
          <table:table-cell table:style-name="ce66" table:formula="of:=[.A72]+1" office:value-type="float" office:value="72">
            <text:p>72</text:p>
          </table:table-cell>
          <table:table-cell table:style-name="ce71" table:formula="of:=[.B72]+0.01" office:value-type="float" office:value="0.71">
            <text:p>0,71</text:p>
          </table:table-cell>
          <table:table-cell table:style-name="ce79" table:formula="of:=IF([.B73]=&quot;&quot;;&quot;&quot;;IF(2*[.B73]&lt;1;2*[.B73];2-2*[.B73]))" office:value-type="float" office:value="0.579999999999999">
            <text:p>0,58</text:p>
          </table:table-cell>
          <table:table-cell table:style-name="ce79" table:formula="of:=IF([.C73]=&quot;&quot;;&quot;&quot;;IF(2*[.C73]&lt;1;2*[.C73];2-2*[.C73]))" office:value-type="float" office:value="0.840000000000002">
            <text:p>0,84</text:p>
          </table:table-cell>
          <table:table-cell table:style-name="ce79" table:formula="of:=IF([.D73]=&quot;&quot;;&quot;&quot;;IF(2*[.D73]&lt;1;2*[.D73];2-2*[.D73]))" office:value-type="float" office:value="0.319999999999997">
            <text:p>0,32</text:p>
          </table:table-cell>
          <table:table-cell table:style-name="ce79" table:formula="of:=IF([.E73]=&quot;&quot;;&quot;&quot;;IF(2*[.E73]&lt;1;2*[.E73];2-2*[.E73]))" office:value-type="float" office:value="0.639999999999993">
            <text:p>0,64</text:p>
          </table:table-cell>
          <table:table-cell table:style-name="ce79" table:formula="of:=IF([.F73]=&quot;&quot;;&quot;&quot;;IF(2*[.F73]&lt;1;2*[.F73];2-2*[.F73]))" office:value-type="float" office:value="0.720000000000013">
            <text:p>0,72</text:p>
          </table:table-cell>
          <table:table-cell table:style-name="ce79" table:formula="of:=IF([.G73]=&quot;&quot;;&quot;&quot;;IF(2*[.G73]&lt;1;2*[.G73];2-2*[.G73]))" office:value-type="float" office:value="0.559999999999974">
            <text:p>0,56</text:p>
          </table:table-cell>
          <table:table-cell table:style-name="ce79" table:formula="of:=IF([.H73]=&quot;&quot;;&quot;&quot;;IF(2*[.H73]&lt;1;2*[.H73];2-2*[.H73]))" office:value-type="float" office:value="0.880000000000052">
            <text:p>0,88</text:p>
          </table:table-cell>
          <table:table-cell table:style-name="ce79" table:formula="of:=IF([.I73]=&quot;&quot;;&quot;&quot;;IF(2*[.I73]&lt;1;2*[.I73];2-2*[.I73]))" office:value-type="float" office:value="0.239999999999895">
            <text:p>0,24</text:p>
          </table:table-cell>
          <table:table-cell table:style-name="ce79" table:formula="of:=IF([.J73]=&quot;&quot;;&quot;&quot;;IF(2*[.J73]&lt;1;2*[.J73];2-2*[.J73]))" office:value-type="float" office:value="0.479999999999791">
            <text:p>0,48</text:p>
          </table:table-cell>
          <table:table-cell table:style-name="ce79" table:formula="of:=IF([.K73]=&quot;&quot;;&quot;&quot;;IF(2*[.K73]&lt;1;2*[.K73];2-2*[.K73]))" office:value-type="float" office:value="0.959999999999582">
            <text:p>0,96</text:p>
          </table:table-cell>
          <table:table-cell table:style-name="ce79" table:formula="of:=IF([.L73]=&quot;&quot;;&quot;&quot;;IF(2*[.L73]&lt;1;2*[.L73];2-2*[.L73]))" office:value-type="float" office:value="0.0800000000008367">
            <text:p>0,08</text:p>
          </table:table-cell>
          <table:table-cell table:style-name="ce79" table:formula="of:=IF([.M73]=&quot;&quot;;&quot;&quot;;IF(2*[.M73]&lt;1;2*[.M73];2-2*[.M73]))" office:value-type="float" office:value="0.160000000001673">
            <text:p>0,16</text:p>
          </table:table-cell>
          <table:table-cell table:style-name="ce79" table:formula="of:=IF([.N73]=&quot;&quot;;&quot;&quot;;IF(2*[.N73]&lt;1;2*[.N73];2-2*[.N73]))" office:value-type="float" office:value="0.320000000003347">
            <text:p>0,32</text:p>
          </table:table-cell>
          <table:table-cell table:style-name="ce79" table:formula="of:=IF([.O73]=&quot;&quot;;&quot;&quot;;IF(2*[.O73]&lt;1;2*[.O73];2-2*[.O73]))" office:value-type="float" office:value="0.640000000006694">
            <text:p>0,64</text:p>
          </table:table-cell>
          <table:table-cell table:style-name="ce87" table:formula="of:=IF([.P73]=&quot;&quot;;&quot;&quot;;IF(2*[.P73]&lt;1;2*[.P73];2-2*[.P73]))" office:value-type="float" office:value="0.719999999986612">
            <text:p>0,72</text:p>
          </table:table-cell>
          <table:table-cell table:number-columns-repeated="1007"/>
        </table:table-row>
        <table:table-row table:style-name="ro1">
          <table:table-cell table:style-name="ce66" table:formula="of:=[.A73]+1" office:value-type="float" office:value="73">
            <text:p>73</text:p>
          </table:table-cell>
          <table:table-cell table:style-name="ce72" table:formula="of:=[.B73]+0.01" office:value-type="float" office:value="0.72">
            <text:p>0,72</text:p>
          </table:table-cell>
          <table:table-cell table:style-name="ce80" table:formula="of:=IF([.B74]=&quot;&quot;;&quot;&quot;;IF(2*[.B74]&lt;1;2*[.B74];2-2*[.B74]))" office:value-type="float" office:value="0.559999999999999">
            <text:p>0,56</text:p>
          </table:table-cell>
          <table:table-cell table:style-name="ce80" table:formula="of:=IF([.C74]=&quot;&quot;;&quot;&quot;;IF(2*[.C74]&lt;1;2*[.C74];2-2*[.C74]))" office:value-type="float" office:value="0.880000000000002">
            <text:p>0,88</text:p>
          </table:table-cell>
          <table:table-cell table:style-name="ce80" table:formula="of:=IF([.D74]=&quot;&quot;;&quot;&quot;;IF(2*[.D74]&lt;1;2*[.D74];2-2*[.D74]))" office:value-type="float" office:value="0.239999999999997">
            <text:p>0,24</text:p>
          </table:table-cell>
          <table:table-cell table:style-name="ce80" table:formula="of:=IF([.E74]=&quot;&quot;;&quot;&quot;;IF(2*[.E74]&lt;1;2*[.E74];2-2*[.E74]))" office:value-type="float" office:value="0.479999999999993">
            <text:p>0,48</text:p>
          </table:table-cell>
          <table:table-cell table:style-name="ce80" table:formula="of:=IF([.F74]=&quot;&quot;;&quot;&quot;;IF(2*[.F74]&lt;1;2*[.F74];2-2*[.F74]))" office:value-type="float" office:value="0.959999999999987">
            <text:p>0,96</text:p>
          </table:table-cell>
          <table:table-cell table:style-name="ce80" table:formula="of:=IF([.G74]=&quot;&quot;;&quot;&quot;;IF(2*[.G74]&lt;1;2*[.G74];2-2*[.G74]))" office:value-type="float" office:value="0.0800000000000267">
            <text:p>0,08</text:p>
          </table:table-cell>
          <table:table-cell table:style-name="ce80" table:formula="of:=IF([.H74]=&quot;&quot;;&quot;&quot;;IF(2*[.H74]&lt;1;2*[.H74];2-2*[.H74]))" office:value-type="float" office:value="0.160000000000053">
            <text:p>0,16</text:p>
          </table:table-cell>
          <table:table-cell table:style-name="ce80" table:formula="of:=IF([.I74]=&quot;&quot;;&quot;&quot;;IF(2*[.I74]&lt;1;2*[.I74];2-2*[.I74]))" office:value-type="float" office:value="0.320000000000107">
            <text:p>0,32</text:p>
          </table:table-cell>
          <table:table-cell table:style-name="ce80" table:formula="of:=IF([.J74]=&quot;&quot;;&quot;&quot;;IF(2*[.J74]&lt;1;2*[.J74];2-2*[.J74]))" office:value-type="float" office:value="0.640000000000214">
            <text:p>0,64</text:p>
          </table:table-cell>
          <table:table-cell table:style-name="ce80" table:formula="of:=IF([.K74]=&quot;&quot;;&quot;&quot;;IF(2*[.K74]&lt;1;2*[.K74];2-2*[.K74]))" office:value-type="float" office:value="0.719999999999573">
            <text:p>0,72</text:p>
          </table:table-cell>
          <table:table-cell table:style-name="ce79" table:formula="of:=IF([.L74]=&quot;&quot;;&quot;&quot;;IF(2*[.L74]&lt;1;2*[.L74];2-2*[.L74]))" office:value-type="float" office:value="0.560000000000855">
            <text:p>0,56</text:p>
          </table:table-cell>
          <table:table-cell table:style-name="ce79" table:formula="of:=IF([.M74]=&quot;&quot;;&quot;&quot;;IF(2*[.M74]&lt;1;2*[.M74];2-2*[.M74]))" office:value-type="float" office:value="0.87999999999829">
            <text:p>0,88</text:p>
          </table:table-cell>
          <table:table-cell table:style-name="ce79" table:formula="of:=IF([.N74]=&quot;&quot;;&quot;&quot;;IF(2*[.N74]&lt;1;2*[.N74];2-2*[.N74]))" office:value-type="float" office:value="0.24000000000342">
            <text:p>0,24</text:p>
          </table:table-cell>
          <table:table-cell table:style-name="ce79" table:formula="of:=IF([.O74]=&quot;&quot;;&quot;&quot;;IF(2*[.O74]&lt;1;2*[.O74];2-2*[.O74]))" office:value-type="float" office:value="0.480000000006839">
            <text:p>0,48</text:p>
          </table:table-cell>
          <table:table-cell table:style-name="ce87" table:formula="of:=IF([.P74]=&quot;&quot;;&quot;&quot;;IF(2*[.P74]&lt;1;2*[.P74];2-2*[.P74]))" office:value-type="float" office:value="0.960000000013679">
            <text:p>0,96</text:p>
          </table:table-cell>
          <table:table-cell table:number-columns-repeated="1007"/>
        </table:table-row>
        <table:table-row table:style-name="ro1">
          <table:table-cell table:style-name="ce66" table:formula="of:=[.A74]+1" office:value-type="float" office:value="74">
            <text:p>74</text:p>
          </table:table-cell>
          <table:table-cell table:style-name="ce71" table:formula="of:=[.B74]+0.01" office:value-type="float" office:value="0.73">
            <text:p>0,73</text:p>
          </table:table-cell>
          <table:table-cell table:style-name="ce79" table:formula="of:=IF([.B75]=&quot;&quot;;&quot;&quot;;IF(2*[.B75]&lt;1;2*[.B75];2-2*[.B75]))" office:value-type="float" office:value="0.539999999999999">
            <text:p>0,54</text:p>
          </table:table-cell>
          <table:table-cell table:style-name="ce79" table:formula="of:=IF([.C75]=&quot;&quot;;&quot;&quot;;IF(2*[.C75]&lt;1;2*[.C75];2-2*[.C75]))" office:value-type="float" office:value="0.920000000000002">
            <text:p>0,92</text:p>
          </table:table-cell>
          <table:table-cell table:style-name="ce79" table:formula="of:=IF([.D75]=&quot;&quot;;&quot;&quot;;IF(2*[.D75]&lt;1;2*[.D75];2-2*[.D75]))" office:value-type="float" office:value="0.159999999999997">
            <text:p>0,16</text:p>
          </table:table-cell>
          <table:table-cell table:style-name="ce79" table:formula="of:=IF([.E75]=&quot;&quot;;&quot;&quot;;IF(2*[.E75]&lt;1;2*[.E75];2-2*[.E75]))" office:value-type="float" office:value="0.319999999999993">
            <text:p>0,32</text:p>
          </table:table-cell>
          <table:table-cell table:style-name="ce79" table:formula="of:=IF([.F75]=&quot;&quot;;&quot;&quot;;IF(2*[.F75]&lt;1;2*[.F75];2-2*[.F75]))" office:value-type="float" office:value="0.639999999999986">
            <text:p>0,64</text:p>
          </table:table-cell>
          <table:table-cell table:style-name="ce79" table:formula="of:=IF([.G75]=&quot;&quot;;&quot;&quot;;IF(2*[.G75]&lt;1;2*[.G75];2-2*[.G75]))" office:value-type="float" office:value="0.720000000000027">
            <text:p>0,72</text:p>
          </table:table-cell>
          <table:table-cell table:style-name="ce79" table:formula="of:=IF([.H75]=&quot;&quot;;&quot;&quot;;IF(2*[.H75]&lt;1;2*[.H75];2-2*[.H75]))" office:value-type="float" office:value="0.559999999999945">
            <text:p>0,56</text:p>
          </table:table-cell>
          <table:table-cell table:style-name="ce79" table:formula="of:=IF([.I75]=&quot;&quot;;&quot;&quot;;IF(2*[.I75]&lt;1;2*[.I75];2-2*[.I75]))" office:value-type="float" office:value="0.880000000000109">
            <text:p>0,88</text:p>
          </table:table-cell>
          <table:table-cell table:style-name="ce79" table:formula="of:=IF([.J75]=&quot;&quot;;&quot;&quot;;IF(2*[.J75]&lt;1;2*[.J75];2-2*[.J75]))" office:value-type="float" office:value="0.239999999999782">
            <text:p>0,24</text:p>
          </table:table-cell>
          <table:table-cell table:style-name="ce79" table:formula="of:=IF([.K75]=&quot;&quot;;&quot;&quot;;IF(2*[.K75]&lt;1;2*[.K75];2-2*[.K75]))" office:value-type="float" office:value="0.479999999999563">
            <text:p>0,48</text:p>
          </table:table-cell>
          <table:table-cell table:style-name="ce79" table:formula="of:=IF([.L75]=&quot;&quot;;&quot;&quot;;IF(2*[.L75]&lt;1;2*[.L75];2-2*[.L75]))" office:value-type="float" office:value="0.959999999999127">
            <text:p>0,96</text:p>
          </table:table-cell>
          <table:table-cell table:style-name="ce79" table:formula="of:=IF([.M75]=&quot;&quot;;&quot;&quot;;IF(2*[.M75]&lt;1;2*[.M75];2-2*[.M75]))" office:value-type="float" office:value="0.0800000000017462">
            <text:p>0,08</text:p>
          </table:table-cell>
          <table:table-cell table:style-name="ce79" table:formula="of:=IF([.N75]=&quot;&quot;;&quot;&quot;;IF(2*[.N75]&lt;1;2*[.N75];2-2*[.N75]))" office:value-type="float" office:value="0.160000000003492">
            <text:p>0,16</text:p>
          </table:table-cell>
          <table:table-cell table:style-name="ce79" table:formula="of:=IF([.O75]=&quot;&quot;;&quot;&quot;;IF(2*[.O75]&lt;1;2*[.O75];2-2*[.O75]))" office:value-type="float" office:value="0.320000000006985">
            <text:p>0,32</text:p>
          </table:table-cell>
          <table:table-cell table:style-name="ce87" table:formula="of:=IF([.P75]=&quot;&quot;;&quot;&quot;;IF(2*[.P75]&lt;1;2*[.P75];2-2*[.P75]))" office:value-type="float" office:value="0.64000000001397">
            <text:p>0,64</text:p>
          </table:table-cell>
          <table:table-cell table:number-columns-repeated="1007"/>
        </table:table-row>
        <table:table-row table:style-name="ro1">
          <table:table-cell table:style-name="ce66" table:formula="of:=[.A75]+1" office:value-type="float" office:value="75">
            <text:p>75</text:p>
          </table:table-cell>
          <table:table-cell table:style-name="ce71" table:formula="of:=[.B75]+0.01" office:value-type="float" office:value="0.74">
            <text:p>0,74</text:p>
          </table:table-cell>
          <table:table-cell table:style-name="ce79" table:formula="of:=IF([.B76]=&quot;&quot;;&quot;&quot;;IF(2*[.B76]&lt;1;2*[.B76];2-2*[.B76]))" office:value-type="float" office:value="0.519999999999999">
            <text:p>0,52</text:p>
          </table:table-cell>
          <table:table-cell table:style-name="ce79" table:formula="of:=IF([.C76]=&quot;&quot;;&quot;&quot;;IF(2*[.C76]&lt;1;2*[.C76];2-2*[.C76]))" office:value-type="float" office:value="0.960000000000002">
            <text:p>0,96</text:p>
          </table:table-cell>
          <table:table-cell table:style-name="ce79" table:formula="of:=IF([.D76]=&quot;&quot;;&quot;&quot;;IF(2*[.D76]&lt;1;2*[.D76];2-2*[.D76]))" office:value-type="float" office:value="0.0799999999999965">
            <text:p>0,08</text:p>
          </table:table-cell>
          <table:table-cell table:style-name="ce79" table:formula="of:=IF([.E76]=&quot;&quot;;&quot;&quot;;IF(2*[.E76]&lt;1;2*[.E76];2-2*[.E76]))" office:value-type="float" office:value="0.159999999999993">
            <text:p>0,16</text:p>
          </table:table-cell>
          <table:table-cell table:style-name="ce79" table:formula="of:=IF([.F76]=&quot;&quot;;&quot;&quot;;IF(2*[.F76]&lt;1;2*[.F76];2-2*[.F76]))" office:value-type="float" office:value="0.319999999999986">
            <text:p>0,32</text:p>
          </table:table-cell>
          <table:table-cell table:style-name="ce79" table:formula="of:=IF([.G76]=&quot;&quot;;&quot;&quot;;IF(2*[.G76]&lt;1;2*[.G76];2-2*[.G76]))" office:value-type="float" office:value="0.639999999999972">
            <text:p>0,64</text:p>
          </table:table-cell>
          <table:table-cell table:style-name="ce79" table:formula="of:=IF([.H76]=&quot;&quot;;&quot;&quot;;IF(2*[.H76]&lt;1;2*[.H76];2-2*[.H76]))" office:value-type="float" office:value="0.720000000000056">
            <text:p>0,72</text:p>
          </table:table-cell>
          <table:table-cell table:style-name="ce79" table:formula="of:=IF([.I76]=&quot;&quot;;&quot;&quot;;IF(2*[.I76]&lt;1;2*[.I76];2-2*[.I76]))" office:value-type="float" office:value="0.559999999999889">
            <text:p>0,56</text:p>
          </table:table-cell>
          <table:table-cell table:style-name="ce79" table:formula="of:=IF([.J76]=&quot;&quot;;&quot;&quot;;IF(2*[.J76]&lt;1;2*[.J76];2-2*[.J76]))" office:value-type="float" office:value="0.880000000000223">
            <text:p>0,88</text:p>
          </table:table-cell>
          <table:table-cell table:style-name="ce79" table:formula="of:=IF([.K76]=&quot;&quot;;&quot;&quot;;IF(2*[.K76]&lt;1;2*[.K76];2-2*[.K76]))" office:value-type="float" office:value="0.239999999999554">
            <text:p>0,24</text:p>
          </table:table-cell>
          <table:table-cell table:style-name="ce79" table:formula="of:=IF([.L76]=&quot;&quot;;&quot;&quot;;IF(2*[.L76]&lt;1;2*[.L76];2-2*[.L76]))" office:value-type="float" office:value="0.479999999999109">
            <text:p>0,48</text:p>
          </table:table-cell>
          <table:table-cell table:style-name="ce79" table:formula="of:=IF([.M76]=&quot;&quot;;&quot;&quot;;IF(2*[.M76]&lt;1;2*[.M76];2-2*[.M76]))" office:value-type="float" office:value="0.959999999998217">
            <text:p>0,96</text:p>
          </table:table-cell>
          <table:table-cell table:style-name="ce79" table:formula="of:=IF([.N76]=&quot;&quot;;&quot;&quot;;IF(2*[.N76]&lt;1;2*[.N76];2-2*[.N76]))" office:value-type="float" office:value="0.0800000000035652">
            <text:p>0,08</text:p>
          </table:table-cell>
          <table:table-cell table:style-name="ce79" table:formula="of:=IF([.O76]=&quot;&quot;;&quot;&quot;;IF(2*[.O76]&lt;1;2*[.O76];2-2*[.O76]))" office:value-type="float" office:value="0.16000000000713">
            <text:p>0,16</text:p>
          </table:table-cell>
          <table:table-cell table:style-name="ce87" table:formula="of:=IF([.P76]=&quot;&quot;;&quot;&quot;;IF(2*[.P76]&lt;1;2*[.P76];2-2*[.P76]))" office:value-type="float" office:value="0.320000000014261">
            <text:p>0,32</text:p>
          </table:table-cell>
          <table:table-cell table:number-columns-repeated="1007"/>
        </table:table-row>
        <table:table-row table:style-name="ro1">
          <table:table-cell table:style-name="ce66" table:formula="of:=[.A76]+1" office:value-type="float" office:value="76">
            <text:p>76</text:p>
          </table:table-cell>
          <table:table-cell table:style-name="ce71" table:formula="of:=[.B76]+0.01" office:value-type="float" office:value="0.75">
            <text:p>0,75</text:p>
          </table:table-cell>
          <table:table-cell table:style-name="ce79" table:formula="of:=IF([.B77]=&quot;&quot;;&quot;&quot;;IF(2*[.B77]&lt;1;2*[.B77];2-2*[.B77]))" office:value-type="float" office:value="0.499999999999999">
            <text:p>0,5</text:p>
          </table:table-cell>
          <table:table-cell table:style-name="ce79" table:formula="of:=IF([.C77]=&quot;&quot;;&quot;&quot;;IF(2*[.C77]&lt;1;2*[.C77];2-2*[.C77]))" office:value-type="float" office:value="1">
            <text:p>1</text:p>
          </table:table-cell>
          <table:table-cell table:style-name="ce79" table:formula="of:=IF([.D77]=&quot;&quot;;&quot;&quot;;IF(2*[.D77]&lt;1;2*[.D77];2-2*[.D77]))" office:value-type="float" office:value="0">
            <text:p>0</text:p>
          </table:table-cell>
          <table:table-cell table:style-name="ce79" table:formula="of:=IF([.E77]=&quot;&quot;;&quot;&quot;;IF(2*[.E77]&lt;1;2*[.E77];2-2*[.E77]))" office:value-type="float" office:value="0">
            <text:p>0</text:p>
          </table:table-cell>
          <table:table-cell table:style-name="ce79" table:formula="of:=IF([.F77]=&quot;&quot;;&quot;&quot;;IF(2*[.F77]&lt;1;2*[.F77];2-2*[.F77]))" office:value-type="float" office:value="0">
            <text:p>0</text:p>
          </table:table-cell>
          <table:table-cell table:style-name="ce79" table:formula="of:=IF([.G77]=&quot;&quot;;&quot;&quot;;IF(2*[.G77]&lt;1;2*[.G77];2-2*[.G77]))" office:value-type="float" office:value="0">
            <text:p>0</text:p>
          </table:table-cell>
          <table:table-cell table:style-name="ce79" table:formula="of:=IF([.H77]=&quot;&quot;;&quot;&quot;;IF(2*[.H77]&lt;1;2*[.H77];2-2*[.H77]))" office:value-type="float" office:value="0">
            <text:p>0</text:p>
          </table:table-cell>
          <table:table-cell table:style-name="ce79" table:formula="of:=IF([.I77]=&quot;&quot;;&quot;&quot;;IF(2*[.I77]&lt;1;2*[.I77];2-2*[.I77]))" office:value-type="float" office:value="0">
            <text:p>0</text:p>
          </table:table-cell>
          <table:table-cell table:style-name="ce79" table:formula="of:=IF([.J77]=&quot;&quot;;&quot;&quot;;IF(2*[.J77]&lt;1;2*[.J77];2-2*[.J77]))" office:value-type="float" office:value="0">
            <text:p>0</text:p>
          </table:table-cell>
          <table:table-cell table:style-name="ce79" table:formula="of:=IF([.K77]=&quot;&quot;;&quot;&quot;;IF(2*[.K77]&lt;1;2*[.K77];2-2*[.K77]))" office:value-type="float" office:value="0">
            <text:p>0</text:p>
          </table:table-cell>
          <table:table-cell table:style-name="ce79" table:formula="of:=IF([.L77]=&quot;&quot;;&quot;&quot;;IF(2*[.L77]&lt;1;2*[.L77];2-2*[.L77]))" office:value-type="float" office:value="0">
            <text:p>0</text:p>
          </table:table-cell>
          <table:table-cell table:style-name="ce79" table:formula="of:=IF([.M77]=&quot;&quot;;&quot;&quot;;IF(2*[.M77]&lt;1;2*[.M77];2-2*[.M77]))" office:value-type="float" office:value="0">
            <text:p>0</text:p>
          </table:table-cell>
          <table:table-cell table:style-name="ce79" table:formula="of:=IF([.N77]=&quot;&quot;;&quot;&quot;;IF(2*[.N77]&lt;1;2*[.N77];2-2*[.N77]))" office:value-type="float" office:value="0">
            <text:p>0</text:p>
          </table:table-cell>
          <table:table-cell table:style-name="ce79" table:formula="of:=IF([.O77]=&quot;&quot;;&quot;&quot;;IF(2*[.O77]&lt;1;2*[.O77];2-2*[.O77]))" office:value-type="float" office:value="0">
            <text:p>0</text:p>
          </table:table-cell>
          <table:table-cell table:style-name="ce87" table:formula="of:=IF([.P77]=&quot;&quot;;&quot;&quot;;IF(2*[.P77]&lt;1;2*[.P77];2-2*[.P77]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6" table:formula="of:=[.A77]+1" office:value-type="float" office:value="77">
            <text:p>77</text:p>
          </table:table-cell>
          <table:table-cell table:style-name="ce71" table:formula="of:=[.B77]+0.01" office:value-type="float" office:value="0.76">
            <text:p>0,76</text:p>
          </table:table-cell>
          <table:table-cell table:style-name="ce79" table:formula="of:=IF([.B78]=&quot;&quot;;&quot;&quot;;IF(2*[.B78]&lt;1;2*[.B78];2-2*[.B78]))" office:value-type="float" office:value="0.479999999999999">
            <text:p>0,48</text:p>
          </table:table-cell>
          <table:table-cell table:style-name="ce79" table:formula="of:=IF([.C78]=&quot;&quot;;&quot;&quot;;IF(2*[.C78]&lt;1;2*[.C78];2-2*[.C78]))" office:value-type="float" office:value="0.959999999999998">
            <text:p>0,96</text:p>
          </table:table-cell>
          <table:table-cell table:style-name="ce79" table:formula="of:=IF([.D78]=&quot;&quot;;&quot;&quot;;IF(2*[.D78]&lt;1;2*[.D78];2-2*[.D78]))" office:value-type="float" office:value="0.0800000000000036">
            <text:p>0,08</text:p>
          </table:table-cell>
          <table:table-cell table:style-name="ce79" table:formula="of:=IF([.E78]=&quot;&quot;;&quot;&quot;;IF(2*[.E78]&lt;1;2*[.E78];2-2*[.E78]))" office:value-type="float" office:value="0.160000000000007">
            <text:p>0,16</text:p>
          </table:table-cell>
          <table:table-cell table:style-name="ce79" table:formula="of:=IF([.F78]=&quot;&quot;;&quot;&quot;;IF(2*[.F78]&lt;1;2*[.F78];2-2*[.F78]))" office:value-type="float" office:value="0.320000000000014">
            <text:p>0,32</text:p>
          </table:table-cell>
          <table:table-cell table:style-name="ce79" table:formula="of:=IF([.G78]=&quot;&quot;;&quot;&quot;;IF(2*[.G78]&lt;1;2*[.G78];2-2*[.G78]))" office:value-type="float" office:value="0.640000000000029">
            <text:p>0,64</text:p>
          </table:table-cell>
          <table:table-cell table:style-name="ce79" table:formula="of:=IF([.H78]=&quot;&quot;;&quot;&quot;;IF(2*[.H78]&lt;1;2*[.H78];2-2*[.H78]))" office:value-type="float" office:value="0.719999999999942">
            <text:p>0,72</text:p>
          </table:table-cell>
          <table:table-cell table:style-name="ce79" table:formula="of:=IF([.I78]=&quot;&quot;;&quot;&quot;;IF(2*[.I78]&lt;1;2*[.I78];2-2*[.I78]))" office:value-type="float" office:value="0.560000000000116">
            <text:p>0,56</text:p>
          </table:table-cell>
          <table:table-cell table:style-name="ce79" table:formula="of:=IF([.J78]=&quot;&quot;;&quot;&quot;;IF(2*[.J78]&lt;1;2*[.J78];2-2*[.J78]))" office:value-type="float" office:value="0.879999999999768">
            <text:p>0,88</text:p>
          </table:table-cell>
          <table:table-cell table:style-name="ce79" table:formula="of:=IF([.K78]=&quot;&quot;;&quot;&quot;;IF(2*[.K78]&lt;1;2*[.K78];2-2*[.K78]))" office:value-type="float" office:value="0.240000000000464">
            <text:p>0,24</text:p>
          </table:table-cell>
          <table:table-cell table:style-name="ce79" table:formula="of:=IF([.L78]=&quot;&quot;;&quot;&quot;;IF(2*[.L78]&lt;1;2*[.L78];2-2*[.L78]))" office:value-type="float" office:value="0.480000000000928">
            <text:p>0,48</text:p>
          </table:table-cell>
          <table:table-cell table:style-name="ce79" table:formula="of:=IF([.M78]=&quot;&quot;;&quot;&quot;;IF(2*[.M78]&lt;1;2*[.M78];2-2*[.M78]))" office:value-type="float" office:value="0.960000000001855">
            <text:p>0,96</text:p>
          </table:table-cell>
          <table:table-cell table:style-name="ce79" table:formula="of:=IF([.N78]=&quot;&quot;;&quot;&quot;;IF(2*[.N78]&lt;1;2*[.N78];2-2*[.N78]))" office:value-type="float" office:value="0.0799999999962893">
            <text:p>0,08</text:p>
          </table:table-cell>
          <table:table-cell table:style-name="ce79" table:formula="of:=IF([.O78]=&quot;&quot;;&quot;&quot;;IF(2*[.O78]&lt;1;2*[.O78];2-2*[.O78]))" office:value-type="float" office:value="0.159999999992579">
            <text:p>0,16</text:p>
          </table:table-cell>
          <table:table-cell table:style-name="ce87" table:formula="of:=IF([.P78]=&quot;&quot;;&quot;&quot;;IF(2*[.P78]&lt;1;2*[.P78];2-2*[.P78]))" office:value-type="float" office:value="0.319999999985157">
            <text:p>0,32</text:p>
          </table:table-cell>
          <table:table-cell table:number-columns-repeated="1007"/>
        </table:table-row>
        <table:table-row table:style-name="ro1">
          <table:table-cell table:style-name="ce66" table:formula="of:=[.A78]+1" office:value-type="float" office:value="78">
            <text:p>78</text:p>
          </table:table-cell>
          <table:table-cell table:style-name="ce71" table:formula="of:=[.B78]+0.01" office:value-type="float" office:value="0.77">
            <text:p>0,77</text:p>
          </table:table-cell>
          <table:table-cell table:style-name="ce79" table:formula="of:=IF([.B79]=&quot;&quot;;&quot;&quot;;IF(2*[.B79]&lt;1;2*[.B79];2-2*[.B79]))" office:value-type="float" office:value="0.459999999999999">
            <text:p>0,46</text:p>
          </table:table-cell>
          <table:table-cell table:style-name="ce79" table:formula="of:=IF([.C79]=&quot;&quot;;&quot;&quot;;IF(2*[.C79]&lt;1;2*[.C79];2-2*[.C79]))" office:value-type="float" office:value="0.919999999999998">
            <text:p>0,92</text:p>
          </table:table-cell>
          <table:table-cell table:style-name="ce79" table:formula="of:=IF([.D79]=&quot;&quot;;&quot;&quot;;IF(2*[.D79]&lt;1;2*[.D79];2-2*[.D79]))" office:value-type="float" office:value="0.160000000000004">
            <text:p>0,16</text:p>
          </table:table-cell>
          <table:table-cell table:style-name="ce79" table:formula="of:=IF([.E79]=&quot;&quot;;&quot;&quot;;IF(2*[.E79]&lt;1;2*[.E79];2-2*[.E79]))" office:value-type="float" office:value="0.320000000000007">
            <text:p>0,32</text:p>
          </table:table-cell>
          <table:table-cell table:style-name="ce79" table:formula="of:=IF([.F79]=&quot;&quot;;&quot;&quot;;IF(2*[.F79]&lt;1;2*[.F79];2-2*[.F79]))" office:value-type="float" office:value="0.640000000000015">
            <text:p>0,64</text:p>
          </table:table-cell>
          <table:table-cell table:style-name="ce79" table:formula="of:=IF([.G79]=&quot;&quot;;&quot;&quot;;IF(2*[.G79]&lt;1;2*[.G79];2-2*[.G79]))" office:value-type="float" office:value="0.71999999999997">
            <text:p>0,72</text:p>
          </table:table-cell>
          <table:table-cell table:style-name="ce79" table:formula="of:=IF([.H79]=&quot;&quot;;&quot;&quot;;IF(2*[.H79]&lt;1;2*[.H79];2-2*[.H79]))" office:value-type="float" office:value="0.560000000000059">
            <text:p>0,56</text:p>
          </table:table-cell>
          <table:table-cell table:style-name="ce79" table:formula="of:=IF([.I79]=&quot;&quot;;&quot;&quot;;IF(2*[.I79]&lt;1;2*[.I79];2-2*[.I79]))" office:value-type="float" office:value="0.879999999999882">
            <text:p>0,88</text:p>
          </table:table-cell>
          <table:table-cell table:style-name="ce79" table:formula="of:=IF([.J79]=&quot;&quot;;&quot;&quot;;IF(2*[.J79]&lt;1;2*[.J79];2-2*[.J79]))" office:value-type="float" office:value="0.240000000000236">
            <text:p>0,24</text:p>
          </table:table-cell>
          <table:table-cell table:style-name="ce79" table:formula="of:=IF([.K79]=&quot;&quot;;&quot;&quot;;IF(2*[.K79]&lt;1;2*[.K79];2-2*[.K79]))" office:value-type="float" office:value="0.480000000000473">
            <text:p>0,48</text:p>
          </table:table-cell>
          <table:table-cell table:style-name="ce79" table:formula="of:=IF([.L79]=&quot;&quot;;&quot;&quot;;IF(2*[.L79]&lt;1;2*[.L79];2-2*[.L79]))" office:value-type="float" office:value="0.960000000000946">
            <text:p>0,96</text:p>
          </table:table-cell>
          <table:table-cell table:style-name="ce79" table:formula="of:=IF([.M79]=&quot;&quot;;&quot;&quot;;IF(2*[.M79]&lt;1;2*[.M79];2-2*[.M79]))" office:value-type="float" office:value="0.0799999999981083">
            <text:p>0,08</text:p>
          </table:table-cell>
          <table:table-cell table:style-name="ce79" table:formula="of:=IF([.N79]=&quot;&quot;;&quot;&quot;;IF(2*[.N79]&lt;1;2*[.N79];2-2*[.N79]))" office:value-type="float" office:value="0.159999999996217">
            <text:p>0,16</text:p>
          </table:table-cell>
          <table:table-cell table:style-name="ce79" table:formula="of:=IF([.O79]=&quot;&quot;;&quot;&quot;;IF(2*[.O79]&lt;1;2*[.O79];2-2*[.O79]))" office:value-type="float" office:value="0.319999999992433">
            <text:p>0,32</text:p>
          </table:table-cell>
          <table:table-cell table:style-name="ce87" table:formula="of:=IF([.P79]=&quot;&quot;;&quot;&quot;;IF(2*[.P79]&lt;1;2*[.P79];2-2*[.P79]))" office:value-type="float" office:value="0.639999999984866">
            <text:p>0,64</text:p>
          </table:table-cell>
          <table:table-cell table:number-columns-repeated="1007"/>
        </table:table-row>
        <table:table-row table:style-name="ro1">
          <table:table-cell table:style-name="ce66" table:formula="of:=[.A79]+1" office:value-type="float" office:value="79">
            <text:p>79</text:p>
          </table:table-cell>
          <table:table-cell table:style-name="ce71" table:formula="of:=[.B79]+0.01" office:value-type="float" office:value="0.78">
            <text:p>0,78</text:p>
          </table:table-cell>
          <table:table-cell table:style-name="ce79" table:formula="of:=IF([.B80]=&quot;&quot;;&quot;&quot;;IF(2*[.B80]&lt;1;2*[.B80];2-2*[.B80]))" office:value-type="float" office:value="0.439999999999999">
            <text:p>0,44</text:p>
          </table:table-cell>
          <table:table-cell table:style-name="ce79" table:formula="of:=IF([.C80]=&quot;&quot;;&quot;&quot;;IF(2*[.C80]&lt;1;2*[.C80];2-2*[.C80]))" office:value-type="float" office:value="0.879999999999998">
            <text:p>0,88</text:p>
          </table:table-cell>
          <table:table-cell table:style-name="ce79" table:formula="of:=IF([.D80]=&quot;&quot;;&quot;&quot;;IF(2*[.D80]&lt;1;2*[.D80];2-2*[.D80]))" office:value-type="float" office:value="0.240000000000004">
            <text:p>0,24</text:p>
          </table:table-cell>
          <table:table-cell table:style-name="ce79" table:formula="of:=IF([.E80]=&quot;&quot;;&quot;&quot;;IF(2*[.E80]&lt;1;2*[.E80];2-2*[.E80]))" office:value-type="float" office:value="0.480000000000008">
            <text:p>0,48</text:p>
          </table:table-cell>
          <table:table-cell table:style-name="ce79" table:formula="of:=IF([.F80]=&quot;&quot;;&quot;&quot;;IF(2*[.F80]&lt;1;2*[.F80];2-2*[.F80]))" office:value-type="float" office:value="0.960000000000015">
            <text:p>0,96</text:p>
          </table:table-cell>
          <table:table-cell table:style-name="ce79" table:formula="of:=IF([.G80]=&quot;&quot;;&quot;&quot;;IF(2*[.G80]&lt;1;2*[.G80];2-2*[.G80]))" office:value-type="float" office:value="0.0799999999999699">
            <text:p>0,08</text:p>
          </table:table-cell>
          <table:table-cell table:style-name="ce79" table:formula="of:=IF([.H80]=&quot;&quot;;&quot;&quot;;IF(2*[.H80]&lt;1;2*[.H80];2-2*[.H80]))" office:value-type="float" office:value="0.15999999999994">
            <text:p>0,16</text:p>
          </table:table-cell>
          <table:table-cell table:style-name="ce79" table:formula="of:=IF([.I80]=&quot;&quot;;&quot;&quot;;IF(2*[.I80]&lt;1;2*[.I80];2-2*[.I80]))" office:value-type="float" office:value="0.319999999999879">
            <text:p>0,32</text:p>
          </table:table-cell>
          <table:table-cell table:style-name="ce79" table:formula="of:=IF([.J80]=&quot;&quot;;&quot;&quot;;IF(2*[.J80]&lt;1;2*[.J80];2-2*[.J80]))" office:value-type="float" office:value="0.639999999999759">
            <text:p>0,64</text:p>
          </table:table-cell>
          <table:table-cell table:style-name="ce79" table:formula="of:=IF([.K80]=&quot;&quot;;&quot;&quot;;IF(2*[.K80]&lt;1;2*[.K80];2-2*[.K80]))" office:value-type="float" office:value="0.720000000000482">
            <text:p>0,72</text:p>
          </table:table-cell>
          <table:table-cell table:style-name="ce79" table:formula="of:=IF([.L80]=&quot;&quot;;&quot;&quot;;IF(2*[.L80]&lt;1;2*[.L80];2-2*[.L80]))" office:value-type="float" office:value="0.559999999999036">
            <text:p>0,56</text:p>
          </table:table-cell>
          <table:table-cell table:style-name="ce79" table:formula="of:=IF([.M80]=&quot;&quot;;&quot;&quot;;IF(2*[.M80]&lt;1;2*[.M80];2-2*[.M80]))" office:value-type="float" office:value="0.880000000001928">
            <text:p>0,88</text:p>
          </table:table-cell>
          <table:table-cell table:style-name="ce79" table:formula="of:=IF([.N80]=&quot;&quot;;&quot;&quot;;IF(2*[.N80]&lt;1;2*[.N80];2-2*[.N80]))" office:value-type="float" office:value="0.239999999996144">
            <text:p>0,24</text:p>
          </table:table-cell>
          <table:table-cell table:style-name="ce79" table:formula="of:=IF([.O80]=&quot;&quot;;&quot;&quot;;IF(2*[.O80]&lt;1;2*[.O80];2-2*[.O80]))" office:value-type="float" office:value="0.479999999992288">
            <text:p>0,48</text:p>
          </table:table-cell>
          <table:table-cell table:style-name="ce87" table:formula="of:=IF([.P80]=&quot;&quot;;&quot;&quot;;IF(2*[.P80]&lt;1;2*[.P80];2-2*[.P80]))" office:value-type="float" office:value="0.959999999984575">
            <text:p>0,96</text:p>
          </table:table-cell>
          <table:table-cell table:number-columns-repeated="1007"/>
        </table:table-row>
        <table:table-row table:style-name="ro1">
          <table:table-cell table:style-name="ce66" table:formula="of:=[.A80]+1" office:value-type="float" office:value="80">
            <text:p>80</text:p>
          </table:table-cell>
          <table:table-cell table:style-name="ce71" table:formula="of:=[.B80]+0.01" office:value-type="float" office:value="0.790000000000001">
            <text:p>0,79</text:p>
          </table:table-cell>
          <table:table-cell table:style-name="ce79" table:formula="of:=IF([.B81]=&quot;&quot;;&quot;&quot;;IF(2*[.B81]&lt;1;2*[.B81];2-2*[.B81]))" office:value-type="float" office:value="0.419999999999999">
            <text:p>0,42</text:p>
          </table:table-cell>
          <table:table-cell table:style-name="ce79" table:formula="of:=IF([.C81]=&quot;&quot;;&quot;&quot;;IF(2*[.C81]&lt;1;2*[.C81];2-2*[.C81]))" office:value-type="float" office:value="0.839999999999998">
            <text:p>0,84</text:p>
          </table:table-cell>
          <table:table-cell table:style-name="ce79" table:formula="of:=IF([.D81]=&quot;&quot;;&quot;&quot;;IF(2*[.D81]&lt;1;2*[.D81];2-2*[.D81]))" office:value-type="float" office:value="0.320000000000004">
            <text:p>0,32</text:p>
          </table:table-cell>
          <table:table-cell table:style-name="ce79" table:formula="of:=IF([.E81]=&quot;&quot;;&quot;&quot;;IF(2*[.E81]&lt;1;2*[.E81];2-2*[.E81]))" office:value-type="float" office:value="0.640000000000008">
            <text:p>0,64</text:p>
          </table:table-cell>
          <table:table-cell table:style-name="ce79" table:formula="of:=IF([.F81]=&quot;&quot;;&quot;&quot;;IF(2*[.F81]&lt;1;2*[.F81];2-2*[.F81]))" office:value-type="float" office:value="0.719999999999985">
            <text:p>0,72</text:p>
          </table:table-cell>
          <table:table-cell table:style-name="ce79" table:formula="of:=IF([.G81]=&quot;&quot;;&quot;&quot;;IF(2*[.G81]&lt;1;2*[.G81];2-2*[.G81]))" office:value-type="float" office:value="0.560000000000031">
            <text:p>0,56</text:p>
          </table:table-cell>
          <table:table-cell table:style-name="ce79" table:formula="of:=IF([.H81]=&quot;&quot;;&quot;&quot;;IF(2*[.H81]&lt;1;2*[.H81];2-2*[.H81]))" office:value-type="float" office:value="0.879999999999939">
            <text:p>0,88</text:p>
          </table:table-cell>
          <table:table-cell table:style-name="ce79" table:formula="of:=IF([.I81]=&quot;&quot;;&quot;&quot;;IF(2*[.I81]&lt;1;2*[.I81];2-2*[.I81]))" office:value-type="float" office:value="0.240000000000123">
            <text:p>0,24</text:p>
          </table:table-cell>
          <table:table-cell table:style-name="ce79" table:formula="of:=IF([.J81]=&quot;&quot;;&quot;&quot;;IF(2*[.J81]&lt;1;2*[.J81];2-2*[.J81]))" office:value-type="float" office:value="0.480000000000246">
            <text:p>0,48</text:p>
          </table:table-cell>
          <table:table-cell table:style-name="ce79" table:formula="of:=IF([.K81]=&quot;&quot;;&quot;&quot;;IF(2*[.K81]&lt;1;2*[.K81];2-2*[.K81]))" office:value-type="float" office:value="0.960000000000491">
            <text:p>0,96</text:p>
          </table:table-cell>
          <table:table-cell table:style-name="ce79" table:formula="of:=IF([.L81]=&quot;&quot;;&quot;&quot;;IF(2*[.L81]&lt;1;2*[.L81];2-2*[.L81]))" office:value-type="float" office:value="0.0799999999990177">
            <text:p>0,08</text:p>
          </table:table-cell>
          <table:table-cell table:style-name="ce79" table:formula="of:=IF([.M81]=&quot;&quot;;&quot;&quot;;IF(2*[.M81]&lt;1;2*[.M81];2-2*[.M81]))" office:value-type="float" office:value="0.159999999998036">
            <text:p>0,16</text:p>
          </table:table-cell>
          <table:table-cell table:style-name="ce79" table:formula="of:=IF([.N81]=&quot;&quot;;&quot;&quot;;IF(2*[.N81]&lt;1;2*[.N81];2-2*[.N81]))" office:value-type="float" office:value="0.319999999996071">
            <text:p>0,32</text:p>
          </table:table-cell>
          <table:table-cell table:style-name="ce79" table:formula="of:=IF([.O81]=&quot;&quot;;&quot;&quot;;IF(2*[.O81]&lt;1;2*[.O81];2-2*[.O81]))" office:value-type="float" office:value="0.639999999992142">
            <text:p>0,64</text:p>
          </table:table-cell>
          <table:table-cell table:style-name="ce87" table:formula="of:=IF([.P81]=&quot;&quot;;&quot;&quot;;IF(2*[.P81]&lt;1;2*[.P81];2-2*[.P81]))" office:value-type="float" office:value="0.720000000015716">
            <text:p>0,72</text:p>
          </table:table-cell>
          <table:table-cell table:number-columns-repeated="1007"/>
        </table:table-row>
        <table:table-row table:style-name="ro1">
          <table:table-cell table:style-name="ce66" table:formula="of:=[.A81]+1" office:value-type="float" office:value="81">
            <text:p>81</text:p>
          </table:table-cell>
          <table:table-cell table:style-name="ce73" table:formula="of:=[.B81]+0.01" office:value-type="float" office:value="0.8">
            <text:p>0,8</text:p>
          </table:table-cell>
          <table:table-cell table:style-name="ce81" table:formula="of:=IF([.B82]=&quot;&quot;;&quot;&quot;;IF(2*[.B82]&lt;1;2*[.B82];2-2*[.B82]))" office:value-type="float" office:value="0.399999999999999">
            <text:p>0,4</text:p>
          </table:table-cell>
          <table:table-cell table:style-name="ce81" table:formula="of:=IF([.C82]=&quot;&quot;;&quot;&quot;;IF(2*[.C82]&lt;1;2*[.C82];2-2*[.C82]))" office:value-type="float" office:value="0.799999999999998">
            <text:p>0,8</text:p>
          </table:table-cell>
          <table:table-cell table:style-name="ce79" table:formula="of:=IF([.D82]=&quot;&quot;;&quot;&quot;;IF(2*[.D82]&lt;1;2*[.D82];2-2*[.D82]))" office:value-type="float" office:value="0.400000000000004">
            <text:p>0,4</text:p>
          </table:table-cell>
          <table:table-cell table:style-name="ce79" table:formula="of:=IF([.E82]=&quot;&quot;;&quot;&quot;;IF(2*[.E82]&lt;1;2*[.E82];2-2*[.E82]))" office:value-type="float" office:value="0.800000000000008">
            <text:p>0,8</text:p>
          </table:table-cell>
          <table:table-cell table:style-name="ce79" table:formula="of:=IF([.F82]=&quot;&quot;;&quot;&quot;;IF(2*[.F82]&lt;1;2*[.F82];2-2*[.F82]))" office:value-type="float" office:value="0.399999999999984">
            <text:p>0,4</text:p>
          </table:table-cell>
          <table:table-cell table:style-name="ce79" table:formula="of:=IF([.G82]=&quot;&quot;;&quot;&quot;;IF(2*[.G82]&lt;1;2*[.G82];2-2*[.G82]))" office:value-type="float" office:value="0.799999999999969">
            <text:p>0,8</text:p>
          </table:table-cell>
          <table:table-cell table:style-name="ce79" table:formula="of:=IF([.H82]=&quot;&quot;;&quot;&quot;;IF(2*[.H82]&lt;1;2*[.H82];2-2*[.H82]))" office:value-type="float" office:value="0.400000000000063">
            <text:p>0,4</text:p>
          </table:table-cell>
          <table:table-cell table:style-name="ce79" table:formula="of:=IF([.I82]=&quot;&quot;;&quot;&quot;;IF(2*[.I82]&lt;1;2*[.I82];2-2*[.I82]))" office:value-type="float" office:value="0.800000000000125">
            <text:p>0,8</text:p>
          </table:table-cell>
          <table:table-cell table:style-name="ce79" table:formula="of:=IF([.J82]=&quot;&quot;;&quot;&quot;;IF(2*[.J82]&lt;1;2*[.J82];2-2*[.J82]))" office:value-type="float" office:value="0.39999999999975">
            <text:p>0,4</text:p>
          </table:table-cell>
          <table:table-cell table:style-name="ce79" table:formula="of:=IF([.K82]=&quot;&quot;;&quot;&quot;;IF(2*[.K82]&lt;1;2*[.K82];2-2*[.K82]))" office:value-type="float" office:value="0.7999999999995">
            <text:p>0,8</text:p>
          </table:table-cell>
          <table:table-cell table:style-name="ce79" table:formula="of:=IF([.L82]=&quot;&quot;;&quot;&quot;;IF(2*[.L82]&lt;1;2*[.L82];2-2*[.L82]))" office:value-type="float" office:value="0.400000000001">
            <text:p>0,4</text:p>
          </table:table-cell>
          <table:table-cell table:style-name="ce79" table:formula="of:=IF([.M82]=&quot;&quot;;&quot;&quot;;IF(2*[.M82]&lt;1;2*[.M82];2-2*[.M82]))" office:value-type="float" office:value="0.800000000002001">
            <text:p>0,8</text:p>
          </table:table-cell>
          <table:table-cell table:style-name="ce79" table:formula="of:=IF([.N82]=&quot;&quot;;&quot;&quot;;IF(2*[.N82]&lt;1;2*[.N82];2-2*[.N82]))" office:value-type="float" office:value="0.399999999995998">
            <text:p>0,4</text:p>
          </table:table-cell>
          <table:table-cell table:style-name="ce79" table:formula="of:=IF([.O82]=&quot;&quot;;&quot;&quot;;IF(2*[.O82]&lt;1;2*[.O82];2-2*[.O82]))" office:value-type="float" office:value="0.799999999991996">
            <text:p>0,8</text:p>
          </table:table-cell>
          <table:table-cell table:style-name="ce87" table:formula="of:=IF([.P82]=&quot;&quot;;&quot;&quot;;IF(2*[.P82]&lt;1;2*[.P82];2-2*[.P82]))" office:value-type="float" office:value="0.400000000016007">
            <text:p>0,4</text:p>
          </table:table-cell>
          <table:table-cell table:number-columns-repeated="1007"/>
        </table:table-row>
        <table:table-row table:style-name="ro1">
          <table:table-cell table:style-name="ce66" table:formula="of:=[.A82]+1" office:value-type="float" office:value="82">
            <text:p>82</text:p>
          </table:table-cell>
          <table:table-cell table:style-name="ce71" table:formula="of:=[.B82]+0.01" office:value-type="float" office:value="0.810000000000001">
            <text:p>0,81</text:p>
          </table:table-cell>
          <table:table-cell table:style-name="ce79" table:formula="of:=IF([.B83]=&quot;&quot;;&quot;&quot;;IF(2*[.B83]&lt;1;2*[.B83];2-2*[.B83]))" office:value-type="float" office:value="0.379999999999999">
            <text:p>0,38</text:p>
          </table:table-cell>
          <table:table-cell table:style-name="ce79" table:formula="of:=IF([.C83]=&quot;&quot;;&quot;&quot;;IF(2*[.C83]&lt;1;2*[.C83];2-2*[.C83]))" office:value-type="float" office:value="0.759999999999998">
            <text:p>0,76</text:p>
          </table:table-cell>
          <table:table-cell table:style-name="ce79" table:formula="of:=IF([.D83]=&quot;&quot;;&quot;&quot;;IF(2*[.D83]&lt;1;2*[.D83];2-2*[.D83]))" office:value-type="float" office:value="0.480000000000004">
            <text:p>0,48</text:p>
          </table:table-cell>
          <table:table-cell table:style-name="ce79" table:formula="of:=IF([.E83]=&quot;&quot;;&quot;&quot;;IF(2*[.E83]&lt;1;2*[.E83];2-2*[.E83]))" office:value-type="float" office:value="0.960000000000008">
            <text:p>0,96</text:p>
          </table:table-cell>
          <table:table-cell table:style-name="ce79" table:formula="of:=IF([.F83]=&quot;&quot;;&quot;&quot;;IF(2*[.F83]&lt;1;2*[.F83];2-2*[.F83]))" office:value-type="float" office:value="0.0799999999999841">
            <text:p>0,08</text:p>
          </table:table-cell>
          <table:table-cell table:style-name="ce79" table:formula="of:=IF([.G83]=&quot;&quot;;&quot;&quot;;IF(2*[.G83]&lt;1;2*[.G83];2-2*[.G83]))" office:value-type="float" office:value="0.159999999999968">
            <text:p>0,16</text:p>
          </table:table-cell>
          <table:table-cell table:style-name="ce79" table:formula="of:=IF([.H83]=&quot;&quot;;&quot;&quot;;IF(2*[.H83]&lt;1;2*[.H83];2-2*[.H83]))" office:value-type="float" office:value="0.319999999999936">
            <text:p>0,32</text:p>
          </table:table-cell>
          <table:table-cell table:style-name="ce79" table:formula="of:=IF([.I83]=&quot;&quot;;&quot;&quot;;IF(2*[.I83]&lt;1;2*[.I83];2-2*[.I83]))" office:value-type="float" office:value="0.639999999999873">
            <text:p>0,64</text:p>
          </table:table-cell>
          <table:table-cell table:style-name="ce79" table:formula="of:=IF([.J83]=&quot;&quot;;&quot;&quot;;IF(2*[.J83]&lt;1;2*[.J83];2-2*[.J83]))" office:value-type="float" office:value="0.720000000000255">
            <text:p>0,72</text:p>
          </table:table-cell>
          <table:table-cell table:style-name="ce79" table:formula="of:=IF([.K83]=&quot;&quot;;&quot;&quot;;IF(2*[.K83]&lt;1;2*[.K83];2-2*[.K83]))" office:value-type="float" office:value="0.559999999999491">
            <text:p>0,56</text:p>
          </table:table-cell>
          <table:table-cell table:style-name="ce79" table:formula="of:=IF([.L83]=&quot;&quot;;&quot;&quot;;IF(2*[.L83]&lt;1;2*[.L83];2-2*[.L83]))" office:value-type="float" office:value="0.880000000001019">
            <text:p>0,88</text:p>
          </table:table-cell>
          <table:table-cell table:style-name="ce79" table:formula="of:=IF([.M83]=&quot;&quot;;&quot;&quot;;IF(2*[.M83]&lt;1;2*[.M83];2-2*[.M83]))" office:value-type="float" office:value="0.239999999997963">
            <text:p>0,24</text:p>
          </table:table-cell>
          <table:table-cell table:style-name="ce79" table:formula="of:=IF([.N83]=&quot;&quot;;&quot;&quot;;IF(2*[.N83]&lt;1;2*[.N83];2-2*[.N83]))" office:value-type="float" office:value="0.479999999995925">
            <text:p>0,48</text:p>
          </table:table-cell>
          <table:table-cell table:style-name="ce79" table:formula="of:=IF([.O83]=&quot;&quot;;&quot;&quot;;IF(2*[.O83]&lt;1;2*[.O83];2-2*[.O83]))" office:value-type="float" office:value="0.959999999991851">
            <text:p>0,96</text:p>
          </table:table-cell>
          <table:table-cell table:style-name="ce87" table:formula="of:=IF([.P83]=&quot;&quot;;&quot;&quot;;IF(2*[.P83]&lt;1;2*[.P83];2-2*[.P83]))" office:value-type="float" office:value="0.0800000000162981">
            <text:p>0,08</text:p>
          </table:table-cell>
          <table:table-cell table:number-columns-repeated="1007"/>
        </table:table-row>
        <table:table-row table:style-name="ro1">
          <table:table-cell table:style-name="ce66" table:formula="of:=[.A83]+1" office:value-type="float" office:value="83">
            <text:p>83</text:p>
          </table:table-cell>
          <table:table-cell table:style-name="ce71" table:formula="of:=[.B83]+0.01" office:value-type="float" office:value="0.82">
            <text:p>0,82</text:p>
          </table:table-cell>
          <table:table-cell table:style-name="ce79" table:formula="of:=IF([.B84]=&quot;&quot;;&quot;&quot;;IF(2*[.B84]&lt;1;2*[.B84];2-2*[.B84]))" office:value-type="float" office:value="0.359999999999999">
            <text:p>0,36</text:p>
          </table:table-cell>
          <table:table-cell table:style-name="ce79" table:formula="of:=IF([.C84]=&quot;&quot;;&quot;&quot;;IF(2*[.C84]&lt;1;2*[.C84];2-2*[.C84]))" office:value-type="float" office:value="0.719999999999998">
            <text:p>0,72</text:p>
          </table:table-cell>
          <table:table-cell table:style-name="ce79" table:formula="of:=IF([.D84]=&quot;&quot;;&quot;&quot;;IF(2*[.D84]&lt;1;2*[.D84];2-2*[.D84]))" office:value-type="float" office:value="0.560000000000004">
            <text:p>0,56</text:p>
          </table:table-cell>
          <table:table-cell table:style-name="ce79" table:formula="of:=IF([.E84]=&quot;&quot;;&quot;&quot;;IF(2*[.E84]&lt;1;2*[.E84];2-2*[.E84]))" office:value-type="float" office:value="0.879999999999992">
            <text:p>0,88</text:p>
          </table:table-cell>
          <table:table-cell table:style-name="ce79" table:formula="of:=IF([.F84]=&quot;&quot;;&quot;&quot;;IF(2*[.F84]&lt;1;2*[.F84];2-2*[.F84]))" office:value-type="float" office:value="0.240000000000016">
            <text:p>0,24</text:p>
          </table:table-cell>
          <table:table-cell table:style-name="ce79" table:formula="of:=IF([.G84]=&quot;&quot;;&quot;&quot;;IF(2*[.G84]&lt;1;2*[.G84];2-2*[.G84]))" office:value-type="float" office:value="0.480000000000032">
            <text:p>0,48</text:p>
          </table:table-cell>
          <table:table-cell table:style-name="ce79" table:formula="of:=IF([.H84]=&quot;&quot;;&quot;&quot;;IF(2*[.H84]&lt;1;2*[.H84];2-2*[.H84]))" office:value-type="float" office:value="0.960000000000065">
            <text:p>0,96</text:p>
          </table:table-cell>
          <table:table-cell table:style-name="ce79" table:formula="of:=IF([.I84]=&quot;&quot;;&quot;&quot;;IF(2*[.I84]&lt;1;2*[.I84];2-2*[.I84]))" office:value-type="float" office:value="0.0799999999998704">
            <text:p>0,08</text:p>
          </table:table-cell>
          <table:table-cell table:style-name="ce79" table:formula="of:=IF([.J84]=&quot;&quot;;&quot;&quot;;IF(2*[.J84]&lt;1;2*[.J84];2-2*[.J84]))" office:value-type="float" office:value="0.159999999999741">
            <text:p>0,16</text:p>
          </table:table-cell>
          <table:table-cell table:style-name="ce79" table:formula="of:=IF([.K84]=&quot;&quot;;&quot;&quot;;IF(2*[.K84]&lt;1;2*[.K84];2-2*[.K84]))" office:value-type="float" office:value="0.319999999999482">
            <text:p>0,32</text:p>
          </table:table-cell>
          <table:table-cell table:style-name="ce79" table:formula="of:=IF([.L84]=&quot;&quot;;&quot;&quot;;IF(2*[.L84]&lt;1;2*[.L84];2-2*[.L84]))" office:value-type="float" office:value="0.639999999998963">
            <text:p>0,64</text:p>
          </table:table-cell>
          <table:table-cell table:style-name="ce79" table:formula="of:=IF([.M84]=&quot;&quot;;&quot;&quot;;IF(2*[.M84]&lt;1;2*[.M84];2-2*[.M84]))" office:value-type="float" office:value="0.720000000002074">
            <text:p>0,72</text:p>
          </table:table-cell>
          <table:table-cell table:style-name="ce79" table:formula="of:=IF([.N84]=&quot;&quot;;&quot;&quot;;IF(2*[.N84]&lt;1;2*[.N84];2-2*[.N84]))" office:value-type="float" office:value="0.559999999995853">
            <text:p>0,56</text:p>
          </table:table-cell>
          <table:table-cell table:style-name="ce79" table:formula="of:=IF([.O84]=&quot;&quot;;&quot;&quot;;IF(2*[.O84]&lt;1;2*[.O84];2-2*[.O84]))" office:value-type="float" office:value="0.880000000008295">
            <text:p>0,88</text:p>
          </table:table-cell>
          <table:table-cell table:style-name="ce87" table:formula="of:=IF([.P84]=&quot;&quot;;&quot;&quot;;IF(2*[.P84]&lt;1;2*[.P84];2-2*[.P84]))" office:value-type="float" office:value="0.239999999983411">
            <text:p>0,24</text:p>
          </table:table-cell>
          <table:table-cell table:number-columns-repeated="1007"/>
        </table:table-row>
        <table:table-row table:style-name="ro1">
          <table:table-cell table:style-name="ce66" table:formula="of:=[.A84]+1" office:value-type="float" office:value="84">
            <text:p>84</text:p>
          </table:table-cell>
          <table:table-cell table:style-name="ce71" table:formula="of:=[.B84]+0.01" office:value-type="float" office:value="0.83">
            <text:p>0,83</text:p>
          </table:table-cell>
          <table:table-cell table:style-name="ce79" table:formula="of:=IF([.B85]=&quot;&quot;;&quot;&quot;;IF(2*[.B85]&lt;1;2*[.B85];2-2*[.B85]))" office:value-type="float" office:value="0.339999999999999">
            <text:p>0,34</text:p>
          </table:table-cell>
          <table:table-cell table:style-name="ce79" table:formula="of:=IF([.C85]=&quot;&quot;;&quot;&quot;;IF(2*[.C85]&lt;1;2*[.C85];2-2*[.C85]))" office:value-type="float" office:value="0.679999999999998">
            <text:p>0,68</text:p>
          </table:table-cell>
          <table:table-cell table:style-name="ce79" table:formula="of:=IF([.D85]=&quot;&quot;;&quot;&quot;;IF(2*[.D85]&lt;1;2*[.D85];2-2*[.D85]))" office:value-type="float" office:value="0.640000000000004">
            <text:p>0,64</text:p>
          </table:table-cell>
          <table:table-cell table:style-name="ce79" table:formula="of:=IF([.E85]=&quot;&quot;;&quot;&quot;;IF(2*[.E85]&lt;1;2*[.E85];2-2*[.E85]))" office:value-type="float" office:value="0.719999999999992">
            <text:p>0,72</text:p>
          </table:table-cell>
          <table:table-cell table:style-name="ce79" table:formula="of:=IF([.F85]=&quot;&quot;;&quot;&quot;;IF(2*[.F85]&lt;1;2*[.F85];2-2*[.F85]))" office:value-type="float" office:value="0.560000000000017">
            <text:p>0,56</text:p>
          </table:table-cell>
          <table:table-cell table:style-name="ce79" table:formula="of:=IF([.G85]=&quot;&quot;;&quot;&quot;;IF(2*[.G85]&lt;1;2*[.G85];2-2*[.G85]))" office:value-type="float" office:value="0.879999999999967">
            <text:p>0,88</text:p>
          </table:table-cell>
          <table:table-cell table:style-name="ce79" table:formula="of:=IF([.H85]=&quot;&quot;;&quot;&quot;;IF(2*[.H85]&lt;1;2*[.H85];2-2*[.H85]))" office:value-type="float" office:value="0.240000000000066">
            <text:p>0,24</text:p>
          </table:table-cell>
          <table:table-cell table:style-name="ce79" table:formula="of:=IF([.I85]=&quot;&quot;;&quot;&quot;;IF(2*[.I85]&lt;1;2*[.I85];2-2*[.I85]))" office:value-type="float" office:value="0.480000000000132">
            <text:p>0,48</text:p>
          </table:table-cell>
          <table:table-cell table:style-name="ce79" table:formula="of:=IF([.J85]=&quot;&quot;;&quot;&quot;;IF(2*[.J85]&lt;1;2*[.J85];2-2*[.J85]))" office:value-type="float" office:value="0.960000000000264">
            <text:p>0,96</text:p>
          </table:table-cell>
          <table:table-cell table:style-name="ce79" table:formula="of:=IF([.K85]=&quot;&quot;;&quot;&quot;;IF(2*[.K85]&lt;1;2*[.K85];2-2*[.K85]))" office:value-type="float" office:value="0.0799999999994725">
            <text:p>0,08</text:p>
          </table:table-cell>
          <table:table-cell table:style-name="ce79" table:formula="of:=IF([.L85]=&quot;&quot;;&quot;&quot;;IF(2*[.L85]&lt;1;2*[.L85];2-2*[.L85]))" office:value-type="float" office:value="0.159999999998945">
            <text:p>0,16</text:p>
          </table:table-cell>
          <table:table-cell table:style-name="ce79" table:formula="of:=IF([.M85]=&quot;&quot;;&quot;&quot;;IF(2*[.M85]&lt;1;2*[.M85];2-2*[.M85]))" office:value-type="float" office:value="0.31999999999789">
            <text:p>0,32</text:p>
          </table:table-cell>
          <table:table-cell table:style-name="ce79" table:formula="of:=IF([.N85]=&quot;&quot;;&quot;&quot;;IF(2*[.N85]&lt;1;2*[.N85];2-2*[.N85]))" office:value-type="float" office:value="0.63999999999578">
            <text:p>0,64</text:p>
          </table:table-cell>
          <table:table-cell table:style-name="ce79" table:formula="of:=IF([.O85]=&quot;&quot;;&quot;&quot;;IF(2*[.O85]&lt;1;2*[.O85];2-2*[.O85]))" office:value-type="float" office:value="0.72000000000844">
            <text:p>0,72</text:p>
          </table:table-cell>
          <table:table-cell table:style-name="ce87" table:formula="of:=IF([.P85]=&quot;&quot;;&quot;&quot;;IF(2*[.P85]&lt;1;2*[.P85];2-2*[.P85]))" office:value-type="float" office:value="0.55999999998312">
            <text:p>0,56</text:p>
          </table:table-cell>
          <table:table-cell table:number-columns-repeated="1007"/>
        </table:table-row>
        <table:table-row table:style-name="ro1">
          <table:table-cell table:style-name="ce66" table:formula="of:=[.A85]+1" office:value-type="float" office:value="85">
            <text:p>85</text:p>
          </table:table-cell>
          <table:table-cell table:style-name="ce71" table:formula="of:=[.B85]+0.01" office:value-type="float" office:value="0.84">
            <text:p>0,84</text:p>
          </table:table-cell>
          <table:table-cell table:style-name="ce79" table:formula="of:=IF([.B86]=&quot;&quot;;&quot;&quot;;IF(2*[.B86]&lt;1;2*[.B86];2-2*[.B86]))" office:value-type="float" office:value="0.319999999999999">
            <text:p>0,32</text:p>
          </table:table-cell>
          <table:table-cell table:style-name="ce79" table:formula="of:=IF([.C86]=&quot;&quot;;&quot;&quot;;IF(2*[.C86]&lt;1;2*[.C86];2-2*[.C86]))" office:value-type="float" office:value="0.639999999999998">
            <text:p>0,64</text:p>
          </table:table-cell>
          <table:table-cell table:style-name="ce79" table:formula="of:=IF([.D86]=&quot;&quot;;&quot;&quot;;IF(2*[.D86]&lt;1;2*[.D86];2-2*[.D86]))" office:value-type="float" office:value="0.720000000000004">
            <text:p>0,72</text:p>
          </table:table-cell>
          <table:table-cell table:style-name="ce79" table:formula="of:=IF([.E86]=&quot;&quot;;&quot;&quot;;IF(2*[.E86]&lt;1;2*[.E86];2-2*[.E86]))" office:value-type="float" office:value="0.559999999999992">
            <text:p>0,56</text:p>
          </table:table-cell>
          <table:table-cell table:style-name="ce79" table:formula="of:=IF([.F86]=&quot;&quot;;&quot;&quot;;IF(2*[.F86]&lt;1;2*[.F86];2-2*[.F86]))" office:value-type="float" office:value="0.880000000000017">
            <text:p>0,88</text:p>
          </table:table-cell>
          <table:table-cell table:style-name="ce79" table:formula="of:=IF([.G86]=&quot;&quot;;&quot;&quot;;IF(2*[.G86]&lt;1;2*[.G86];2-2*[.G86]))" office:value-type="float" office:value="0.239999999999966">
            <text:p>0,24</text:p>
          </table:table-cell>
          <table:table-cell table:style-name="ce79" table:formula="of:=IF([.H86]=&quot;&quot;;&quot;&quot;;IF(2*[.H86]&lt;1;2*[.H86];2-2*[.H86]))" office:value-type="float" office:value="0.479999999999933">
            <text:p>0,48</text:p>
          </table:table-cell>
          <table:table-cell table:style-name="ce79" table:formula="of:=IF([.I86]=&quot;&quot;;&quot;&quot;;IF(2*[.I86]&lt;1;2*[.I86];2-2*[.I86]))" office:value-type="float" office:value="0.959999999999866">
            <text:p>0,96</text:p>
          </table:table-cell>
          <table:table-cell table:style-name="ce79" table:formula="of:=IF([.J86]=&quot;&quot;;&quot;&quot;;IF(2*[.J86]&lt;1;2*[.J86];2-2*[.J86]))" office:value-type="float" office:value="0.0800000000002683">
            <text:p>0,08</text:p>
          </table:table-cell>
          <table:table-cell table:style-name="ce79" table:formula="of:=IF([.K86]=&quot;&quot;;&quot;&quot;;IF(2*[.K86]&lt;1;2*[.K86];2-2*[.K86]))" office:value-type="float" office:value="0.160000000000537">
            <text:p>0,16</text:p>
          </table:table-cell>
          <table:table-cell table:style-name="ce79" table:formula="of:=IF([.L86]=&quot;&quot;;&quot;&quot;;IF(2*[.L86]&lt;1;2*[.L86];2-2*[.L86]))" office:value-type="float" office:value="0.320000000001073">
            <text:p>0,32</text:p>
          </table:table-cell>
          <table:table-cell table:style-name="ce79" table:formula="of:=IF([.M86]=&quot;&quot;;&quot;&quot;;IF(2*[.M86]&lt;1;2*[.M86];2-2*[.M86]))" office:value-type="float" office:value="0.640000000002146">
            <text:p>0,64</text:p>
          </table:table-cell>
          <table:table-cell table:style-name="ce79" table:formula="of:=IF([.N86]=&quot;&quot;;&quot;&quot;;IF(2*[.N86]&lt;1;2*[.N86];2-2*[.N86]))" office:value-type="float" office:value="0.719999999995707">
            <text:p>0,72</text:p>
          </table:table-cell>
          <table:table-cell table:style-name="ce79" table:formula="of:=IF([.O86]=&quot;&quot;;&quot;&quot;;IF(2*[.O86]&lt;1;2*[.O86];2-2*[.O86]))" office:value-type="float" office:value="0.560000000008586">
            <text:p>0,56</text:p>
          </table:table-cell>
          <table:table-cell table:style-name="ce87" table:formula="of:=IF([.P86]=&quot;&quot;;&quot;&quot;;IF(2*[.P86]&lt;1;2*[.P86];2-2*[.P86]))" office:value-type="float" office:value="0.879999999982829">
            <text:p>0,88</text:p>
          </table:table-cell>
          <table:table-cell table:number-columns-repeated="1007"/>
        </table:table-row>
        <table:table-row table:style-name="ro1">
          <table:table-cell table:style-name="ce66" table:formula="of:=[.A86]+1" office:value-type="float" office:value="86">
            <text:p>86</text:p>
          </table:table-cell>
          <table:table-cell table:style-name="ce71" table:formula="of:=[.B86]+0.01" office:value-type="float" office:value="0.850000000000001">
            <text:p>0,85</text:p>
          </table:table-cell>
          <table:table-cell table:style-name="ce79" table:formula="of:=IF([.B87]=&quot;&quot;;&quot;&quot;;IF(2*[.B87]&lt;1;2*[.B87];2-2*[.B87]))" office:value-type="float" office:value="0.299999999999999">
            <text:p>0,3</text:p>
          </table:table-cell>
          <table:table-cell table:style-name="ce79" table:formula="of:=IF([.C87]=&quot;&quot;;&quot;&quot;;IF(2*[.C87]&lt;1;2*[.C87];2-2*[.C87]))" office:value-type="float" office:value="0.599999999999998">
            <text:p>0,6</text:p>
          </table:table-cell>
          <table:table-cell table:style-name="ce79" table:formula="of:=IF([.D87]=&quot;&quot;;&quot;&quot;;IF(2*[.D87]&lt;1;2*[.D87];2-2*[.D87]))" office:value-type="float" office:value="0.800000000000004">
            <text:p>0,8</text:p>
          </table:table-cell>
          <table:table-cell table:style-name="ce79" table:formula="of:=IF([.E87]=&quot;&quot;;&quot;&quot;;IF(2*[.E87]&lt;1;2*[.E87];2-2*[.E87]))" office:value-type="float" office:value="0.399999999999991">
            <text:p>0,4</text:p>
          </table:table-cell>
          <table:table-cell table:style-name="ce79" table:formula="of:=IF([.F87]=&quot;&quot;;&quot;&quot;;IF(2*[.F87]&lt;1;2*[.F87];2-2*[.F87]))" office:value-type="float" office:value="0.799999999999983">
            <text:p>0,8</text:p>
          </table:table-cell>
          <table:table-cell table:style-name="ce79" table:formula="of:=IF([.G87]=&quot;&quot;;&quot;&quot;;IF(2*[.G87]&lt;1;2*[.G87];2-2*[.G87]))" office:value-type="float" office:value="0.400000000000034">
            <text:p>0,4</text:p>
          </table:table-cell>
          <table:table-cell table:style-name="ce79" table:formula="of:=IF([.H87]=&quot;&quot;;&quot;&quot;;IF(2*[.H87]&lt;1;2*[.H87];2-2*[.H87]))" office:value-type="float" office:value="0.800000000000068">
            <text:p>0,8</text:p>
          </table:table-cell>
          <table:table-cell table:style-name="ce79" table:formula="of:=IF([.I87]=&quot;&quot;;&quot;&quot;;IF(2*[.I87]&lt;1;2*[.I87];2-2*[.I87]))" office:value-type="float" office:value="0.399999999999864">
            <text:p>0,4</text:p>
          </table:table-cell>
          <table:table-cell table:style-name="ce79" table:formula="of:=IF([.J87]=&quot;&quot;;&quot;&quot;;IF(2*[.J87]&lt;1;2*[.J87];2-2*[.J87]))" office:value-type="float" office:value="0.799999999999727">
            <text:p>0,8</text:p>
          </table:table-cell>
          <table:table-cell table:style-name="ce79" table:formula="of:=IF([.K87]=&quot;&quot;;&quot;&quot;;IF(2*[.K87]&lt;1;2*[.K87];2-2*[.K87]))" office:value-type="float" office:value="0.400000000000546">
            <text:p>0,4</text:p>
          </table:table-cell>
          <table:table-cell table:style-name="ce79" table:formula="of:=IF([.L87]=&quot;&quot;;&quot;&quot;;IF(2*[.L87]&lt;1;2*[.L87];2-2*[.L87]))" office:value-type="float" office:value="0.800000000001091">
            <text:p>0,8</text:p>
          </table:table-cell>
          <table:table-cell table:style-name="ce79" table:formula="of:=IF([.M87]=&quot;&quot;;&quot;&quot;;IF(2*[.M87]&lt;1;2*[.M87];2-2*[.M87]))" office:value-type="float" office:value="0.399999999997817">
            <text:p>0,4</text:p>
          </table:table-cell>
          <table:table-cell table:style-name="ce79" table:formula="of:=IF([.N87]=&quot;&quot;;&quot;&quot;;IF(2*[.N87]&lt;1;2*[.N87];2-2*[.N87]))" office:value-type="float" office:value="0.799999999995634">
            <text:p>0,8</text:p>
          </table:table-cell>
          <table:table-cell table:style-name="ce79" table:formula="of:=IF([.O87]=&quot;&quot;;&quot;&quot;;IF(2*[.O87]&lt;1;2*[.O87];2-2*[.O87]))" office:value-type="float" office:value="0.400000000008731">
            <text:p>0,4</text:p>
          </table:table-cell>
          <table:table-cell table:style-name="ce87" table:formula="of:=IF([.P87]=&quot;&quot;;&quot;&quot;;IF(2*[.P87]&lt;1;2*[.P87];2-2*[.P87]))" office:value-type="float" office:value="0.800000000017462">
            <text:p>0,8</text:p>
          </table:table-cell>
          <table:table-cell table:number-columns-repeated="1007"/>
        </table:table-row>
        <table:table-row table:style-name="ro1">
          <table:table-cell table:style-name="ce66" table:formula="of:=[.A87]+1" office:value-type="float" office:value="87">
            <text:p>87</text:p>
          </table:table-cell>
          <table:table-cell table:style-name="ce71" table:formula="of:=[.B87]+0.01" office:value-type="float" office:value="0.860000000000001">
            <text:p>0,86</text:p>
          </table:table-cell>
          <table:table-cell table:style-name="ce79" table:formula="of:=IF([.B88]=&quot;&quot;;&quot;&quot;;IF(2*[.B88]&lt;1;2*[.B88];2-2*[.B88]))" office:value-type="float" office:value="0.279999999999999">
            <text:p>0,28</text:p>
          </table:table-cell>
          <table:table-cell table:style-name="ce79" table:formula="of:=IF([.C88]=&quot;&quot;;&quot;&quot;;IF(2*[.C88]&lt;1;2*[.C88];2-2*[.C88]))" office:value-type="float" office:value="0.559999999999998">
            <text:p>0,56</text:p>
          </table:table-cell>
          <table:table-cell table:style-name="ce79" table:formula="of:=IF([.D88]=&quot;&quot;;&quot;&quot;;IF(2*[.D88]&lt;1;2*[.D88];2-2*[.D88]))" office:value-type="float" office:value="0.880000000000004">
            <text:p>0,88</text:p>
          </table:table-cell>
          <table:table-cell table:style-name="ce79" table:formula="of:=IF([.E88]=&quot;&quot;;&quot;&quot;;IF(2*[.E88]&lt;1;2*[.E88];2-2*[.E88]))" office:value-type="float" office:value="0.239999999999991">
            <text:p>0,24</text:p>
          </table:table-cell>
          <table:table-cell table:style-name="ce79" table:formula="of:=IF([.F88]=&quot;&quot;;&quot;&quot;;IF(2*[.F88]&lt;1;2*[.F88];2-2*[.F88]))" office:value-type="float" office:value="0.479999999999983">
            <text:p>0,48</text:p>
          </table:table-cell>
          <table:table-cell table:style-name="ce79" table:formula="of:=IF([.G88]=&quot;&quot;;&quot;&quot;;IF(2*[.G88]&lt;1;2*[.G88];2-2*[.G88]))" office:value-type="float" office:value="0.959999999999965">
            <text:p>0,96</text:p>
          </table:table-cell>
          <table:table-cell table:style-name="ce79" table:formula="of:=IF([.H88]=&quot;&quot;;&quot;&quot;;IF(2*[.H88]&lt;1;2*[.H88];2-2*[.H88]))" office:value-type="float" office:value="0.0800000000000694">
            <text:p>0,08</text:p>
          </table:table-cell>
          <table:table-cell table:style-name="ce79" table:formula="of:=IF([.I88]=&quot;&quot;;&quot;&quot;;IF(2*[.I88]&lt;1;2*[.I88];2-2*[.I88]))" office:value-type="float" office:value="0.160000000000139">
            <text:p>0,16</text:p>
          </table:table-cell>
          <table:table-cell table:style-name="ce79" table:formula="of:=IF([.J88]=&quot;&quot;;&quot;&quot;;IF(2*[.J88]&lt;1;2*[.J88];2-2*[.J88]))" office:value-type="float" office:value="0.320000000000277">
            <text:p>0,32</text:p>
          </table:table-cell>
          <table:table-cell table:style-name="ce79" table:formula="of:=IF([.K88]=&quot;&quot;;&quot;&quot;;IF(2*[.K88]&lt;1;2*[.K88];2-2*[.K88]))" office:value-type="float" office:value="0.640000000000555">
            <text:p>0,64</text:p>
          </table:table-cell>
          <table:table-cell table:style-name="ce79" table:formula="of:=IF([.L88]=&quot;&quot;;&quot;&quot;;IF(2*[.L88]&lt;1;2*[.L88];2-2*[.L88]))" office:value-type="float" office:value="0.71999999999889">
            <text:p>0,72</text:p>
          </table:table-cell>
          <table:table-cell table:style-name="ce79" table:formula="of:=IF([.M88]=&quot;&quot;;&quot;&quot;;IF(2*[.M88]&lt;1;2*[.M88];2-2*[.M88]))" office:value-type="float" office:value="0.560000000002219">
            <text:p>0,56</text:p>
          </table:table-cell>
          <table:table-cell table:style-name="ce79" table:formula="of:=IF([.N88]=&quot;&quot;;&quot;&quot;;IF(2*[.N88]&lt;1;2*[.N88];2-2*[.N88]))" office:value-type="float" office:value="0.879999999995562">
            <text:p>0,88</text:p>
          </table:table-cell>
          <table:table-cell table:style-name="ce79" table:formula="of:=IF([.O88]=&quot;&quot;;&quot;&quot;;IF(2*[.O88]&lt;1;2*[.O88];2-2*[.O88]))" office:value-type="float" office:value="0.240000000008877">
            <text:p>0,24</text:p>
          </table:table-cell>
          <table:table-cell table:style-name="ce87" table:formula="of:=IF([.P88]=&quot;&quot;;&quot;&quot;;IF(2*[.P88]&lt;1;2*[.P88];2-2*[.P88]))" office:value-type="float" office:value="0.480000000017753">
            <text:p>0,48</text:p>
          </table:table-cell>
          <table:table-cell table:number-columns-repeated="1007"/>
        </table:table-row>
        <table:table-row table:style-name="ro1">
          <table:table-cell table:style-name="ce66" table:formula="of:=[.A88]+1" office:value-type="float" office:value="88">
            <text:p>88</text:p>
          </table:table-cell>
          <table:table-cell table:style-name="ce71" table:formula="of:=[.B88]+0.01" office:value-type="float" office:value="0.87">
            <text:p>0,87</text:p>
          </table:table-cell>
          <table:table-cell table:style-name="ce79" table:formula="of:=IF([.B89]=&quot;&quot;;&quot;&quot;;IF(2*[.B89]&lt;1;2*[.B89];2-2*[.B89]))" office:value-type="float" office:value="0.259999999999999">
            <text:p>0,26</text:p>
          </table:table-cell>
          <table:table-cell table:style-name="ce79" table:formula="of:=IF([.C89]=&quot;&quot;;&quot;&quot;;IF(2*[.C89]&lt;1;2*[.C89];2-2*[.C89]))" office:value-type="float" office:value="0.519999999999998">
            <text:p>0,52</text:p>
          </table:table-cell>
          <table:table-cell table:style-name="ce79" table:formula="of:=IF([.D89]=&quot;&quot;;&quot;&quot;;IF(2*[.D89]&lt;1;2*[.D89];2-2*[.D89]))" office:value-type="float" office:value="0.960000000000004">
            <text:p>0,96</text:p>
          </table:table-cell>
          <table:table-cell table:style-name="ce79" table:formula="of:=IF([.E89]=&quot;&quot;;&quot;&quot;;IF(2*[.E89]&lt;1;2*[.E89];2-2*[.E89]))" office:value-type="float" office:value="0.0799999999999912">
            <text:p>0,08</text:p>
          </table:table-cell>
          <table:table-cell table:style-name="ce79" table:formula="of:=IF([.F89]=&quot;&quot;;&quot;&quot;;IF(2*[.F89]&lt;1;2*[.F89];2-2*[.F89]))" office:value-type="float" office:value="0.159999999999982">
            <text:p>0,16</text:p>
          </table:table-cell>
          <table:table-cell table:style-name="ce79" table:formula="of:=IF([.G89]=&quot;&quot;;&quot;&quot;;IF(2*[.G89]&lt;1;2*[.G89];2-2*[.G89]))" office:value-type="float" office:value="0.319999999999965">
            <text:p>0,32</text:p>
          </table:table-cell>
          <table:table-cell table:style-name="ce79" table:formula="of:=IF([.H89]=&quot;&quot;;&quot;&quot;;IF(2*[.H89]&lt;1;2*[.H89];2-2*[.H89]))" office:value-type="float" office:value="0.63999999999993">
            <text:p>0,64</text:p>
          </table:table-cell>
          <table:table-cell table:style-name="ce79" table:formula="of:=IF([.I89]=&quot;&quot;;&quot;&quot;;IF(2*[.I89]&lt;1;2*[.I89];2-2*[.I89]))" office:value-type="float" office:value="0.720000000000141">
            <text:p>0,72</text:p>
          </table:table-cell>
          <table:table-cell table:style-name="ce79" table:formula="of:=IF([.J89]=&quot;&quot;;&quot;&quot;;IF(2*[.J89]&lt;1;2*[.J89];2-2*[.J89]))" office:value-type="float" office:value="0.559999999999718">
            <text:p>0,56</text:p>
          </table:table-cell>
          <table:table-cell table:style-name="ce79" table:formula="of:=IF([.K89]=&quot;&quot;;&quot;&quot;;IF(2*[.K89]&lt;1;2*[.K89];2-2*[.K89]))" office:value-type="float" office:value="0.880000000000564">
            <text:p>0,88</text:p>
          </table:table-cell>
          <table:table-cell table:style-name="ce79" table:formula="of:=IF([.L89]=&quot;&quot;;&quot;&quot;;IF(2*[.L89]&lt;1;2*[.L89];2-2*[.L89]))" office:value-type="float" office:value="0.239999999998872">
            <text:p>0,24</text:p>
          </table:table-cell>
          <table:table-cell table:style-name="ce79" table:formula="of:=IF([.M89]=&quot;&quot;;&quot;&quot;;IF(2*[.M89]&lt;1;2*[.M89];2-2*[.M89]))" office:value-type="float" office:value="0.479999999997744">
            <text:p>0,48</text:p>
          </table:table-cell>
          <table:table-cell table:style-name="ce79" table:formula="of:=IF([.N89]=&quot;&quot;;&quot;&quot;;IF(2*[.N89]&lt;1;2*[.N89];2-2*[.N89]))" office:value-type="float" office:value="0.959999999995489">
            <text:p>0,96</text:p>
          </table:table-cell>
          <table:table-cell table:style-name="ce79" table:formula="of:=IF([.O89]=&quot;&quot;;&quot;&quot;;IF(2*[.O89]&lt;1;2*[.O89];2-2*[.O89]))" office:value-type="float" office:value="0.0800000000090222">
            <text:p>0,08</text:p>
          </table:table-cell>
          <table:table-cell table:style-name="ce87" table:formula="of:=IF([.P89]=&quot;&quot;;&quot;&quot;;IF(2*[.P89]&lt;1;2*[.P89];2-2*[.P89]))" office:value-type="float" office:value="0.160000000018044">
            <text:p>0,16</text:p>
          </table:table-cell>
          <table:table-cell table:number-columns-repeated="1007"/>
        </table:table-row>
        <table:table-row table:style-name="ro1">
          <table:table-cell table:style-name="ce66" table:formula="of:=[.A89]+1" office:value-type="float" office:value="89">
            <text:p>89</text:p>
          </table:table-cell>
          <table:table-cell table:style-name="ce72" table:formula="of:=[.B89]+0.01" office:value-type="float" office:value="0.88">
            <text:p>0,88</text:p>
          </table:table-cell>
          <table:table-cell table:style-name="ce80" table:formula="of:=IF([.B90]=&quot;&quot;;&quot;&quot;;IF(2*[.B90]&lt;1;2*[.B90];2-2*[.B90]))" office:value-type="float" office:value="0.239999999999999">
            <text:p>0,24</text:p>
          </table:table-cell>
          <table:table-cell table:style-name="ce80" table:formula="of:=IF([.C90]=&quot;&quot;;&quot;&quot;;IF(2*[.C90]&lt;1;2*[.C90];2-2*[.C90]))" office:value-type="float" office:value="0.479999999999998">
            <text:p>0,48</text:p>
          </table:table-cell>
          <table:table-cell table:style-name="ce80" table:formula="of:=IF([.D90]=&quot;&quot;;&quot;&quot;;IF(2*[.D90]&lt;1;2*[.D90];2-2*[.D90]))" office:value-type="float" office:value="0.959999999999996">
            <text:p>0,96</text:p>
          </table:table-cell>
          <table:table-cell table:style-name="ce80" table:formula="of:=IF([.E90]=&quot;&quot;;&quot;&quot;;IF(2*[.E90]&lt;1;2*[.E90];2-2*[.E90]))" office:value-type="float" office:value="0.080000000000009">
            <text:p>0,08</text:p>
          </table:table-cell>
          <table:table-cell table:style-name="ce80" table:formula="of:=IF([.F90]=&quot;&quot;;&quot;&quot;;IF(2*[.F90]&lt;1;2*[.F90];2-2*[.F90]))" office:value-type="float" office:value="0.160000000000018">
            <text:p>0,16</text:p>
          </table:table-cell>
          <table:table-cell table:style-name="ce80" table:formula="of:=IF([.G90]=&quot;&quot;;&quot;&quot;;IF(2*[.G90]&lt;1;2*[.G90];2-2*[.G90]))" office:value-type="float" office:value="0.320000000000036">
            <text:p>0,32</text:p>
          </table:table-cell>
          <table:table-cell table:style-name="ce80" table:formula="of:=IF([.H90]=&quot;&quot;;&quot;&quot;;IF(2*[.H90]&lt;1;2*[.H90];2-2*[.H90]))" office:value-type="float" office:value="0.640000000000072">
            <text:p>0,64</text:p>
          </table:table-cell>
          <table:table-cell table:style-name="ce80" table:formula="of:=IF([.I90]=&quot;&quot;;&quot;&quot;;IF(2*[.I90]&lt;1;2*[.I90];2-2*[.I90]))" office:value-type="float" office:value="0.719999999999857">
            <text:p>0,72</text:p>
          </table:table-cell>
          <table:table-cell table:style-name="ce80" table:formula="of:=IF([.J90]=&quot;&quot;;&quot;&quot;;IF(2*[.J90]&lt;1;2*[.J90];2-2*[.J90]))" office:value-type="float" office:value="0.560000000000287">
            <text:p>0,56</text:p>
          </table:table-cell>
          <table:table-cell table:style-name="ce80" table:formula="of:=IF([.K90]=&quot;&quot;;&quot;&quot;;IF(2*[.K90]&lt;1;2*[.K90];2-2*[.K90]))" office:value-type="float" office:value="0.879999999999427">
            <text:p>0,88</text:p>
          </table:table-cell>
          <table:table-cell table:style-name="ce79" table:formula="of:=IF([.L90]=&quot;&quot;;&quot;&quot;;IF(2*[.L90]&lt;1;2*[.L90];2-2*[.L90]))" office:value-type="float" office:value="0.240000000001146">
            <text:p>0,24</text:p>
          </table:table-cell>
          <table:table-cell table:style-name="ce79" table:formula="of:=IF([.M90]=&quot;&quot;;&quot;&quot;;IF(2*[.M90]&lt;1;2*[.M90];2-2*[.M90]))" office:value-type="float" office:value="0.480000000002292">
            <text:p>0,48</text:p>
          </table:table-cell>
          <table:table-cell table:style-name="ce79" table:formula="of:=IF([.N90]=&quot;&quot;;&quot;&quot;;IF(2*[.N90]&lt;1;2*[.N90];2-2*[.N90]))" office:value-type="float" office:value="0.960000000004584">
            <text:p>0,96</text:p>
          </table:table-cell>
          <table:table-cell table:style-name="ce79" table:formula="of:=IF([.O90]=&quot;&quot;;&quot;&quot;;IF(2*[.O90]&lt;1;2*[.O90];2-2*[.O90]))" office:value-type="float" office:value="0.0799999999908323">
            <text:p>0,08</text:p>
          </table:table-cell>
          <table:table-cell table:style-name="ce87" table:formula="of:=IF([.P90]=&quot;&quot;;&quot;&quot;;IF(2*[.P90]&lt;1;2*[.P90];2-2*[.P90]))" office:value-type="float" office:value="0.159999999981665">
            <text:p>0,16</text:p>
          </table:table-cell>
          <table:table-cell table:number-columns-repeated="1007"/>
        </table:table-row>
        <table:table-row table:style-name="ro1">
          <table:table-cell table:style-name="ce66" table:formula="of:=[.A90]+1" office:value-type="float" office:value="90">
            <text:p>90</text:p>
          </table:table-cell>
          <table:table-cell table:style-name="ce71" table:formula="of:=[.B90]+0.01" office:value-type="float" office:value="0.890000000000001">
            <text:p>0,89</text:p>
          </table:table-cell>
          <table:table-cell table:style-name="ce79" table:formula="of:=IF([.B91]=&quot;&quot;;&quot;&quot;;IF(2*[.B91]&lt;1;2*[.B91];2-2*[.B91]))" office:value-type="float" office:value="0.219999999999999">
            <text:p>0,22</text:p>
          </table:table-cell>
          <table:table-cell table:style-name="ce79" table:formula="of:=IF([.C91]=&quot;&quot;;&quot;&quot;;IF(2*[.C91]&lt;1;2*[.C91];2-2*[.C91]))" office:value-type="float" office:value="0.439999999999998">
            <text:p>0,44</text:p>
          </table:table-cell>
          <table:table-cell table:style-name="ce79" table:formula="of:=IF([.D91]=&quot;&quot;;&quot;&quot;;IF(2*[.D91]&lt;1;2*[.D91];2-2*[.D91]))" office:value-type="float" office:value="0.879999999999995">
            <text:p>0,88</text:p>
          </table:table-cell>
          <table:table-cell table:style-name="ce79" table:formula="of:=IF([.E91]=&quot;&quot;;&quot;&quot;;IF(2*[.E91]&lt;1;2*[.E91];2-2*[.E91]))" office:value-type="float" office:value="0.240000000000009">
            <text:p>0,24</text:p>
          </table:table-cell>
          <table:table-cell table:style-name="ce79" table:formula="of:=IF([.F91]=&quot;&quot;;&quot;&quot;;IF(2*[.F91]&lt;1;2*[.F91];2-2*[.F91]))" office:value-type="float" office:value="0.480000000000018">
            <text:p>0,48</text:p>
          </table:table-cell>
          <table:table-cell table:style-name="ce79" table:formula="of:=IF([.G91]=&quot;&quot;;&quot;&quot;;IF(2*[.G91]&lt;1;2*[.G91];2-2*[.G91]))" office:value-type="float" office:value="0.960000000000036">
            <text:p>0,96</text:p>
          </table:table-cell>
          <table:table-cell table:style-name="ce79" table:formula="of:=IF([.H91]=&quot;&quot;;&quot;&quot;;IF(2*[.H91]&lt;1;2*[.H91];2-2*[.H91]))" office:value-type="float" office:value="0.0799999999999272">
            <text:p>0,08</text:p>
          </table:table-cell>
          <table:table-cell table:style-name="ce79" table:formula="of:=IF([.I91]=&quot;&quot;;&quot;&quot;;IF(2*[.I91]&lt;1;2*[.I91];2-2*[.I91]))" office:value-type="float" office:value="0.159999999999854">
            <text:p>0,16</text:p>
          </table:table-cell>
          <table:table-cell table:style-name="ce79" table:formula="of:=IF([.J91]=&quot;&quot;;&quot;&quot;;IF(2*[.J91]&lt;1;2*[.J91];2-2*[.J91]))" office:value-type="float" office:value="0.319999999999709">
            <text:p>0,32</text:p>
          </table:table-cell>
          <table:table-cell table:style-name="ce79" table:formula="of:=IF([.K91]=&quot;&quot;;&quot;&quot;;IF(2*[.K91]&lt;1;2*[.K91];2-2*[.K91]))" office:value-type="float" office:value="0.639999999999418">
            <text:p>0,64</text:p>
          </table:table-cell>
          <table:table-cell table:style-name="ce79" table:formula="of:=IF([.L91]=&quot;&quot;;&quot;&quot;;IF(2*[.L91]&lt;1;2*[.L91];2-2*[.L91]))" office:value-type="float" office:value="0.720000000001164">
            <text:p>0,72</text:p>
          </table:table-cell>
          <table:table-cell table:style-name="ce79" table:formula="of:=IF([.M91]=&quot;&quot;;&quot;&quot;;IF(2*[.M91]&lt;1;2*[.M91];2-2*[.M91]))" office:value-type="float" office:value="0.559999999997672">
            <text:p>0,56</text:p>
          </table:table-cell>
          <table:table-cell table:style-name="ce79" table:formula="of:=IF([.N91]=&quot;&quot;;&quot;&quot;;IF(2*[.N91]&lt;1;2*[.N91];2-2*[.N91]))" office:value-type="float" office:value="0.880000000004657">
            <text:p>0,88</text:p>
          </table:table-cell>
          <table:table-cell table:style-name="ce79" table:formula="of:=IF([.O91]=&quot;&quot;;&quot;&quot;;IF(2*[.O91]&lt;1;2*[.O91];2-2*[.O91]))" office:value-type="float" office:value="0.239999999990687">
            <text:p>0,24</text:p>
          </table:table-cell>
          <table:table-cell table:style-name="ce87" table:formula="of:=IF([.P91]=&quot;&quot;;&quot;&quot;;IF(2*[.P91]&lt;1;2*[.P91];2-2*[.P91]))" office:value-type="float" office:value="0.479999999981374">
            <text:p>0,48</text:p>
          </table:table-cell>
          <table:table-cell table:number-columns-repeated="1007"/>
        </table:table-row>
        <table:table-row table:style-name="ro1">
          <table:table-cell table:style-name="ce66" table:formula="of:=[.A91]+1" office:value-type="float" office:value="91">
            <text:p>91</text:p>
          </table:table-cell>
          <table:table-cell table:style-name="ce71" table:formula="of:=[.B91]+0.01" office:value-type="float" office:value="0.900000000000001">
            <text:p>0,9</text:p>
          </table:table-cell>
          <table:table-cell table:style-name="ce79" table:formula="of:=IF([.B92]=&quot;&quot;;&quot;&quot;;IF(2*[.B92]&lt;1;2*[.B92];2-2*[.B92]))" office:value-type="float" office:value="0.199999999999999">
            <text:p>0,2</text:p>
          </table:table-cell>
          <table:table-cell table:style-name="ce79" table:formula="of:=IF([.C92]=&quot;&quot;;&quot;&quot;;IF(2*[.C92]&lt;1;2*[.C92];2-2*[.C92]))" office:value-type="float" office:value="0.399999999999998">
            <text:p>0,4</text:p>
          </table:table-cell>
          <table:table-cell table:style-name="ce79" table:formula="of:=IF([.D92]=&quot;&quot;;&quot;&quot;;IF(2*[.D92]&lt;1;2*[.D92];2-2*[.D92]))" office:value-type="float" office:value="0.799999999999995">
            <text:p>0,8</text:p>
          </table:table-cell>
          <table:table-cell table:style-name="ce79" table:formula="of:=IF([.E92]=&quot;&quot;;&quot;&quot;;IF(2*[.E92]&lt;1;2*[.E92];2-2*[.E92]))" office:value-type="float" office:value="0.400000000000009">
            <text:p>0,4</text:p>
          </table:table-cell>
          <table:table-cell table:style-name="ce79" table:formula="of:=IF([.F92]=&quot;&quot;;&quot;&quot;;IF(2*[.F92]&lt;1;2*[.F92];2-2*[.F92]))" office:value-type="float" office:value="0.800000000000019">
            <text:p>0,8</text:p>
          </table:table-cell>
          <table:table-cell table:style-name="ce79" table:formula="of:=IF([.G92]=&quot;&quot;;&quot;&quot;;IF(2*[.G92]&lt;1;2*[.G92];2-2*[.G92]))" office:value-type="float" office:value="0.399999999999963">
            <text:p>0,4</text:p>
          </table:table-cell>
          <table:table-cell table:style-name="ce79" table:formula="of:=IF([.H92]=&quot;&quot;;&quot;&quot;;IF(2*[.H92]&lt;1;2*[.H92];2-2*[.H92]))" office:value-type="float" office:value="0.799999999999926">
            <text:p>0,8</text:p>
          </table:table-cell>
          <table:table-cell table:style-name="ce79" table:formula="of:=IF([.I92]=&quot;&quot;;&quot;&quot;;IF(2*[.I92]&lt;1;2*[.I92];2-2*[.I92]))" office:value-type="float" office:value="0.400000000000148">
            <text:p>0,4</text:p>
          </table:table-cell>
          <table:table-cell table:style-name="ce79" table:formula="of:=IF([.J92]=&quot;&quot;;&quot;&quot;;IF(2*[.J92]&lt;1;2*[.J92];2-2*[.J92]))" office:value-type="float" office:value="0.800000000000296">
            <text:p>0,8</text:p>
          </table:table-cell>
          <table:table-cell table:style-name="ce79" table:formula="of:=IF([.K92]=&quot;&quot;;&quot;&quot;;IF(2*[.K92]&lt;1;2*[.K92];2-2*[.K92]))" office:value-type="float" office:value="0.399999999999409">
            <text:p>0,4</text:p>
          </table:table-cell>
          <table:table-cell table:style-name="ce79" table:formula="of:=IF([.L92]=&quot;&quot;;&quot;&quot;;IF(2*[.L92]&lt;1;2*[.L92];2-2*[.L92]))" office:value-type="float" office:value="0.799999999998818">
            <text:p>0,8</text:p>
          </table:table-cell>
          <table:table-cell table:style-name="ce79" table:formula="of:=IF([.M92]=&quot;&quot;;&quot;&quot;;IF(2*[.M92]&lt;1;2*[.M92];2-2*[.M92]))" office:value-type="float" office:value="0.400000000002365">
            <text:p>0,4</text:p>
          </table:table-cell>
          <table:table-cell table:style-name="ce79" table:formula="of:=IF([.N92]=&quot;&quot;;&quot;&quot;;IF(2*[.N92]&lt;1;2*[.N92];2-2*[.N92]))" office:value-type="float" office:value="0.800000000004729">
            <text:p>0,8</text:p>
          </table:table-cell>
          <table:table-cell table:style-name="ce79" table:formula="of:=IF([.O92]=&quot;&quot;;&quot;&quot;;IF(2*[.O92]&lt;1;2*[.O92];2-2*[.O92]))" office:value-type="float" office:value="0.399999999990541">
            <text:p>0,4</text:p>
          </table:table-cell>
          <table:table-cell table:style-name="ce87" table:formula="of:=IF([.P92]=&quot;&quot;;&quot;&quot;;IF(2*[.P92]&lt;1;2*[.P92];2-2*[.P92]))" office:value-type="float" office:value="0.799999999981083">
            <text:p>0,8</text:p>
          </table:table-cell>
          <table:table-cell table:number-columns-repeated="1007"/>
        </table:table-row>
        <table:table-row table:style-name="ro1">
          <table:table-cell table:style-name="ce66" table:formula="of:=[.A92]+1" office:value-type="float" office:value="92">
            <text:p>92</text:p>
          </table:table-cell>
          <table:table-cell table:style-name="ce71" table:formula="of:=[.B92]+0.01" office:value-type="float" office:value="0.910000000000001">
            <text:p>0,91</text:p>
          </table:table-cell>
          <table:table-cell table:style-name="ce79" table:formula="of:=IF([.B93]=&quot;&quot;;&quot;&quot;;IF(2*[.B93]&lt;1;2*[.B93];2-2*[.B93]))" office:value-type="float" office:value="0.179999999999999">
            <text:p>0,18</text:p>
          </table:table-cell>
          <table:table-cell table:style-name="ce79" table:formula="of:=IF([.C93]=&quot;&quot;;&quot;&quot;;IF(2*[.C93]&lt;1;2*[.C93];2-2*[.C93]))" office:value-type="float" office:value="0.359999999999998">
            <text:p>0,36</text:p>
          </table:table-cell>
          <table:table-cell table:style-name="ce79" table:formula="of:=IF([.D93]=&quot;&quot;;&quot;&quot;;IF(2*[.D93]&lt;1;2*[.D93];2-2*[.D93]))" office:value-type="float" office:value="0.719999999999995">
            <text:p>0,72</text:p>
          </table:table-cell>
          <table:table-cell table:style-name="ce79" table:formula="of:=IF([.E93]=&quot;&quot;;&quot;&quot;;IF(2*[.E93]&lt;1;2*[.E93];2-2*[.E93]))" office:value-type="float" office:value="0.560000000000009">
            <text:p>0,56</text:p>
          </table:table-cell>
          <table:table-cell table:style-name="ce79" table:formula="of:=IF([.F93]=&quot;&quot;;&quot;&quot;;IF(2*[.F93]&lt;1;2*[.F93];2-2*[.F93]))" office:value-type="float" office:value="0.879999999999981">
            <text:p>0,88</text:p>
          </table:table-cell>
          <table:table-cell table:style-name="ce79" table:formula="of:=IF([.G93]=&quot;&quot;;&quot;&quot;;IF(2*[.G93]&lt;1;2*[.G93];2-2*[.G93]))" office:value-type="float" office:value="0.240000000000038">
            <text:p>0,24</text:p>
          </table:table-cell>
          <table:table-cell table:style-name="ce79" table:formula="of:=IF([.H93]=&quot;&quot;;&quot;&quot;;IF(2*[.H93]&lt;1;2*[.H93];2-2*[.H93]))" office:value-type="float" office:value="0.480000000000075">
            <text:p>0,48</text:p>
          </table:table-cell>
          <table:table-cell table:style-name="ce79" table:formula="of:=IF([.I93]=&quot;&quot;;&quot;&quot;;IF(2*[.I93]&lt;1;2*[.I93];2-2*[.I93]))" office:value-type="float" office:value="0.96000000000015">
            <text:p>0,96</text:p>
          </table:table-cell>
          <table:table-cell table:style-name="ce79" table:formula="of:=IF([.J93]=&quot;&quot;;&quot;&quot;;IF(2*[.J93]&lt;1;2*[.J93];2-2*[.J93]))" office:value-type="float" office:value="0.0799999999996999">
            <text:p>0,08</text:p>
          </table:table-cell>
          <table:table-cell table:style-name="ce79" table:formula="of:=IF([.K93]=&quot;&quot;;&quot;&quot;;IF(2*[.K93]&lt;1;2*[.K93];2-2*[.K93]))" office:value-type="float" office:value="0.1599999999994">
            <text:p>0,16</text:p>
          </table:table-cell>
          <table:table-cell table:style-name="ce79" table:formula="of:=IF([.L93]=&quot;&quot;;&quot;&quot;;IF(2*[.L93]&lt;1;2*[.L93];2-2*[.L93]))" office:value-type="float" office:value="0.319999999998799">
            <text:p>0,32</text:p>
          </table:table-cell>
          <table:table-cell table:style-name="ce79" table:formula="of:=IF([.M93]=&quot;&quot;;&quot;&quot;;IF(2*[.M93]&lt;1;2*[.M93];2-2*[.M93]))" office:value-type="float" office:value="0.639999999997599">
            <text:p>0,64</text:p>
          </table:table-cell>
          <table:table-cell table:style-name="ce79" table:formula="of:=IF([.N93]=&quot;&quot;;&quot;&quot;;IF(2*[.N93]&lt;1;2*[.N93];2-2*[.N93]))" office:value-type="float" office:value="0.720000000004802">
            <text:p>0,72</text:p>
          </table:table-cell>
          <table:table-cell table:style-name="ce79" table:formula="of:=IF([.O93]=&quot;&quot;;&quot;&quot;;IF(2*[.O93]&lt;1;2*[.O93];2-2*[.O93]))" office:value-type="float" office:value="0.559999999990396">
            <text:p>0,56</text:p>
          </table:table-cell>
          <table:table-cell table:style-name="ce87" table:formula="of:=IF([.P93]=&quot;&quot;;&quot;&quot;;IF(2*[.P93]&lt;1;2*[.P93];2-2*[.P93]))" office:value-type="float" office:value="0.880000000019209">
            <text:p>0,88</text:p>
          </table:table-cell>
          <table:table-cell table:number-columns-repeated="1007"/>
        </table:table-row>
        <table:table-row table:style-name="ro1">
          <table:table-cell table:style-name="ce66" table:formula="of:=[.A93]+1" office:value-type="float" office:value="93">
            <text:p>93</text:p>
          </table:table-cell>
          <table:table-cell table:style-name="ce71" table:formula="of:=[.B93]+0.01" office:value-type="float" office:value="0.92">
            <text:p>0,92</text:p>
          </table:table-cell>
          <table:table-cell table:style-name="ce79" table:formula="of:=IF([.B94]=&quot;&quot;;&quot;&quot;;IF(2*[.B94]&lt;1;2*[.B94];2-2*[.B94]))" office:value-type="float" office:value="0.159999999999999">
            <text:p>0,16</text:p>
          </table:table-cell>
          <table:table-cell table:style-name="ce79" table:formula="of:=IF([.C94]=&quot;&quot;;&quot;&quot;;IF(2*[.C94]&lt;1;2*[.C94];2-2*[.C94]))" office:value-type="float" office:value="0.319999999999998">
            <text:p>0,32</text:p>
          </table:table-cell>
          <table:table-cell table:style-name="ce79" table:formula="of:=IF([.D94]=&quot;&quot;;&quot;&quot;;IF(2*[.D94]&lt;1;2*[.D94];2-2*[.D94]))" office:value-type="float" office:value="0.639999999999995">
            <text:p>0,64</text:p>
          </table:table-cell>
          <table:table-cell table:style-name="ce79" table:formula="of:=IF([.E94]=&quot;&quot;;&quot;&quot;;IF(2*[.E94]&lt;1;2*[.E94];2-2*[.E94]))" office:value-type="float" office:value="0.72000000000001">
            <text:p>0,72</text:p>
          </table:table-cell>
          <table:table-cell table:style-name="ce79" table:formula="of:=IF([.F94]=&quot;&quot;;&quot;&quot;;IF(2*[.F94]&lt;1;2*[.F94];2-2*[.F94]))" office:value-type="float" office:value="0.559999999999981">
            <text:p>0,56</text:p>
          </table:table-cell>
          <table:table-cell table:style-name="ce79" table:formula="of:=IF([.G94]=&quot;&quot;;&quot;&quot;;IF(2*[.G94]&lt;1;2*[.G94];2-2*[.G94]))" office:value-type="float" office:value="0.880000000000038">
            <text:p>0,88</text:p>
          </table:table-cell>
          <table:table-cell table:style-name="ce79" table:formula="of:=IF([.H94]=&quot;&quot;;&quot;&quot;;IF(2*[.H94]&lt;1;2*[.H94];2-2*[.H94]))" office:value-type="float" office:value="0.239999999999924">
            <text:p>0,24</text:p>
          </table:table-cell>
          <table:table-cell table:style-name="ce79" table:formula="of:=IF([.I94]=&quot;&quot;;&quot;&quot;;IF(2*[.I94]&lt;1;2*[.I94];2-2*[.I94]))" office:value-type="float" office:value="0.479999999999848">
            <text:p>0,48</text:p>
          </table:table-cell>
          <table:table-cell table:style-name="ce79" table:formula="of:=IF([.J94]=&quot;&quot;;&quot;&quot;;IF(2*[.J94]&lt;1;2*[.J94];2-2*[.J94]))" office:value-type="float" office:value="0.959999999999695">
            <text:p>0,96</text:p>
          </table:table-cell>
          <table:table-cell table:style-name="ce79" table:formula="of:=IF([.K94]=&quot;&quot;;&quot;&quot;;IF(2*[.K94]&lt;1;2*[.K94];2-2*[.K94]))" office:value-type="float" office:value="0.0800000000006094">
            <text:p>0,08</text:p>
          </table:table-cell>
          <table:table-cell table:style-name="ce79" table:formula="of:=IF([.L94]=&quot;&quot;;&quot;&quot;;IF(2*[.L94]&lt;1;2*[.L94];2-2*[.L94]))" office:value-type="float" office:value="0.160000000001219">
            <text:p>0,16</text:p>
          </table:table-cell>
          <table:table-cell table:style-name="ce79" table:formula="of:=IF([.M94]=&quot;&quot;;&quot;&quot;;IF(2*[.M94]&lt;1;2*[.M94];2-2*[.M94]))" office:value-type="float" office:value="0.320000000002437">
            <text:p>0,32</text:p>
          </table:table-cell>
          <table:table-cell table:style-name="ce79" table:formula="of:=IF([.N94]=&quot;&quot;;&quot;&quot;;IF(2*[.N94]&lt;1;2*[.N94];2-2*[.N94]))" office:value-type="float" office:value="0.640000000004875">
            <text:p>0,64</text:p>
          </table:table-cell>
          <table:table-cell table:style-name="ce79" table:formula="of:=IF([.O94]=&quot;&quot;;&quot;&quot;;IF(2*[.O94]&lt;1;2*[.O94];2-2*[.O94]))" office:value-type="float" office:value="0.71999999999025">
            <text:p>0,72</text:p>
          </table:table-cell>
          <table:table-cell table:style-name="ce87" table:formula="of:=IF([.P94]=&quot;&quot;;&quot;&quot;;IF(2*[.P94]&lt;1;2*[.P94];2-2*[.P94]))" office:value-type="float" office:value="0.5600000000195">
            <text:p>0,56</text:p>
          </table:table-cell>
          <table:table-cell table:number-columns-repeated="1007"/>
        </table:table-row>
        <table:table-row table:style-name="ro1">
          <table:table-cell table:style-name="ce66" table:formula="of:=[.A94]+1" office:value-type="float" office:value="94">
            <text:p>94</text:p>
          </table:table-cell>
          <table:table-cell table:style-name="ce71" table:formula="of:=[.B94]+0.01" office:value-type="float" office:value="0.930000000000001">
            <text:p>0,93</text:p>
          </table:table-cell>
          <table:table-cell table:style-name="ce79" table:formula="of:=IF([.B95]=&quot;&quot;;&quot;&quot;;IF(2*[.B95]&lt;1;2*[.B95];2-2*[.B95]))" office:value-type="float" office:value="0.139999999999999">
            <text:p>0,14</text:p>
          </table:table-cell>
          <table:table-cell table:style-name="ce79" table:formula="of:=IF([.C95]=&quot;&quot;;&quot;&quot;;IF(2*[.C95]&lt;1;2*[.C95];2-2*[.C95]))" office:value-type="float" office:value="0.279999999999998">
            <text:p>0,28</text:p>
          </table:table-cell>
          <table:table-cell table:style-name="ce79" table:formula="of:=IF([.D95]=&quot;&quot;;&quot;&quot;;IF(2*[.D95]&lt;1;2*[.D95];2-2*[.D95]))" office:value-type="float" office:value="0.559999999999995">
            <text:p>0,56</text:p>
          </table:table-cell>
          <table:table-cell table:style-name="ce79" table:formula="of:=IF([.E95]=&quot;&quot;;&quot;&quot;;IF(2*[.E95]&lt;1;2*[.E95];2-2*[.E95]))" office:value-type="float" office:value="0.88000000000001">
            <text:p>0,88</text:p>
          </table:table-cell>
          <table:table-cell table:style-name="ce79" table:formula="of:=IF([.F95]=&quot;&quot;;&quot;&quot;;IF(2*[.F95]&lt;1;2*[.F95];2-2*[.F95]))" office:value-type="float" office:value="0.239999999999981">
            <text:p>0,24</text:p>
          </table:table-cell>
          <table:table-cell table:style-name="ce79" table:formula="of:=IF([.G95]=&quot;&quot;;&quot;&quot;;IF(2*[.G95]&lt;1;2*[.G95];2-2*[.G95]))" office:value-type="float" office:value="0.479999999999961">
            <text:p>0,48</text:p>
          </table:table-cell>
          <table:table-cell table:style-name="ce79" table:formula="of:=IF([.H95]=&quot;&quot;;&quot;&quot;;IF(2*[.H95]&lt;1;2*[.H95];2-2*[.H95]))" office:value-type="float" office:value="0.959999999999923">
            <text:p>0,96</text:p>
          </table:table-cell>
          <table:table-cell table:style-name="ce79" table:formula="of:=IF([.I95]=&quot;&quot;;&quot;&quot;;IF(2*[.I95]&lt;1;2*[.I95];2-2*[.I95]))" office:value-type="float" office:value="0.0800000000001546">
            <text:p>0,08</text:p>
          </table:table-cell>
          <table:table-cell table:style-name="ce79" table:formula="of:=IF([.J95]=&quot;&quot;;&quot;&quot;;IF(2*[.J95]&lt;1;2*[.J95];2-2*[.J95]))" office:value-type="float" office:value="0.160000000000309">
            <text:p>0,16</text:p>
          </table:table-cell>
          <table:table-cell table:style-name="ce79" table:formula="of:=IF([.K95]=&quot;&quot;;&quot;&quot;;IF(2*[.K95]&lt;1;2*[.K95];2-2*[.K95]))" office:value-type="float" office:value="0.320000000000618">
            <text:p>0,32</text:p>
          </table:table-cell>
          <table:table-cell table:style-name="ce79" table:formula="of:=IF([.L95]=&quot;&quot;;&quot;&quot;;IF(2*[.L95]&lt;1;2*[.L95];2-2*[.L95]))" office:value-type="float" office:value="0.640000000001237">
            <text:p>0,64</text:p>
          </table:table-cell>
          <table:table-cell table:style-name="ce79" table:formula="of:=IF([.M95]=&quot;&quot;;&quot;&quot;;IF(2*[.M95]&lt;1;2*[.M95];2-2*[.M95]))" office:value-type="float" office:value="0.719999999997526">
            <text:p>0,72</text:p>
          </table:table-cell>
          <table:table-cell table:style-name="ce79" table:formula="of:=IF([.N95]=&quot;&quot;;&quot;&quot;;IF(2*[.N95]&lt;1;2*[.N95];2-2*[.N95]))" office:value-type="float" office:value="0.560000000004948">
            <text:p>0,56</text:p>
          </table:table-cell>
          <table:table-cell table:style-name="ce79" table:formula="of:=IF([.O95]=&quot;&quot;;&quot;&quot;;IF(2*[.O95]&lt;1;2*[.O95];2-2*[.O95]))" office:value-type="float" office:value="0.879999999990105">
            <text:p>0,88</text:p>
          </table:table-cell>
          <table:table-cell table:style-name="ce87" table:formula="of:=IF([.P95]=&quot;&quot;;&quot;&quot;;IF(2*[.P95]&lt;1;2*[.P95];2-2*[.P95]))" office:value-type="float" office:value="0.240000000019791">
            <text:p>0,24</text:p>
          </table:table-cell>
          <table:table-cell table:number-columns-repeated="1007"/>
        </table:table-row>
        <table:table-row table:style-name="ro1">
          <table:table-cell table:style-name="ce66" table:formula="of:=[.A95]+1" office:value-type="float" office:value="95">
            <text:p>95</text:p>
          </table:table-cell>
          <table:table-cell table:style-name="ce71" table:formula="of:=[.B95]+0.01" office:value-type="float" office:value="0.940000000000001">
            <text:p>0,94</text:p>
          </table:table-cell>
          <table:table-cell table:style-name="ce79" table:formula="of:=IF([.B96]=&quot;&quot;;&quot;&quot;;IF(2*[.B96]&lt;1;2*[.B96];2-2*[.B96]))" office:value-type="float" office:value="0.119999999999999">
            <text:p>0,12</text:p>
          </table:table-cell>
          <table:table-cell table:style-name="ce79" table:formula="of:=IF([.C96]=&quot;&quot;;&quot;&quot;;IF(2*[.C96]&lt;1;2*[.C96];2-2*[.C96]))" office:value-type="float" office:value="0.239999999999998">
            <text:p>0,24</text:p>
          </table:table-cell>
          <table:table-cell table:style-name="ce79" table:formula="of:=IF([.D96]=&quot;&quot;;&quot;&quot;;IF(2*[.D96]&lt;1;2*[.D96];2-2*[.D96]))" office:value-type="float" office:value="0.479999999999995">
            <text:p>0,48</text:p>
          </table:table-cell>
          <table:table-cell table:style-name="ce79" table:formula="of:=IF([.E96]=&quot;&quot;;&quot;&quot;;IF(2*[.E96]&lt;1;2*[.E96];2-2*[.E96]))" office:value-type="float" office:value="0.95999999999999">
            <text:p>0,96</text:p>
          </table:table-cell>
          <table:table-cell table:style-name="ce79" table:formula="of:=IF([.F96]=&quot;&quot;;&quot;&quot;;IF(2*[.F96]&lt;1;2*[.F96];2-2*[.F96]))" office:value-type="float" office:value="0.0800000000000196">
            <text:p>0,08</text:p>
          </table:table-cell>
          <table:table-cell table:style-name="ce79" table:formula="of:=IF([.G96]=&quot;&quot;;&quot;&quot;;IF(2*[.G96]&lt;1;2*[.G96];2-2*[.G96]))" office:value-type="float" office:value="0.160000000000039">
            <text:p>0,16</text:p>
          </table:table-cell>
          <table:table-cell table:style-name="ce79" table:formula="of:=IF([.H96]=&quot;&quot;;&quot;&quot;;IF(2*[.H96]&lt;1;2*[.H96];2-2*[.H96]))" office:value-type="float" office:value="0.320000000000078">
            <text:p>0,32</text:p>
          </table:table-cell>
          <table:table-cell table:style-name="ce79" table:formula="of:=IF([.I96]=&quot;&quot;;&quot;&quot;;IF(2*[.I96]&lt;1;2*[.I96];2-2*[.I96]))" office:value-type="float" office:value="0.640000000000157">
            <text:p>0,64</text:p>
          </table:table-cell>
          <table:table-cell table:style-name="ce79" table:formula="of:=IF([.J96]=&quot;&quot;;&quot;&quot;;IF(2*[.J96]&lt;1;2*[.J96];2-2*[.J96]))" office:value-type="float" office:value="0.719999999999686">
            <text:p>0,72</text:p>
          </table:table-cell>
          <table:table-cell table:style-name="ce79" table:formula="of:=IF([.K96]=&quot;&quot;;&quot;&quot;;IF(2*[.K96]&lt;1;2*[.K96];2-2*[.K96]))" office:value-type="float" office:value="0.560000000000628">
            <text:p>0,56</text:p>
          </table:table-cell>
          <table:table-cell table:style-name="ce79" table:formula="of:=IF([.L96]=&quot;&quot;;&quot;&quot;;IF(2*[.L96]&lt;1;2*[.L96];2-2*[.L96]))" office:value-type="float" office:value="0.879999999998745">
            <text:p>0,88</text:p>
          </table:table-cell>
          <table:table-cell table:style-name="ce79" table:formula="of:=IF([.M96]=&quot;&quot;;&quot;&quot;;IF(2*[.M96]&lt;1;2*[.M96];2-2*[.M96]))" office:value-type="float" office:value="0.24000000000251">
            <text:p>0,24</text:p>
          </table:table-cell>
          <table:table-cell table:style-name="ce79" table:formula="of:=IF([.N96]=&quot;&quot;;&quot;&quot;;IF(2*[.N96]&lt;1;2*[.N96];2-2*[.N96]))" office:value-type="float" office:value="0.48000000000502">
            <text:p>0,48</text:p>
          </table:table-cell>
          <table:table-cell table:style-name="ce79" table:formula="of:=IF([.O96]=&quot;&quot;;&quot;&quot;;IF(2*[.O96]&lt;1;2*[.O96];2-2*[.O96]))" office:value-type="float" office:value="0.960000000010041">
            <text:p>0,96</text:p>
          </table:table-cell>
          <table:table-cell table:style-name="ce87" table:formula="of:=IF([.P96]=&quot;&quot;;&quot;&quot;;IF(2*[.P96]&lt;1;2*[.P96];2-2*[.P96]))" office:value-type="float" office:value="0.0799999999799184">
            <text:p>0,08</text:p>
          </table:table-cell>
          <table:table-cell table:number-columns-repeated="1007"/>
        </table:table-row>
        <table:table-row table:style-name="ro1">
          <table:table-cell table:style-name="ce66" table:formula="of:=[.A96]+1" office:value-type="float" office:value="96">
            <text:p>96</text:p>
          </table:table-cell>
          <table:table-cell table:style-name="ce71" table:formula="of:=[.B96]+0.01" office:value-type="float" office:value="0.950000000000001">
            <text:p>0,95</text:p>
          </table:table-cell>
          <table:table-cell table:style-name="ce79" table:formula="of:=IF([.B97]=&quot;&quot;;&quot;&quot;;IF(2*[.B97]&lt;1;2*[.B97];2-2*[.B97]))" office:value-type="float" office:value="0.0999999999999988">
            <text:p>0,1</text:p>
          </table:table-cell>
          <table:table-cell table:style-name="ce79" table:formula="of:=IF([.C97]=&quot;&quot;;&quot;&quot;;IF(2*[.C97]&lt;1;2*[.C97];2-2*[.C97]))" office:value-type="float" office:value="0.199999999999998">
            <text:p>0,2</text:p>
          </table:table-cell>
          <table:table-cell table:style-name="ce79" table:formula="of:=IF([.D97]=&quot;&quot;;&quot;&quot;;IF(2*[.D97]&lt;1;2*[.D97];2-2*[.D97]))" office:value-type="float" office:value="0.399999999999995">
            <text:p>0,4</text:p>
          </table:table-cell>
          <table:table-cell table:style-name="ce79" table:formula="of:=IF([.E97]=&quot;&quot;;&quot;&quot;;IF(2*[.E97]&lt;1;2*[.E97];2-2*[.E97]))" office:value-type="float" office:value="0.79999999999999">
            <text:p>0,8</text:p>
          </table:table-cell>
          <table:table-cell table:style-name="ce79" table:formula="of:=IF([.F97]=&quot;&quot;;&quot;&quot;;IF(2*[.F97]&lt;1;2*[.F97];2-2*[.F97]))" office:value-type="float" office:value="0.40000000000002">
            <text:p>0,4</text:p>
          </table:table-cell>
          <table:table-cell table:style-name="ce79" table:formula="of:=IF([.G97]=&quot;&quot;;&quot;&quot;;IF(2*[.G97]&lt;1;2*[.G97];2-2*[.G97]))" office:value-type="float" office:value="0.80000000000004">
            <text:p>0,8</text:p>
          </table:table-cell>
          <table:table-cell table:style-name="ce79" table:formula="of:=IF([.H97]=&quot;&quot;;&quot;&quot;;IF(2*[.H97]&lt;1;2*[.H97];2-2*[.H97]))" office:value-type="float" office:value="0.39999999999992">
            <text:p>0,4</text:p>
          </table:table-cell>
          <table:table-cell table:style-name="ce79" table:formula="of:=IF([.I97]=&quot;&quot;;&quot;&quot;;IF(2*[.I97]&lt;1;2*[.I97];2-2*[.I97]))" office:value-type="float" office:value="0.799999999999841">
            <text:p>0,8</text:p>
          </table:table-cell>
          <table:table-cell table:style-name="ce79" table:formula="of:=IF([.J97]=&quot;&quot;;&quot;&quot;;IF(2*[.J97]&lt;1;2*[.J97];2-2*[.J97]))" office:value-type="float" office:value="0.400000000000318">
            <text:p>0,4</text:p>
          </table:table-cell>
          <table:table-cell table:style-name="ce79" table:formula="of:=IF([.K97]=&quot;&quot;;&quot;&quot;;IF(2*[.K97]&lt;1;2*[.K97];2-2*[.K97]))" office:value-type="float" office:value="0.800000000000637">
            <text:p>0,8</text:p>
          </table:table-cell>
          <table:table-cell table:style-name="ce79" table:formula="of:=IF([.L97]=&quot;&quot;;&quot;&quot;;IF(2*[.L97]&lt;1;2*[.L97];2-2*[.L97]))" office:value-type="float" office:value="0.399999999998727">
            <text:p>0,4</text:p>
          </table:table-cell>
          <table:table-cell table:style-name="ce79" table:formula="of:=IF([.M97]=&quot;&quot;;&quot;&quot;;IF(2*[.M97]&lt;1;2*[.M97];2-2*[.M97]))" office:value-type="float" office:value="0.799999999997453">
            <text:p>0,8</text:p>
          </table:table-cell>
          <table:table-cell table:style-name="ce79" table:formula="of:=IF([.N97]=&quot;&quot;;&quot;&quot;;IF(2*[.N97]&lt;1;2*[.N97];2-2*[.N97]))" office:value-type="float" office:value="0.400000000005093">
            <text:p>0,4</text:p>
          </table:table-cell>
          <table:table-cell table:style-name="ce79" table:formula="of:=IF([.O97]=&quot;&quot;;&quot;&quot;;IF(2*[.O97]&lt;1;2*[.O97];2-2*[.O97]))" office:value-type="float" office:value="0.800000000010186">
            <text:p>0,8</text:p>
          </table:table-cell>
          <table:table-cell table:style-name="ce87" table:formula="of:=IF([.P97]=&quot;&quot;;&quot;&quot;;IF(2*[.P97]&lt;1;2*[.P97];2-2*[.P97]))" office:value-type="float" office:value="0.399999999979627">
            <text:p>0,4</text:p>
          </table:table-cell>
          <table:table-cell table:number-columns-repeated="1007"/>
        </table:table-row>
        <table:table-row table:style-name="ro1">
          <table:table-cell table:style-name="ce66" table:formula="of:=[.A97]+1" office:value-type="float" office:value="97">
            <text:p>97</text:p>
          </table:table-cell>
          <table:table-cell table:style-name="ce72" table:formula="of:=[.B97]+0.01" office:value-type="float" office:value="0.960000000000001">
            <text:p>0,96</text:p>
          </table:table-cell>
          <table:table-cell table:style-name="ce80" table:formula="of:=IF([.B98]=&quot;&quot;;&quot;&quot;;IF(2*[.B98]&lt;1;2*[.B98];2-2*[.B98]))" office:value-type="float" office:value="0.0799999999999987">
            <text:p>0,08</text:p>
          </table:table-cell>
          <table:table-cell table:style-name="ce80" table:formula="of:=IF([.C98]=&quot;&quot;;&quot;&quot;;IF(2*[.C98]&lt;1;2*[.C98];2-2*[.C98]))" office:value-type="float" office:value="0.159999999999997">
            <text:p>0,16</text:p>
          </table:table-cell>
          <table:table-cell table:style-name="ce80" table:formula="of:=IF([.D98]=&quot;&quot;;&quot;&quot;;IF(2*[.D98]&lt;1;2*[.D98];2-2*[.D98]))" office:value-type="float" office:value="0.319999999999995">
            <text:p>0,32</text:p>
          </table:table-cell>
          <table:table-cell table:style-name="ce80" table:formula="of:=IF([.E98]=&quot;&quot;;&quot;&quot;;IF(2*[.E98]&lt;1;2*[.E98];2-2*[.E98]))" office:value-type="float" office:value="0.63999999999999">
            <text:p>0,64</text:p>
          </table:table-cell>
          <table:table-cell table:style-name="ce80" table:formula="of:=IF([.F98]=&quot;&quot;;&quot;&quot;;IF(2*[.F98]&lt;1;2*[.F98];2-2*[.F98]))" office:value-type="float" office:value="0.72000000000002">
            <text:p>0,72</text:p>
          </table:table-cell>
          <table:table-cell table:style-name="ce80" table:formula="of:=IF([.G98]=&quot;&quot;;&quot;&quot;;IF(2*[.G98]&lt;1;2*[.G98];2-2*[.G98]))" office:value-type="float" office:value="0.55999999999996">
            <text:p>0,56</text:p>
          </table:table-cell>
          <table:table-cell table:style-name="ce80" table:formula="of:=IF([.H98]=&quot;&quot;;&quot;&quot;;IF(2*[.H98]&lt;1;2*[.H98];2-2*[.H98]))" office:value-type="float" office:value="0.880000000000081">
            <text:p>0,88</text:p>
          </table:table-cell>
          <table:table-cell table:style-name="ce80" table:formula="of:=IF([.I98]=&quot;&quot;;&quot;&quot;;IF(2*[.I98]&lt;1;2*[.I98];2-2*[.I98]))" office:value-type="float" office:value="0.239999999999839">
            <text:p>0,24</text:p>
          </table:table-cell>
          <table:table-cell table:style-name="ce80" table:formula="of:=IF([.J98]=&quot;&quot;;&quot;&quot;;IF(2*[.J98]&lt;1;2*[.J98];2-2*[.J98]))" office:value-type="float" office:value="0.479999999999677">
            <text:p>0,48</text:p>
          </table:table-cell>
          <table:table-cell table:style-name="ce80" table:formula="of:=IF([.K98]=&quot;&quot;;&quot;&quot;;IF(2*[.K98]&lt;1;2*[.K98];2-2*[.K98]))" office:value-type="float" office:value="0.959999999999354">
            <text:p>0,96</text:p>
          </table:table-cell>
          <table:table-cell table:style-name="ce79" table:formula="of:=IF([.L98]=&quot;&quot;;&quot;&quot;;IF(2*[.L98]&lt;1;2*[.L98];2-2*[.L98]))" office:value-type="float" office:value="0.0800000000012915">
            <text:p>0,08</text:p>
          </table:table-cell>
          <table:table-cell table:style-name="ce79" table:formula="of:=IF([.M98]=&quot;&quot;;&quot;&quot;;IF(2*[.M98]&lt;1;2*[.M98];2-2*[.M98]))" office:value-type="float" office:value="0.160000000002583">
            <text:p>0,16</text:p>
          </table:table-cell>
          <table:table-cell table:style-name="ce79" table:formula="of:=IF([.N98]=&quot;&quot;;&quot;&quot;;IF(2*[.N98]&lt;1;2*[.N98];2-2*[.N98]))" office:value-type="float" office:value="0.320000000005166">
            <text:p>0,32</text:p>
          </table:table-cell>
          <table:table-cell table:style-name="ce79" table:formula="of:=IF([.O98]=&quot;&quot;;&quot;&quot;;IF(2*[.O98]&lt;1;2*[.O98];2-2*[.O98]))" office:value-type="float" office:value="0.640000000010332">
            <text:p>0,64</text:p>
          </table:table-cell>
          <table:table-cell table:style-name="ce87" table:formula="of:=IF([.P98]=&quot;&quot;;&quot;&quot;;IF(2*[.P98]&lt;1;2*[.P98];2-2*[.P98]))" office:value-type="float" office:value="0.719999999979336">
            <text:p>0,72</text:p>
          </table:table-cell>
          <table:table-cell table:number-columns-repeated="1007"/>
        </table:table-row>
        <table:table-row table:style-name="ro1">
          <table:table-cell table:style-name="ce66" table:formula="of:=[.A98]+1" office:value-type="float" office:value="98">
            <text:p>98</text:p>
          </table:table-cell>
          <table:table-cell table:style-name="ce71" table:formula="of:=[.B98]+0.01" office:value-type="float" office:value="0.970000000000001">
            <text:p>0,97</text:p>
          </table:table-cell>
          <table:table-cell table:style-name="ce79" table:formula="of:=IF([.B99]=&quot;&quot;;&quot;&quot;;IF(2*[.B99]&lt;1;2*[.B99];2-2*[.B99]))" office:value-type="float" office:value="0.0599999999999987">
            <text:p>0,06</text:p>
          </table:table-cell>
          <table:table-cell table:style-name="ce79" table:formula="of:=IF([.C99]=&quot;&quot;;&quot;&quot;;IF(2*[.C99]&lt;1;2*[.C99];2-2*[.C99]))" office:value-type="float" office:value="0.119999999999997">
            <text:p>0,12</text:p>
          </table:table-cell>
          <table:table-cell table:style-name="ce79" table:formula="of:=IF([.D99]=&quot;&quot;;&quot;&quot;;IF(2*[.D99]&lt;1;2*[.D99];2-2*[.D99]))" office:value-type="float" office:value="0.239999999999995">
            <text:p>0,24</text:p>
          </table:table-cell>
          <table:table-cell table:style-name="ce79" table:formula="of:=IF([.E99]=&quot;&quot;;&quot;&quot;;IF(2*[.E99]&lt;1;2*[.E99];2-2*[.E99]))" office:value-type="float" office:value="0.47999999999999">
            <text:p>0,48</text:p>
          </table:table-cell>
          <table:table-cell table:style-name="ce79" table:formula="of:=IF([.F99]=&quot;&quot;;&quot;&quot;;IF(2*[.F99]&lt;1;2*[.F99];2-2*[.F99]))" office:value-type="float" office:value="0.95999999999998">
            <text:p>0,96</text:p>
          </table:table-cell>
          <table:table-cell table:style-name="ce79" table:formula="of:=IF([.G99]=&quot;&quot;;&quot;&quot;;IF(2*[.G99]&lt;1;2*[.G99];2-2*[.G99]))" office:value-type="float" office:value="0.0800000000000409">
            <text:p>0,08</text:p>
          </table:table-cell>
          <table:table-cell table:style-name="ce79" table:formula="of:=IF([.H99]=&quot;&quot;;&quot;&quot;;IF(2*[.H99]&lt;1;2*[.H99];2-2*[.H99]))" office:value-type="float" office:value="0.160000000000082">
            <text:p>0,16</text:p>
          </table:table-cell>
          <table:table-cell table:style-name="ce79" table:formula="of:=IF([.I99]=&quot;&quot;;&quot;&quot;;IF(2*[.I99]&lt;1;2*[.I99];2-2*[.I99]))" office:value-type="float" office:value="0.320000000000164">
            <text:p>0,32</text:p>
          </table:table-cell>
          <table:table-cell table:style-name="ce79" table:formula="of:=IF([.J99]=&quot;&quot;;&quot;&quot;;IF(2*[.J99]&lt;1;2*[.J99];2-2*[.J99]))" office:value-type="float" office:value="0.640000000000327">
            <text:p>0,64</text:p>
          </table:table-cell>
          <table:table-cell table:style-name="ce79" table:formula="of:=IF([.K99]=&quot;&quot;;&quot;&quot;;IF(2*[.K99]&lt;1;2*[.K99];2-2*[.K99]))" office:value-type="float" office:value="0.719999999999345">
            <text:p>0,72</text:p>
          </table:table-cell>
          <table:table-cell table:style-name="ce79" table:formula="of:=IF([.L99]=&quot;&quot;;&quot;&quot;;IF(2*[.L99]&lt;1;2*[.L99];2-2*[.L99]))" office:value-type="float" office:value="0.56000000000131">
            <text:p>0,56</text:p>
          </table:table-cell>
          <table:table-cell table:style-name="ce79" table:formula="of:=IF([.M99]=&quot;&quot;;&quot;&quot;;IF(2*[.M99]&lt;1;2*[.M99];2-2*[.M99]))" office:value-type="float" office:value="0.879999999997381">
            <text:p>0,88</text:p>
          </table:table-cell>
          <table:table-cell table:style-name="ce79" table:formula="of:=IF([.N99]=&quot;&quot;;&quot;&quot;;IF(2*[.N99]&lt;1;2*[.N99];2-2*[.N99]))" office:value-type="float" office:value="0.240000000005239">
            <text:p>0,24</text:p>
          </table:table-cell>
          <table:table-cell table:style-name="ce79" table:formula="of:=IF([.O99]=&quot;&quot;;&quot;&quot;;IF(2*[.O99]&lt;1;2*[.O99];2-2*[.O99]))" office:value-type="float" office:value="0.480000000010477">
            <text:p>0,48</text:p>
          </table:table-cell>
          <table:table-cell table:style-name="ce87" table:formula="of:=IF([.P99]=&quot;&quot;;&quot;&quot;;IF(2*[.P99]&lt;1;2*[.P99];2-2*[.P99]))" office:value-type="float" office:value="0.960000000020955">
            <text:p>0,96</text:p>
          </table:table-cell>
          <table:table-cell table:number-columns-repeated="1007"/>
        </table:table-row>
        <table:table-row table:style-name="ro1">
          <table:table-cell table:style-name="ce66" table:formula="of:=[.A99]+1" office:value-type="float" office:value="99">
            <text:p>99</text:p>
          </table:table-cell>
          <table:table-cell table:style-name="ce71" table:formula="of:=[.B99]+0.01" office:value-type="float" office:value="0.980000000000001">
            <text:p>0,98</text:p>
          </table:table-cell>
          <table:table-cell table:style-name="ce79" table:formula="of:=IF([.B100]=&quot;&quot;;&quot;&quot;;IF(2*[.B100]&lt;1;2*[.B100];2-2*[.B100]))" office:value-type="float" office:value="0.0399999999999987">
            <text:p>0,04</text:p>
          </table:table-cell>
          <table:table-cell table:style-name="ce79" table:formula="of:=IF([.C100]=&quot;&quot;;&quot;&quot;;IF(2*[.C100]&lt;1;2*[.C100];2-2*[.C100]))" office:value-type="float" office:value="0.0799999999999974">
            <text:p>0,08</text:p>
          </table:table-cell>
          <table:table-cell table:style-name="ce79" table:formula="of:=IF([.D100]=&quot;&quot;;&quot;&quot;;IF(2*[.D100]&lt;1;2*[.D100];2-2*[.D100]))" office:value-type="float" office:value="0.159999999999995">
            <text:p>0,16</text:p>
          </table:table-cell>
          <table:table-cell table:style-name="ce79" table:formula="of:=IF([.E100]=&quot;&quot;;&quot;&quot;;IF(2*[.E100]&lt;1;2*[.E100];2-2*[.E100]))" office:value-type="float" office:value="0.31999999999999">
            <text:p>0,32</text:p>
          </table:table-cell>
          <table:table-cell table:style-name="ce79" table:formula="of:=IF([.F100]=&quot;&quot;;&quot;&quot;;IF(2*[.F100]&lt;1;2*[.F100];2-2*[.F100]))" office:value-type="float" office:value="0.639999999999979">
            <text:p>0,64</text:p>
          </table:table-cell>
          <table:table-cell table:style-name="ce79" table:formula="of:=IF([.G100]=&quot;&quot;;&quot;&quot;;IF(2*[.G100]&lt;1;2*[.G100];2-2*[.G100]))" office:value-type="float" office:value="0.720000000000042">
            <text:p>0,72</text:p>
          </table:table-cell>
          <table:table-cell table:style-name="ce79" table:formula="of:=IF([.H100]=&quot;&quot;;&quot;&quot;;IF(2*[.H100]&lt;1;2*[.H100];2-2*[.H100]))" office:value-type="float" office:value="0.559999999999917">
            <text:p>0,56</text:p>
          </table:table-cell>
          <table:table-cell table:style-name="ce79" table:formula="of:=IF([.I100]=&quot;&quot;;&quot;&quot;;IF(2*[.I100]&lt;1;2*[.I100];2-2*[.I100]))" office:value-type="float" office:value="0.880000000000166">
            <text:p>0,88</text:p>
          </table:table-cell>
          <table:table-cell table:style-name="ce79" table:formula="of:=IF([.J100]=&quot;&quot;;&quot;&quot;;IF(2*[.J100]&lt;1;2*[.J100];2-2*[.J100]))" office:value-type="float" office:value="0.239999999999668">
            <text:p>0,24</text:p>
          </table:table-cell>
          <table:table-cell table:style-name="ce79" table:formula="of:=IF([.K100]=&quot;&quot;;&quot;&quot;;IF(2*[.K100]&lt;1;2*[.K100];2-2*[.K100]))" office:value-type="float" office:value="0.479999999999336">
            <text:p>0,48</text:p>
          </table:table-cell>
          <table:table-cell table:style-name="ce79" table:formula="of:=IF([.L100]=&quot;&quot;;&quot;&quot;;IF(2*[.L100]&lt;1;2*[.L100];2-2*[.L100]))" office:value-type="float" office:value="0.959999999998672">
            <text:p>0,96</text:p>
          </table:table-cell>
          <table:table-cell table:style-name="ce79" table:formula="of:=IF([.M100]=&quot;&quot;;&quot;&quot;;IF(2*[.M100]&lt;1;2*[.M100];2-2*[.M100]))" office:value-type="float" office:value="0.0800000000026557">
            <text:p>0,08</text:p>
          </table:table-cell>
          <table:table-cell table:style-name="ce79" table:formula="of:=IF([.N100]=&quot;&quot;;&quot;&quot;;IF(2*[.N100]&lt;1;2*[.N100];2-2*[.N100]))" office:value-type="float" office:value="0.160000000005311">
            <text:p>0,16</text:p>
          </table:table-cell>
          <table:table-cell table:style-name="ce79" table:formula="of:=IF([.O100]=&quot;&quot;;&quot;&quot;;IF(2*[.O100]&lt;1;2*[.O100];2-2*[.O100]))" office:value-type="float" office:value="0.320000000010623">
            <text:p>0,32</text:p>
          </table:table-cell>
          <table:table-cell table:style-name="ce87" table:formula="of:=IF([.P100]=&quot;&quot;;&quot;&quot;;IF(2*[.P100]&lt;1;2*[.P100];2-2*[.P100]))" office:value-type="float" office:value="0.640000000021246">
            <text:p>0,64</text:p>
          </table:table-cell>
          <table:table-cell table:number-columns-repeated="1007"/>
        </table:table-row>
        <table:table-row table:style-name="ro1">
          <table:table-cell table:style-name="ce66" table:formula="of:=[.A100]+1" office:value-type="float" office:value="100">
            <text:p>100</text:p>
          </table:table-cell>
          <table:table-cell table:style-name="ce71" table:formula="of:=[.B100]+0.01" office:value-type="float" office:value="0.990000000000001">
            <text:p>0,99</text:p>
          </table:table-cell>
          <table:table-cell table:style-name="ce79" table:formula="of:=IF([.B101]=&quot;&quot;;&quot;&quot;;IF(2*[.B101]&lt;1;2*[.B101];2-2*[.B101]))" office:value-type="float" office:value="0.0199999999999987">
            <text:p>0,02</text:p>
          </table:table-cell>
          <table:table-cell table:style-name="ce79" table:formula="of:=IF([.C101]=&quot;&quot;;&quot;&quot;;IF(2*[.C101]&lt;1;2*[.C101];2-2*[.C101]))" office:value-type="float" office:value="0.0399999999999974">
            <text:p>0,04</text:p>
          </table:table-cell>
          <table:table-cell table:style-name="ce79" table:formula="of:=IF([.D101]=&quot;&quot;;&quot;&quot;;IF(2*[.D101]&lt;1;2*[.D101];2-2*[.D101]))" office:value-type="float" office:value="0.0799999999999947">
            <text:p>0,08</text:p>
          </table:table-cell>
          <table:table-cell table:style-name="ce79" table:formula="of:=IF([.E101]=&quot;&quot;;&quot;&quot;;IF(2*[.E101]&lt;1;2*[.E101];2-2*[.E101]))" office:value-type="float" office:value="0.159999999999989">
            <text:p>0,16</text:p>
          </table:table-cell>
          <table:table-cell table:style-name="ce79" table:formula="of:=IF([.F101]=&quot;&quot;;&quot;&quot;;IF(2*[.F101]&lt;1;2*[.F101];2-2*[.F101]))" office:value-type="float" office:value="0.319999999999979">
            <text:p>0,32</text:p>
          </table:table-cell>
          <table:table-cell table:style-name="ce79" table:formula="of:=IF([.G101]=&quot;&quot;;&quot;&quot;;IF(2*[.G101]&lt;1;2*[.G101];2-2*[.G101]))" office:value-type="float" office:value="0.639999999999958">
            <text:p>0,64</text:p>
          </table:table-cell>
          <table:table-cell table:style-name="ce79" table:formula="of:=IF([.H101]=&quot;&quot;;&quot;&quot;;IF(2*[.H101]&lt;1;2*[.H101];2-2*[.H101]))" office:value-type="float" office:value="0.720000000000084">
            <text:p>0,72</text:p>
          </table:table-cell>
          <table:table-cell table:style-name="ce79" table:formula="of:=IF([.I101]=&quot;&quot;;&quot;&quot;;IF(2*[.I101]&lt;1;2*[.I101];2-2*[.I101]))" office:value-type="float" office:value="0.559999999999832">
            <text:p>0,56</text:p>
          </table:table-cell>
          <table:table-cell table:style-name="ce79" table:formula="of:=IF([.J101]=&quot;&quot;;&quot;&quot;;IF(2*[.J101]&lt;1;2*[.J101];2-2*[.J101]))" office:value-type="float" office:value="0.880000000000337">
            <text:p>0,88</text:p>
          </table:table-cell>
          <table:table-cell table:style-name="ce79" table:formula="of:=IF([.K101]=&quot;&quot;;&quot;&quot;;IF(2*[.K101]&lt;1;2*[.K101];2-2*[.K101]))" office:value-type="float" office:value="0.239999999999327">
            <text:p>0,24</text:p>
          </table:table-cell>
          <table:table-cell table:style-name="ce79" table:formula="of:=IF([.L101]=&quot;&quot;;&quot;&quot;;IF(2*[.L101]&lt;1;2*[.L101];2-2*[.L101]))" office:value-type="float" office:value="0.479999999998654">
            <text:p>0,48</text:p>
          </table:table-cell>
          <table:table-cell table:style-name="ce79" table:formula="of:=IF([.M101]=&quot;&quot;;&quot;&quot;;IF(2*[.M101]&lt;1;2*[.M101];2-2*[.M101]))" office:value-type="float" office:value="0.959999999997308">
            <text:p>0,96</text:p>
          </table:table-cell>
          <table:table-cell table:style-name="ce79" table:formula="of:=IF([.N101]=&quot;&quot;;&quot;&quot;;IF(2*[.N101]&lt;1;2*[.N101];2-2*[.N101]))" office:value-type="float" office:value="0.0800000000053842">
            <text:p>0,08</text:p>
          </table:table-cell>
          <table:table-cell table:style-name="ce79" table:formula="of:=IF([.O101]=&quot;&quot;;&quot;&quot;;IF(2*[.O101]&lt;1;2*[.O101];2-2*[.O101]))" office:value-type="float" office:value="0.160000000010768">
            <text:p>0,16</text:p>
          </table:table-cell>
          <table:table-cell table:style-name="ce87" table:formula="of:=IF([.P101]=&quot;&quot;;&quot;&quot;;IF(2*[.P101]&lt;1;2*[.P101];2-2*[.P101]))" office:value-type="float" office:value="0.320000000021537">
            <text:p>0,32</text:p>
          </table:table-cell>
          <table:table-cell table:number-columns-repeated="1007"/>
        </table:table-row>
        <table:table-row table:style-name="ro1">
          <table:table-cell table:style-name="ce67" table:formula="of:=[.A101]+1" office:value-type="float" office:value="101">
            <text:p>101</text:p>
          </table:table-cell>
          <table:table-cell table:style-name="ce74" table:formula="of:=[.B101]+0.01" office:value-type="float" office:value="1">
            <text:p>1</text:p>
          </table:table-cell>
          <table:table-cell table:style-name="ce82" table:formula="of:=IF([.B102]=&quot;&quot;;&quot;&quot;;IF(2*[.B102]&lt;1;2*[.B102];2-2*[.B102]))" office:value-type="float" office:value="0">
            <text:p>0</text:p>
          </table:table-cell>
          <table:table-cell table:style-name="ce82" table:formula="of:=IF([.C102]=&quot;&quot;;&quot;&quot;;IF(2*[.C102]&lt;1;2*[.C102];2-2*[.C102]))" office:value-type="float" office:value="0">
            <text:p>0</text:p>
          </table:table-cell>
          <table:table-cell table:style-name="ce82" table:formula="of:=IF([.D102]=&quot;&quot;;&quot;&quot;;IF(2*[.D102]&lt;1;2*[.D102];2-2*[.D102]))" office:value-type="float" office:value="0">
            <text:p>0</text:p>
          </table:table-cell>
          <table:table-cell table:style-name="ce82" table:formula="of:=IF([.E102]=&quot;&quot;;&quot;&quot;;IF(2*[.E102]&lt;1;2*[.E102];2-2*[.E102]))" office:value-type="float" office:value="0">
            <text:p>0</text:p>
          </table:table-cell>
          <table:table-cell table:style-name="ce82" table:formula="of:=IF([.F102]=&quot;&quot;;&quot;&quot;;IF(2*[.F102]&lt;1;2*[.F102];2-2*[.F102]))" office:value-type="float" office:value="0">
            <text:p>0</text:p>
          </table:table-cell>
          <table:table-cell table:style-name="ce82" table:formula="of:=IF([.G102]=&quot;&quot;;&quot;&quot;;IF(2*[.G102]&lt;1;2*[.G102];2-2*[.G102]))" office:value-type="float" office:value="0">
            <text:p>0</text:p>
          </table:table-cell>
          <table:table-cell table:style-name="ce82" table:formula="of:=IF([.H102]=&quot;&quot;;&quot;&quot;;IF(2*[.H102]&lt;1;2*[.H102];2-2*[.H102]))" office:value-type="float" office:value="0">
            <text:p>0</text:p>
          </table:table-cell>
          <table:table-cell table:style-name="ce82" table:formula="of:=IF([.I102]=&quot;&quot;;&quot;&quot;;IF(2*[.I102]&lt;1;2*[.I102];2-2*[.I102]))" office:value-type="float" office:value="0">
            <text:p>0</text:p>
          </table:table-cell>
          <table:table-cell table:style-name="ce82" table:formula="of:=IF([.J102]=&quot;&quot;;&quot;&quot;;IF(2*[.J102]&lt;1;2*[.J102];2-2*[.J102]))" office:value-type="float" office:value="0">
            <text:p>0</text:p>
          </table:table-cell>
          <table:table-cell table:style-name="ce82" table:formula="of:=IF([.K102]=&quot;&quot;;&quot;&quot;;IF(2*[.K102]&lt;1;2*[.K102];2-2*[.K102]))" office:value-type="float" office:value="0">
            <text:p>0</text:p>
          </table:table-cell>
          <table:table-cell table:style-name="ce82" table:formula="of:=IF([.L102]=&quot;&quot;;&quot;&quot;;IF(2*[.L102]&lt;1;2*[.L102];2-2*[.L102]))" office:value-type="float" office:value="0">
            <text:p>0</text:p>
          </table:table-cell>
          <table:table-cell table:style-name="ce82" table:formula="of:=IF([.M102]=&quot;&quot;;&quot;&quot;;IF(2*[.M102]&lt;1;2*[.M102];2-2*[.M102]))" office:value-type="float" office:value="0">
            <text:p>0</text:p>
          </table:table-cell>
          <table:table-cell table:style-name="ce82" table:formula="of:=IF([.N102]=&quot;&quot;;&quot;&quot;;IF(2*[.N102]&lt;1;2*[.N102];2-2*[.N102]))" office:value-type="float" office:value="0">
            <text:p>0</text:p>
          </table:table-cell>
          <table:table-cell table:style-name="ce82" table:formula="of:=IF([.O102]=&quot;&quot;;&quot;&quot;;IF(2*[.O102]&lt;1;2*[.O102];2-2*[.O102]))" office:value-type="float" office:value="0">
            <text:p>0</text:p>
          </table:table-cell>
          <table:table-cell table:style-name="ce88" table:formula="of:=IF([.P102]=&quot;&quot;;&quot;&quot;;IF(2*[.P102]&lt;1;2*[.P102];2-2*[.P102]))" office:value-type="float" office:value="0">
            <text:p>0</text:p>
          </table:table-cell>
          <table:table-cell table:number-columns-repeated="100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sais Fractions" table:style-name="ta1">
        <table:table-column table:style-name="co1" table:number-columns-repeated="2" table:default-cell-style-name="ce5"/>
        <table:table-column table:style-name="co1" table:number-columns-repeated="1022" table:default-cell-style-name="ce17"/>
        <table:table-row table:style-name="ro1">
          <table:table-cell table:style-name="ce1" office:value-type="string">
            <text:p>Essai</text:p>
          </table:table-cell>
          <table:table-cell table:style-name="ce1" office:value-type="string">
            <text:p>Départ</text:p>
          </table:table-cell>
          <table:table-cell table:style-name="ce10" office:value-type="float" office:value="1">
            <text:p>1</text:p>
          </table:table-cell>
          <table:table-cell table:style-name="ce10" table:formula="of:=[.C1]+1" office:value-type="float" office:value="2">
            <text:p>2</text:p>
          </table:table-cell>
          <table:table-cell table:style-name="ce10" table:formula="of:=[.D1]+1" office:value-type="float" office:value="3">
            <text:p>3</text:p>
          </table:table-cell>
          <table:table-cell table:style-name="ce10" table:formula="of:=[.E1]+1" office:value-type="float" office:value="4">
            <text:p>4</text:p>
          </table:table-cell>
          <table:table-cell table:style-name="ce10" table:formula="of:=[.F1]+1" office:value-type="float" office:value="5">
            <text:p>5</text:p>
          </table:table-cell>
          <table:table-cell table:style-name="ce10" table:formula="of:=[.G1]+1" office:value-type="float" office:value="6">
            <text:p>6</text:p>
          </table:table-cell>
          <table:table-cell table:style-name="ce10" table:formula="of:=[.H1]+1" office:value-type="float" office:value="7">
            <text:p>7</text:p>
          </table:table-cell>
          <table:table-cell table:style-name="ce10" table:formula="of:=[.I1]+1" office:value-type="float" office:value="8">
            <text:p>8</text:p>
          </table:table-cell>
          <table:table-cell table:style-name="ce10" table:formula="of:=[.J1]+1" office:value-type="float" office:value="9">
            <text:p>9</text:p>
          </table:table-cell>
          <table:table-cell table:style-name="ce10" table:formula="of:=[.K1]+1" office:value-type="float" office:value="10">
            <text:p>10</text:p>
          </table:table-cell>
          <table:table-cell table:style-name="ce10" table:formula="of:=[.L1]+1" office:value-type="float" office:value="11">
            <text:p>11</text:p>
          </table:table-cell>
          <table:table-cell table:style-name="ce10" table:formula="of:=[.M1]+1" office:value-type="float" office:value="12">
            <text:p>12</text:p>
          </table:table-cell>
          <table:table-cell table:style-name="ce10" table:formula="of:=[.N1]+1" office:value-type="float" office:value="13">
            <text:p>13</text:p>
          </table:table-cell>
          <table:table-cell table:style-name="ce10" table:formula="of:=[.O1]+1" office:value-type="float" office:value="14">
            <text:p>14</text:p>
          </table:table-cell>
          <table:table-cell table:style-name="ce21" table:formula="of:=[.P1]+1" office:value-type="float" office:value="15">
            <text:p>15</text:p>
          </table:table-cell>
          <table:table-cell table:style-name="ce5" table:number-columns-repeated="100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5" table:formula="of:=1/2" office:value-type="float" office:value="0.5">
            <text:p><text:s/>1/2</text:p>
          </table:table-cell>
          <table:table-cell table:style-name="ce42" table:formula="of:=IF([.B2]=&quot;&quot;;&quot;&quot;;IF(2*[.B2]&lt;1;2*[.B2];2-2*[.B2]))" office:value-type="float" office:value="1">
            <text:p>1 <text:s text:c="3"/></text:p>
          </table:table-cell>
          <table:table-cell table:style-name="ce49" table:formula="of:=IF([.C2]=&quot;&quot;;&quot;&quot;;IF(2*[.C2]&lt;1;2*[.C2];2-2*[.C2]))" office:value-type="float" office:value="0">
            <text:p>0 <text:s text:c="3"/></text:p>
          </table:table-cell>
          <table:table-cell table:style-name="ce49" table:formula="of:=IF([.D2]=&quot;&quot;;&quot;&quot;;IF(2*[.D2]&lt;1;2*[.D2];2-2*[.D2]))" office:value-type="float" office:value="0">
            <text:p>0 <text:s text:c="3"/></text:p>
          </table:table-cell>
          <table:table-cell table:style-name="ce49" table:formula="of:=IF([.E2]=&quot;&quot;;&quot;&quot;;IF(2*[.E2]&lt;1;2*[.E2];2-2*[.E2]))" office:value-type="float" office:value="0">
            <text:p>0 <text:s text:c="3"/></text:p>
          </table:table-cell>
          <table:table-cell table:style-name="ce49" table:formula="of:=IF([.F2]=&quot;&quot;;&quot;&quot;;IF(2*[.F2]&lt;1;2*[.F2];2-2*[.F2]))" office:value-type="float" office:value="0">
            <text:p>0 <text:s text:c="3"/></text:p>
          </table:table-cell>
          <table:table-cell table:style-name="ce49" table:formula="of:=IF([.G2]=&quot;&quot;;&quot;&quot;;IF(2*[.G2]&lt;1;2*[.G2];2-2*[.G2]))" office:value-type="float" office:value="0">
            <text:p>0 <text:s text:c="3"/></text:p>
          </table:table-cell>
          <table:table-cell table:style-name="ce49" table:formula="of:=IF([.H2]=&quot;&quot;;&quot;&quot;;IF(2*[.H2]&lt;1;2*[.H2];2-2*[.H2]))" office:value-type="float" office:value="0">
            <text:p>0 <text:s text:c="3"/></text:p>
          </table:table-cell>
          <table:table-cell table:style-name="ce49" table:formula="of:=IF([.I2]=&quot;&quot;;&quot;&quot;;IF(2*[.I2]&lt;1;2*[.I2];2-2*[.I2]))" office:value-type="float" office:value="0">
            <text:p>0 <text:s text:c="3"/></text:p>
          </table:table-cell>
          <table:table-cell table:style-name="ce49" table:formula="of:=IF([.J2]=&quot;&quot;;&quot;&quot;;IF(2*[.J2]&lt;1;2*[.J2];2-2*[.J2]))" office:value-type="float" office:value="0">
            <text:p>0 <text:s text:c="3"/></text:p>
          </table:table-cell>
          <table:table-cell table:style-name="ce49" table:formula="of:=IF([.K2]=&quot;&quot;;&quot;&quot;;IF(2*[.K2]&lt;1;2*[.K2];2-2*[.K2]))" office:value-type="float" office:value="0">
            <text:p>0 <text:s text:c="3"/></text:p>
          </table:table-cell>
          <table:table-cell table:style-name="ce49" table:formula="of:=IF([.L2]=&quot;&quot;;&quot;&quot;;IF(2*[.L2]&lt;1;2*[.L2];2-2*[.L2]))" office:value-type="float" office:value="0">
            <text:p>0 <text:s text:c="3"/></text:p>
          </table:table-cell>
          <table:table-cell table:style-name="ce49" table:formula="of:=IF([.M2]=&quot;&quot;;&quot;&quot;;IF(2*[.M2]&lt;1;2*[.M2];2-2*[.M2]))" office:value-type="float" office:value="0">
            <text:p>0 <text:s text:c="3"/></text:p>
          </table:table-cell>
          <table:table-cell table:style-name="ce49" table:formula="of:=IF([.N2]=&quot;&quot;;&quot;&quot;;IF(2*[.N2]&lt;1;2*[.N2];2-2*[.N2]))" office:value-type="float" office:value="0">
            <text:p>0 <text:s text:c="3"/></text:p>
          </table:table-cell>
          <table:table-cell table:style-name="ce49" table:formula="of:=IF([.O2]=&quot;&quot;;&quot;&quot;;IF(2*[.O2]&lt;1;2*[.O2];2-2*[.O2]))" office:value-type="float" office:value="0">
            <text:p>0 <text:s text:c="3"/></text:p>
          </table:table-cell>
          <table:table-cell table:style-name="ce54" table:formula="of:=IF([.P2]=&quot;&quot;;&quot;&quot;;IF(2*[.P2]&lt;1;2*[.P2];2-2*[.P2]))" office:value-type="float" office:value="0">
            <text:p>0 <text:s text:c="3"/></text:p>
          </table:table-cell>
          <table:table-cell table:number-columns-repeated="1007"/>
        </table:table-row>
        <table:table-row table:style-name="ro1">
          <table:table-cell table:style-name="ce2" table:formula="of:=[.A2]+1" office:value-type="float" office:value="2">
            <text:p>2</text:p>
          </table:table-cell>
          <table:table-cell table:style-name="ce35" table:formula="of:=1/3" office:value-type="float" office:value="0.333333333333333">
            <text:p><text:s/>1/3</text:p>
          </table:table-cell>
          <table:table-cell table:style-name="ce43" table:formula="of:=IF([.B3]=&quot;&quot;;&quot;&quot;;IF(2*[.B3]&lt;1;2*[.B3];2-2*[.B3]))" office:value-type="float" office:value="0.666666666666667">
            <text:p><text:s/>2/3</text:p>
          </table:table-cell>
          <table:table-cell table:style-name="ce50" table:formula="of:=IF([.C3]=&quot;&quot;;&quot;&quot;;IF(2*[.C3]&lt;1;2*[.C3];2-2*[.C3]))" office:value-type="float" office:value="0.666666666666667">
            <text:p><text:s/>2/3</text:p>
          </table:table-cell>
          <table:table-cell table:style-name="ce50" table:formula="of:=IF([.D3]=&quot;&quot;;&quot;&quot;;IF(2*[.D3]&lt;1;2*[.D3];2-2*[.D3]))" office:value-type="float" office:value="0.666666666666667">
            <text:p><text:s/>2/3</text:p>
          </table:table-cell>
          <table:table-cell table:style-name="ce50" table:formula="of:=IF([.E3]=&quot;&quot;;&quot;&quot;;IF(2*[.E3]&lt;1;2*[.E3];2-2*[.E3]))" office:value-type="float" office:value="0.666666666666667">
            <text:p><text:s/>2/3</text:p>
          </table:table-cell>
          <table:table-cell table:style-name="ce50" table:formula="of:=IF([.F3]=&quot;&quot;;&quot;&quot;;IF(2*[.F3]&lt;1;2*[.F3];2-2*[.F3]))" office:value-type="float" office:value="0.666666666666666">
            <text:p><text:s/>2/3</text:p>
          </table:table-cell>
          <table:table-cell table:style-name="ce50" table:formula="of:=IF([.G3]=&quot;&quot;;&quot;&quot;;IF(2*[.G3]&lt;1;2*[.G3];2-2*[.G3]))" office:value-type="float" office:value="0.666666666666668">
            <text:p><text:s/>2/3</text:p>
          </table:table-cell>
          <table:table-cell table:style-name="ce50" table:formula="of:=IF([.H3]=&quot;&quot;;&quot;&quot;;IF(2*[.H3]&lt;1;2*[.H3];2-2*[.H3]))" office:value-type="float" office:value="0.666666666666664">
            <text:p><text:s/>2/3</text:p>
          </table:table-cell>
          <table:table-cell table:style-name="ce50" table:formula="of:=IF([.I3]=&quot;&quot;;&quot;&quot;;IF(2*[.I3]&lt;1;2*[.I3];2-2*[.I3]))" office:value-type="float" office:value="0.666666666666671">
            <text:p><text:s/>2/3</text:p>
          </table:table-cell>
          <table:table-cell table:style-name="ce50" table:formula="of:=IF([.J3]=&quot;&quot;;&quot;&quot;;IF(2*[.J3]&lt;1;2*[.J3];2-2*[.J3]))" office:value-type="float" office:value="0.666666666666657">
            <text:p><text:s/>2/3</text:p>
          </table:table-cell>
          <table:table-cell table:style-name="ce50" table:formula="of:=IF([.K3]=&quot;&quot;;&quot;&quot;;IF(2*[.K3]&lt;1;2*[.K3];2-2*[.K3]))" office:value-type="float" office:value="0.666666666666686">
            <text:p><text:s/>2/3</text:p>
          </table:table-cell>
          <table:table-cell table:style-name="ce50" table:formula="of:=IF([.L3]=&quot;&quot;;&quot;&quot;;IF(2*[.L3]&lt;1;2*[.L3];2-2*[.L3]))" office:value-type="float" office:value="0.666666666666629">
            <text:p><text:s/>2/3</text:p>
          </table:table-cell>
          <table:table-cell table:style-name="ce50" table:formula="of:=IF([.M3]=&quot;&quot;;&quot;&quot;;IF(2*[.M3]&lt;1;2*[.M3];2-2*[.M3]))" office:value-type="float" office:value="0.666666666666742">
            <text:p><text:s/>2/3</text:p>
          </table:table-cell>
          <table:table-cell table:style-name="ce50" table:formula="of:=IF([.N3]=&quot;&quot;;&quot;&quot;;IF(2*[.N3]&lt;1;2*[.N3];2-2*[.N3]))" office:value-type="float" office:value="0.666666666666515">
            <text:p><text:s/>2/3</text:p>
          </table:table-cell>
          <table:table-cell table:style-name="ce50" table:formula="of:=IF([.O3]=&quot;&quot;;&quot;&quot;;IF(2*[.O3]&lt;1;2*[.O3];2-2*[.O3]))" office:value-type="float" office:value="0.66666666666697">
            <text:p><text:s/>2/3</text:p>
          </table:table-cell>
          <table:table-cell table:style-name="ce55" table:formula="of:=IF([.P3]=&quot;&quot;;&quot;&quot;;IF(2*[.P3]&lt;1;2*[.P3];2-2*[.P3]))" office:value-type="float" office:value="0.66666666666606">
            <text:p><text:s/>2/3</text:p>
          </table:table-cell>
          <table:table-cell table:number-columns-repeated="1007"/>
        </table:table-row>
        <table:table-row table:style-name="ro1">
          <table:table-cell table:style-name="ce2" table:formula="of:=[.A3]+1" office:value-type="float" office:value="3">
            <text:p>3</text:p>
          </table:table-cell>
          <table:table-cell table:style-name="ce35" table:formula="of:=1/4" office:value-type="float" office:value="0.25">
            <text:p><text:s/>1/4</text:p>
          </table:table-cell>
          <table:table-cell table:style-name="ce43" table:formula="of:=IF([.B4]=&quot;&quot;;&quot;&quot;;IF(2*[.B4]&lt;1;2*[.B4];2-2*[.B4]))" office:value-type="float" office:value="0.5">
            <text:p><text:s/>1/2</text:p>
          </table:table-cell>
          <table:table-cell table:style-name="ce50" table:formula="of:=IF([.C4]=&quot;&quot;;&quot;&quot;;IF(2*[.C4]&lt;1;2*[.C4];2-2*[.C4]))" office:value-type="float" office:value="1">
            <text:p>1 <text:s text:c="3"/></text:p>
          </table:table-cell>
          <table:table-cell table:style-name="ce50" table:formula="of:=IF([.D4]=&quot;&quot;;&quot;&quot;;IF(2*[.D4]&lt;1;2*[.D4];2-2*[.D4]))" office:value-type="float" office:value="0">
            <text:p>0 <text:s text:c="3"/></text:p>
          </table:table-cell>
          <table:table-cell table:style-name="ce50" table:formula="of:=IF([.E4]=&quot;&quot;;&quot;&quot;;IF(2*[.E4]&lt;1;2*[.E4];2-2*[.E4]))" office:value-type="float" office:value="0">
            <text:p>0 <text:s text:c="3"/></text:p>
          </table:table-cell>
          <table:table-cell table:style-name="ce50" table:formula="of:=IF([.F4]=&quot;&quot;;&quot;&quot;;IF(2*[.F4]&lt;1;2*[.F4];2-2*[.F4]))" office:value-type="float" office:value="0">
            <text:p>0 <text:s text:c="3"/></text:p>
          </table:table-cell>
          <table:table-cell table:style-name="ce50" table:formula="of:=IF([.G4]=&quot;&quot;;&quot;&quot;;IF(2*[.G4]&lt;1;2*[.G4];2-2*[.G4]))" office:value-type="float" office:value="0">
            <text:p>0 <text:s text:c="3"/></text:p>
          </table:table-cell>
          <table:table-cell table:style-name="ce50" table:formula="of:=IF([.H4]=&quot;&quot;;&quot;&quot;;IF(2*[.H4]&lt;1;2*[.H4];2-2*[.H4]))" office:value-type="float" office:value="0">
            <text:p>0 <text:s text:c="3"/></text:p>
          </table:table-cell>
          <table:table-cell table:style-name="ce50" table:formula="of:=IF([.I4]=&quot;&quot;;&quot;&quot;;IF(2*[.I4]&lt;1;2*[.I4];2-2*[.I4]))" office:value-type="float" office:value="0">
            <text:p>0 <text:s text:c="3"/></text:p>
          </table:table-cell>
          <table:table-cell table:style-name="ce50" table:formula="of:=IF([.J4]=&quot;&quot;;&quot;&quot;;IF(2*[.J4]&lt;1;2*[.J4];2-2*[.J4]))" office:value-type="float" office:value="0">
            <text:p>0 <text:s text:c="3"/></text:p>
          </table:table-cell>
          <table:table-cell table:style-name="ce50" table:formula="of:=IF([.K4]=&quot;&quot;;&quot;&quot;;IF(2*[.K4]&lt;1;2*[.K4];2-2*[.K4]))" office:value-type="float" office:value="0">
            <text:p>0 <text:s text:c="3"/></text:p>
          </table:table-cell>
          <table:table-cell table:style-name="ce50" table:formula="of:=IF([.L4]=&quot;&quot;;&quot;&quot;;IF(2*[.L4]&lt;1;2*[.L4];2-2*[.L4]))" office:value-type="float" office:value="0">
            <text:p>0 <text:s text:c="3"/></text:p>
          </table:table-cell>
          <table:table-cell table:style-name="ce50" table:formula="of:=IF([.M4]=&quot;&quot;;&quot;&quot;;IF(2*[.M4]&lt;1;2*[.M4];2-2*[.M4]))" office:value-type="float" office:value="0">
            <text:p>0 <text:s text:c="3"/></text:p>
          </table:table-cell>
          <table:table-cell table:style-name="ce50" table:formula="of:=IF([.N4]=&quot;&quot;;&quot;&quot;;IF(2*[.N4]&lt;1;2*[.N4];2-2*[.N4]))" office:value-type="float" office:value="0">
            <text:p>0 <text:s text:c="3"/></text:p>
          </table:table-cell>
          <table:table-cell table:style-name="ce50" table:formula="of:=IF([.O4]=&quot;&quot;;&quot;&quot;;IF(2*[.O4]&lt;1;2*[.O4];2-2*[.O4]))" office:value-type="float" office:value="0">
            <text:p>0 <text:s text:c="3"/></text:p>
          </table:table-cell>
          <table:table-cell table:style-name="ce55" table:formula="of:=IF([.P4]=&quot;&quot;;&quot;&quot;;IF(2*[.P4]&lt;1;2*[.P4];2-2*[.P4]))" office:value-type="float" office:value="0">
            <text:p>0 <text:s text:c="3"/></text:p>
          </table:table-cell>
          <table:table-cell table:number-columns-repeated="1007"/>
        </table:table-row>
        <table:table-row table:style-name="ro1">
          <table:table-cell table:style-name="ce2" table:formula="of:=[.A4]+1" office:value-type="float" office:value="4">
            <text:p>4</text:p>
          </table:table-cell>
          <table:table-cell table:style-name="ce35" table:formula="of:=1/5" office:value-type="float" office:value="0.2">
            <text:p><text:s/>1/5</text:p>
          </table:table-cell>
          <table:table-cell table:style-name="ce43" table:formula="of:=IF([.B5]=&quot;&quot;;&quot;&quot;;IF(2*[.B5]&lt;1;2*[.B5];2-2*[.B5]))" office:value-type="float" office:value="0.4">
            <text:p><text:s/>2/5</text:p>
          </table:table-cell>
          <table:table-cell table:style-name="ce50" table:formula="of:=IF([.C5]=&quot;&quot;;&quot;&quot;;IF(2*[.C5]&lt;1;2*[.C5];2-2*[.C5]))" office:value-type="float" office:value="0.8">
            <text:p><text:s/>4/5</text:p>
          </table:table-cell>
          <table:table-cell table:style-name="ce50" table:formula="of:=IF([.D5]=&quot;&quot;;&quot;&quot;;IF(2*[.D5]&lt;1;2*[.D5];2-2*[.D5]))" office:value-type="float" office:value="0.4">
            <text:p><text:s/>2/5</text:p>
          </table:table-cell>
          <table:table-cell table:style-name="ce50" table:formula="of:=IF([.E5]=&quot;&quot;;&quot;&quot;;IF(2*[.E5]&lt;1;2*[.E5];2-2*[.E5]))" office:value-type="float" office:value="0.8">
            <text:p><text:s/>4/5</text:p>
          </table:table-cell>
          <table:table-cell table:style-name="ce50" table:formula="of:=IF([.F5]=&quot;&quot;;&quot;&quot;;IF(2*[.F5]&lt;1;2*[.F5];2-2*[.F5]))" office:value-type="float" office:value="0.4">
            <text:p><text:s/>2/5</text:p>
          </table:table-cell>
          <table:table-cell table:style-name="ce50" table:formula="of:=IF([.G5]=&quot;&quot;;&quot;&quot;;IF(2*[.G5]&lt;1;2*[.G5];2-2*[.G5]))" office:value-type="float" office:value="0.800000000000001">
            <text:p><text:s/>4/5</text:p>
          </table:table-cell>
          <table:table-cell table:style-name="ce50" table:formula="of:=IF([.H5]=&quot;&quot;;&quot;&quot;;IF(2*[.H5]&lt;1;2*[.H5];2-2*[.H5]))" office:value-type="float" office:value="0.399999999999999">
            <text:p><text:s/>2/5</text:p>
          </table:table-cell>
          <table:table-cell table:style-name="ce50" table:formula="of:=IF([.I5]=&quot;&quot;;&quot;&quot;;IF(2*[.I5]&lt;1;2*[.I5];2-2*[.I5]))" office:value-type="float" office:value="0.799999999999997">
            <text:p><text:s/>4/5</text:p>
          </table:table-cell>
          <table:table-cell table:style-name="ce50" table:formula="of:=IF([.J5]=&quot;&quot;;&quot;&quot;;IF(2*[.J5]&lt;1;2*[.J5];2-2*[.J5]))" office:value-type="float" office:value="0.400000000000006">
            <text:p><text:s/>2/5</text:p>
          </table:table-cell>
          <table:table-cell table:style-name="ce50" table:formula="of:=IF([.K5]=&quot;&quot;;&quot;&quot;;IF(2*[.K5]&lt;1;2*[.K5];2-2*[.K5]))" office:value-type="float" office:value="0.800000000000011">
            <text:p><text:s/>4/5</text:p>
          </table:table-cell>
          <table:table-cell table:style-name="ce50" table:formula="of:=IF([.L5]=&quot;&quot;;&quot;&quot;;IF(2*[.L5]&lt;1;2*[.L5];2-2*[.L5]))" office:value-type="float" office:value="0.399999999999977">
            <text:p><text:s/>2/5</text:p>
          </table:table-cell>
          <table:table-cell table:style-name="ce50" table:formula="of:=IF([.M5]=&quot;&quot;;&quot;&quot;;IF(2*[.M5]&lt;1;2*[.M5];2-2*[.M5]))" office:value-type="float" office:value="0.799999999999955">
            <text:p><text:s/>4/5</text:p>
          </table:table-cell>
          <table:table-cell table:style-name="ce50" table:formula="of:=IF([.N5]=&quot;&quot;;&quot;&quot;;IF(2*[.N5]&lt;1;2*[.N5];2-2*[.N5]))" office:value-type="float" office:value="0.400000000000091">
            <text:p><text:s/>2/5</text:p>
          </table:table-cell>
          <table:table-cell table:style-name="ce50" table:formula="of:=IF([.O5]=&quot;&quot;;&quot;&quot;;IF(2*[.O5]&lt;1;2*[.O5];2-2*[.O5]))" office:value-type="float" office:value="0.800000000000182">
            <text:p><text:s/>4/5</text:p>
          </table:table-cell>
          <table:table-cell table:style-name="ce55" table:formula="of:=IF([.P5]=&quot;&quot;;&quot;&quot;;IF(2*[.P5]&lt;1;2*[.P5];2-2*[.P5]))" office:value-type="float" office:value="0.399999999999636">
            <text:p><text:s/>2/5</text:p>
          </table:table-cell>
          <table:table-cell table:number-columns-repeated="1007"/>
        </table:table-row>
        <table:table-row table:style-name="ro1">
          <table:table-cell table:style-name="ce2" table:formula="of:=[.A5]+1" office:value-type="float" office:value="5">
            <text:p>5</text:p>
          </table:table-cell>
          <table:table-cell table:style-name="ce35" office:value-type="float" office:value="0.166666666666667">
            <text:p><text:s/>1/6</text:p>
          </table:table-cell>
          <table:table-cell table:style-name="ce43" table:formula="of:=IF([.B6]=&quot;&quot;;&quot;&quot;;IF(2*[.B6]&lt;1;2*[.B6];2-2*[.B6]))" office:value-type="float" office:value="0.333333333333334">
            <text:p><text:s/>1/3</text:p>
          </table:table-cell>
          <table:table-cell table:style-name="ce50" table:formula="of:=IF([.C6]=&quot;&quot;;&quot;&quot;;IF(2*[.C6]&lt;1;2*[.C6];2-2*[.C6]))" office:value-type="float" office:value="0.666666666666668">
            <text:p><text:s/>2/3</text:p>
          </table:table-cell>
          <table:table-cell table:style-name="ce50" table:formula="of:=IF([.D6]=&quot;&quot;;&quot;&quot;;IF(2*[.D6]&lt;1;2*[.D6];2-2*[.D6]))" office:value-type="float" office:value="0.666666666666664">
            <text:p><text:s/>2/3</text:p>
          </table:table-cell>
          <table:table-cell table:style-name="ce50" table:formula="of:=IF([.E6]=&quot;&quot;;&quot;&quot;;IF(2*[.E6]&lt;1;2*[.E6];2-2*[.E6]))" office:value-type="float" office:value="0.666666666666672">
            <text:p><text:s/>2/3</text:p>
          </table:table-cell>
          <table:table-cell table:style-name="ce50" table:formula="of:=IF([.F6]=&quot;&quot;;&quot;&quot;;IF(2*[.F6]&lt;1;2*[.F6];2-2*[.F6]))" office:value-type="float" office:value="0.666666666666655">
            <text:p><text:s/>2/3</text:p>
          </table:table-cell>
          <table:table-cell table:style-name="ce50" table:formula="of:=IF([.G6]=&quot;&quot;;&quot;&quot;;IF(2*[.G6]&lt;1;2*[.G6];2-2*[.G6]))" office:value-type="float" office:value="0.666666666666689">
            <text:p><text:s/>2/3</text:p>
          </table:table-cell>
          <table:table-cell table:style-name="ce50" table:formula="of:=IF([.H6]=&quot;&quot;;&quot;&quot;;IF(2*[.H6]&lt;1;2*[.H6];2-2*[.H6]))" office:value-type="float" office:value="0.666666666666622">
            <text:p><text:s/>2/3</text:p>
          </table:table-cell>
          <table:table-cell table:style-name="ce50" table:formula="of:=IF([.I6]=&quot;&quot;;&quot;&quot;;IF(2*[.I6]&lt;1;2*[.I6];2-2*[.I6]))" office:value-type="float" office:value="0.666666666666757">
            <text:p><text:s/>2/3</text:p>
          </table:table-cell>
          <table:table-cell table:style-name="ce50" table:formula="of:=IF([.J6]=&quot;&quot;;&quot;&quot;;IF(2*[.J6]&lt;1;2*[.J6];2-2*[.J6]))" office:value-type="float" office:value="0.666666666666487">
            <text:p><text:s/>2/3</text:p>
          </table:table-cell>
          <table:table-cell table:style-name="ce50" table:formula="of:=IF([.K6]=&quot;&quot;;&quot;&quot;;IF(2*[.K6]&lt;1;2*[.K6];2-2*[.K6]))" office:value-type="float" office:value="0.666666666667027">
            <text:p><text:s/>2/3</text:p>
          </table:table-cell>
          <table:table-cell table:style-name="ce50" table:formula="of:=IF([.L6]=&quot;&quot;;&quot;&quot;;IF(2*[.L6]&lt;1;2*[.L6];2-2*[.L6]))" office:value-type="float" office:value="0.666666666665947">
            <text:p><text:s/>2/3</text:p>
          </table:table-cell>
          <table:table-cell table:style-name="ce50" table:formula="of:=IF([.M6]=&quot;&quot;;&quot;&quot;;IF(2*[.M6]&lt;1;2*[.M6];2-2*[.M6]))" office:value-type="float" office:value="0.666666666668107">
            <text:p><text:s/>2/3</text:p>
          </table:table-cell>
          <table:table-cell table:style-name="ce50" table:formula="of:=IF([.N6]=&quot;&quot;;&quot;&quot;;IF(2*[.N6]&lt;1;2*[.N6];2-2*[.N6]))" office:value-type="float" office:value="0.666666666663787">
            <text:p><text:s/>2/3</text:p>
          </table:table-cell>
          <table:table-cell table:style-name="ce50" table:formula="of:=IF([.O6]=&quot;&quot;;&quot;&quot;;IF(2*[.O6]&lt;1;2*[.O6];2-2*[.O6]))" office:value-type="float" office:value="0.666666666672427">
            <text:p><text:s/>2/3</text:p>
          </table:table-cell>
          <table:table-cell table:style-name="ce55" table:formula="of:=IF([.P6]=&quot;&quot;;&quot;&quot;;IF(2*[.P6]&lt;1;2*[.P6];2-2*[.P6]))" office:value-type="float" office:value="0.666666666655146">
            <text:p><text:s/>2/3</text:p>
          </table:table-cell>
          <table:table-cell table:number-columns-repeated="1007"/>
        </table:table-row>
        <table:table-row table:style-name="ro1">
          <table:table-cell table:style-name="ce2" table:formula="of:=[.A6]+1" office:value-type="float" office:value="6">
            <text:p>6</text:p>
          </table:table-cell>
          <table:table-cell table:style-name="ce35" office:value-type="float" office:value="0.142857142857143">
            <text:p><text:s/>1/7</text:p>
          </table:table-cell>
          <table:table-cell table:style-name="ce43" table:formula="of:=IF([.B7]=&quot;&quot;;&quot;&quot;;IF(2*[.B7]&lt;1;2*[.B7];2-2*[.B7]))" office:value-type="float" office:value="0.285714285714286">
            <text:p><text:s/>2/7</text:p>
          </table:table-cell>
          <table:table-cell table:style-name="ce50" table:formula="of:=IF([.C7]=&quot;&quot;;&quot;&quot;;IF(2*[.C7]&lt;1;2*[.C7];2-2*[.C7]))" office:value-type="float" office:value="0.571428571428572">
            <text:p><text:s/>4/7</text:p>
          </table:table-cell>
          <table:table-cell table:style-name="ce50" table:formula="of:=IF([.D7]=&quot;&quot;;&quot;&quot;;IF(2*[.D7]&lt;1;2*[.D7];2-2*[.D7]))" office:value-type="float" office:value="0.857142857142856">
            <text:p><text:s/>6/7</text:p>
          </table:table-cell>
          <table:table-cell table:style-name="ce50" table:formula="of:=IF([.E7]=&quot;&quot;;&quot;&quot;;IF(2*[.E7]&lt;1;2*[.E7];2-2*[.E7]))" office:value-type="float" office:value="0.285714285714288">
            <text:p><text:s/>2/7</text:p>
          </table:table-cell>
          <table:table-cell table:style-name="ce50" table:formula="of:=IF([.F7]=&quot;&quot;;&quot;&quot;;IF(2*[.F7]&lt;1;2*[.F7];2-2*[.F7]))" office:value-type="float" office:value="0.571428571428577">
            <text:p><text:s/>4/7</text:p>
          </table:table-cell>
          <table:table-cell table:style-name="ce50" table:formula="of:=IF([.G7]=&quot;&quot;;&quot;&quot;;IF(2*[.G7]&lt;1;2*[.G7];2-2*[.G7]))" office:value-type="float" office:value="0.857142857142847">
            <text:p><text:s/>6/7</text:p>
          </table:table-cell>
          <table:table-cell table:style-name="ce50" table:formula="of:=IF([.H7]=&quot;&quot;;&quot;&quot;;IF(2*[.H7]&lt;1;2*[.H7];2-2*[.H7]))" office:value-type="float" office:value="0.285714285714306">
            <text:p><text:s/>2/7</text:p>
          </table:table-cell>
          <table:table-cell table:style-name="ce50" table:formula="of:=IF([.I7]=&quot;&quot;;&quot;&quot;;IF(2*[.I7]&lt;1;2*[.I7];2-2*[.I7]))" office:value-type="float" office:value="0.571428571428612">
            <text:p><text:s/>4/7</text:p>
          </table:table-cell>
          <table:table-cell table:style-name="ce50" table:formula="of:=IF([.J7]=&quot;&quot;;&quot;&quot;;IF(2*[.J7]&lt;1;2*[.J7];2-2*[.J7]))" office:value-type="float" office:value="0.857142857142776">
            <text:p><text:s/>6/7</text:p>
          </table:table-cell>
          <table:table-cell table:style-name="ce50" table:formula="of:=IF([.K7]=&quot;&quot;;&quot;&quot;;IF(2*[.K7]&lt;1;2*[.K7];2-2*[.K7]))" office:value-type="float" office:value="0.285714285714448">
            <text:p><text:s/>2/7</text:p>
          </table:table-cell>
          <table:table-cell table:style-name="ce50" table:formula="of:=IF([.L7]=&quot;&quot;;&quot;&quot;;IF(2*[.L7]&lt;1;2*[.L7];2-2*[.L7]))" office:value-type="float" office:value="0.571428571428896">
            <text:p><text:s/>4/7</text:p>
          </table:table-cell>
          <table:table-cell table:style-name="ce50" table:formula="of:=IF([.M7]=&quot;&quot;;&quot;&quot;;IF(2*[.M7]&lt;1;2*[.M7];2-2*[.M7]))" office:value-type="float" office:value="0.857142857142208">
            <text:p><text:s/>6/7</text:p>
          </table:table-cell>
          <table:table-cell table:style-name="ce50" table:formula="of:=IF([.N7]=&quot;&quot;;&quot;&quot;;IF(2*[.N7]&lt;1;2*[.N7];2-2*[.N7]))" office:value-type="float" office:value="0.285714285715585">
            <text:p><text:s/>2/7</text:p>
          </table:table-cell>
          <table:table-cell table:style-name="ce50" table:formula="of:=IF([.O7]=&quot;&quot;;&quot;&quot;;IF(2*[.O7]&lt;1;2*[.O7];2-2*[.O7]))" office:value-type="float" office:value="0.57142857143117">
            <text:p><text:s/>4/7</text:p>
          </table:table-cell>
          <table:table-cell table:style-name="ce55" table:formula="of:=IF([.P7]=&quot;&quot;;&quot;&quot;;IF(2*[.P7]&lt;1;2*[.P7];2-2*[.P7]))" office:value-type="float" office:value="0.85714285713766">
            <text:p><text:s/>6/7</text:p>
          </table:table-cell>
          <table:table-cell table:number-columns-repeated="1007"/>
        </table:table-row>
        <table:table-row table:style-name="ro1">
          <table:table-cell table:style-name="ce2" table:formula="of:=[.A7]+1" office:value-type="float" office:value="7">
            <text:p>7</text:p>
          </table:table-cell>
          <table:table-cell table:style-name="ce35" office:value-type="float" office:value="0.125">
            <text:p><text:s/>1/8</text:p>
          </table:table-cell>
          <table:table-cell table:style-name="ce43" table:formula="of:=IF([.B8]=&quot;&quot;;&quot;&quot;;IF(2*[.B8]&lt;1;2*[.B8];2-2*[.B8]))" office:value-type="float" office:value="0.25">
            <text:p><text:s/>1/4</text:p>
          </table:table-cell>
          <table:table-cell table:style-name="ce50" table:formula="of:=IF([.C8]=&quot;&quot;;&quot;&quot;;IF(2*[.C8]&lt;1;2*[.C8];2-2*[.C8]))" office:value-type="float" office:value="0.5">
            <text:p><text:s/>1/2</text:p>
          </table:table-cell>
          <table:table-cell table:style-name="ce50" table:formula="of:=IF([.D8]=&quot;&quot;;&quot;&quot;;IF(2*[.D8]&lt;1;2*[.D8];2-2*[.D8]))" office:value-type="float" office:value="1">
            <text:p>1 <text:s text:c="3"/></text:p>
          </table:table-cell>
          <table:table-cell table:style-name="ce50" table:formula="of:=IF([.E8]=&quot;&quot;;&quot;&quot;;IF(2*[.E8]&lt;1;2*[.E8];2-2*[.E8]))" office:value-type="float" office:value="0">
            <text:p>0 <text:s text:c="3"/></text:p>
          </table:table-cell>
          <table:table-cell table:style-name="ce50" table:formula="of:=IF([.F8]=&quot;&quot;;&quot;&quot;;IF(2*[.F8]&lt;1;2*[.F8];2-2*[.F8]))" office:value-type="float" office:value="0">
            <text:p>0 <text:s text:c="3"/></text:p>
          </table:table-cell>
          <table:table-cell table:style-name="ce50" table:formula="of:=IF([.G8]=&quot;&quot;;&quot;&quot;;IF(2*[.G8]&lt;1;2*[.G8];2-2*[.G8]))" office:value-type="float" office:value="0">
            <text:p>0 <text:s text:c="3"/></text:p>
          </table:table-cell>
          <table:table-cell table:style-name="ce50" table:formula="of:=IF([.H8]=&quot;&quot;;&quot;&quot;;IF(2*[.H8]&lt;1;2*[.H8];2-2*[.H8]))" office:value-type="float" office:value="0">
            <text:p>0 <text:s text:c="3"/></text:p>
          </table:table-cell>
          <table:table-cell table:style-name="ce50" table:formula="of:=IF([.I8]=&quot;&quot;;&quot;&quot;;IF(2*[.I8]&lt;1;2*[.I8];2-2*[.I8]))" office:value-type="float" office:value="0">
            <text:p>0 <text:s text:c="3"/></text:p>
          </table:table-cell>
          <table:table-cell table:style-name="ce50" table:formula="of:=IF([.J8]=&quot;&quot;;&quot;&quot;;IF(2*[.J8]&lt;1;2*[.J8];2-2*[.J8]))" office:value-type="float" office:value="0">
            <text:p>0 <text:s text:c="3"/></text:p>
          </table:table-cell>
          <table:table-cell table:style-name="ce50" table:formula="of:=IF([.K8]=&quot;&quot;;&quot;&quot;;IF(2*[.K8]&lt;1;2*[.K8];2-2*[.K8]))" office:value-type="float" office:value="0">
            <text:p>0 <text:s text:c="3"/></text:p>
          </table:table-cell>
          <table:table-cell table:style-name="ce50" table:formula="of:=IF([.L8]=&quot;&quot;;&quot;&quot;;IF(2*[.L8]&lt;1;2*[.L8];2-2*[.L8]))" office:value-type="float" office:value="0">
            <text:p>0 <text:s text:c="3"/></text:p>
          </table:table-cell>
          <table:table-cell table:style-name="ce50" table:formula="of:=IF([.M8]=&quot;&quot;;&quot;&quot;;IF(2*[.M8]&lt;1;2*[.M8];2-2*[.M8]))" office:value-type="float" office:value="0">
            <text:p>0 <text:s text:c="3"/></text:p>
          </table:table-cell>
          <table:table-cell table:style-name="ce50" table:formula="of:=IF([.N8]=&quot;&quot;;&quot;&quot;;IF(2*[.N8]&lt;1;2*[.N8];2-2*[.N8]))" office:value-type="float" office:value="0">
            <text:p>0 <text:s text:c="3"/></text:p>
          </table:table-cell>
          <table:table-cell table:style-name="ce50" table:formula="of:=IF([.O8]=&quot;&quot;;&quot;&quot;;IF(2*[.O8]&lt;1;2*[.O8];2-2*[.O8]))" office:value-type="float" office:value="0">
            <text:p>0 <text:s text:c="3"/></text:p>
          </table:table-cell>
          <table:table-cell table:style-name="ce55" table:formula="of:=IF([.P8]=&quot;&quot;;&quot;&quot;;IF(2*[.P8]&lt;1;2*[.P8];2-2*[.P8]))" office:value-type="float" office:value="0">
            <text:p>0 <text:s text:c="3"/></text:p>
          </table:table-cell>
          <table:table-cell table:number-columns-repeated="1007"/>
        </table:table-row>
        <table:table-row table:style-name="ro1">
          <table:table-cell table:style-name="ce2" table:formula="of:=[.A8]+1" office:value-type="float" office:value="8">
            <text:p>8</text:p>
          </table:table-cell>
          <table:table-cell table:style-name="ce35" office:value-type="float" office:value="0.111111111111111">
            <text:p><text:s/>1/9</text:p>
          </table:table-cell>
          <table:table-cell table:style-name="ce43" table:formula="of:=IF([.B9]=&quot;&quot;;&quot;&quot;;IF(2*[.B9]&lt;1;2*[.B9];2-2*[.B9]))" office:value-type="float" office:value="0.222222222222222">
            <text:p><text:s/>2/9</text:p>
          </table:table-cell>
          <table:table-cell table:style-name="ce50" table:formula="of:=IF([.C9]=&quot;&quot;;&quot;&quot;;IF(2*[.C9]&lt;1;2*[.C9];2-2*[.C9]))" office:value-type="float" office:value="0.444444444444444">
            <text:p><text:s/>4/9</text:p>
          </table:table-cell>
          <table:table-cell table:style-name="ce50" table:formula="of:=IF([.D9]=&quot;&quot;;&quot;&quot;;IF(2*[.D9]&lt;1;2*[.D9];2-2*[.D9]))" office:value-type="float" office:value="0.888888888888888">
            <text:p><text:s/>8/9</text:p>
          </table:table-cell>
          <table:table-cell table:style-name="ce50" table:formula="of:=IF([.E9]=&quot;&quot;;&quot;&quot;;IF(2*[.E9]&lt;1;2*[.E9];2-2*[.E9]))" office:value-type="float" office:value="0.222222222222224">
            <text:p><text:s/>2/9</text:p>
          </table:table-cell>
          <table:table-cell table:style-name="ce50" table:formula="of:=IF([.F9]=&quot;&quot;;&quot;&quot;;IF(2*[.F9]&lt;1;2*[.F9];2-2*[.F9]))" office:value-type="float" office:value="0.444444444444448">
            <text:p><text:s/>4/9</text:p>
          </table:table-cell>
          <table:table-cell table:style-name="ce50" table:formula="of:=IF([.G9]=&quot;&quot;;&quot;&quot;;IF(2*[.G9]&lt;1;2*[.G9];2-2*[.G9]))" office:value-type="float" office:value="0.888888888888896">
            <text:p><text:s/>8/9</text:p>
          </table:table-cell>
          <table:table-cell table:style-name="ce50" table:formula="of:=IF([.H9]=&quot;&quot;;&quot;&quot;;IF(2*[.H9]&lt;1;2*[.H9];2-2*[.H9]))" office:value-type="float" office:value="0.222222222222209">
            <text:p><text:s/>2/9</text:p>
          </table:table-cell>
          <table:table-cell table:style-name="ce50" table:formula="of:=IF([.I9]=&quot;&quot;;&quot;&quot;;IF(2*[.I9]&lt;1;2*[.I9];2-2*[.I9]))" office:value-type="float" office:value="0.444444444444418">
            <text:p><text:s/>4/9</text:p>
          </table:table-cell>
          <table:table-cell table:style-name="ce50" table:formula="of:=IF([.J9]=&quot;&quot;;&quot;&quot;;IF(2*[.J9]&lt;1;2*[.J9];2-2*[.J9]))" office:value-type="float" office:value="0.888888888888836">
            <text:p><text:s/>8/9</text:p>
          </table:table-cell>
          <table:table-cell table:style-name="ce50" table:formula="of:=IF([.K9]=&quot;&quot;;&quot;&quot;;IF(2*[.K9]&lt;1;2*[.K9];2-2*[.K9]))" office:value-type="float" office:value="0.222222222222328">
            <text:p><text:s/>2/9</text:p>
          </table:table-cell>
          <table:table-cell table:style-name="ce50" table:formula="of:=IF([.L9]=&quot;&quot;;&quot;&quot;;IF(2*[.L9]&lt;1;2*[.L9];2-2*[.L9]))" office:value-type="float" office:value="0.444444444444656">
            <text:p><text:s/>4/9</text:p>
          </table:table-cell>
          <table:table-cell table:style-name="ce50" table:formula="of:=IF([.M9]=&quot;&quot;;&quot;&quot;;IF(2*[.M9]&lt;1;2*[.M9];2-2*[.M9]))" office:value-type="float" office:value="0.888888888889312">
            <text:p><text:s/>8/9</text:p>
          </table:table-cell>
          <table:table-cell table:style-name="ce50" table:formula="of:=IF([.N9]=&quot;&quot;;&quot;&quot;;IF(2*[.N9]&lt;1;2*[.N9];2-2*[.N9]))" office:value-type="float" office:value="0.222222222221376">
            <text:p><text:s/>2/9</text:p>
          </table:table-cell>
          <table:table-cell table:style-name="ce50" table:formula="of:=IF([.O9]=&quot;&quot;;&quot;&quot;;IF(2*[.O9]&lt;1;2*[.O9];2-2*[.O9]))" office:value-type="float" office:value="0.444444444442752">
            <text:p><text:s/>4/9</text:p>
          </table:table-cell>
          <table:table-cell table:style-name="ce55" table:formula="of:=IF([.P9]=&quot;&quot;;&quot;&quot;;IF(2*[.P9]&lt;1;2*[.P9];2-2*[.P9]))" office:value-type="float" office:value="0.888888888885504">
            <text:p><text:s/>8/9</text:p>
          </table:table-cell>
          <table:table-cell table:number-columns-repeated="1007"/>
        </table:table-row>
        <table:table-row table:style-name="ro1">
          <table:table-cell table:style-name="ce2" table:formula="of:=[.A9]+1" office:value-type="float" office:value="9">
            <text:p>9</text:p>
          </table:table-cell>
          <table:table-cell table:style-name="ce36" office:value-type="float" office:value="0.666666666666667">
            <text:p><text:s/>2/3</text:p>
          </table:table-cell>
          <table:table-cell table:style-name="ce43" table:formula="of:=IF([.B10]=&quot;&quot;;&quot;&quot;;IF(2*[.B10]&lt;1;2*[.B10];2-2*[.B10]))" office:value-type="float" office:value="0.666666666666666">
            <text:p><text:s/>2/3</text:p>
          </table:table-cell>
          <table:table-cell table:style-name="ce50" table:formula="of:=IF([.C10]=&quot;&quot;;&quot;&quot;;IF(2*[.C10]&lt;1;2*[.C10];2-2*[.C10]))" office:value-type="float" office:value="0.666666666666668">
            <text:p><text:s/>2/3</text:p>
          </table:table-cell>
          <table:table-cell table:style-name="ce50" table:formula="of:=IF([.D10]=&quot;&quot;;&quot;&quot;;IF(2*[.D10]&lt;1;2*[.D10];2-2*[.D10]))" office:value-type="float" office:value="0.666666666666663">
            <text:p><text:s/>2/3</text:p>
          </table:table-cell>
          <table:table-cell table:style-name="ce50" table:formula="of:=IF([.E10]=&quot;&quot;;&quot;&quot;;IF(2*[.E10]&lt;1;2*[.E10];2-2*[.E10]))" office:value-type="float" office:value="0.666666666666673">
            <text:p><text:s/>2/3</text:p>
          </table:table-cell>
          <table:table-cell table:style-name="ce50" table:formula="of:=IF([.F10]=&quot;&quot;;&quot;&quot;;IF(2*[.F10]&lt;1;2*[.F10];2-2*[.F10]))" office:value-type="float" office:value="0.666666666666654">
            <text:p><text:s/>2/3</text:p>
          </table:table-cell>
          <table:table-cell table:style-name="ce50" table:formula="of:=IF([.G10]=&quot;&quot;;&quot;&quot;;IF(2*[.G10]&lt;1;2*[.G10];2-2*[.G10]))" office:value-type="float" office:value="0.666666666666693">
            <text:p><text:s/>2/3</text:p>
          </table:table-cell>
          <table:table-cell table:style-name="ce50" table:formula="of:=IF([.H10]=&quot;&quot;;&quot;&quot;;IF(2*[.H10]&lt;1;2*[.H10];2-2*[.H10]))" office:value-type="float" office:value="0.666666666666615">
            <text:p><text:s/>2/3</text:p>
          </table:table-cell>
          <table:table-cell table:style-name="ce50" table:formula="of:=IF([.I10]=&quot;&quot;;&quot;&quot;;IF(2*[.I10]&lt;1;2*[.I10];2-2*[.I10]))" office:value-type="float" office:value="0.666666666666771">
            <text:p><text:s/>2/3</text:p>
          </table:table-cell>
          <table:table-cell table:style-name="ce50" table:formula="of:=IF([.J10]=&quot;&quot;;&quot;&quot;;IF(2*[.J10]&lt;1;2*[.J10];2-2*[.J10]))" office:value-type="float" office:value="0.666666666666458">
            <text:p><text:s/>2/3</text:p>
          </table:table-cell>
          <table:table-cell table:style-name="ce50" table:formula="of:=IF([.K10]=&quot;&quot;;&quot;&quot;;IF(2*[.K10]&lt;1;2*[.K10];2-2*[.K10]))" office:value-type="float" office:value="0.666666666667084">
            <text:p><text:s/>2/3</text:p>
          </table:table-cell>
          <table:table-cell table:style-name="ce50" table:formula="of:=IF([.L10]=&quot;&quot;;&quot;&quot;;IF(2*[.L10]&lt;1;2*[.L10];2-2*[.L10]))" office:value-type="float" office:value="0.666666666665833">
            <text:p><text:s/>2/3</text:p>
          </table:table-cell>
          <table:table-cell table:style-name="ce50" table:formula="of:=IF([.M10]=&quot;&quot;;&quot;&quot;;IF(2*[.M10]&lt;1;2*[.M10];2-2*[.M10]))" office:value-type="float" office:value="0.666666666668334">
            <text:p><text:s/>2/3</text:p>
          </table:table-cell>
          <table:table-cell table:style-name="ce50" table:formula="of:=IF([.N10]=&quot;&quot;;&quot;&quot;;IF(2*[.N10]&lt;1;2*[.N10];2-2*[.N10]))" office:value-type="float" office:value="0.666666666663332">
            <text:p><text:s/>2/3</text:p>
          </table:table-cell>
          <table:table-cell table:style-name="ce50" table:formula="of:=IF([.O10]=&quot;&quot;;&quot;&quot;;IF(2*[.O10]&lt;1;2*[.O10];2-2*[.O10]))" office:value-type="float" office:value="0.666666666673336">
            <text:p><text:s/>2/3</text:p>
          </table:table-cell>
          <table:table-cell table:style-name="ce55" table:formula="of:=IF([.P10]=&quot;&quot;;&quot;&quot;;IF(2*[.P10]&lt;1;2*[.P10];2-2*[.P10]))" office:value-type="float" office:value="0.666666666653327">
            <text:p><text:s/>2/3</text:p>
          </table:table-cell>
          <table:table-cell table:number-columns-repeated="1007"/>
        </table:table-row>
        <table:table-row table:style-name="ro1">
          <table:table-cell table:style-name="ce2" table:formula="of:=[.A10]+1" office:value-type="float" office:value="10">
            <text:p>10</text:p>
          </table:table-cell>
          <table:table-cell table:style-name="ce37" office:value-type="float" office:value="0.4">
            <text:p><text:s/>2/5</text:p>
          </table:table-cell>
          <table:table-cell table:style-name="ce44" table:formula="of:=IF([.B11]=&quot;&quot;;&quot;&quot;;IF(2*[.B11]&lt;1;2*[.B11];2-2*[.B11]))" office:value-type="float" office:value="0.8">
            <text:p><text:s/>4/5</text:p>
          </table:table-cell>
          <table:table-cell table:style-name="ce51" table:formula="of:=IF([.C11]=&quot;&quot;;&quot;&quot;;IF(2*[.C11]&lt;1;2*[.C11];2-2*[.C11]))" office:value-type="float" office:value="0.4">
            <text:p><text:s/>2/5</text:p>
          </table:table-cell>
          <table:table-cell table:style-name="ce50" table:formula="of:=IF([.D11]=&quot;&quot;;&quot;&quot;;IF(2*[.D11]&lt;1;2*[.D11];2-2*[.D11]))" office:value-type="float" office:value="0.8">
            <text:p><text:s/>4/5</text:p>
          </table:table-cell>
          <table:table-cell table:style-name="ce50" table:formula="of:=IF([.E11]=&quot;&quot;;&quot;&quot;;IF(2*[.E11]&lt;1;2*[.E11];2-2*[.E11]))" office:value-type="float" office:value="0.4">
            <text:p><text:s/>2/5</text:p>
          </table:table-cell>
          <table:table-cell table:style-name="ce50" table:formula="of:=IF([.F11]=&quot;&quot;;&quot;&quot;;IF(2*[.F11]&lt;1;2*[.F11];2-2*[.F11]))" office:value-type="float" office:value="0.800000000000001">
            <text:p><text:s/>4/5</text:p>
          </table:table-cell>
          <table:table-cell table:style-name="ce50" table:formula="of:=IF([.G11]=&quot;&quot;;&quot;&quot;;IF(2*[.G11]&lt;1;2*[.G11];2-2*[.G11]))" office:value-type="float" office:value="0.399999999999999">
            <text:p><text:s/>2/5</text:p>
          </table:table-cell>
          <table:table-cell table:style-name="ce50" table:formula="of:=IF([.H11]=&quot;&quot;;&quot;&quot;;IF(2*[.H11]&lt;1;2*[.H11];2-2*[.H11]))" office:value-type="float" office:value="0.799999999999997">
            <text:p><text:s/>4/5</text:p>
          </table:table-cell>
          <table:table-cell table:style-name="ce50" table:formula="of:=IF([.I11]=&quot;&quot;;&quot;&quot;;IF(2*[.I11]&lt;1;2*[.I11];2-2*[.I11]))" office:value-type="float" office:value="0.400000000000006">
            <text:p><text:s/>2/5</text:p>
          </table:table-cell>
          <table:table-cell table:style-name="ce50" table:formula="of:=IF([.J11]=&quot;&quot;;&quot;&quot;;IF(2*[.J11]&lt;1;2*[.J11];2-2*[.J11]))" office:value-type="float" office:value="0.800000000000011">
            <text:p><text:s/>4/5</text:p>
          </table:table-cell>
          <table:table-cell table:style-name="ce50" table:formula="of:=IF([.K11]=&quot;&quot;;&quot;&quot;;IF(2*[.K11]&lt;1;2*[.K11];2-2*[.K11]))" office:value-type="float" office:value="0.399999999999977">
            <text:p><text:s/>2/5</text:p>
          </table:table-cell>
          <table:table-cell table:style-name="ce50" table:formula="of:=IF([.L11]=&quot;&quot;;&quot;&quot;;IF(2*[.L11]&lt;1;2*[.L11];2-2*[.L11]))" office:value-type="float" office:value="0.799999999999955">
            <text:p><text:s/>4/5</text:p>
          </table:table-cell>
          <table:table-cell table:style-name="ce50" table:formula="of:=IF([.M11]=&quot;&quot;;&quot;&quot;;IF(2*[.M11]&lt;1;2*[.M11];2-2*[.M11]))" office:value-type="float" office:value="0.400000000000091">
            <text:p><text:s/>2/5</text:p>
          </table:table-cell>
          <table:table-cell table:style-name="ce50" table:formula="of:=IF([.N11]=&quot;&quot;;&quot;&quot;;IF(2*[.N11]&lt;1;2*[.N11];2-2*[.N11]))" office:value-type="float" office:value="0.800000000000182">
            <text:p><text:s/>4/5</text:p>
          </table:table-cell>
          <table:table-cell table:style-name="ce50" table:formula="of:=IF([.O11]=&quot;&quot;;&quot;&quot;;IF(2*[.O11]&lt;1;2*[.O11];2-2*[.O11]))" office:value-type="float" office:value="0.399999999999636">
            <text:p><text:s/>2/5</text:p>
          </table:table-cell>
          <table:table-cell table:style-name="ce55" table:formula="of:=IF([.P11]=&quot;&quot;;&quot;&quot;;IF(2*[.P11]&lt;1;2*[.P11];2-2*[.P11]))" office:value-type="float" office:value="0.799999999999272">
            <text:p><text:s/>4/5</text:p>
          </table:table-cell>
          <table:table-cell table:number-columns-repeated="1007"/>
        </table:table-row>
        <table:table-row table:style-name="ro1">
          <table:table-cell table:style-name="ce2" table:formula="of:=[.A11]+1" office:value-type="float" office:value="11">
            <text:p>11</text:p>
          </table:table-cell>
          <table:table-cell table:style-name="ce38" office:value-type="float" office:value="0.285714285714286">
            <text:p><text:s/>2/7</text:p>
          </table:table-cell>
          <table:table-cell table:style-name="ce45" table:formula="of:=IF([.B12]=&quot;&quot;;&quot;&quot;;IF(2*[.B12]&lt;1;2*[.B12];2-2*[.B12]))" office:value-type="float" office:value="0.571428571428572">
            <text:p><text:s/>4/7</text:p>
          </table:table-cell>
          <table:table-cell table:style-name="ce52" table:formula="of:=IF([.C12]=&quot;&quot;;&quot;&quot;;IF(2*[.C12]&lt;1;2*[.C12];2-2*[.C12]))" office:value-type="float" office:value="0.857142857142856">
            <text:p><text:s/>6/7</text:p>
          </table:table-cell>
          <table:table-cell table:style-name="ce52" table:formula="of:=IF([.D12]=&quot;&quot;;&quot;&quot;;IF(2*[.D12]&lt;1;2*[.D12];2-2*[.D12]))" office:value-type="float" office:value="0.285714285714288">
            <text:p><text:s/>2/7</text:p>
          </table:table-cell>
          <table:table-cell table:style-name="ce50" table:formula="of:=IF([.E12]=&quot;&quot;;&quot;&quot;;IF(2*[.E12]&lt;1;2*[.E12];2-2*[.E12]))" office:value-type="float" office:value="0.571428571428577">
            <text:p><text:s/>4/7</text:p>
          </table:table-cell>
          <table:table-cell table:style-name="ce50" table:formula="of:=IF([.F12]=&quot;&quot;;&quot;&quot;;IF(2*[.F12]&lt;1;2*[.F12];2-2*[.F12]))" office:value-type="float" office:value="0.857142857142847">
            <text:p><text:s/>6/7</text:p>
          </table:table-cell>
          <table:table-cell table:style-name="ce50" table:formula="of:=IF([.G12]=&quot;&quot;;&quot;&quot;;IF(2*[.G12]&lt;1;2*[.G12];2-2*[.G12]))" office:value-type="float" office:value="0.285714285714306">
            <text:p><text:s/>2/7</text:p>
          </table:table-cell>
          <table:table-cell table:style-name="ce50" table:formula="of:=IF([.H12]=&quot;&quot;;&quot;&quot;;IF(2*[.H12]&lt;1;2*[.H12];2-2*[.H12]))" office:value-type="float" office:value="0.571428571428612">
            <text:p><text:s/>4/7</text:p>
          </table:table-cell>
          <table:table-cell table:style-name="ce50" table:formula="of:=IF([.I12]=&quot;&quot;;&quot;&quot;;IF(2*[.I12]&lt;1;2*[.I12];2-2*[.I12]))" office:value-type="float" office:value="0.857142857142776">
            <text:p><text:s/>6/7</text:p>
          </table:table-cell>
          <table:table-cell table:style-name="ce50" table:formula="of:=IF([.J12]=&quot;&quot;;&quot;&quot;;IF(2*[.J12]&lt;1;2*[.J12];2-2*[.J12]))" office:value-type="float" office:value="0.285714285714448">
            <text:p><text:s/>2/7</text:p>
          </table:table-cell>
          <table:table-cell table:style-name="ce50" table:formula="of:=IF([.K12]=&quot;&quot;;&quot;&quot;;IF(2*[.K12]&lt;1;2*[.K12];2-2*[.K12]))" office:value-type="float" office:value="0.571428571428896">
            <text:p><text:s/>4/7</text:p>
          </table:table-cell>
          <table:table-cell table:style-name="ce50" table:formula="of:=IF([.L12]=&quot;&quot;;&quot;&quot;;IF(2*[.L12]&lt;1;2*[.L12];2-2*[.L12]))" office:value-type="float" office:value="0.857142857142208">
            <text:p><text:s/>6/7</text:p>
          </table:table-cell>
          <table:table-cell table:style-name="ce50" table:formula="of:=IF([.M12]=&quot;&quot;;&quot;&quot;;IF(2*[.M12]&lt;1;2*[.M12];2-2*[.M12]))" office:value-type="float" office:value="0.285714285715585">
            <text:p><text:s/>2/7</text:p>
          </table:table-cell>
          <table:table-cell table:style-name="ce50" table:formula="of:=IF([.N12]=&quot;&quot;;&quot;&quot;;IF(2*[.N12]&lt;1;2*[.N12];2-2*[.N12]))" office:value-type="float" office:value="0.57142857143117">
            <text:p><text:s/>4/7</text:p>
          </table:table-cell>
          <table:table-cell table:style-name="ce50" table:formula="of:=IF([.O12]=&quot;&quot;;&quot;&quot;;IF(2*[.O12]&lt;1;2*[.O12];2-2*[.O12]))" office:value-type="float" office:value="0.85714285713766">
            <text:p><text:s/>6/7</text:p>
          </table:table-cell>
          <table:table-cell table:style-name="ce55" table:formula="of:=IF([.P12]=&quot;&quot;;&quot;&quot;;IF(2*[.P12]&lt;1;2*[.P12];2-2*[.P12]))" office:value-type="float" office:value="0.28571428572468">
            <text:p><text:s/>2/7</text:p>
          </table:table-cell>
          <table:table-cell table:number-columns-repeated="1007"/>
        </table:table-row>
        <table:table-row table:style-name="ro1">
          <table:table-cell table:style-name="ce2" table:formula="of:=[.A12]+1" office:value-type="float" office:value="12">
            <text:p>12</text:p>
          </table:table-cell>
          <table:table-cell table:style-name="ce38" office:value-type="float" office:value="0.222222222222222">
            <text:p><text:s/>2/9</text:p>
          </table:table-cell>
          <table:table-cell table:style-name="ce45" table:formula="of:=IF([.B13]=&quot;&quot;;&quot;&quot;;IF(2*[.B13]&lt;1;2*[.B13];2-2*[.B13]))" office:value-type="float" office:value="0.444444444444444">
            <text:p><text:s/>4/9</text:p>
          </table:table-cell>
          <table:table-cell table:style-name="ce52" table:formula="of:=IF([.C13]=&quot;&quot;;&quot;&quot;;IF(2*[.C13]&lt;1;2*[.C13];2-2*[.C13]))" office:value-type="float" office:value="0.888888888888888">
            <text:p><text:s/>8/9</text:p>
          </table:table-cell>
          <table:table-cell table:style-name="ce52" table:formula="of:=IF([.D13]=&quot;&quot;;&quot;&quot;;IF(2*[.D13]&lt;1;2*[.D13];2-2*[.D13]))" office:value-type="float" office:value="0.222222222222224">
            <text:p><text:s/>2/9</text:p>
          </table:table-cell>
          <table:table-cell table:style-name="ce50" table:formula="of:=IF([.E13]=&quot;&quot;;&quot;&quot;;IF(2*[.E13]&lt;1;2*[.E13];2-2*[.E13]))" office:value-type="float" office:value="0.444444444444448">
            <text:p><text:s/>4/9</text:p>
          </table:table-cell>
          <table:table-cell table:style-name="ce50" table:formula="of:=IF([.F13]=&quot;&quot;;&quot;&quot;;IF(2*[.F13]&lt;1;2*[.F13];2-2*[.F13]))" office:value-type="float" office:value="0.888888888888896">
            <text:p><text:s/>8/9</text:p>
          </table:table-cell>
          <table:table-cell table:style-name="ce50" table:formula="of:=IF([.G13]=&quot;&quot;;&quot;&quot;;IF(2*[.G13]&lt;1;2*[.G13];2-2*[.G13]))" office:value-type="float" office:value="0.222222222222209">
            <text:p><text:s/>2/9</text:p>
          </table:table-cell>
          <table:table-cell table:style-name="ce50" table:formula="of:=IF([.H13]=&quot;&quot;;&quot;&quot;;IF(2*[.H13]&lt;1;2*[.H13];2-2*[.H13]))" office:value-type="float" office:value="0.444444444444418">
            <text:p><text:s/>4/9</text:p>
          </table:table-cell>
          <table:table-cell table:style-name="ce50" table:formula="of:=IF([.I13]=&quot;&quot;;&quot;&quot;;IF(2*[.I13]&lt;1;2*[.I13];2-2*[.I13]))" office:value-type="float" office:value="0.888888888888836">
            <text:p><text:s/>8/9</text:p>
          </table:table-cell>
          <table:table-cell table:style-name="ce50" table:formula="of:=IF([.J13]=&quot;&quot;;&quot;&quot;;IF(2*[.J13]&lt;1;2*[.J13];2-2*[.J13]))" office:value-type="float" office:value="0.222222222222328">
            <text:p><text:s/>2/9</text:p>
          </table:table-cell>
          <table:table-cell table:style-name="ce50" table:formula="of:=IF([.K13]=&quot;&quot;;&quot;&quot;;IF(2*[.K13]&lt;1;2*[.K13];2-2*[.K13]))" office:value-type="float" office:value="0.444444444444656">
            <text:p><text:s/>4/9</text:p>
          </table:table-cell>
          <table:table-cell table:style-name="ce50" table:formula="of:=IF([.L13]=&quot;&quot;;&quot;&quot;;IF(2*[.L13]&lt;1;2*[.L13];2-2*[.L13]))" office:value-type="float" office:value="0.888888888889312">
            <text:p><text:s/>8/9</text:p>
          </table:table-cell>
          <table:table-cell table:style-name="ce50" table:formula="of:=IF([.M13]=&quot;&quot;;&quot;&quot;;IF(2*[.M13]&lt;1;2*[.M13];2-2*[.M13]))" office:value-type="float" office:value="0.222222222221376">
            <text:p><text:s/>2/9</text:p>
          </table:table-cell>
          <table:table-cell table:style-name="ce50" table:formula="of:=IF([.N13]=&quot;&quot;;&quot;&quot;;IF(2*[.N13]&lt;1;2*[.N13];2-2*[.N13]))" office:value-type="float" office:value="0.444444444442752">
            <text:p><text:s/>4/9</text:p>
          </table:table-cell>
          <table:table-cell table:style-name="ce50" table:formula="of:=IF([.O13]=&quot;&quot;;&quot;&quot;;IF(2*[.O13]&lt;1;2*[.O13];2-2*[.O13]))" office:value-type="float" office:value="0.888888888885504">
            <text:p><text:s/>8/9</text:p>
          </table:table-cell>
          <table:table-cell table:style-name="ce55" table:formula="of:=IF([.P13]=&quot;&quot;;&quot;&quot;;IF(2*[.P13]&lt;1;2*[.P13];2-2*[.P13]))" office:value-type="float" office:value="0.222222222228993">
            <text:p><text:s/>2/9</text:p>
          </table:table-cell>
          <table:table-cell table:number-columns-repeated="1007"/>
        </table:table-row>
        <table:table-row table:style-name="ro1">
          <table:table-cell table:style-name="ce2" table:formula="of:=[.A13]+1" office:value-type="float" office:value="13">
            <text:p>13</text:p>
          </table:table-cell>
          <table:table-cell table:style-name="ce35" table:formula="of:=3/4" office:value-type="float" office:value="0.75">
            <text:p><text:s/>3/4</text:p>
          </table:table-cell>
          <table:table-cell table:style-name="ce43" table:formula="of:=IF([.B14]=&quot;&quot;;&quot;&quot;;IF(2*[.B14]&lt;1;2*[.B14];2-2*[.B14]))" office:value-type="float" office:value="0.5">
            <text:p><text:s/>1/2</text:p>
          </table:table-cell>
          <table:table-cell table:style-name="ce50" table:formula="of:=IF([.C14]=&quot;&quot;;&quot;&quot;;IF(2*[.C14]&lt;1;2*[.C14];2-2*[.C14]))" office:value-type="float" office:value="1">
            <text:p>1 <text:s text:c="3"/></text:p>
          </table:table-cell>
          <table:table-cell table:style-name="ce50" table:formula="of:=IF([.D14]=&quot;&quot;;&quot;&quot;;IF(2*[.D14]&lt;1;2*[.D14];2-2*[.D14]))" office:value-type="float" office:value="0">
            <text:p>0 <text:s text:c="3"/></text:p>
          </table:table-cell>
          <table:table-cell table:style-name="ce50" table:formula="of:=IF([.E14]=&quot;&quot;;&quot;&quot;;IF(2*[.E14]&lt;1;2*[.E14];2-2*[.E14]))" office:value-type="float" office:value="0">
            <text:p>0 <text:s text:c="3"/></text:p>
          </table:table-cell>
          <table:table-cell table:style-name="ce50" table:formula="of:=IF([.F14]=&quot;&quot;;&quot;&quot;;IF(2*[.F14]&lt;1;2*[.F14];2-2*[.F14]))" office:value-type="float" office:value="0">
            <text:p>0 <text:s text:c="3"/></text:p>
          </table:table-cell>
          <table:table-cell table:style-name="ce50" table:formula="of:=IF([.G14]=&quot;&quot;;&quot;&quot;;IF(2*[.G14]&lt;1;2*[.G14];2-2*[.G14]))" office:value-type="float" office:value="0">
            <text:p>0 <text:s text:c="3"/></text:p>
          </table:table-cell>
          <table:table-cell table:style-name="ce50" table:formula="of:=IF([.H14]=&quot;&quot;;&quot;&quot;;IF(2*[.H14]&lt;1;2*[.H14];2-2*[.H14]))" office:value-type="float" office:value="0">
            <text:p>0 <text:s text:c="3"/></text:p>
          </table:table-cell>
          <table:table-cell table:style-name="ce50" table:formula="of:=IF([.I14]=&quot;&quot;;&quot;&quot;;IF(2*[.I14]&lt;1;2*[.I14];2-2*[.I14]))" office:value-type="float" office:value="0">
            <text:p>0 <text:s text:c="3"/></text:p>
          </table:table-cell>
          <table:table-cell table:style-name="ce50" table:formula="of:=IF([.J14]=&quot;&quot;;&quot;&quot;;IF(2*[.J14]&lt;1;2*[.J14];2-2*[.J14]))" office:value-type="float" office:value="0">
            <text:p>0 <text:s text:c="3"/></text:p>
          </table:table-cell>
          <table:table-cell table:style-name="ce50" table:formula="of:=IF([.K14]=&quot;&quot;;&quot;&quot;;IF(2*[.K14]&lt;1;2*[.K14];2-2*[.K14]))" office:value-type="float" office:value="0">
            <text:p>0 <text:s text:c="3"/></text:p>
          </table:table-cell>
          <table:table-cell table:style-name="ce50" table:formula="of:=IF([.L14]=&quot;&quot;;&quot;&quot;;IF(2*[.L14]&lt;1;2*[.L14];2-2*[.L14]))" office:value-type="float" office:value="0">
            <text:p>0 <text:s text:c="3"/></text:p>
          </table:table-cell>
          <table:table-cell table:style-name="ce50" table:formula="of:=IF([.M14]=&quot;&quot;;&quot;&quot;;IF(2*[.M14]&lt;1;2*[.M14];2-2*[.M14]))" office:value-type="float" office:value="0">
            <text:p>0 <text:s text:c="3"/></text:p>
          </table:table-cell>
          <table:table-cell table:style-name="ce50" table:formula="of:=IF([.N14]=&quot;&quot;;&quot;&quot;;IF(2*[.N14]&lt;1;2*[.N14];2-2*[.N14]))" office:value-type="float" office:value="0">
            <text:p>0 <text:s text:c="3"/></text:p>
          </table:table-cell>
          <table:table-cell table:style-name="ce50" table:formula="of:=IF([.O14]=&quot;&quot;;&quot;&quot;;IF(2*[.O14]&lt;1;2*[.O14];2-2*[.O14]))" office:value-type="float" office:value="0">
            <text:p>0 <text:s text:c="3"/></text:p>
          </table:table-cell>
          <table:table-cell table:style-name="ce55" table:formula="of:=IF([.P14]=&quot;&quot;;&quot;&quot;;IF(2*[.P14]&lt;1;2*[.P14];2-2*[.P14]))" office:value-type="float" office:value="0">
            <text:p>0 <text:s text:c="3"/></text:p>
          </table:table-cell>
          <table:table-cell table:number-columns-repeated="1007"/>
        </table:table-row>
        <table:table-row table:style-name="ro1">
          <table:table-cell table:style-name="ce2" table:formula="of:=[.A14]+1" office:value-type="float" office:value="14">
            <text:p>14</text:p>
          </table:table-cell>
          <table:table-cell table:style-name="ce35" office:value-type="float" office:value="0.6">
            <text:p><text:s/>3/5</text:p>
          </table:table-cell>
          <table:table-cell table:style-name="ce43" table:formula="of:=IF([.B15]=&quot;&quot;;&quot;&quot;;IF(2*[.B15]&lt;1;2*[.B15];2-2*[.B15]))" office:value-type="float" office:value="0.8">
            <text:p><text:s/>4/5</text:p>
          </table:table-cell>
          <table:table-cell table:style-name="ce50" table:formula="of:=IF([.C15]=&quot;&quot;;&quot;&quot;;IF(2*[.C15]&lt;1;2*[.C15];2-2*[.C15]))" office:value-type="float" office:value="0.4">
            <text:p><text:s/>2/5</text:p>
          </table:table-cell>
          <table:table-cell table:style-name="ce50" table:formula="of:=IF([.D15]=&quot;&quot;;&quot;&quot;;IF(2*[.D15]&lt;1;2*[.D15];2-2*[.D15]))" office:value-type="float" office:value="0.800000000000001">
            <text:p><text:s/>4/5</text:p>
          </table:table-cell>
          <table:table-cell table:style-name="ce50" table:formula="of:=IF([.E15]=&quot;&quot;;&quot;&quot;;IF(2*[.E15]&lt;1;2*[.E15];2-2*[.E15]))" office:value-type="float" office:value="0.399999999999999">
            <text:p><text:s/>2/5</text:p>
          </table:table-cell>
          <table:table-cell table:style-name="ce50" table:formula="of:=IF([.F15]=&quot;&quot;;&quot;&quot;;IF(2*[.F15]&lt;1;2*[.F15];2-2*[.F15]))" office:value-type="float" office:value="0.799999999999997">
            <text:p><text:s/>4/5</text:p>
          </table:table-cell>
          <table:table-cell table:style-name="ce50" table:formula="of:=IF([.G15]=&quot;&quot;;&quot;&quot;;IF(2*[.G15]&lt;1;2*[.G15];2-2*[.G15]))" office:value-type="float" office:value="0.400000000000006">
            <text:p><text:s/>2/5</text:p>
          </table:table-cell>
          <table:table-cell table:style-name="ce50" table:formula="of:=IF([.H15]=&quot;&quot;;&quot;&quot;;IF(2*[.H15]&lt;1;2*[.H15];2-2*[.H15]))" office:value-type="float" office:value="0.800000000000011">
            <text:p><text:s/>4/5</text:p>
          </table:table-cell>
          <table:table-cell table:style-name="ce50" table:formula="of:=IF([.I15]=&quot;&quot;;&quot;&quot;;IF(2*[.I15]&lt;1;2*[.I15];2-2*[.I15]))" office:value-type="float" office:value="0.399999999999977">
            <text:p><text:s/>2/5</text:p>
          </table:table-cell>
          <table:table-cell table:style-name="ce50" table:formula="of:=IF([.J15]=&quot;&quot;;&quot;&quot;;IF(2*[.J15]&lt;1;2*[.J15];2-2*[.J15]))" office:value-type="float" office:value="0.799999999999955">
            <text:p><text:s/>4/5</text:p>
          </table:table-cell>
          <table:table-cell table:style-name="ce50" table:formula="of:=IF([.K15]=&quot;&quot;;&quot;&quot;;IF(2*[.K15]&lt;1;2*[.K15];2-2*[.K15]))" office:value-type="float" office:value="0.400000000000091">
            <text:p><text:s/>2/5</text:p>
          </table:table-cell>
          <table:table-cell table:style-name="ce50" table:formula="of:=IF([.L15]=&quot;&quot;;&quot;&quot;;IF(2*[.L15]&lt;1;2*[.L15];2-2*[.L15]))" office:value-type="float" office:value="0.800000000000182">
            <text:p><text:s/>4/5</text:p>
          </table:table-cell>
          <table:table-cell table:style-name="ce50" table:formula="of:=IF([.M15]=&quot;&quot;;&quot;&quot;;IF(2*[.M15]&lt;1;2*[.M15];2-2*[.M15]))" office:value-type="float" office:value="0.399999999999636">
            <text:p><text:s/>2/5</text:p>
          </table:table-cell>
          <table:table-cell table:style-name="ce50" table:formula="of:=IF([.N15]=&quot;&quot;;&quot;&quot;;IF(2*[.N15]&lt;1;2*[.N15];2-2*[.N15]))" office:value-type="float" office:value="0.799999999999272">
            <text:p><text:s/>4/5</text:p>
          </table:table-cell>
          <table:table-cell table:style-name="ce50" table:formula="of:=IF([.O15]=&quot;&quot;;&quot;&quot;;IF(2*[.O15]&lt;1;2*[.O15];2-2*[.O15]))" office:value-type="float" office:value="0.400000000001455">
            <text:p><text:s/>2/5</text:p>
          </table:table-cell>
          <table:table-cell table:style-name="ce55" table:formula="of:=IF([.P15]=&quot;&quot;;&quot;&quot;;IF(2*[.P15]&lt;1;2*[.P15];2-2*[.P15]))" office:value-type="float" office:value="0.80000000000291">
            <text:p><text:s/>4/5</text:p>
          </table:table-cell>
          <table:table-cell table:number-columns-repeated="1007"/>
        </table:table-row>
        <table:table-row table:style-name="ro1">
          <table:table-cell table:style-name="ce2" table:formula="of:=[.A15]+1" office:value-type="float" office:value="15">
            <text:p>15</text:p>
          </table:table-cell>
          <table:table-cell table:style-name="ce35" office:value-type="float" office:value="0.428571428571429">
            <text:p><text:s/>3/7</text:p>
          </table:table-cell>
          <table:table-cell table:style-name="ce43" table:formula="of:=IF([.B16]=&quot;&quot;;&quot;&quot;;IF(2*[.B16]&lt;1;2*[.B16];2-2*[.B16]))" office:value-type="float" office:value="0.857142857142858">
            <text:p><text:s/>6/7</text:p>
          </table:table-cell>
          <table:table-cell table:style-name="ce50" table:formula="of:=IF([.C16]=&quot;&quot;;&quot;&quot;;IF(2*[.C16]&lt;1;2*[.C16];2-2*[.C16]))" office:value-type="float" office:value="0.285714285714284">
            <text:p><text:s/>2/7</text:p>
          </table:table-cell>
          <table:table-cell table:style-name="ce50" table:formula="of:=IF([.D16]=&quot;&quot;;&quot;&quot;;IF(2*[.D16]&lt;1;2*[.D16];2-2*[.D16]))" office:value-type="float" office:value="0.571428571428568">
            <text:p><text:s/>4/7</text:p>
          </table:table-cell>
          <table:table-cell table:style-name="ce50" table:formula="of:=IF([.E16]=&quot;&quot;;&quot;&quot;;IF(2*[.E16]&lt;1;2*[.E16];2-2*[.E16]))" office:value-type="float" office:value="0.857142857142865">
            <text:p><text:s/>6/7</text:p>
          </table:table-cell>
          <table:table-cell table:style-name="ce50" table:formula="of:=IF([.F16]=&quot;&quot;;&quot;&quot;;IF(2*[.F16]&lt;1;2*[.F16];2-2*[.F16]))" office:value-type="float" office:value="0.28571428571427">
            <text:p><text:s/>2/7</text:p>
          </table:table-cell>
          <table:table-cell table:style-name="ce50" table:formula="of:=IF([.G16]=&quot;&quot;;&quot;&quot;;IF(2*[.G16]&lt;1;2*[.G16];2-2*[.G16]))" office:value-type="float" office:value="0.571428571428541">
            <text:p><text:s/>4/7</text:p>
          </table:table-cell>
          <table:table-cell table:style-name="ce50" table:formula="of:=IF([.H16]=&quot;&quot;;&quot;&quot;;IF(2*[.H16]&lt;1;2*[.H16];2-2*[.H16]))" office:value-type="float" office:value="0.857142857142918">
            <text:p><text:s/>6/7</text:p>
          </table:table-cell>
          <table:table-cell table:style-name="ce50" table:formula="of:=IF([.I16]=&quot;&quot;;&quot;&quot;;IF(2*[.I16]&lt;1;2*[.I16];2-2*[.I16]))" office:value-type="float" office:value="0.285714285714164">
            <text:p><text:s/>2/7</text:p>
          </table:table-cell>
          <table:table-cell table:style-name="ce50" table:formula="of:=IF([.J16]=&quot;&quot;;&quot;&quot;;IF(2*[.J16]&lt;1;2*[.J16];2-2*[.J16]))" office:value-type="float" office:value="0.571428571428328">
            <text:p><text:s/>4/7</text:p>
          </table:table-cell>
          <table:table-cell table:style-name="ce50" table:formula="of:=IF([.K16]=&quot;&quot;;&quot;&quot;;IF(2*[.K16]&lt;1;2*[.K16];2-2*[.K16]))" office:value-type="float" office:value="0.857142857143344">
            <text:p><text:s/>6/7</text:p>
          </table:table-cell>
          <table:table-cell table:style-name="ce50" table:formula="of:=IF([.L16]=&quot;&quot;;&quot;&quot;;IF(2*[.L16]&lt;1;2*[.L16];2-2*[.L16]))" office:value-type="float" office:value="0.285714285713311">
            <text:p><text:s/>2/7</text:p>
          </table:table-cell>
          <table:table-cell table:style-name="ce50" table:formula="of:=IF([.M16]=&quot;&quot;;&quot;&quot;;IF(2*[.M16]&lt;1;2*[.M16];2-2*[.M16]))" office:value-type="float" office:value="0.571428571426623">
            <text:p><text:s/>4/7</text:p>
          </table:table-cell>
          <table:table-cell table:style-name="ce50" table:formula="of:=IF([.N16]=&quot;&quot;;&quot;&quot;;IF(2*[.N16]&lt;1;2*[.N16];2-2*[.N16]))" office:value-type="float" office:value="0.857142857146755">
            <text:p><text:s/>6/7</text:p>
          </table:table-cell>
          <table:table-cell table:style-name="ce50" table:formula="of:=IF([.O16]=&quot;&quot;;&quot;&quot;;IF(2*[.O16]&lt;1;2*[.O16];2-2*[.O16]))" office:value-type="float" office:value="0.28571428570649">
            <text:p><text:s/>2/7</text:p>
          </table:table-cell>
          <table:table-cell table:style-name="ce55" table:formula="of:=IF([.P16]=&quot;&quot;;&quot;&quot;;IF(2*[.P16]&lt;1;2*[.P16];2-2*[.P16]))" office:value-type="float" office:value="0.57142857141298">
            <text:p><text:s/>4/7</text:p>
          </table:table-cell>
          <table:table-cell table:number-columns-repeated="1007"/>
        </table:table-row>
        <table:table-row table:style-name="ro1">
          <table:table-cell table:style-name="ce2" table:formula="of:=[.A16]+1" office:value-type="float" office:value="16">
            <text:p>16</text:p>
          </table:table-cell>
          <table:table-cell table:style-name="ce35" office:value-type="float" office:value="0.375">
            <text:p><text:s/>3/8</text:p>
          </table:table-cell>
          <table:table-cell table:style-name="ce43" table:formula="of:=IF([.B17]=&quot;&quot;;&quot;&quot;;IF(2*[.B17]&lt;1;2*[.B17];2-2*[.B17]))" office:value-type="float" office:value="0.75">
            <text:p><text:s/>3/4</text:p>
          </table:table-cell>
          <table:table-cell table:style-name="ce50" table:formula="of:=IF([.C17]=&quot;&quot;;&quot;&quot;;IF(2*[.C17]&lt;1;2*[.C17];2-2*[.C17]))" office:value-type="float" office:value="0.5">
            <text:p><text:s/>1/2</text:p>
          </table:table-cell>
          <table:table-cell table:style-name="ce50" table:formula="of:=IF([.D17]=&quot;&quot;;&quot;&quot;;IF(2*[.D17]&lt;1;2*[.D17];2-2*[.D17]))" office:value-type="float" office:value="1">
            <text:p>1 <text:s text:c="3"/></text:p>
          </table:table-cell>
          <table:table-cell table:style-name="ce50" table:formula="of:=IF([.E17]=&quot;&quot;;&quot;&quot;;IF(2*[.E17]&lt;1;2*[.E17];2-2*[.E17]))" office:value-type="float" office:value="0">
            <text:p>0 <text:s text:c="3"/></text:p>
          </table:table-cell>
          <table:table-cell table:style-name="ce50" table:formula="of:=IF([.F17]=&quot;&quot;;&quot;&quot;;IF(2*[.F17]&lt;1;2*[.F17];2-2*[.F17]))" office:value-type="float" office:value="0">
            <text:p>0 <text:s text:c="3"/></text:p>
          </table:table-cell>
          <table:table-cell table:style-name="ce50" table:formula="of:=IF([.G17]=&quot;&quot;;&quot;&quot;;IF(2*[.G17]&lt;1;2*[.G17];2-2*[.G17]))" office:value-type="float" office:value="0">
            <text:p>0 <text:s text:c="3"/></text:p>
          </table:table-cell>
          <table:table-cell table:style-name="ce50" table:formula="of:=IF([.H17]=&quot;&quot;;&quot;&quot;;IF(2*[.H17]&lt;1;2*[.H17];2-2*[.H17]))" office:value-type="float" office:value="0">
            <text:p>0 <text:s text:c="3"/></text:p>
          </table:table-cell>
          <table:table-cell table:style-name="ce50" table:formula="of:=IF([.I17]=&quot;&quot;;&quot;&quot;;IF(2*[.I17]&lt;1;2*[.I17];2-2*[.I17]))" office:value-type="float" office:value="0">
            <text:p>0 <text:s text:c="3"/></text:p>
          </table:table-cell>
          <table:table-cell table:style-name="ce50" table:formula="of:=IF([.J17]=&quot;&quot;;&quot;&quot;;IF(2*[.J17]&lt;1;2*[.J17];2-2*[.J17]))" office:value-type="float" office:value="0">
            <text:p>0 <text:s text:c="3"/></text:p>
          </table:table-cell>
          <table:table-cell table:style-name="ce50" table:formula="of:=IF([.K17]=&quot;&quot;;&quot;&quot;;IF(2*[.K17]&lt;1;2*[.K17];2-2*[.K17]))" office:value-type="float" office:value="0">
            <text:p>0 <text:s text:c="3"/></text:p>
          </table:table-cell>
          <table:table-cell table:style-name="ce50" table:formula="of:=IF([.L17]=&quot;&quot;;&quot;&quot;;IF(2*[.L17]&lt;1;2*[.L17];2-2*[.L17]))" office:value-type="float" office:value="0">
            <text:p>0 <text:s text:c="3"/></text:p>
          </table:table-cell>
          <table:table-cell table:style-name="ce50" table:formula="of:=IF([.M17]=&quot;&quot;;&quot;&quot;;IF(2*[.M17]&lt;1;2*[.M17];2-2*[.M17]))" office:value-type="float" office:value="0">
            <text:p>0 <text:s text:c="3"/></text:p>
          </table:table-cell>
          <table:table-cell table:style-name="ce50" table:formula="of:=IF([.N17]=&quot;&quot;;&quot;&quot;;IF(2*[.N17]&lt;1;2*[.N17];2-2*[.N17]))" office:value-type="float" office:value="0">
            <text:p>0 <text:s text:c="3"/></text:p>
          </table:table-cell>
          <table:table-cell table:style-name="ce50" table:formula="of:=IF([.O17]=&quot;&quot;;&quot;&quot;;IF(2*[.O17]&lt;1;2*[.O17];2-2*[.O17]))" office:value-type="float" office:value="0">
            <text:p>0 <text:s text:c="3"/></text:p>
          </table:table-cell>
          <table:table-cell table:style-name="ce55" table:formula="of:=IF([.P17]=&quot;&quot;;&quot;&quot;;IF(2*[.P17]&lt;1;2*[.P17];2-2*[.P17]))" office:value-type="float" office:value="0">
            <text:p>0 <text:s text:c="3"/></text:p>
          </table:table-cell>
          <table:table-cell table:number-columns-repeated="1007"/>
        </table:table-row>
        <table:table-row table:style-name="ro1">
          <table:table-cell table:style-name="ce2" table:formula="of:=[.A17]+1" office:value-type="float" office:value="17">
            <text:p>17</text:p>
          </table:table-cell>
          <table:table-cell table:style-name="ce37" office:value-type="float" office:value="0.8">
            <text:p><text:s/>4/5</text:p>
          </table:table-cell>
          <table:table-cell table:style-name="ce44" table:formula="of:=IF([.B18]=&quot;&quot;;&quot;&quot;;IF(2*[.B18]&lt;1;2*[.B18];2-2*[.B18]))" office:value-type="float" office:value="0.4">
            <text:p><text:s/>2/5</text:p>
          </table:table-cell>
          <table:table-cell table:style-name="ce51" table:formula="of:=IF([.C18]=&quot;&quot;;&quot;&quot;;IF(2*[.C18]&lt;1;2*[.C18];2-2*[.C18]))" office:value-type="float" office:value="0.8">
            <text:p><text:s/>4/5</text:p>
          </table:table-cell>
          <table:table-cell table:style-name="ce50" table:formula="of:=IF([.D18]=&quot;&quot;;&quot;&quot;;IF(2*[.D18]&lt;1;2*[.D18];2-2*[.D18]))" office:value-type="float" office:value="0.4">
            <text:p><text:s/>2/5</text:p>
          </table:table-cell>
          <table:table-cell table:style-name="ce50" table:formula="of:=IF([.E18]=&quot;&quot;;&quot;&quot;;IF(2*[.E18]&lt;1;2*[.E18];2-2*[.E18]))" office:value-type="float" office:value="0.800000000000001">
            <text:p><text:s/>4/5</text:p>
          </table:table-cell>
          <table:table-cell table:style-name="ce50" table:formula="of:=IF([.F18]=&quot;&quot;;&quot;&quot;;IF(2*[.F18]&lt;1;2*[.F18];2-2*[.F18]))" office:value-type="float" office:value="0.399999999999999">
            <text:p><text:s/>2/5</text:p>
          </table:table-cell>
          <table:table-cell table:style-name="ce50" table:formula="of:=IF([.G18]=&quot;&quot;;&quot;&quot;;IF(2*[.G18]&lt;1;2*[.G18];2-2*[.G18]))" office:value-type="float" office:value="0.799999999999997">
            <text:p><text:s/>4/5</text:p>
          </table:table-cell>
          <table:table-cell table:style-name="ce50" table:formula="of:=IF([.H18]=&quot;&quot;;&quot;&quot;;IF(2*[.H18]&lt;1;2*[.H18];2-2*[.H18]))" office:value-type="float" office:value="0.400000000000006">
            <text:p><text:s/>2/5</text:p>
          </table:table-cell>
          <table:table-cell table:style-name="ce50" table:formula="of:=IF([.I18]=&quot;&quot;;&quot;&quot;;IF(2*[.I18]&lt;1;2*[.I18];2-2*[.I18]))" office:value-type="float" office:value="0.800000000000011">
            <text:p><text:s/>4/5</text:p>
          </table:table-cell>
          <table:table-cell table:style-name="ce50" table:formula="of:=IF([.J18]=&quot;&quot;;&quot;&quot;;IF(2*[.J18]&lt;1;2*[.J18];2-2*[.J18]))" office:value-type="float" office:value="0.399999999999977">
            <text:p><text:s/>2/5</text:p>
          </table:table-cell>
          <table:table-cell table:style-name="ce50" table:formula="of:=IF([.K18]=&quot;&quot;;&quot;&quot;;IF(2*[.K18]&lt;1;2*[.K18];2-2*[.K18]))" office:value-type="float" office:value="0.799999999999955">
            <text:p><text:s/>4/5</text:p>
          </table:table-cell>
          <table:table-cell table:style-name="ce50" table:formula="of:=IF([.L18]=&quot;&quot;;&quot;&quot;;IF(2*[.L18]&lt;1;2*[.L18];2-2*[.L18]))" office:value-type="float" office:value="0.400000000000091">
            <text:p><text:s/>2/5</text:p>
          </table:table-cell>
          <table:table-cell table:style-name="ce50" table:formula="of:=IF([.M18]=&quot;&quot;;&quot;&quot;;IF(2*[.M18]&lt;1;2*[.M18];2-2*[.M18]))" office:value-type="float" office:value="0.800000000000182">
            <text:p><text:s/>4/5</text:p>
          </table:table-cell>
          <table:table-cell table:style-name="ce50" table:formula="of:=IF([.N18]=&quot;&quot;;&quot;&quot;;IF(2*[.N18]&lt;1;2*[.N18];2-2*[.N18]))" office:value-type="float" office:value="0.399999999999636">
            <text:p><text:s/>2/5</text:p>
          </table:table-cell>
          <table:table-cell table:style-name="ce50" table:formula="of:=IF([.O18]=&quot;&quot;;&quot;&quot;;IF(2*[.O18]&lt;1;2*[.O18];2-2*[.O18]))" office:value-type="float" office:value="0.799999999999272">
            <text:p><text:s/>4/5</text:p>
          </table:table-cell>
          <table:table-cell table:style-name="ce55" table:formula="of:=IF([.P18]=&quot;&quot;;&quot;&quot;;IF(2*[.P18]&lt;1;2*[.P18];2-2*[.P18]))" office:value-type="float" office:value="0.400000000001455">
            <text:p><text:s/>2/5</text:p>
          </table:table-cell>
          <table:table-cell table:number-columns-repeated="1007"/>
        </table:table-row>
        <table:table-row table:style-name="ro1">
          <table:table-cell table:style-name="ce2" table:formula="of:=[.A18]+1" office:value-type="float" office:value="18">
            <text:p>18</text:p>
          </table:table-cell>
          <table:table-cell table:style-name="ce38" office:value-type="float" office:value="0.571428571428571">
            <text:p><text:s/>4/7</text:p>
          </table:table-cell>
          <table:table-cell table:style-name="ce45" table:formula="of:=IF([.B19]=&quot;&quot;;&quot;&quot;;IF(2*[.B19]&lt;1;2*[.B19];2-2*[.B19]))" office:value-type="float" office:value="0.857142857142858">
            <text:p><text:s/>6/7</text:p>
          </table:table-cell>
          <table:table-cell table:style-name="ce52" table:formula="of:=IF([.C19]=&quot;&quot;;&quot;&quot;;IF(2*[.C19]&lt;1;2*[.C19];2-2*[.C19]))" office:value-type="float" office:value="0.285714285714284">
            <text:p><text:s/>2/7</text:p>
          </table:table-cell>
          <table:table-cell table:style-name="ce52" table:formula="of:=IF([.D19]=&quot;&quot;;&quot;&quot;;IF(2*[.D19]&lt;1;2*[.D19];2-2*[.D19]))" office:value-type="float" office:value="0.571428571428569">
            <text:p><text:s/>4/7</text:p>
          </table:table-cell>
          <table:table-cell table:style-name="ce50" table:formula="of:=IF([.E19]=&quot;&quot;;&quot;&quot;;IF(2*[.E19]&lt;1;2*[.E19];2-2*[.E19]))" office:value-type="float" office:value="0.857142857142863">
            <text:p><text:s/>6/7</text:p>
          </table:table-cell>
          <table:table-cell table:style-name="ce50" table:formula="of:=IF([.F19]=&quot;&quot;;&quot;&quot;;IF(2*[.F19]&lt;1;2*[.F19];2-2*[.F19]))" office:value-type="float" office:value="0.285714285714274">
            <text:p><text:s/>2/7</text:p>
          </table:table-cell>
          <table:table-cell table:style-name="ce50" table:formula="of:=IF([.G19]=&quot;&quot;;&quot;&quot;;IF(2*[.G19]&lt;1;2*[.G19];2-2*[.G19]))" office:value-type="float" office:value="0.571428571428548">
            <text:p><text:s/>4/7</text:p>
          </table:table-cell>
          <table:table-cell table:style-name="ce50" table:formula="of:=IF([.H19]=&quot;&quot;;&quot;&quot;;IF(2*[.H19]&lt;1;2*[.H19];2-2*[.H19]))" office:value-type="float" office:value="0.857142857142904">
            <text:p><text:s/>6/7</text:p>
          </table:table-cell>
          <table:table-cell table:style-name="ce50" table:formula="of:=IF([.I19]=&quot;&quot;;&quot;&quot;;IF(2*[.I19]&lt;1;2*[.I19];2-2*[.I19]))" office:value-type="float" office:value="0.285714285714192">
            <text:p><text:s/>2/7</text:p>
          </table:table-cell>
          <table:table-cell table:style-name="ce50" table:formula="of:=IF([.J19]=&quot;&quot;;&quot;&quot;;IF(2*[.J19]&lt;1;2*[.J19];2-2*[.J19]))" office:value-type="float" office:value="0.571428571428385">
            <text:p><text:s/>4/7</text:p>
          </table:table-cell>
          <table:table-cell table:style-name="ce50" table:formula="of:=IF([.K19]=&quot;&quot;;&quot;&quot;;IF(2*[.K19]&lt;1;2*[.K19];2-2*[.K19]))" office:value-type="float" office:value="0.857142857143231">
            <text:p><text:s/>6/7</text:p>
          </table:table-cell>
          <table:table-cell table:style-name="ce50" table:formula="of:=IF([.L19]=&quot;&quot;;&quot;&quot;;IF(2*[.L19]&lt;1;2*[.L19];2-2*[.L19]))" office:value-type="float" office:value="0.285714285713539">
            <text:p><text:s/>2/7</text:p>
          </table:table-cell>
          <table:table-cell table:style-name="ce50" table:formula="of:=IF([.M19]=&quot;&quot;;&quot;&quot;;IF(2*[.M19]&lt;1;2*[.M19];2-2*[.M19]))" office:value-type="float" office:value="0.571428571427077">
            <text:p><text:s/>4/7</text:p>
          </table:table-cell>
          <table:table-cell table:style-name="ce50" table:formula="of:=IF([.N19]=&quot;&quot;;&quot;&quot;;IF(2*[.N19]&lt;1;2*[.N19];2-2*[.N19]))" office:value-type="float" office:value="0.857142857145846">
            <text:p><text:s/>6/7</text:p>
          </table:table-cell>
          <table:table-cell table:style-name="ce50" table:formula="of:=IF([.O19]=&quot;&quot;;&quot;&quot;;IF(2*[.O19]&lt;1;2*[.O19];2-2*[.O19]))" office:value-type="float" office:value="0.285714285708309">
            <text:p><text:s/>2/7</text:p>
          </table:table-cell>
          <table:table-cell table:style-name="ce55" table:formula="of:=IF([.P19]=&quot;&quot;;&quot;&quot;;IF(2*[.P19]&lt;1;2*[.P19];2-2*[.P19]))" office:value-type="float" office:value="0.571428571416618">
            <text:p><text:s/>4/7</text:p>
          </table:table-cell>
          <table:table-cell table:number-columns-repeated="1007"/>
        </table:table-row>
        <table:table-row table:style-name="ro1">
          <table:table-cell table:style-name="ce2" table:formula="of:=[.A19]+1" office:value-type="float" office:value="19">
            <text:p>19</text:p>
          </table:table-cell>
          <table:table-cell table:style-name="ce38" office:value-type="float" office:value="0.444444444444444">
            <text:p><text:s/>4/9</text:p>
          </table:table-cell>
          <table:table-cell table:style-name="ce45" table:formula="of:=IF([.B20]=&quot;&quot;;&quot;&quot;;IF(2*[.B20]&lt;1;2*[.B20];2-2*[.B20]))" office:value-type="float" office:value="0.888888888888888">
            <text:p><text:s/>8/9</text:p>
          </table:table-cell>
          <table:table-cell table:style-name="ce52" table:formula="of:=IF([.C20]=&quot;&quot;;&quot;&quot;;IF(2*[.C20]&lt;1;2*[.C20];2-2*[.C20]))" office:value-type="float" office:value="0.222222222222224">
            <text:p><text:s/>2/9</text:p>
          </table:table-cell>
          <table:table-cell table:style-name="ce52" table:formula="of:=IF([.D20]=&quot;&quot;;&quot;&quot;;IF(2*[.D20]&lt;1;2*[.D20];2-2*[.D20]))" office:value-type="float" office:value="0.444444444444448">
            <text:p><text:s/>4/9</text:p>
          </table:table-cell>
          <table:table-cell table:style-name="ce50" table:formula="of:=IF([.E20]=&quot;&quot;;&quot;&quot;;IF(2*[.E20]&lt;1;2*[.E20];2-2*[.E20]))" office:value-type="float" office:value="0.888888888888896">
            <text:p><text:s/>8/9</text:p>
          </table:table-cell>
          <table:table-cell table:style-name="ce50" table:formula="of:=IF([.F20]=&quot;&quot;;&quot;&quot;;IF(2*[.F20]&lt;1;2*[.F20];2-2*[.F20]))" office:value-type="float" office:value="0.222222222222209">
            <text:p><text:s/>2/9</text:p>
          </table:table-cell>
          <table:table-cell table:style-name="ce50" table:formula="of:=IF([.G20]=&quot;&quot;;&quot;&quot;;IF(2*[.G20]&lt;1;2*[.G20];2-2*[.G20]))" office:value-type="float" office:value="0.444444444444418">
            <text:p><text:s/>4/9</text:p>
          </table:table-cell>
          <table:table-cell table:style-name="ce50" table:formula="of:=IF([.H20]=&quot;&quot;;&quot;&quot;;IF(2*[.H20]&lt;1;2*[.H20];2-2*[.H20]))" office:value-type="float" office:value="0.888888888888836">
            <text:p><text:s/>8/9</text:p>
          </table:table-cell>
          <table:table-cell table:style-name="ce50" table:formula="of:=IF([.I20]=&quot;&quot;;&quot;&quot;;IF(2*[.I20]&lt;1;2*[.I20];2-2*[.I20]))" office:value-type="float" office:value="0.222222222222328">
            <text:p><text:s/>2/9</text:p>
          </table:table-cell>
          <table:table-cell table:style-name="ce50" table:formula="of:=IF([.J20]=&quot;&quot;;&quot;&quot;;IF(2*[.J20]&lt;1;2*[.J20];2-2*[.J20]))" office:value-type="float" office:value="0.444444444444656">
            <text:p><text:s/>4/9</text:p>
          </table:table-cell>
          <table:table-cell table:style-name="ce50" table:formula="of:=IF([.K20]=&quot;&quot;;&quot;&quot;;IF(2*[.K20]&lt;1;2*[.K20];2-2*[.K20]))" office:value-type="float" office:value="0.888888888889312">
            <text:p><text:s/>8/9</text:p>
          </table:table-cell>
          <table:table-cell table:style-name="ce50" table:formula="of:=IF([.L20]=&quot;&quot;;&quot;&quot;;IF(2*[.L20]&lt;1;2*[.L20];2-2*[.L20]))" office:value-type="float" office:value="0.222222222221376">
            <text:p><text:s/>2/9</text:p>
          </table:table-cell>
          <table:table-cell table:style-name="ce50" table:formula="of:=IF([.M20]=&quot;&quot;;&quot;&quot;;IF(2*[.M20]&lt;1;2*[.M20];2-2*[.M20]))" office:value-type="float" office:value="0.444444444442752">
            <text:p><text:s/>4/9</text:p>
          </table:table-cell>
          <table:table-cell table:style-name="ce50" table:formula="of:=IF([.N20]=&quot;&quot;;&quot;&quot;;IF(2*[.N20]&lt;1;2*[.N20];2-2*[.N20]))" office:value-type="float" office:value="0.888888888885504">
            <text:p><text:s/>8/9</text:p>
          </table:table-cell>
          <table:table-cell table:style-name="ce50" table:formula="of:=IF([.O20]=&quot;&quot;;&quot;&quot;;IF(2*[.O20]&lt;1;2*[.O20];2-2*[.O20]))" office:value-type="float" office:value="0.222222222228993">
            <text:p><text:s/>2/9</text:p>
          </table:table-cell>
          <table:table-cell table:style-name="ce55" table:formula="of:=IF([.P20]=&quot;&quot;;&quot;&quot;;IF(2*[.P20]&lt;1;2*[.P20];2-2*[.P20]))" office:value-type="float" office:value="0.444444444457986">
            <text:p><text:s/>4/9</text:p>
          </table:table-cell>
          <table:table-cell table:number-columns-repeated="1007"/>
        </table:table-row>
        <table:table-row table:style-name="ro1">
          <table:table-cell table:style-name="ce2" table:formula="of:=[.A20]+1" office:value-type="float" office:value="20">
            <text:p>20</text:p>
          </table:table-cell>
          <table:table-cell table:style-name="ce35" office:value-type="float" office:value="0.833333333333333">
            <text:p><text:s/>5/6</text:p>
          </table:table-cell>
          <table:table-cell table:style-name="ce43" table:formula="of:=IF([.B21]=&quot;&quot;;&quot;&quot;;IF(2*[.B21]&lt;1;2*[.B21];2-2*[.B21]))" office:value-type="float" office:value="0.333333333333334">
            <text:p><text:s/>1/3</text:p>
          </table:table-cell>
          <table:table-cell table:style-name="ce50" table:formula="of:=IF([.C21]=&quot;&quot;;&quot;&quot;;IF(2*[.C21]&lt;1;2*[.C21];2-2*[.C21]))" office:value-type="float" office:value="0.666666666666668">
            <text:p><text:s/>2/3</text:p>
          </table:table-cell>
          <table:table-cell table:style-name="ce50" table:formula="of:=IF([.D21]=&quot;&quot;;&quot;&quot;;IF(2*[.D21]&lt;1;2*[.D21];2-2*[.D21]))" office:value-type="float" office:value="0.666666666666664">
            <text:p><text:s/>2/3</text:p>
          </table:table-cell>
          <table:table-cell table:style-name="ce50" table:formula="of:=IF([.E21]=&quot;&quot;;&quot;&quot;;IF(2*[.E21]&lt;1;2*[.E21];2-2*[.E21]))" office:value-type="float" office:value="0.666666666666671">
            <text:p><text:s/>2/3</text:p>
          </table:table-cell>
          <table:table-cell table:style-name="ce50" table:formula="of:=IF([.F21]=&quot;&quot;;&quot;&quot;;IF(2*[.F21]&lt;1;2*[.F21];2-2*[.F21]))" office:value-type="float" office:value="0.666666666666657">
            <text:p><text:s/>2/3</text:p>
          </table:table-cell>
          <table:table-cell table:style-name="ce50" table:formula="of:=IF([.G21]=&quot;&quot;;&quot;&quot;;IF(2*[.G21]&lt;1;2*[.G21];2-2*[.G21]))" office:value-type="float" office:value="0.666666666666686">
            <text:p><text:s/>2/3</text:p>
          </table:table-cell>
          <table:table-cell table:style-name="ce50" table:formula="of:=IF([.H21]=&quot;&quot;;&quot;&quot;;IF(2*[.H21]&lt;1;2*[.H21];2-2*[.H21]))" office:value-type="float" office:value="0.666666666666629">
            <text:p><text:s/>2/3</text:p>
          </table:table-cell>
          <table:table-cell table:style-name="ce50" table:formula="of:=IF([.I21]=&quot;&quot;;&quot;&quot;;IF(2*[.I21]&lt;1;2*[.I21];2-2*[.I21]))" office:value-type="float" office:value="0.666666666666742">
            <text:p><text:s/>2/3</text:p>
          </table:table-cell>
          <table:table-cell table:style-name="ce50" table:formula="of:=IF([.J21]=&quot;&quot;;&quot;&quot;;IF(2*[.J21]&lt;1;2*[.J21];2-2*[.J21]))" office:value-type="float" office:value="0.666666666666515">
            <text:p><text:s/>2/3</text:p>
          </table:table-cell>
          <table:table-cell table:style-name="ce50" table:formula="of:=IF([.K21]=&quot;&quot;;&quot;&quot;;IF(2*[.K21]&lt;1;2*[.K21];2-2*[.K21]))" office:value-type="float" office:value="0.66666666666697">
            <text:p><text:s/>2/3</text:p>
          </table:table-cell>
          <table:table-cell table:style-name="ce50" table:formula="of:=IF([.L21]=&quot;&quot;;&quot;&quot;;IF(2*[.L21]&lt;1;2*[.L21];2-2*[.L21]))" office:value-type="float" office:value="0.66666666666606">
            <text:p><text:s/>2/3</text:p>
          </table:table-cell>
          <table:table-cell table:style-name="ce50" table:formula="of:=IF([.M21]=&quot;&quot;;&quot;&quot;;IF(2*[.M21]&lt;1;2*[.M21];2-2*[.M21]))" office:value-type="float" office:value="0.666666666667879">
            <text:p><text:s/>2/3</text:p>
          </table:table-cell>
          <table:table-cell table:style-name="ce50" table:formula="of:=IF([.N21]=&quot;&quot;;&quot;&quot;;IF(2*[.N21]&lt;1;2*[.N21];2-2*[.N21]))" office:value-type="float" office:value="0.666666666664241">
            <text:p><text:s/>2/3</text:p>
          </table:table-cell>
          <table:table-cell table:style-name="ce50" table:formula="of:=IF([.O21]=&quot;&quot;;&quot;&quot;;IF(2*[.O21]&lt;1;2*[.O21];2-2*[.O21]))" office:value-type="float" office:value="0.666666666671517">
            <text:p><text:s/>2/3</text:p>
          </table:table-cell>
          <table:table-cell table:style-name="ce55" table:formula="of:=IF([.P21]=&quot;&quot;;&quot;&quot;;IF(2*[.P21]&lt;1;2*[.P21];2-2*[.P21]))" office:value-type="float" office:value="0.666666666656965">
            <text:p><text:s/>2/3</text:p>
          </table:table-cell>
          <table:table-cell table:number-columns-repeated="1007"/>
        </table:table-row>
        <table:table-row table:style-name="ro1">
          <table:table-cell table:style-name="ce2" table:formula="of:=[.A21]+1" office:value-type="float" office:value="21">
            <text:p>21</text:p>
          </table:table-cell>
          <table:table-cell table:style-name="ce39" office:value-type="float" office:value="0.714285714285714">
            <text:p><text:s/>5/7</text:p>
          </table:table-cell>
          <table:table-cell table:style-name="ce46" table:formula="of:=IF([.B22]=&quot;&quot;;&quot;&quot;;IF(2*[.B22]&lt;1;2*[.B22];2-2*[.B22]))" office:value-type="float" office:value="0.571428571428572">
            <text:p><text:s/>4/7</text:p>
          </table:table-cell>
          <table:table-cell table:style-name="ce46" table:formula="of:=IF([.C22]=&quot;&quot;;&quot;&quot;;IF(2*[.C22]&lt;1;2*[.C22];2-2*[.C22]))" office:value-type="float" office:value="0.857142857142856">
            <text:p><text:s/>6/7</text:p>
          </table:table-cell>
          <table:table-cell table:style-name="ce46" table:formula="of:=IF([.D22]=&quot;&quot;;&quot;&quot;;IF(2*[.D22]&lt;1;2*[.D22];2-2*[.D22]))" office:value-type="float" office:value="0.285714285714287">
            <text:p><text:s/>2/7</text:p>
          </table:table-cell>
          <table:table-cell table:style-name="ce46" table:formula="of:=IF([.E22]=&quot;&quot;;&quot;&quot;;IF(2*[.E22]&lt;1;2*[.E22];2-2*[.E22]))" office:value-type="float" office:value="0.571428571428575">
            <text:p><text:s/>4/7</text:p>
          </table:table-cell>
          <table:table-cell table:style-name="ce46" table:formula="of:=IF([.F22]=&quot;&quot;;&quot;&quot;;IF(2*[.F22]&lt;1;2*[.F22];2-2*[.F22]))" office:value-type="float" office:value="0.857142857142851">
            <text:p><text:s/>6/7</text:p>
          </table:table-cell>
          <table:table-cell table:style-name="ce46" table:formula="of:=IF([.G22]=&quot;&quot;;&quot;&quot;;IF(2*[.G22]&lt;1;2*[.G22];2-2*[.G22]))" office:value-type="float" office:value="0.285714285714299">
            <text:p><text:s/>2/7</text:p>
          </table:table-cell>
          <table:table-cell table:style-name="ce46" table:formula="of:=IF([.H22]=&quot;&quot;;&quot;&quot;;IF(2*[.H22]&lt;1;2*[.H22];2-2*[.H22]))" office:value-type="float" office:value="0.571428571428598">
            <text:p><text:s/>4/7</text:p>
          </table:table-cell>
          <table:table-cell table:style-name="ce46" table:formula="of:=IF([.I22]=&quot;&quot;;&quot;&quot;;IF(2*[.I22]&lt;1;2*[.I22];2-2*[.I22]))" office:value-type="float" office:value="0.857142857142804">
            <text:p><text:s/>6/7</text:p>
          </table:table-cell>
          <table:table-cell table:style-name="ce46" table:formula="of:=IF([.J22]=&quot;&quot;;&quot;&quot;;IF(2*[.J22]&lt;1;2*[.J22];2-2*[.J22]))" office:value-type="float" office:value="0.285714285714391">
            <text:p><text:s/>2/7</text:p>
          </table:table-cell>
          <table:table-cell table:style-name="ce46" table:formula="of:=IF([.K22]=&quot;&quot;;&quot;&quot;;IF(2*[.K22]&lt;1;2*[.K22];2-2*[.K22]))" office:value-type="float" office:value="0.571428571428783">
            <text:p><text:s/>4/7</text:p>
          </table:table-cell>
          <table:table-cell table:style-name="ce46" table:formula="of:=IF([.L22]=&quot;&quot;;&quot;&quot;;IF(2*[.L22]&lt;1;2*[.L22];2-2*[.L22]))" office:value-type="float" office:value="0.857142857142435">
            <text:p><text:s/>6/7</text:p>
          </table:table-cell>
          <table:table-cell table:style-name="ce46" table:formula="of:=IF([.M22]=&quot;&quot;;&quot;&quot;;IF(2*[.M22]&lt;1;2*[.M22];2-2*[.M22]))" office:value-type="float" office:value="0.28571428571513">
            <text:p><text:s/>2/7</text:p>
          </table:table-cell>
          <table:table-cell table:style-name="ce46" table:formula="of:=IF([.N22]=&quot;&quot;;&quot;&quot;;IF(2*[.N22]&lt;1;2*[.N22];2-2*[.N22]))" office:value-type="float" office:value="0.571428571430261">
            <text:p><text:s/>4/7</text:p>
          </table:table-cell>
          <table:table-cell table:style-name="ce46" table:formula="of:=IF([.O22]=&quot;&quot;;&quot;&quot;;IF(2*[.O22]&lt;1;2*[.O22];2-2*[.O22]))" office:value-type="float" office:value="0.857142857139479">
            <text:p><text:s/>6/7</text:p>
          </table:table-cell>
          <table:table-cell table:style-name="ce55" table:formula="of:=IF([.P22]=&quot;&quot;;&quot;&quot;;IF(2*[.P22]&lt;1;2*[.P22];2-2*[.P22]))" office:value-type="float" office:value="0.285714285721042">
            <text:p><text:s/>2/7</text:p>
          </table:table-cell>
          <table:table-cell table:number-columns-repeated="1007"/>
        </table:table-row>
        <table:table-row table:style-name="ro1">
          <table:table-cell table:style-name="ce2" table:formula="of:=[.A22]+1" office:value-type="float" office:value="22">
            <text:p>22</text:p>
          </table:table-cell>
          <table:table-cell table:style-name="ce39" office:value-type="float" office:value="0.625">
            <text:p><text:s/>5/8</text:p>
          </table:table-cell>
          <table:table-cell table:style-name="ce46" table:formula="of:=IF([.B23]=&quot;&quot;;&quot;&quot;;IF(2*[.B23]&lt;1;2*[.B23];2-2*[.B23]))" office:value-type="float" office:value="0.75">
            <text:p><text:s/>3/4</text:p>
          </table:table-cell>
          <table:table-cell table:style-name="ce46" table:formula="of:=IF([.C23]=&quot;&quot;;&quot;&quot;;IF(2*[.C23]&lt;1;2*[.C23];2-2*[.C23]))" office:value-type="float" office:value="0.5">
            <text:p><text:s/>1/2</text:p>
          </table:table-cell>
          <table:table-cell table:style-name="ce46" table:formula="of:=IF([.D23]=&quot;&quot;;&quot;&quot;;IF(2*[.D23]&lt;1;2*[.D23];2-2*[.D23]))" office:value-type="float" office:value="1">
            <text:p>1 <text:s text:c="3"/></text:p>
          </table:table-cell>
          <table:table-cell table:style-name="ce46" table:formula="of:=IF([.E23]=&quot;&quot;;&quot;&quot;;IF(2*[.E23]&lt;1;2*[.E23];2-2*[.E23]))" office:value-type="float" office:value="0">
            <text:p>0 <text:s text:c="3"/></text:p>
          </table:table-cell>
          <table:table-cell table:style-name="ce46" table:formula="of:=IF([.F23]=&quot;&quot;;&quot;&quot;;IF(2*[.F23]&lt;1;2*[.F23];2-2*[.F23]))" office:value-type="float" office:value="0">
            <text:p>0 <text:s text:c="3"/></text:p>
          </table:table-cell>
          <table:table-cell table:style-name="ce46" table:formula="of:=IF([.G23]=&quot;&quot;;&quot;&quot;;IF(2*[.G23]&lt;1;2*[.G23];2-2*[.G23]))" office:value-type="float" office:value="0">
            <text:p>0 <text:s text:c="3"/></text:p>
          </table:table-cell>
          <table:table-cell table:style-name="ce46" table:formula="of:=IF([.H23]=&quot;&quot;;&quot;&quot;;IF(2*[.H23]&lt;1;2*[.H23];2-2*[.H23]))" office:value-type="float" office:value="0">
            <text:p>0 <text:s text:c="3"/></text:p>
          </table:table-cell>
          <table:table-cell table:style-name="ce46" table:formula="of:=IF([.I23]=&quot;&quot;;&quot;&quot;;IF(2*[.I23]&lt;1;2*[.I23];2-2*[.I23]))" office:value-type="float" office:value="0">
            <text:p>0 <text:s text:c="3"/></text:p>
          </table:table-cell>
          <table:table-cell table:style-name="ce46" table:formula="of:=IF([.J23]=&quot;&quot;;&quot;&quot;;IF(2*[.J23]&lt;1;2*[.J23];2-2*[.J23]))" office:value-type="float" office:value="0">
            <text:p>0 <text:s text:c="3"/></text:p>
          </table:table-cell>
          <table:table-cell table:style-name="ce46" table:formula="of:=IF([.K23]=&quot;&quot;;&quot;&quot;;IF(2*[.K23]&lt;1;2*[.K23];2-2*[.K23]))" office:value-type="float" office:value="0">
            <text:p>0 <text:s text:c="3"/></text:p>
          </table:table-cell>
          <table:table-cell table:style-name="ce46" table:formula="of:=IF([.L23]=&quot;&quot;;&quot;&quot;;IF(2*[.L23]&lt;1;2*[.L23];2-2*[.L23]))" office:value-type="float" office:value="0">
            <text:p>0 <text:s text:c="3"/></text:p>
          </table:table-cell>
          <table:table-cell table:style-name="ce46" table:formula="of:=IF([.M23]=&quot;&quot;;&quot;&quot;;IF(2*[.M23]&lt;1;2*[.M23];2-2*[.M23]))" office:value-type="float" office:value="0">
            <text:p>0 <text:s text:c="3"/></text:p>
          </table:table-cell>
          <table:table-cell table:style-name="ce46" table:formula="of:=IF([.N23]=&quot;&quot;;&quot;&quot;;IF(2*[.N23]&lt;1;2*[.N23];2-2*[.N23]))" office:value-type="float" office:value="0">
            <text:p>0 <text:s text:c="3"/></text:p>
          </table:table-cell>
          <table:table-cell table:style-name="ce46" table:formula="of:=IF([.O23]=&quot;&quot;;&quot;&quot;;IF(2*[.O23]&lt;1;2*[.O23];2-2*[.O23]))" office:value-type="float" office:value="0">
            <text:p>0 <text:s text:c="3"/></text:p>
          </table:table-cell>
          <table:table-cell table:style-name="ce55" table:formula="of:=IF([.P23]=&quot;&quot;;&quot;&quot;;IF(2*[.P23]&lt;1;2*[.P23];2-2*[.P23]))" office:value-type="float" office:value="0">
            <text:p>0 <text:s text:c="3"/></text:p>
          </table:table-cell>
          <table:table-cell table:number-columns-repeated="1007"/>
        </table:table-row>
        <table:table-row table:style-name="ro1">
          <table:table-cell table:style-name="ce2" table:formula="of:=[.A23]+1" office:value-type="float" office:value="23">
            <text:p>23</text:p>
          </table:table-cell>
          <table:table-cell table:style-name="ce39" office:value-type="float" office:value="0.555555555555556">
            <text:p><text:s/>5/9</text:p>
          </table:table-cell>
          <table:table-cell table:style-name="ce46" table:formula="of:=IF([.B24]=&quot;&quot;;&quot;&quot;;IF(2*[.B24]&lt;1;2*[.B24];2-2*[.B24]))" office:value-type="float" office:value="0.888888888888888">
            <text:p><text:s/>8/9</text:p>
          </table:table-cell>
          <table:table-cell table:style-name="ce46" table:formula="of:=IF([.C24]=&quot;&quot;;&quot;&quot;;IF(2*[.C24]&lt;1;2*[.C24];2-2*[.C24]))" office:value-type="float" office:value="0.222222222222224">
            <text:p><text:s/>2/9</text:p>
          </table:table-cell>
          <table:table-cell table:style-name="ce46" table:formula="of:=IF([.D24]=&quot;&quot;;&quot;&quot;;IF(2*[.D24]&lt;1;2*[.D24];2-2*[.D24]))" office:value-type="float" office:value="0.444444444444448">
            <text:p><text:s/>4/9</text:p>
          </table:table-cell>
          <table:table-cell table:style-name="ce46" table:formula="of:=IF([.E24]=&quot;&quot;;&quot;&quot;;IF(2*[.E24]&lt;1;2*[.E24];2-2*[.E24]))" office:value-type="float" office:value="0.888888888888896">
            <text:p><text:s/>8/9</text:p>
          </table:table-cell>
          <table:table-cell table:style-name="ce46" table:formula="of:=IF([.F24]=&quot;&quot;;&quot;&quot;;IF(2*[.F24]&lt;1;2*[.F24];2-2*[.F24]))" office:value-type="float" office:value="0.222222222222207">
            <text:p><text:s/>2/9</text:p>
          </table:table-cell>
          <table:table-cell table:style-name="ce46" table:formula="of:=IF([.G24]=&quot;&quot;;&quot;&quot;;IF(2*[.G24]&lt;1;2*[.G24];2-2*[.G24]))" office:value-type="float" office:value="0.444444444444414">
            <text:p><text:s/>4/9</text:p>
          </table:table-cell>
          <table:table-cell table:style-name="ce46" table:formula="of:=IF([.H24]=&quot;&quot;;&quot;&quot;;IF(2*[.H24]&lt;1;2*[.H24];2-2*[.H24]))" office:value-type="float" office:value="0.888888888888829">
            <text:p><text:s/>8/9</text:p>
          </table:table-cell>
          <table:table-cell table:style-name="ce46" table:formula="of:=IF([.I24]=&quot;&quot;;&quot;&quot;;IF(2*[.I24]&lt;1;2*[.I24];2-2*[.I24]))" office:value-type="float" office:value="0.222222222222342">
            <text:p><text:s/>2/9</text:p>
          </table:table-cell>
          <table:table-cell table:style-name="ce46" table:formula="of:=IF([.J24]=&quot;&quot;;&quot;&quot;;IF(2*[.J24]&lt;1;2*[.J24];2-2*[.J24]))" office:value-type="float" office:value="0.444444444444684">
            <text:p><text:s/>4/9</text:p>
          </table:table-cell>
          <table:table-cell table:style-name="ce46" table:formula="of:=IF([.K24]=&quot;&quot;;&quot;&quot;;IF(2*[.K24]&lt;1;2*[.K24];2-2*[.K24]))" office:value-type="float" office:value="0.888888888889369">
            <text:p><text:s/>8/9</text:p>
          </table:table-cell>
          <table:table-cell table:style-name="ce46" table:formula="of:=IF([.L24]=&quot;&quot;;&quot;&quot;;IF(2*[.L24]&lt;1;2*[.L24];2-2*[.L24]))" office:value-type="float" office:value="0.222222222221262">
            <text:p><text:s/>2/9</text:p>
          </table:table-cell>
          <table:table-cell table:style-name="ce46" table:formula="of:=IF([.M24]=&quot;&quot;;&quot;&quot;;IF(2*[.M24]&lt;1;2*[.M24];2-2*[.M24]))" office:value-type="float" office:value="0.444444444442524">
            <text:p><text:s/>4/9</text:p>
          </table:table-cell>
          <table:table-cell table:style-name="ce46" table:formula="of:=IF([.N24]=&quot;&quot;;&quot;&quot;;IF(2*[.N24]&lt;1;2*[.N24];2-2*[.N24]))" office:value-type="float" office:value="0.888888888885049">
            <text:p><text:s/>8/9</text:p>
          </table:table-cell>
          <table:table-cell table:style-name="ce46" table:formula="of:=IF([.O24]=&quot;&quot;;&quot;&quot;;IF(2*[.O24]&lt;1;2*[.O24];2-2*[.O24]))" office:value-type="float" office:value="0.222222222229902">
            <text:p><text:s/>2/9</text:p>
          </table:table-cell>
          <table:table-cell table:style-name="ce55" table:formula="of:=IF([.P24]=&quot;&quot;;&quot;&quot;;IF(2*[.P24]&lt;1;2*[.P24];2-2*[.P24]))" office:value-type="float" office:value="0.444444444459805">
            <text:p><text:s/>4/9</text:p>
          </table:table-cell>
          <table:table-cell table:number-columns-repeated="1007"/>
        </table:table-row>
        <table:table-row table:style-name="ro1">
          <table:table-cell table:style-name="ce2" table:formula="of:=[.A24]+1" office:value-type="float" office:value="24">
            <text:p>24</text:p>
          </table:table-cell>
          <table:table-cell table:style-name="ce40" office:value-type="float" office:value="0.857142857142857">
            <text:p><text:s/>6/7</text:p>
          </table:table-cell>
          <table:table-cell table:style-name="ce47" table:formula="of:=IF([.B25]=&quot;&quot;;&quot;&quot;;IF(2*[.B25]&lt;1;2*[.B25];2-2*[.B25]))" office:value-type="float" office:value="0.285714285714286">
            <text:p><text:s/>2/7</text:p>
          </table:table-cell>
          <table:table-cell table:style-name="ce47" table:formula="of:=IF([.C25]=&quot;&quot;;&quot;&quot;;IF(2*[.C25]&lt;1;2*[.C25];2-2*[.C25]))" office:value-type="float" office:value="0.571428571428572">
            <text:p><text:s/>4/7</text:p>
          </table:table-cell>
          <table:table-cell table:style-name="ce47" table:formula="of:=IF([.D25]=&quot;&quot;;&quot;&quot;;IF(2*[.D25]&lt;1;2*[.D25];2-2*[.D25]))" office:value-type="float" office:value="0.857142857142857">
            <text:p><text:s/>6/7</text:p>
          </table:table-cell>
          <table:table-cell table:style-name="ce46" table:formula="of:=IF([.E25]=&quot;&quot;;&quot;&quot;;IF(2*[.E25]&lt;1;2*[.E25];2-2*[.E25]))" office:value-type="float" office:value="0.285714285714286">
            <text:p><text:s/>2/7</text:p>
          </table:table-cell>
          <table:table-cell table:style-name="ce46" table:formula="of:=IF([.F25]=&quot;&quot;;&quot;&quot;;IF(2*[.F25]&lt;1;2*[.F25];2-2*[.F25]))" office:value-type="float" office:value="0.571428571428573">
            <text:p><text:s/>4/7</text:p>
          </table:table-cell>
          <table:table-cell table:style-name="ce46" table:formula="of:=IF([.G25]=&quot;&quot;;&quot;&quot;;IF(2*[.G25]&lt;1;2*[.G25];2-2*[.G25]))" office:value-type="float" office:value="0.857142857142854">
            <text:p><text:s/>6/7</text:p>
          </table:table-cell>
          <table:table-cell table:style-name="ce46" table:formula="of:=IF([.H25]=&quot;&quot;;&quot;&quot;;IF(2*[.H25]&lt;1;2*[.H25];2-2*[.H25]))" office:value-type="float" office:value="0.285714285714292">
            <text:p><text:s/>2/7</text:p>
          </table:table-cell>
          <table:table-cell table:style-name="ce46" table:formula="of:=IF([.I25]=&quot;&quot;;&quot;&quot;;IF(2*[.I25]&lt;1;2*[.I25];2-2*[.I25]))" office:value-type="float" office:value="0.571428571428584">
            <text:p><text:s/>4/7</text:p>
          </table:table-cell>
          <table:table-cell table:style-name="ce46" table:formula="of:=IF([.J25]=&quot;&quot;;&quot;&quot;;IF(2*[.J25]&lt;1;2*[.J25];2-2*[.J25]))" office:value-type="float" office:value="0.857142857142833">
            <text:p><text:s/>6/7</text:p>
          </table:table-cell>
          <table:table-cell table:style-name="ce46" table:formula="of:=IF([.K25]=&quot;&quot;;&quot;&quot;;IF(2*[.K25]&lt;1;2*[.K25];2-2*[.K25]))" office:value-type="float" office:value="0.285714285714334">
            <text:p><text:s/>2/7</text:p>
          </table:table-cell>
          <table:table-cell table:style-name="ce46" table:formula="of:=IF([.L25]=&quot;&quot;;&quot;&quot;;IF(2*[.L25]&lt;1;2*[.L25];2-2*[.L25]))" office:value-type="float" office:value="0.571428571428669">
            <text:p><text:s/>4/7</text:p>
          </table:table-cell>
          <table:table-cell table:style-name="ce46" table:formula="of:=IF([.M25]=&quot;&quot;;&quot;&quot;;IF(2*[.M25]&lt;1;2*[.M25];2-2*[.M25]))" office:value-type="float" office:value="0.857142857142662">
            <text:p><text:s/>6/7</text:p>
          </table:table-cell>
          <table:table-cell table:style-name="ce46" table:formula="of:=IF([.N25]=&quot;&quot;;&quot;&quot;;IF(2*[.N25]&lt;1;2*[.N25];2-2*[.N25]))" office:value-type="float" office:value="0.285714285714675">
            <text:p><text:s/>2/7</text:p>
          </table:table-cell>
          <table:table-cell table:style-name="ce46" table:formula="of:=IF([.O25]=&quot;&quot;;&quot;&quot;;IF(2*[.O25]&lt;1;2*[.O25];2-2*[.O25]))" office:value-type="float" office:value="0.571428571429351">
            <text:p><text:s/>4/7</text:p>
          </table:table-cell>
          <table:table-cell table:style-name="ce55" table:formula="of:=IF([.P25]=&quot;&quot;;&quot;&quot;;IF(2*[.P25]&lt;1;2*[.P25];2-2*[.P25]))" office:value-type="float" office:value="0.857142857141298">
            <text:p><text:s/>6/7</text:p>
          </table:table-cell>
          <table:table-cell table:number-columns-repeated="1007"/>
        </table:table-row>
        <table:table-row table:style-name="ro1">
          <table:table-cell table:style-name="ce2" table:formula="of:=[.A25]+1" office:value-type="float" office:value="25">
            <text:p>25</text:p>
          </table:table-cell>
          <table:table-cell table:style-name="ce39" office:value-type="float" office:value="0.875">
            <text:p><text:s/>7/8</text:p>
          </table:table-cell>
          <table:table-cell table:style-name="ce46" table:formula="of:=IF([.B26]=&quot;&quot;;&quot;&quot;;IF(2*[.B26]&lt;1;2*[.B26];2-2*[.B26]))" office:value-type="float" office:value="0.25">
            <text:p><text:s/>1/4</text:p>
          </table:table-cell>
          <table:table-cell table:style-name="ce46" table:formula="of:=IF([.C26]=&quot;&quot;;&quot;&quot;;IF(2*[.C26]&lt;1;2*[.C26];2-2*[.C26]))" office:value-type="float" office:value="0.5">
            <text:p><text:s/>1/2</text:p>
          </table:table-cell>
          <table:table-cell table:style-name="ce46" table:formula="of:=IF([.D26]=&quot;&quot;;&quot;&quot;;IF(2*[.D26]&lt;1;2*[.D26];2-2*[.D26]))" office:value-type="float" office:value="1">
            <text:p>1 <text:s text:c="3"/></text:p>
          </table:table-cell>
          <table:table-cell table:style-name="ce46" table:formula="of:=IF([.E26]=&quot;&quot;;&quot;&quot;;IF(2*[.E26]&lt;1;2*[.E26];2-2*[.E26]))" office:value-type="float" office:value="0">
            <text:p>0 <text:s text:c="3"/></text:p>
          </table:table-cell>
          <table:table-cell table:style-name="ce46" table:formula="of:=IF([.F26]=&quot;&quot;;&quot;&quot;;IF(2*[.F26]&lt;1;2*[.F26];2-2*[.F26]))" office:value-type="float" office:value="0">
            <text:p>0 <text:s text:c="3"/></text:p>
          </table:table-cell>
          <table:table-cell table:style-name="ce46" table:formula="of:=IF([.G26]=&quot;&quot;;&quot;&quot;;IF(2*[.G26]&lt;1;2*[.G26];2-2*[.G26]))" office:value-type="float" office:value="0">
            <text:p>0 <text:s text:c="3"/></text:p>
          </table:table-cell>
          <table:table-cell table:style-name="ce46" table:formula="of:=IF([.H26]=&quot;&quot;;&quot;&quot;;IF(2*[.H26]&lt;1;2*[.H26];2-2*[.H26]))" office:value-type="float" office:value="0">
            <text:p>0 <text:s text:c="3"/></text:p>
          </table:table-cell>
          <table:table-cell table:style-name="ce46" table:formula="of:=IF([.I26]=&quot;&quot;;&quot;&quot;;IF(2*[.I26]&lt;1;2*[.I26];2-2*[.I26]))" office:value-type="float" office:value="0">
            <text:p>0 <text:s text:c="3"/></text:p>
          </table:table-cell>
          <table:table-cell table:style-name="ce46" table:formula="of:=IF([.J26]=&quot;&quot;;&quot;&quot;;IF(2*[.J26]&lt;1;2*[.J26];2-2*[.J26]))" office:value-type="float" office:value="0">
            <text:p>0 <text:s text:c="3"/></text:p>
          </table:table-cell>
          <table:table-cell table:style-name="ce46" table:formula="of:=IF([.K26]=&quot;&quot;;&quot;&quot;;IF(2*[.K26]&lt;1;2*[.K26];2-2*[.K26]))" office:value-type="float" office:value="0">
            <text:p>0 <text:s text:c="3"/></text:p>
          </table:table-cell>
          <table:table-cell table:style-name="ce46" table:formula="of:=IF([.L26]=&quot;&quot;;&quot;&quot;;IF(2*[.L26]&lt;1;2*[.L26];2-2*[.L26]))" office:value-type="float" office:value="0">
            <text:p>0 <text:s text:c="3"/></text:p>
          </table:table-cell>
          <table:table-cell table:style-name="ce46" table:formula="of:=IF([.M26]=&quot;&quot;;&quot;&quot;;IF(2*[.M26]&lt;1;2*[.M26];2-2*[.M26]))" office:value-type="float" office:value="0">
            <text:p>0 <text:s text:c="3"/></text:p>
          </table:table-cell>
          <table:table-cell table:style-name="ce46" table:formula="of:=IF([.N26]=&quot;&quot;;&quot;&quot;;IF(2*[.N26]&lt;1;2*[.N26];2-2*[.N26]))" office:value-type="float" office:value="0">
            <text:p>0 <text:s text:c="3"/></text:p>
          </table:table-cell>
          <table:table-cell table:style-name="ce46" table:formula="of:=IF([.O26]=&quot;&quot;;&quot;&quot;;IF(2*[.O26]&lt;1;2*[.O26];2-2*[.O26]))" office:value-type="float" office:value="0">
            <text:p>0 <text:s text:c="3"/></text:p>
          </table:table-cell>
          <table:table-cell table:style-name="ce55" table:formula="of:=IF([.P26]=&quot;&quot;;&quot;&quot;;IF(2*[.P26]&lt;1;2*[.P26];2-2*[.P26]))" office:value-type="float" office:value="0">
            <text:p>0 <text:s text:c="3"/></text:p>
          </table:table-cell>
          <table:table-cell table:number-columns-repeated="1007"/>
        </table:table-row>
        <table:table-row table:style-name="ro1">
          <table:table-cell table:style-name="ce2" table:formula="of:=[.A26]+1" office:value-type="float" office:value="26">
            <text:p>26</text:p>
          </table:table-cell>
          <table:table-cell table:style-name="ce39" office:value-type="float" office:value="0.777777777777778">
            <text:p><text:s/>7/9</text:p>
          </table:table-cell>
          <table:table-cell table:style-name="ce46" table:formula="of:=IF([.B27]=&quot;&quot;;&quot;&quot;;IF(2*[.B27]&lt;1;2*[.B27];2-2*[.B27]))" office:value-type="float" office:value="0.444444444444444">
            <text:p><text:s/>4/9</text:p>
          </table:table-cell>
          <table:table-cell table:style-name="ce46" table:formula="of:=IF([.C27]=&quot;&quot;;&quot;&quot;;IF(2*[.C27]&lt;1;2*[.C27];2-2*[.C27]))" office:value-type="float" office:value="0.888888888888888">
            <text:p><text:s/>8/9</text:p>
          </table:table-cell>
          <table:table-cell table:style-name="ce46" table:formula="of:=IF([.D27]=&quot;&quot;;&quot;&quot;;IF(2*[.D27]&lt;1;2*[.D27];2-2*[.D27]))" office:value-type="float" office:value="0.222222222222224">
            <text:p><text:s/>2/9</text:p>
          </table:table-cell>
          <table:table-cell table:style-name="ce46" table:formula="of:=IF([.E27]=&quot;&quot;;&quot;&quot;;IF(2*[.E27]&lt;1;2*[.E27];2-2*[.E27]))" office:value-type="float" office:value="0.444444444444448">
            <text:p><text:s/>4/9</text:p>
          </table:table-cell>
          <table:table-cell table:style-name="ce46" table:formula="of:=IF([.F27]=&quot;&quot;;&quot;&quot;;IF(2*[.F27]&lt;1;2*[.F27];2-2*[.F27]))" office:value-type="float" office:value="0.888888888888896">
            <text:p><text:s/>8/9</text:p>
          </table:table-cell>
          <table:table-cell table:style-name="ce46" table:formula="of:=IF([.G27]=&quot;&quot;;&quot;&quot;;IF(2*[.G27]&lt;1;2*[.G27];2-2*[.G27]))" office:value-type="float" office:value="0.222222222222207">
            <text:p><text:s/>2/9</text:p>
          </table:table-cell>
          <table:table-cell table:style-name="ce46" table:formula="of:=IF([.H27]=&quot;&quot;;&quot;&quot;;IF(2*[.H27]&lt;1;2*[.H27];2-2*[.H27]))" office:value-type="float" office:value="0.444444444444414">
            <text:p><text:s/>4/9</text:p>
          </table:table-cell>
          <table:table-cell table:style-name="ce46" table:formula="of:=IF([.I27]=&quot;&quot;;&quot;&quot;;IF(2*[.I27]&lt;1;2*[.I27];2-2*[.I27]))" office:value-type="float" office:value="0.888888888888829">
            <text:p><text:s/>8/9</text:p>
          </table:table-cell>
          <table:table-cell table:style-name="ce46" table:formula="of:=IF([.J27]=&quot;&quot;;&quot;&quot;;IF(2*[.J27]&lt;1;2*[.J27];2-2*[.J27]))" office:value-type="float" office:value="0.222222222222342">
            <text:p><text:s/>2/9</text:p>
          </table:table-cell>
          <table:table-cell table:style-name="ce46" table:formula="of:=IF([.K27]=&quot;&quot;;&quot;&quot;;IF(2*[.K27]&lt;1;2*[.K27];2-2*[.K27]))" office:value-type="float" office:value="0.444444444444684">
            <text:p><text:s/>4/9</text:p>
          </table:table-cell>
          <table:table-cell table:style-name="ce46" table:formula="of:=IF([.L27]=&quot;&quot;;&quot;&quot;;IF(2*[.L27]&lt;1;2*[.L27];2-2*[.L27]))" office:value-type="float" office:value="0.888888888889369">
            <text:p><text:s/>8/9</text:p>
          </table:table-cell>
          <table:table-cell table:style-name="ce46" table:formula="of:=IF([.M27]=&quot;&quot;;&quot;&quot;;IF(2*[.M27]&lt;1;2*[.M27];2-2*[.M27]))" office:value-type="float" office:value="0.222222222221262">
            <text:p><text:s/>2/9</text:p>
          </table:table-cell>
          <table:table-cell table:style-name="ce46" table:formula="of:=IF([.N27]=&quot;&quot;;&quot;&quot;;IF(2*[.N27]&lt;1;2*[.N27];2-2*[.N27]))" office:value-type="float" office:value="0.444444444442524">
            <text:p><text:s/>4/9</text:p>
          </table:table-cell>
          <table:table-cell table:style-name="ce46" table:formula="of:=IF([.O27]=&quot;&quot;;&quot;&quot;;IF(2*[.O27]&lt;1;2*[.O27];2-2*[.O27]))" office:value-type="float" office:value="0.888888888885049">
            <text:p><text:s/>8/9</text:p>
          </table:table-cell>
          <table:table-cell table:style-name="ce55" table:formula="of:=IF([.P27]=&quot;&quot;;&quot;&quot;;IF(2*[.P27]&lt;1;2*[.P27];2-2*[.P27]))" office:value-type="float" office:value="0.222222222229902">
            <text:p><text:s/>2/9</text:p>
          </table:table-cell>
          <table:table-cell table:number-columns-repeated="1007"/>
        </table:table-row>
        <table:table-row table:style-name="ro1">
          <table:table-cell table:style-name="ce3" table:formula="of:=[.A27]+1" office:value-type="float" office:value="27">
            <text:p>27</text:p>
          </table:table-cell>
          <table:table-cell table:style-name="ce41" office:value-type="float" office:value="0.888888888888889">
            <text:p><text:s/>8/9</text:p>
          </table:table-cell>
          <table:table-cell table:style-name="ce48" table:formula="of:=IF([.B28]=&quot;&quot;;&quot;&quot;;IF(2*[.B28]&lt;1;2*[.B28];2-2*[.B28]))" office:value-type="float" office:value="0.222222222222222">
            <text:p><text:s/>2/9</text:p>
          </table:table-cell>
          <table:table-cell table:style-name="ce48" table:formula="of:=IF([.C28]=&quot;&quot;;&quot;&quot;;IF(2*[.C28]&lt;1;2*[.C28];2-2*[.C28]))" office:value-type="float" office:value="0.444444444444444">
            <text:p><text:s/>4/9</text:p>
          </table:table-cell>
          <table:table-cell table:style-name="ce48" table:formula="of:=IF([.D28]=&quot;&quot;;&quot;&quot;;IF(2*[.D28]&lt;1;2*[.D28];2-2*[.D28]))" office:value-type="float" office:value="0.888888888888888">
            <text:p><text:s/>8/9</text:p>
          </table:table-cell>
          <table:table-cell table:style-name="ce53" table:formula="of:=IF([.E28]=&quot;&quot;;&quot;&quot;;IF(2*[.E28]&lt;1;2*[.E28];2-2*[.E28]))" office:value-type="float" office:value="0.222222222222225">
            <text:p><text:s/>2/9</text:p>
          </table:table-cell>
          <table:table-cell table:style-name="ce53" table:formula="of:=IF([.F28]=&quot;&quot;;&quot;&quot;;IF(2*[.F28]&lt;1;2*[.F28];2-2*[.F28]))" office:value-type="float" office:value="0.44444444444445">
            <text:p><text:s/>4/9</text:p>
          </table:table-cell>
          <table:table-cell table:style-name="ce53" table:formula="of:=IF([.G28]=&quot;&quot;;&quot;&quot;;IF(2*[.G28]&lt;1;2*[.G28];2-2*[.G28]))" office:value-type="float" office:value="0.8888888888889">
            <text:p><text:s/>8/9</text:p>
          </table:table-cell>
          <table:table-cell table:style-name="ce53" table:formula="of:=IF([.H28]=&quot;&quot;;&quot;&quot;;IF(2*[.H28]&lt;1;2*[.H28];2-2*[.H28]))" office:value-type="float" office:value="0.2222222222222">
            <text:p><text:s/>2/9</text:p>
          </table:table-cell>
          <table:table-cell table:style-name="ce53" table:formula="of:=IF([.I28]=&quot;&quot;;&quot;&quot;;IF(2*[.I28]&lt;1;2*[.I28];2-2*[.I28]))" office:value-type="float" office:value="0.4444444444444">
            <text:p><text:s/>4/9</text:p>
          </table:table-cell>
          <table:table-cell table:style-name="ce53" table:formula="of:=IF([.J28]=&quot;&quot;;&quot;&quot;;IF(2*[.J28]&lt;1;2*[.J28];2-2*[.J28]))" office:value-type="float" office:value="0.8888888888888">
            <text:p><text:s/>8/9</text:p>
          </table:table-cell>
          <table:table-cell table:style-name="ce53" table:formula="of:=IF([.K28]=&quot;&quot;;&quot;&quot;;IF(2*[.K28]&lt;1;2*[.K28];2-2*[.K28]))" office:value-type="float" office:value="0.222222222222399">
            <text:p><text:s/>2/9</text:p>
          </table:table-cell>
          <table:table-cell table:style-name="ce53" table:formula="of:=IF([.L28]=&quot;&quot;;&quot;&quot;;IF(2*[.L28]&lt;1;2*[.L28];2-2*[.L28]))" office:value-type="float" office:value="0.444444444444798">
            <text:p><text:s/>4/9</text:p>
          </table:table-cell>
          <table:table-cell table:style-name="ce53" table:formula="of:=IF([.M28]=&quot;&quot;;&quot;&quot;;IF(2*[.M28]&lt;1;2*[.M28];2-2*[.M28]))" office:value-type="float" office:value="0.888888888889596">
            <text:p><text:s/>8/9</text:p>
          </table:table-cell>
          <table:table-cell table:style-name="ce53" table:formula="of:=IF([.N28]=&quot;&quot;;&quot;&quot;;IF(2*[.N28]&lt;1;2*[.N28];2-2*[.N28]))" office:value-type="float" office:value="0.222222222220807">
            <text:p><text:s/>2/9</text:p>
          </table:table-cell>
          <table:table-cell table:style-name="ce53" table:formula="of:=IF([.O28]=&quot;&quot;;&quot;&quot;;IF(2*[.O28]&lt;1;2*[.O28];2-2*[.O28]))" office:value-type="float" office:value="0.444444444441615">
            <text:p><text:s/>4/9</text:p>
          </table:table-cell>
          <table:table-cell table:style-name="ce56" table:formula="of:=IF([.P28]=&quot;&quot;;&quot;&quot;;IF(2*[.P28]&lt;1;2*[.P28];2-2*[.P28]))" office:value-type="float" office:value="0.88888888888323">
            <text:p><text:s/>8/9</text:p>
          </table:table-cell>
          <table:table-cell table:number-columns-repeated="100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actions" table:style-name="ta1">
        <table:table-column table:style-name="co1" table:number-columns-repeated="3" table:default-cell-style-name="ce57"/>
        <table:table-column table:style-name="co1" table:number-columns-repeated="1021" table:default-cell-style-name="ce65"/>
        <table:table-row table:style-name="ro1">
          <table:table-cell table:style-name="ce33" office:value-type="string">
            <text:p>Essai</text:p>
          </table:table-cell>
          <table:table-cell table:style-name="ce33" office:value-type="string">
            <text:p>2^n</text:p>
          </table:table-cell>
          <table:table-cell table:style-name="ce33" office:value-type="string">
            <text:p>Départ</text:p>
          </table:table-cell>
          <table:table-cell table:style-name="ce75" office:value-type="float" office:value="1">
            <text:p>1</text:p>
          </table:table-cell>
          <table:table-cell table:style-name="ce75" table:formula="of:=[.D1]+1" office:value-type="float" office:value="2">
            <text:p>2</text:p>
          </table:table-cell>
          <table:table-cell table:style-name="ce75" table:formula="of:=[.E1]+1" office:value-type="float" office:value="3">
            <text:p>3</text:p>
          </table:table-cell>
          <table:table-cell table:style-name="ce75" table:formula="of:=[.F1]+1" office:value-type="float" office:value="4">
            <text:p>4</text:p>
          </table:table-cell>
          <table:table-cell table:style-name="ce75" table:formula="of:=[.G1]+1" office:value-type="float" office:value="5">
            <text:p>5</text:p>
          </table:table-cell>
          <table:table-cell table:style-name="ce75" table:formula="of:=[.H1]+1" office:value-type="float" office:value="6">
            <text:p>6</text:p>
          </table:table-cell>
          <table:table-cell table:style-name="ce75" table:formula="of:=[.I1]+1" office:value-type="float" office:value="7">
            <text:p>7</text:p>
          </table:table-cell>
          <table:table-cell table:style-name="ce75" table:formula="of:=[.J1]+1" office:value-type="float" office:value="8">
            <text:p>8</text:p>
          </table:table-cell>
          <table:table-cell table:style-name="ce75" table:formula="of:=[.K1]+1" office:value-type="float" office:value="9">
            <text:p>9</text:p>
          </table:table-cell>
          <table:table-cell table:style-name="ce75" table:formula="of:=[.L1]+1" office:value-type="float" office:value="10">
            <text:p>10</text:p>
          </table:table-cell>
          <table:table-cell table:style-name="ce75" table:formula="of:=[.M1]+1" office:value-type="float" office:value="11">
            <text:p>11</text:p>
          </table:table-cell>
          <table:table-cell table:style-name="ce75" table:formula="of:=[.N1]+1" office:value-type="float" office:value="12">
            <text:p>12</text:p>
          </table:table-cell>
          <table:table-cell table:style-name="ce75" table:formula="of:=[.O1]+1" office:value-type="float" office:value="13">
            <text:p>13</text:p>
          </table:table-cell>
          <table:table-cell table:style-name="ce75" table:formula="of:=[.P1]+1" office:value-type="float" office:value="14">
            <text:p>14</text:p>
          </table:table-cell>
          <table:table-cell table:style-name="ce85" table:formula="of:=[.Q1]+1" office:value-type="float" office:value="15">
            <text:p>15</text:p>
          </table:table-cell>
          <table:table-cell table:style-name="ce57" table:number-columns-repeated="1006"/>
        </table:table-row>
        <table:table-row table:style-name="ro1">
          <table:table-cell table:style-name="ce66" office:value-type="float" office:value="1">
            <text:p>1</text:p>
          </table:table-cell>
          <table:table-cell table:style-name="ce89" table:formula="of:=2^[.A3]" office:value-type="float" office:value="4">
            <text:p>4</text:p>
          </table:table-cell>
          <table:table-cell table:style-name="ce90" table:formula="of:=2/([.B2]-1)" office:value-type="float" office:value="0.666666666666667">
            <text:p><text:s text:c="2"/>2/ 3</text:p>
          </table:table-cell>
          <table:table-cell table:style-name="ce96" table:formula="of:=IF([.C2]=&quot;&quot;;&quot;&quot;;IF(2*[.C2]&lt;1;2*[.C2];2-2*[.C2]))" office:value-type="float" office:value="0.666666666666667">
            <text:p><text:s text:c="2"/>2/ 3</text:p>
          </table:table-cell>
          <table:table-cell table:style-name="ce102" table:formula="of:=IF([.D2]=&quot;&quot;;&quot;&quot;;IF(2*[.D2]&lt;1;2*[.D2];2-2*[.D2]))" office:value-type="float" office:value="0.666666666666667">
            <text:p><text:s text:c="2"/>2/ 3</text:p>
          </table:table-cell>
          <table:table-cell table:style-name="ce102" table:formula="of:=IF([.E2]=&quot;&quot;;&quot;&quot;;IF(2*[.E2]&lt;1;2*[.E2];2-2*[.E2]))" office:value-type="float" office:value="0.666666666666667">
            <text:p><text:s text:c="2"/>2/ 3</text:p>
          </table:table-cell>
          <table:table-cell table:style-name="ce102" table:formula="of:=IF([.F2]=&quot;&quot;;&quot;&quot;;IF(2*[.F2]&lt;1;2*[.F2];2-2*[.F2]))" office:value-type="float" office:value="0.666666666666666">
            <text:p><text:s text:c="2"/>2/ 3</text:p>
          </table:table-cell>
          <table:table-cell table:style-name="ce102" table:formula="of:=IF([.G2]=&quot;&quot;;&quot;&quot;;IF(2*[.G2]&lt;1;2*[.G2];2-2*[.G2]))" office:value-type="float" office:value="0.666666666666668">
            <text:p><text:s text:c="2"/>2/ 3</text:p>
          </table:table-cell>
          <table:table-cell table:style-name="ce102" table:formula="of:=IF([.H2]=&quot;&quot;;&quot;&quot;;IF(2*[.H2]&lt;1;2*[.H2];2-2*[.H2]))" office:value-type="float" office:value="0.666666666666664">
            <text:p><text:s text:c="2"/>2/ 3</text:p>
          </table:table-cell>
          <table:table-cell table:style-name="ce102" table:formula="of:=IF([.I2]=&quot;&quot;;&quot;&quot;;IF(2*[.I2]&lt;1;2*[.I2];2-2*[.I2]))" office:value-type="float" office:value="0.666666666666671">
            <text:p><text:s text:c="2"/>2/ 3</text:p>
          </table:table-cell>
          <table:table-cell table:style-name="ce102" table:formula="of:=IF([.J2]=&quot;&quot;;&quot;&quot;;IF(2*[.J2]&lt;1;2*[.J2];2-2*[.J2]))" office:value-type="float" office:value="0.666666666666657">
            <text:p><text:s text:c="2"/>2/ 3</text:p>
          </table:table-cell>
          <table:table-cell table:style-name="ce102" table:formula="of:=IF([.K2]=&quot;&quot;;&quot;&quot;;IF(2*[.K2]&lt;1;2*[.K2];2-2*[.K2]))" office:value-type="float" office:value="0.666666666666686">
            <text:p><text:s text:c="2"/>2/ 3</text:p>
          </table:table-cell>
          <table:table-cell table:style-name="ce102" table:formula="of:=IF([.L2]=&quot;&quot;;&quot;&quot;;IF(2*[.L2]&lt;1;2*[.L2];2-2*[.L2]))" office:value-type="float" office:value="0.666666666666629">
            <text:p><text:s text:c="2"/>2/ 3</text:p>
          </table:table-cell>
          <table:table-cell table:style-name="ce102" table:formula="of:=IF([.M2]=&quot;&quot;;&quot;&quot;;IF(2*[.M2]&lt;1;2*[.M2];2-2*[.M2]))" office:value-type="float" office:value="0.666666666666742">
            <text:p><text:s text:c="2"/>2/ 3</text:p>
          </table:table-cell>
          <table:table-cell table:style-name="ce102" table:formula="of:=IF([.N2]=&quot;&quot;;&quot;&quot;;IF(2*[.N2]&lt;1;2*[.N2];2-2*[.N2]))" office:value-type="float" office:value="0.666666666666515">
            <text:p><text:s text:c="2"/>2/ 3</text:p>
          </table:table-cell>
          <table:table-cell table:style-name="ce102" table:formula="of:=IF([.O2]=&quot;&quot;;&quot;&quot;;IF(2*[.O2]&lt;1;2*[.O2];2-2*[.O2]))" office:value-type="float" office:value="0.66666666666697">
            <text:p><text:s text:c="2"/>2/ 3</text:p>
          </table:table-cell>
          <table:table-cell table:style-name="ce102" table:formula="of:=IF([.P2]=&quot;&quot;;&quot;&quot;;IF(2*[.P2]&lt;1;2*[.P2];2-2*[.P2]))" office:value-type="float" office:value="0.66666666666606">
            <text:p><text:s text:c="2"/>2/ 3</text:p>
          </table:table-cell>
          <table:table-cell table:style-name="ce109" table:formula="of:=IF([.Q2]=&quot;&quot;;&quot;&quot;;IF(2*[.Q2]&lt;1;2*[.Q2];2-2*[.Q2]))" office:value-type="float" office:value="0.666666666667879">
            <text:p><text:s text:c="2"/>2/ 3</text:p>
          </table:table-cell>
          <table:table-cell table:number-columns-repeated="1006"/>
        </table:table-row>
        <table:table-row table:style-name="ro1">
          <table:table-cell table:style-name="ce66" table:formula="of:=[.A2]+1" office:value-type="float" office:value="2">
            <text:p>2</text:p>
          </table:table-cell>
          <table:table-cell table:style-name="ce89" table:formula="of:=2^[.A4]" office:value-type="float" office:value="8">
            <text:p>8</text:p>
          </table:table-cell>
          <table:table-cell table:style-name="ce91" table:formula="of:=2/([.B3]-1)" office:value-type="float" office:value="0.285714285714286">
            <text:p><text:s text:c="2"/>2/ 7</text:p>
          </table:table-cell>
          <table:table-cell table:style-name="ce97" table:formula="of:=IF([.C3]=&quot;&quot;;&quot;&quot;;IF(2*[.C3]&lt;1;2*[.C3];2-2*[.C3]))" office:value-type="float" office:value="0.571428571428571">
            <text:p><text:s text:c="2"/>4/ 7</text:p>
          </table:table-cell>
          <table:table-cell table:style-name="ce103" table:formula="of:=IF([.D3]=&quot;&quot;;&quot;&quot;;IF(2*[.D3]&lt;1;2*[.D3];2-2*[.D3]))" office:value-type="float" office:value="0.857142857142857">
            <text:p><text:s text:c="2"/>6/ 7</text:p>
          </table:table-cell>
          <table:table-cell table:style-name="ce103" table:formula="of:=IF([.E3]=&quot;&quot;;&quot;&quot;;IF(2*[.E3]&lt;1;2*[.E3];2-2*[.E3]))" office:value-type="float" office:value="0.285714285714286">
            <text:p><text:s text:c="2"/>2/ 7</text:p>
          </table:table-cell>
          <table:table-cell table:style-name="ce108" table:formula="of:=IF([.F3]=&quot;&quot;;&quot;&quot;;IF(2*[.F3]&lt;1;2*[.F3];2-2*[.F3]))" office:value-type="float" office:value="0.571428571428571">
            <text:p><text:s text:c="2"/>4/ 7</text:p>
          </table:table-cell>
          <table:table-cell table:style-name="ce108" table:formula="of:=IF([.G3]=&quot;&quot;;&quot;&quot;;IF(2*[.G3]&lt;1;2*[.G3];2-2*[.G3]))" office:value-type="float" office:value="0.857142857142858">
            <text:p><text:s text:c="2"/>6/ 7</text:p>
          </table:table-cell>
          <table:table-cell table:style-name="ce108" table:formula="of:=IF([.H3]=&quot;&quot;;&quot;&quot;;IF(2*[.H3]&lt;1;2*[.H3];2-2*[.H3]))" office:value-type="float" office:value="0.285714285714285">
            <text:p><text:s text:c="2"/>2/ 7</text:p>
          </table:table-cell>
          <table:table-cell table:style-name="ce108" table:formula="of:=IF([.I3]=&quot;&quot;;&quot;&quot;;IF(2*[.I3]&lt;1;2*[.I3];2-2*[.I3]))" office:value-type="float" office:value="0.571428571428569">
            <text:p><text:s text:c="2"/>4/ 7</text:p>
          </table:table-cell>
          <table:table-cell table:style-name="ce108" table:formula="of:=IF([.J3]=&quot;&quot;;&quot;&quot;;IF(2*[.J3]&lt;1;2*[.J3];2-2*[.J3]))" office:value-type="float" office:value="0.857142857142861">
            <text:p><text:s text:c="2"/>6/ 7</text:p>
          </table:table-cell>
          <table:table-cell table:style-name="ce108" table:formula="of:=IF([.K3]=&quot;&quot;;&quot;&quot;;IF(2*[.K3]&lt;1;2*[.K3];2-2*[.K3]))" office:value-type="float" office:value="0.285714285714278">
            <text:p><text:s text:c="2"/>2/ 7</text:p>
          </table:table-cell>
          <table:table-cell table:style-name="ce108" table:formula="of:=IF([.L3]=&quot;&quot;;&quot;&quot;;IF(2*[.L3]&lt;1;2*[.L3];2-2*[.L3]))" office:value-type="float" office:value="0.571428571428555">
            <text:p><text:s text:c="2"/>4/ 7</text:p>
          </table:table-cell>
          <table:table-cell table:style-name="ce108" table:formula="of:=IF([.M3]=&quot;&quot;;&quot;&quot;;IF(2*[.M3]&lt;1;2*[.M3];2-2*[.M3]))" office:value-type="float" office:value="0.85714285714289">
            <text:p><text:s text:c="2"/>6/ 7</text:p>
          </table:table-cell>
          <table:table-cell table:style-name="ce108" table:formula="of:=IF([.N3]=&quot;&quot;;&quot;&quot;;IF(2*[.N3]&lt;1;2*[.N3];2-2*[.N3]))" office:value-type="float" office:value="0.285714285714221">
            <text:p><text:s text:c="2"/>2/ 7</text:p>
          </table:table-cell>
          <table:table-cell table:style-name="ce108" table:formula="of:=IF([.O3]=&quot;&quot;;&quot;&quot;;IF(2*[.O3]&lt;1;2*[.O3];2-2*[.O3]))" office:value-type="float" office:value="0.571428571428442">
            <text:p><text:s text:c="2"/>4/ 7</text:p>
          </table:table-cell>
          <table:table-cell table:style-name="ce108" table:formula="of:=IF([.P3]=&quot;&quot;;&quot;&quot;;IF(2*[.P3]&lt;1;2*[.P3];2-2*[.P3]))" office:value-type="float" office:value="0.857142857143117">
            <text:p><text:s text:c="2"/>6/ 7</text:p>
          </table:table-cell>
          <table:table-cell table:style-name="ce110" table:formula="of:=IF([.Q3]=&quot;&quot;;&quot;&quot;;IF(2*[.Q3]&lt;1;2*[.Q3];2-2*[.Q3]))" office:value-type="float" office:value="0.285714285713766">
            <text:p><text:s text:c="2"/>2/ 7</text:p>
          </table:table-cell>
          <table:table-cell table:number-columns-repeated="1006"/>
        </table:table-row>
        <table:table-row table:style-name="ro1">
          <table:table-cell table:style-name="ce66" table:formula="of:=[.A3]+1" office:value-type="float" office:value="3">
            <text:p>3</text:p>
          </table:table-cell>
          <table:table-cell table:style-name="ce89" table:formula="of:=2^[.A5]" office:value-type="float" office:value="16">
            <text:p>16</text:p>
          </table:table-cell>
          <table:table-cell table:style-name="ce92" table:formula="of:=2/([.B4]-1)" office:value-type="float" office:value="0.133333333333333">
            <text:p><text:s text:c="2"/>2/15</text:p>
          </table:table-cell>
          <table:table-cell table:style-name="ce98" table:formula="of:=IF([.C4]=&quot;&quot;;&quot;&quot;;IF(2*[.C4]&lt;1;2*[.C4];2-2*[.C4]))" office:value-type="float" office:value="0.266666666666667">
            <text:p><text:s text:c="2"/>4/15</text:p>
          </table:table-cell>
          <table:table-cell table:style-name="ce104" table:formula="of:=IF([.D4]=&quot;&quot;;&quot;&quot;;IF(2*[.D4]&lt;1;2*[.D4];2-2*[.D4]))" office:value-type="float" office:value="0.533333333333333">
            <text:p><text:s text:c="2"/>8/15</text:p>
          </table:table-cell>
          <table:table-cell table:style-name="ce104" table:formula="of:=IF([.E4]=&quot;&quot;;&quot;&quot;;IF(2*[.E4]&lt;1;2*[.E4];2-2*[.E4]))" office:value-type="float" office:value="0.933333333333333">
            <text:p><text:s/>14/15</text:p>
          </table:table-cell>
          <table:table-cell table:style-name="ce104" table:formula="of:=IF([.F4]=&quot;&quot;;&quot;&quot;;IF(2*[.F4]&lt;1;2*[.F4];2-2*[.F4]))" office:value-type="float" office:value="0.133333333333333">
            <text:p><text:s text:c="2"/>2/15</text:p>
          </table:table-cell>
          <table:table-cell table:style-name="ce108" table:formula="of:=IF([.G4]=&quot;&quot;;&quot;&quot;;IF(2*[.G4]&lt;1;2*[.G4];2-2*[.G4]))" office:value-type="float" office:value="0.266666666666667">
            <text:p><text:s text:c="2"/>4/15</text:p>
          </table:table-cell>
          <table:table-cell table:style-name="ce108" table:formula="of:=IF([.H4]=&quot;&quot;;&quot;&quot;;IF(2*[.H4]&lt;1;2*[.H4];2-2*[.H4]))" office:value-type="float" office:value="0.533333333333333">
            <text:p><text:s text:c="2"/>8/15</text:p>
          </table:table-cell>
          <table:table-cell table:style-name="ce108" table:formula="of:=IF([.I4]=&quot;&quot;;&quot;&quot;;IF(2*[.I4]&lt;1;2*[.I4];2-2*[.I4]))" office:value-type="float" office:value="0.933333333333334">
            <text:p><text:s/>14/15</text:p>
          </table:table-cell>
          <table:table-cell table:style-name="ce108" table:formula="of:=IF([.J4]=&quot;&quot;;&quot;&quot;;IF(2*[.J4]&lt;1;2*[.J4];2-2*[.J4]))" office:value-type="float" office:value="0.133333333333333">
            <text:p><text:s text:c="2"/>2/15</text:p>
          </table:table-cell>
          <table:table-cell table:style-name="ce108" table:formula="of:=IF([.K4]=&quot;&quot;;&quot;&quot;;IF(2*[.K4]&lt;1;2*[.K4];2-2*[.K4]))" office:value-type="float" office:value="0.266666666666666">
            <text:p><text:s text:c="2"/>4/15</text:p>
          </table:table-cell>
          <table:table-cell table:style-name="ce108" table:formula="of:=IF([.L4]=&quot;&quot;;&quot;&quot;;IF(2*[.L4]&lt;1;2*[.L4];2-2*[.L4]))" office:value-type="float" office:value="0.533333333333331">
            <text:p><text:s text:c="2"/>8/15</text:p>
          </table:table-cell>
          <table:table-cell table:style-name="ce108" table:formula="of:=IF([.M4]=&quot;&quot;;&quot;&quot;;IF(2*[.M4]&lt;1;2*[.M4];2-2*[.M4]))" office:value-type="float" office:value="0.933333333333337">
            <text:p><text:s/>14/15</text:p>
          </table:table-cell>
          <table:table-cell table:style-name="ce108" table:formula="of:=IF([.N4]=&quot;&quot;;&quot;&quot;;IF(2*[.N4]&lt;1;2*[.N4];2-2*[.N4]))" office:value-type="float" office:value="0.133333333333326">
            <text:p><text:s text:c="2"/>2/15</text:p>
          </table:table-cell>
          <table:table-cell table:style-name="ce108" table:formula="of:=IF([.O4]=&quot;&quot;;&quot;&quot;;IF(2*[.O4]&lt;1;2*[.O4];2-2*[.O4]))" office:value-type="float" office:value="0.266666666666651">
            <text:p><text:s text:c="2"/>4/15</text:p>
          </table:table-cell>
          <table:table-cell table:style-name="ce108" table:formula="of:=IF([.P4]=&quot;&quot;;&quot;&quot;;IF(2*[.P4]&lt;1;2*[.P4];2-2*[.P4]))" office:value-type="float" office:value="0.533333333333303">
            <text:p><text:s text:c="2"/>8/15</text:p>
          </table:table-cell>
          <table:table-cell table:style-name="ce110" table:formula="of:=IF([.Q4]=&quot;&quot;;&quot;&quot;;IF(2*[.Q4]&lt;1;2*[.Q4];2-2*[.Q4]))" office:value-type="float" office:value="0.933333333333394">
            <text:p><text:s/>14/15</text:p>
          </table:table-cell>
          <table:table-cell table:number-columns-repeated="1006"/>
        </table:table-row>
        <table:table-row table:style-name="ro1">
          <table:table-cell table:style-name="ce66" table:formula="of:=[.A4]+1" office:value-type="float" office:value="4">
            <text:p>4</text:p>
          </table:table-cell>
          <table:table-cell table:style-name="ce89" table:formula="of:=2^[.A6]" office:value-type="float" office:value="32">
            <text:p>32</text:p>
          </table:table-cell>
          <table:table-cell table:style-name="ce93" table:formula="of:=2/([.B5]-1)" office:value-type="float" office:value="0.0645161290322581">
            <text:p><text:s text:c="2"/>2/31</text:p>
          </table:table-cell>
          <table:table-cell table:style-name="ce99" table:formula="of:=IF([.C5]=&quot;&quot;;&quot;&quot;;IF(2*[.C5]&lt;1;2*[.C5];2-2*[.C5]))" office:value-type="float" office:value="0.129032258064516">
            <text:p><text:s text:c="2"/>4/31</text:p>
          </table:table-cell>
          <table:table-cell table:style-name="ce105" table:formula="of:=IF([.D5]=&quot;&quot;;&quot;&quot;;IF(2*[.D5]&lt;1;2*[.D5];2-2*[.D5]))" office:value-type="float" office:value="0.258064516129032">
            <text:p><text:s text:c="2"/>8/31</text:p>
          </table:table-cell>
          <table:table-cell table:style-name="ce105" table:formula="of:=IF([.E5]=&quot;&quot;;&quot;&quot;;IF(2*[.E5]&lt;1;2*[.E5];2-2*[.E5]))" office:value-type="float" office:value="0.516129032258065">
            <text:p><text:s/>16/31</text:p>
          </table:table-cell>
          <table:table-cell table:style-name="ce105" table:formula="of:=IF([.F5]=&quot;&quot;;&quot;&quot;;IF(2*[.F5]&lt;1;2*[.F5];2-2*[.F5]))" office:value-type="float" office:value="0.967741935483871">
            <text:p><text:s/>30/31</text:p>
          </table:table-cell>
          <table:table-cell table:style-name="ce105" table:formula="of:=IF([.G5]=&quot;&quot;;&quot;&quot;;IF(2*[.G5]&lt;1;2*[.G5];2-2*[.G5]))" office:value-type="float" office:value="0.064516129032258">
            <text:p><text:s text:c="2"/>2/31</text:p>
          </table:table-cell>
          <table:table-cell table:style-name="ce108" table:formula="of:=IF([.H5]=&quot;&quot;;&quot;&quot;;IF(2*[.H5]&lt;1;2*[.H5];2-2*[.H5]))" office:value-type="float" office:value="0.129032258064516">
            <text:p><text:s text:c="2"/>4/31</text:p>
          </table:table-cell>
          <table:table-cell table:style-name="ce108" table:formula="of:=IF([.I5]=&quot;&quot;;&quot;&quot;;IF(2*[.I5]&lt;1;2*[.I5];2-2*[.I5]))" office:value-type="float" office:value="0.258064516129032">
            <text:p><text:s text:c="2"/>8/31</text:p>
          </table:table-cell>
          <table:table-cell table:style-name="ce108" table:formula="of:=IF([.J5]=&quot;&quot;;&quot;&quot;;IF(2*[.J5]&lt;1;2*[.J5];2-2*[.J5]))" office:value-type="float" office:value="0.516129032258064">
            <text:p><text:s/>16/31</text:p>
          </table:table-cell>
          <table:table-cell table:style-name="ce108" table:formula="of:=IF([.K5]=&quot;&quot;;&quot;&quot;;IF(2*[.K5]&lt;1;2*[.K5];2-2*[.K5]))" office:value-type="float" office:value="0.967741935483872">
            <text:p><text:s/>30/31</text:p>
          </table:table-cell>
          <table:table-cell table:style-name="ce108" table:formula="of:=IF([.L5]=&quot;&quot;;&quot;&quot;;IF(2*[.L5]&lt;1;2*[.L5];2-2*[.L5]))" office:value-type="float" office:value="0.0645161290322562">
            <text:p><text:s text:c="2"/>2/31</text:p>
          </table:table-cell>
          <table:table-cell table:style-name="ce108" table:formula="of:=IF([.M5]=&quot;&quot;;&quot;&quot;;IF(2*[.M5]&lt;1;2*[.M5];2-2*[.M5]))" office:value-type="float" office:value="0.129032258064512">
            <text:p><text:s text:c="2"/>4/31</text:p>
          </table:table-cell>
          <table:table-cell table:style-name="ce108" table:formula="of:=IF([.N5]=&quot;&quot;;&quot;&quot;;IF(2*[.N5]&lt;1;2*[.N5];2-2*[.N5]))" office:value-type="float" office:value="0.258064516129025">
            <text:p><text:s text:c="2"/>8/31</text:p>
          </table:table-cell>
          <table:table-cell table:style-name="ce108" table:formula="of:=IF([.O5]=&quot;&quot;;&quot;&quot;;IF(2*[.O5]&lt;1;2*[.O5];2-2*[.O5]))" office:value-type="float" office:value="0.51612903225805">
            <text:p><text:s/>16/31</text:p>
          </table:table-cell>
          <table:table-cell table:style-name="ce108" table:formula="of:=IF([.P5]=&quot;&quot;;&quot;&quot;;IF(2*[.P5]&lt;1;2*[.P5];2-2*[.P5]))" office:value-type="float" office:value="0.9677419354839">
            <text:p><text:s/>30/31</text:p>
          </table:table-cell>
          <table:table-cell table:style-name="ce110" table:formula="of:=IF([.Q5]=&quot;&quot;;&quot;&quot;;IF(2*[.Q5]&lt;1;2*[.Q5];2-2*[.Q5]))" office:value-type="float" office:value="0.0645161290321994">
            <text:p><text:s text:c="2"/>2/31</text:p>
          </table:table-cell>
          <table:table-cell table:number-columns-repeated="1006"/>
        </table:table-row>
        <table:table-row table:style-name="ro1">
          <table:table-cell table:style-name="ce66" table:formula="of:=[.A5]+1" office:value-type="float" office:value="5">
            <text:p>5</text:p>
          </table:table-cell>
          <table:table-cell table:style-name="ce89" table:formula="of:=2^[.A7]" office:value-type="float" office:value="64">
            <text:p>64</text:p>
          </table:table-cell>
          <table:table-cell table:style-name="ce94" table:formula="of:=2/([.B6]-1)" office:value-type="float" office:value="0.0317460317460317">
            <text:p><text:s text:c="2"/>2/63</text:p>
          </table:table-cell>
          <table:table-cell table:style-name="ce100" table:formula="of:=IF([.C6]=&quot;&quot;;&quot;&quot;;IF(2*[.C6]&lt;1;2*[.C6];2-2*[.C6]))" office:value-type="float" office:value="0.0634920634920635">
            <text:p><text:s text:c="2"/>4/63</text:p>
          </table:table-cell>
          <table:table-cell table:style-name="ce106" table:formula="of:=IF([.D6]=&quot;&quot;;&quot;&quot;;IF(2*[.D6]&lt;1;2*[.D6];2-2*[.D6]))" office:value-type="float" office:value="0.126984126984127">
            <text:p><text:s text:c="2"/>8/63</text:p>
          </table:table-cell>
          <table:table-cell table:style-name="ce106" table:formula="of:=IF([.E6]=&quot;&quot;;&quot;&quot;;IF(2*[.E6]&lt;1;2*[.E6];2-2*[.E6]))" office:value-type="float" office:value="0.253968253968254">
            <text:p><text:s/>16/63</text:p>
          </table:table-cell>
          <table:table-cell table:style-name="ce106" table:formula="of:=IF([.F6]=&quot;&quot;;&quot;&quot;;IF(2*[.F6]&lt;1;2*[.F6];2-2*[.F6]))" office:value-type="float" office:value="0.507936507936508">
            <text:p><text:s/>32/63</text:p>
          </table:table-cell>
          <table:table-cell table:style-name="ce106" table:formula="of:=IF([.G6]=&quot;&quot;;&quot;&quot;;IF(2*[.G6]&lt;1;2*[.G6];2-2*[.G6]))" office:value-type="float" office:value="0.984126984126984">
            <text:p><text:s/>62/63</text:p>
          </table:table-cell>
          <table:table-cell table:style-name="ce106" table:formula="of:=IF([.H6]=&quot;&quot;;&quot;&quot;;IF(2*[.H6]&lt;1;2*[.H6];2-2*[.H6]))" office:value-type="float" office:value="0.0317460317460316">
            <text:p><text:s text:c="2"/>2/63</text:p>
          </table:table-cell>
          <table:table-cell table:style-name="ce108" table:formula="of:=IF([.I6]=&quot;&quot;;&quot;&quot;;IF(2*[.I6]&lt;1;2*[.I6];2-2*[.I6]))" office:value-type="float" office:value="0.0634920634920633">
            <text:p><text:s text:c="2"/>4/63</text:p>
          </table:table-cell>
          <table:table-cell table:style-name="ce108" table:formula="of:=IF([.J6]=&quot;&quot;;&quot;&quot;;IF(2*[.J6]&lt;1;2*[.J6];2-2*[.J6]))" office:value-type="float" office:value="0.126984126984127">
            <text:p><text:s text:c="2"/>8/63</text:p>
          </table:table-cell>
          <table:table-cell table:style-name="ce108" table:formula="of:=IF([.K6]=&quot;&quot;;&quot;&quot;;IF(2*[.K6]&lt;1;2*[.K6];2-2*[.K6]))" office:value-type="float" office:value="0.253968253968253">
            <text:p><text:s/>16/63</text:p>
          </table:table-cell>
          <table:table-cell table:style-name="ce108" table:formula="of:=IF([.L6]=&quot;&quot;;&quot;&quot;;IF(2*[.L6]&lt;1;2*[.L6];2-2*[.L6]))" office:value-type="float" office:value="0.507936507936506">
            <text:p><text:s/>32/63</text:p>
          </table:table-cell>
          <table:table-cell table:style-name="ce108" table:formula="of:=IF([.M6]=&quot;&quot;;&quot;&quot;;IF(2*[.M6]&lt;1;2*[.M6];2-2*[.M6]))" office:value-type="float" office:value="0.984126984126988">
            <text:p><text:s/>62/63</text:p>
          </table:table-cell>
          <table:table-cell table:style-name="ce108" table:formula="of:=IF([.N6]=&quot;&quot;;&quot;&quot;;IF(2*[.N6]&lt;1;2*[.N6];2-2*[.N6]))" office:value-type="float" office:value="0.0317460317460245">
            <text:p><text:s text:c="2"/>2/63</text:p>
          </table:table-cell>
          <table:table-cell table:style-name="ce108" table:formula="of:=IF([.O6]=&quot;&quot;;&quot;&quot;;IF(2*[.O6]&lt;1;2*[.O6];2-2*[.O6]))" office:value-type="float" office:value="0.0634920634920491">
            <text:p><text:s text:c="2"/>4/63</text:p>
          </table:table-cell>
          <table:table-cell table:style-name="ce108" table:formula="of:=IF([.P6]=&quot;&quot;;&quot;&quot;;IF(2*[.P6]&lt;1;2*[.P6];2-2*[.P6]))" office:value-type="float" office:value="0.126984126984098">
            <text:p><text:s text:c="2"/>8/63</text:p>
          </table:table-cell>
          <table:table-cell table:style-name="ce110" table:formula="of:=IF([.Q6]=&quot;&quot;;&quot;&quot;;IF(2*[.Q6]&lt;1;2*[.Q6];2-2*[.Q6]))" office:value-type="float" office:value="0.253968253968196">
            <text:p><text:s/>16/63</text:p>
          </table:table-cell>
          <table:table-cell table:number-columns-repeated="1006"/>
        </table:table-row>
        <table:table-row table:style-name="ro1">
          <table:table-cell table:style-name="ce66" table:formula="of:=[.A6]+1" office:value-type="float" office:value="6">
            <text:p>6</text:p>
          </table:table-cell>
          <table:table-cell table:style-name="ce89" table:formula="of:=[.B2]" office:value-type="float" office:value="4">
            <text:p>4</text:p>
          </table:table-cell>
          <table:table-cell table:style-name="ce95" table:formula="of:=2/([.B7]+1)" office:value-type="float" office:value="0.4">
            <text:p><text:s text:c="2"/>2/ 5</text:p>
          </table:table-cell>
          <table:table-cell table:style-name="ce101" table:formula="of:=IF([.C7]=&quot;&quot;;&quot;&quot;;IF(2*[.C7]&lt;1;2*[.C7];2-2*[.C7]))" office:value-type="float" office:value="0.8">
            <text:p><text:s text:c="2"/>4/ 5</text:p>
          </table:table-cell>
          <table:table-cell table:style-name="ce107" table:formula="of:=IF([.D7]=&quot;&quot;;&quot;&quot;;IF(2*[.D7]&lt;1;2*[.D7];2-2*[.D7]))" office:value-type="float" office:value="0.4">
            <text:p><text:s text:c="2"/>2/ 5</text:p>
          </table:table-cell>
          <table:table-cell table:style-name="ce108" table:formula="of:=IF([.E7]=&quot;&quot;;&quot;&quot;;IF(2*[.E7]&lt;1;2*[.E7];2-2*[.E7]))" office:value-type="float" office:value="0.8">
            <text:p><text:s text:c="2"/>4/ 5</text:p>
          </table:table-cell>
          <table:table-cell table:style-name="ce108" table:formula="of:=IF([.F7]=&quot;&quot;;&quot;&quot;;IF(2*[.F7]&lt;1;2*[.F7];2-2*[.F7]))" office:value-type="float" office:value="0.4">
            <text:p><text:s text:c="2"/>2/ 5</text:p>
          </table:table-cell>
          <table:table-cell table:style-name="ce108" table:formula="of:=IF([.G7]=&quot;&quot;;&quot;&quot;;IF(2*[.G7]&lt;1;2*[.G7];2-2*[.G7]))" office:value-type="float" office:value="0.800000000000001">
            <text:p><text:s text:c="2"/>4/ 5</text:p>
          </table:table-cell>
          <table:table-cell table:style-name="ce108" table:formula="of:=IF([.H7]=&quot;&quot;;&quot;&quot;;IF(2*[.H7]&lt;1;2*[.H7];2-2*[.H7]))" office:value-type="float" office:value="0.399999999999999">
            <text:p><text:s text:c="2"/>2/ 5</text:p>
          </table:table-cell>
          <table:table-cell table:style-name="ce108" table:formula="of:=IF([.I7]=&quot;&quot;;&quot;&quot;;IF(2*[.I7]&lt;1;2*[.I7];2-2*[.I7]))" office:value-type="float" office:value="0.799999999999997">
            <text:p><text:s text:c="2"/>4/ 5</text:p>
          </table:table-cell>
          <table:table-cell table:style-name="ce108" table:formula="of:=IF([.J7]=&quot;&quot;;&quot;&quot;;IF(2*[.J7]&lt;1;2*[.J7];2-2*[.J7]))" office:value-type="float" office:value="0.400000000000006">
            <text:p><text:s text:c="2"/>2/ 5</text:p>
          </table:table-cell>
          <table:table-cell table:style-name="ce108" table:formula="of:=IF([.K7]=&quot;&quot;;&quot;&quot;;IF(2*[.K7]&lt;1;2*[.K7];2-2*[.K7]))" office:value-type="float" office:value="0.800000000000011">
            <text:p><text:s text:c="2"/>4/ 5</text:p>
          </table:table-cell>
          <table:table-cell table:style-name="ce108" table:formula="of:=IF([.L7]=&quot;&quot;;&quot;&quot;;IF(2*[.L7]&lt;1;2*[.L7];2-2*[.L7]))" office:value-type="float" office:value="0.399999999999977">
            <text:p><text:s text:c="2"/>2/ 5</text:p>
          </table:table-cell>
          <table:table-cell table:style-name="ce108" table:formula="of:=IF([.M7]=&quot;&quot;;&quot;&quot;;IF(2*[.M7]&lt;1;2*[.M7];2-2*[.M7]))" office:value-type="float" office:value="0.799999999999955">
            <text:p><text:s text:c="2"/>4/ 5</text:p>
          </table:table-cell>
          <table:table-cell table:style-name="ce108" table:formula="of:=IF([.N7]=&quot;&quot;;&quot;&quot;;IF(2*[.N7]&lt;1;2*[.N7];2-2*[.N7]))" office:value-type="float" office:value="0.400000000000091">
            <text:p><text:s text:c="2"/>2/ 5</text:p>
          </table:table-cell>
          <table:table-cell table:style-name="ce108" table:formula="of:=IF([.O7]=&quot;&quot;;&quot;&quot;;IF(2*[.O7]&lt;1;2*[.O7];2-2*[.O7]))" office:value-type="float" office:value="0.800000000000182">
            <text:p><text:s text:c="2"/>4/ 5</text:p>
          </table:table-cell>
          <table:table-cell table:style-name="ce108" table:formula="of:=IF([.P7]=&quot;&quot;;&quot;&quot;;IF(2*[.P7]&lt;1;2*[.P7];2-2*[.P7]))" office:value-type="float" office:value="0.399999999999636">
            <text:p><text:s text:c="2"/>2/ 5</text:p>
          </table:table-cell>
          <table:table-cell table:style-name="ce110" table:formula="of:=IF([.Q7]=&quot;&quot;;&quot;&quot;;IF(2*[.Q7]&lt;1;2*[.Q7];2-2*[.Q7]))" office:value-type="float" office:value="0.799999999999272">
            <text:p><text:s text:c="2"/>4/ 5</text:p>
          </table:table-cell>
          <table:table-cell table:number-columns-repeated="1006"/>
        </table:table-row>
        <table:table-row table:style-name="ro1">
          <table:table-cell table:style-name="ce66" table:formula="of:=[.A7]+1" office:value-type="float" office:value="7">
            <text:p>7</text:p>
          </table:table-cell>
          <table:table-cell table:style-name="ce89" table:formula="of:=[.B3]" office:value-type="float" office:value="8">
            <text:p>8</text:p>
          </table:table-cell>
          <table:table-cell table:style-name="ce91" table:formula="of:=2/([.B8]+1)" office:value-type="float" office:value="0.222222222222222">
            <text:p><text:s text:c="2"/>2/ 9</text:p>
          </table:table-cell>
          <table:table-cell table:style-name="ce97" table:formula="of:=IF([.C8]=&quot;&quot;;&quot;&quot;;IF(2*[.C8]&lt;1;2*[.C8];2-2*[.C8]))" office:value-type="float" office:value="0.444444444444444">
            <text:p><text:s text:c="2"/>4/ 9</text:p>
          </table:table-cell>
          <table:table-cell table:style-name="ce103" table:formula="of:=IF([.D8]=&quot;&quot;;&quot;&quot;;IF(2*[.D8]&lt;1;2*[.D8];2-2*[.D8]))" office:value-type="float" office:value="0.888888888888889">
            <text:p><text:s text:c="2"/>8/ 9</text:p>
          </table:table-cell>
          <table:table-cell table:style-name="ce103" table:formula="of:=IF([.E8]=&quot;&quot;;&quot;&quot;;IF(2*[.E8]&lt;1;2*[.E8];2-2*[.E8]))" office:value-type="float" office:value="0.222222222222222">
            <text:p><text:s text:c="2"/>2/ 9</text:p>
          </table:table-cell>
          <table:table-cell table:style-name="ce108" table:formula="of:=IF([.F8]=&quot;&quot;;&quot;&quot;;IF(2*[.F8]&lt;1;2*[.F8];2-2*[.F8]))" office:value-type="float" office:value="0.444444444444445">
            <text:p><text:s text:c="2"/>4/ 9</text:p>
          </table:table-cell>
          <table:table-cell table:style-name="ce108" table:formula="of:=IF([.G8]=&quot;&quot;;&quot;&quot;;IF(2*[.G8]&lt;1;2*[.G8];2-2*[.G8]))" office:value-type="float" office:value="0.888888888888889">
            <text:p><text:s text:c="2"/>8/ 9</text:p>
          </table:table-cell>
          <table:table-cell table:style-name="ce108" table:formula="of:=IF([.H8]=&quot;&quot;;&quot;&quot;;IF(2*[.H8]&lt;1;2*[.H8];2-2*[.H8]))" office:value-type="float" office:value="0.222222222222221">
            <text:p><text:s text:c="2"/>2/ 9</text:p>
          </table:table-cell>
          <table:table-cell table:style-name="ce108" table:formula="of:=IF([.I8]=&quot;&quot;;&quot;&quot;;IF(2*[.I8]&lt;1;2*[.I8];2-2*[.I8]))" office:value-type="float" office:value="0.444444444444443">
            <text:p><text:s text:c="2"/>4/ 9</text:p>
          </table:table-cell>
          <table:table-cell table:style-name="ce108" table:formula="of:=IF([.J8]=&quot;&quot;;&quot;&quot;;IF(2*[.J8]&lt;1;2*[.J8];2-2*[.J8]))" office:value-type="float" office:value="0.888888888888886">
            <text:p><text:s text:c="2"/>8/ 9</text:p>
          </table:table-cell>
          <table:table-cell table:style-name="ce108" table:formula="of:=IF([.K8]=&quot;&quot;;&quot;&quot;;IF(2*[.K8]&lt;1;2*[.K8];2-2*[.K8]))" office:value-type="float" office:value="0.222222222222229">
            <text:p><text:s text:c="2"/>2/ 9</text:p>
          </table:table-cell>
          <table:table-cell table:style-name="ce108" table:formula="of:=IF([.L8]=&quot;&quot;;&quot;&quot;;IF(2*[.L8]&lt;1;2*[.L8];2-2*[.L8]))" office:value-type="float" office:value="0.444444444444457">
            <text:p><text:s text:c="2"/>4/ 9</text:p>
          </table:table-cell>
          <table:table-cell table:style-name="ce108" table:formula="of:=IF([.M8]=&quot;&quot;;&quot;&quot;;IF(2*[.M8]&lt;1;2*[.M8];2-2*[.M8]))" office:value-type="float" office:value="0.888888888888914">
            <text:p><text:s text:c="2"/>8/ 9</text:p>
          </table:table-cell>
          <table:table-cell table:style-name="ce108" table:formula="of:=IF([.N8]=&quot;&quot;;&quot;&quot;;IF(2*[.N8]&lt;1;2*[.N8];2-2*[.N8]))" office:value-type="float" office:value="0.222222222222172">
            <text:p><text:s text:c="2"/>2/ 9</text:p>
          </table:table-cell>
          <table:table-cell table:style-name="ce108" table:formula="of:=IF([.O8]=&quot;&quot;;&quot;&quot;;IF(2*[.O8]&lt;1;2*[.O8];2-2*[.O8]))" office:value-type="float" office:value="0.444444444444343">
            <text:p><text:s text:c="2"/>4/ 9</text:p>
          </table:table-cell>
          <table:table-cell table:style-name="ce108" table:formula="of:=IF([.P8]=&quot;&quot;;&quot;&quot;;IF(2*[.P8]&lt;1;2*[.P8];2-2*[.P8]))" office:value-type="float" office:value="0.888888888888687">
            <text:p><text:s text:c="2"/>8/ 9</text:p>
          </table:table-cell>
          <table:table-cell table:style-name="ce110" table:formula="of:=IF([.Q8]=&quot;&quot;;&quot;&quot;;IF(2*[.Q8]&lt;1;2*[.Q8];2-2*[.Q8]))" office:value-type="float" office:value="0.222222222222626">
            <text:p><text:s text:c="2"/>2/ 9</text:p>
          </table:table-cell>
          <table:table-cell table:number-columns-repeated="1006"/>
        </table:table-row>
        <table:table-row table:style-name="ro1">
          <table:table-cell table:style-name="ce66" table:formula="of:=[.A8]+1" office:value-type="float" office:value="8">
            <text:p>8</text:p>
          </table:table-cell>
          <table:table-cell table:style-name="ce89" table:formula="of:=[.B4]" office:value-type="float" office:value="16">
            <text:p>16</text:p>
          </table:table-cell>
          <table:table-cell table:style-name="ce92" table:formula="of:=2/([.B9]+1)" office:value-type="float" office:value="0.117647058823529">
            <text:p><text:s text:c="2"/>2/17</text:p>
          </table:table-cell>
          <table:table-cell table:style-name="ce98" table:formula="of:=IF([.C9]=&quot;&quot;;&quot;&quot;;IF(2*[.C9]&lt;1;2*[.C9];2-2*[.C9]))" office:value-type="float" office:value="0.235294117647059">
            <text:p><text:s text:c="2"/>4/17</text:p>
          </table:table-cell>
          <table:table-cell table:style-name="ce104" table:formula="of:=IF([.D9]=&quot;&quot;;&quot;&quot;;IF(2*[.D9]&lt;1;2*[.D9];2-2*[.D9]))" office:value-type="float" office:value="0.470588235294118">
            <text:p><text:s text:c="2"/>8/17</text:p>
          </table:table-cell>
          <table:table-cell table:style-name="ce104" table:formula="of:=IF([.E9]=&quot;&quot;;&quot;&quot;;IF(2*[.E9]&lt;1;2*[.E9];2-2*[.E9]))" office:value-type="float" office:value="0.941176470588235">
            <text:p><text:s/>16/17</text:p>
          </table:table-cell>
          <table:table-cell table:style-name="ce104" table:formula="of:=IF([.F9]=&quot;&quot;;&quot;&quot;;IF(2*[.F9]&lt;1;2*[.F9];2-2*[.F9]))" office:value-type="float" office:value="0.117647058823529">
            <text:p><text:s text:c="2"/>2/17</text:p>
          </table:table-cell>
          <table:table-cell table:style-name="ce108" table:formula="of:=IF([.G9]=&quot;&quot;;&quot;&quot;;IF(2*[.G9]&lt;1;2*[.G9];2-2*[.G9]))" office:value-type="float" office:value="0.235294117647059">
            <text:p><text:s text:c="2"/>4/17</text:p>
          </table:table-cell>
          <table:table-cell table:style-name="ce108" table:formula="of:=IF([.H9]=&quot;&quot;;&quot;&quot;;IF(2*[.H9]&lt;1;2*[.H9];2-2*[.H9]))" office:value-type="float" office:value="0.470588235294118">
            <text:p><text:s text:c="2"/>8/17</text:p>
          </table:table-cell>
          <table:table-cell table:style-name="ce108" table:formula="of:=IF([.I9]=&quot;&quot;;&quot;&quot;;IF(2*[.I9]&lt;1;2*[.I9];2-2*[.I9]))" office:value-type="float" office:value="0.941176470588236">
            <text:p><text:s/>16/17</text:p>
          </table:table-cell>
          <table:table-cell table:style-name="ce108" table:formula="of:=IF([.J9]=&quot;&quot;;&quot;&quot;;IF(2*[.J9]&lt;1;2*[.J9];2-2*[.J9]))" office:value-type="float" office:value="0.117647058823529">
            <text:p><text:s text:c="2"/>2/17</text:p>
          </table:table-cell>
          <table:table-cell table:style-name="ce108" table:formula="of:=IF([.K9]=&quot;&quot;;&quot;&quot;;IF(2*[.K9]&lt;1;2*[.K9];2-2*[.K9]))" office:value-type="float" office:value="0.235294117647058">
            <text:p><text:s text:c="2"/>4/17</text:p>
          </table:table-cell>
          <table:table-cell table:style-name="ce108" table:formula="of:=IF([.L9]=&quot;&quot;;&quot;&quot;;IF(2*[.L9]&lt;1;2*[.L9];2-2*[.L9]))" office:value-type="float" office:value="0.470588235294116">
            <text:p><text:s text:c="2"/>8/17</text:p>
          </table:table-cell>
          <table:table-cell table:style-name="ce108" table:formula="of:=IF([.M9]=&quot;&quot;;&quot;&quot;;IF(2*[.M9]&lt;1;2*[.M9];2-2*[.M9]))" office:value-type="float" office:value="0.941176470588232">
            <text:p><text:s/>16/17</text:p>
          </table:table-cell>
          <table:table-cell table:style-name="ce108" table:formula="of:=IF([.N9]=&quot;&quot;;&quot;&quot;;IF(2*[.N9]&lt;1;2*[.N9];2-2*[.N9]))" office:value-type="float" office:value="0.117647058823536">
            <text:p><text:s text:c="2"/>2/17</text:p>
          </table:table-cell>
          <table:table-cell table:style-name="ce108" table:formula="of:=IF([.O9]=&quot;&quot;;&quot;&quot;;IF(2*[.O9]&lt;1;2*[.O9];2-2*[.O9]))" office:value-type="float" office:value="0.235294117647072">
            <text:p><text:s text:c="2"/>4/17</text:p>
          </table:table-cell>
          <table:table-cell table:style-name="ce108" table:formula="of:=IF([.P9]=&quot;&quot;;&quot;&quot;;IF(2*[.P9]&lt;1;2*[.P9];2-2*[.P9]))" office:value-type="float" office:value="0.470588235294144">
            <text:p><text:s text:c="2"/>8/17</text:p>
          </table:table-cell>
          <table:table-cell table:style-name="ce110" table:formula="of:=IF([.Q9]=&quot;&quot;;&quot;&quot;;IF(2*[.Q9]&lt;1;2*[.Q9];2-2*[.Q9]))" office:value-type="float" office:value="0.941176470588289">
            <text:p><text:s/>16/17</text:p>
          </table:table-cell>
          <table:table-cell table:number-columns-repeated="1006"/>
        </table:table-row>
        <table:table-row table:style-name="ro1">
          <table:table-cell table:style-name="ce66" table:formula="of:=[.A9]+1" office:value-type="float" office:value="9">
            <text:p>9</text:p>
          </table:table-cell>
          <table:table-cell table:style-name="ce89" table:formula="of:=[.B5]" office:value-type="float" office:value="32">
            <text:p>32</text:p>
          </table:table-cell>
          <table:table-cell table:style-name="ce93" table:formula="of:=2/([.B10]+1)" office:value-type="float" office:value="0.0606060606060606">
            <text:p><text:s text:c="2"/>2/33</text:p>
          </table:table-cell>
          <table:table-cell table:style-name="ce99" table:formula="of:=IF([.C10]=&quot;&quot;;&quot;&quot;;IF(2*[.C10]&lt;1;2*[.C10];2-2*[.C10]))" office:value-type="float" office:value="0.121212121212121">
            <text:p><text:s text:c="2"/>4/33</text:p>
          </table:table-cell>
          <table:table-cell table:style-name="ce105" table:formula="of:=IF([.D10]=&quot;&quot;;&quot;&quot;;IF(2*[.D10]&lt;1;2*[.D10];2-2*[.D10]))" office:value-type="float" office:value="0.242424242424242">
            <text:p><text:s text:c="2"/>8/33</text:p>
          </table:table-cell>
          <table:table-cell table:style-name="ce105" table:formula="of:=IF([.E10]=&quot;&quot;;&quot;&quot;;IF(2*[.E10]&lt;1;2*[.E10];2-2*[.E10]))" office:value-type="float" office:value="0.484848484848485">
            <text:p><text:s/>16/33</text:p>
          </table:table-cell>
          <table:table-cell table:style-name="ce105" table:formula="of:=IF([.F10]=&quot;&quot;;&quot;&quot;;IF(2*[.F10]&lt;1;2*[.F10];2-2*[.F10]))" office:value-type="float" office:value="0.96969696969697">
            <text:p><text:s/>32/33</text:p>
          </table:table-cell>
          <table:table-cell table:style-name="ce105" table:formula="of:=IF([.G10]=&quot;&quot;;&quot;&quot;;IF(2*[.G10]&lt;1;2*[.G10];2-2*[.G10]))" office:value-type="float" office:value="0.0606060606060606">
            <text:p><text:s text:c="2"/>2/33</text:p>
          </table:table-cell>
          <table:table-cell table:style-name="ce108" table:formula="of:=IF([.H10]=&quot;&quot;;&quot;&quot;;IF(2*[.H10]&lt;1;2*[.H10];2-2*[.H10]))" office:value-type="float" office:value="0.121212121212121">
            <text:p><text:s text:c="2"/>4/33</text:p>
          </table:table-cell>
          <table:table-cell table:style-name="ce108" table:formula="of:=IF([.I10]=&quot;&quot;;&quot;&quot;;IF(2*[.I10]&lt;1;2*[.I10];2-2*[.I10]))" office:value-type="float" office:value="0.242424242424242">
            <text:p><text:s text:c="2"/>8/33</text:p>
          </table:table-cell>
          <table:table-cell table:style-name="ce108" table:formula="of:=IF([.J10]=&quot;&quot;;&quot;&quot;;IF(2*[.J10]&lt;1;2*[.J10];2-2*[.J10]))" office:value-type="float" office:value="0.484848484848484">
            <text:p><text:s/>16/33</text:p>
          </table:table-cell>
          <table:table-cell table:style-name="ce108" table:formula="of:=IF([.K10]=&quot;&quot;;&quot;&quot;;IF(2*[.K10]&lt;1;2*[.K10];2-2*[.K10]))" office:value-type="float" office:value="0.969696969696969">
            <text:p><text:s/>32/33</text:p>
          </table:table-cell>
          <table:table-cell table:style-name="ce108" table:formula="of:=IF([.L10]=&quot;&quot;;&quot;&quot;;IF(2*[.L10]&lt;1;2*[.L10];2-2*[.L10]))" office:value-type="float" office:value="0.0606060606060623">
            <text:p><text:s text:c="2"/>2/33</text:p>
          </table:table-cell>
          <table:table-cell table:style-name="ce108" table:formula="of:=IF([.M10]=&quot;&quot;;&quot;&quot;;IF(2*[.M10]&lt;1;2*[.M10];2-2*[.M10]))" office:value-type="float" office:value="0.121212121212125">
            <text:p><text:s text:c="2"/>4/33</text:p>
          </table:table-cell>
          <table:table-cell table:style-name="ce108" table:formula="of:=IF([.N10]=&quot;&quot;;&quot;&quot;;IF(2*[.N10]&lt;1;2*[.N10];2-2*[.N10]))" office:value-type="float" office:value="0.242424242424249">
            <text:p><text:s text:c="2"/>8/33</text:p>
          </table:table-cell>
          <table:table-cell table:style-name="ce108" table:formula="of:=IF([.O10]=&quot;&quot;;&quot;&quot;;IF(2*[.O10]&lt;1;2*[.O10];2-2*[.O10]))" office:value-type="float" office:value="0.484848484848499">
            <text:p><text:s/>16/33</text:p>
          </table:table-cell>
          <table:table-cell table:style-name="ce108" table:formula="of:=IF([.P10]=&quot;&quot;;&quot;&quot;;IF(2*[.P10]&lt;1;2*[.P10];2-2*[.P10]))" office:value-type="float" office:value="0.969696969696997">
            <text:p><text:s/>32/33</text:p>
          </table:table-cell>
          <table:table-cell table:style-name="ce110" table:formula="of:=IF([.Q10]=&quot;&quot;;&quot;&quot;;IF(2*[.Q10]&lt;1;2*[.Q10];2-2*[.Q10]))" office:value-type="float" office:value="0.0606060606060055">
            <text:p><text:s text:c="2"/>2/33</text:p>
          </table:table-cell>
          <table:table-cell table:number-columns-repeated="1006"/>
        </table:table-row>
        <table:table-row table:style-name="ro1">
          <table:table-cell table:style-name="ce66" table:formula="of:=[.A10]+1" office:value-type="float" office:value="10">
            <text:p>10</text:p>
          </table:table-cell>
          <table:table-cell table:style-name="ce89" table:formula="of:=[.B6]" office:value-type="float" office:value="64">
            <text:p>64</text:p>
          </table:table-cell>
          <table:table-cell table:style-name="ce94" table:formula="of:=2/([.B11]+1)" office:value-type="float" office:value="0.0307692307692308">
            <text:p><text:s text:c="2"/>2/65</text:p>
          </table:table-cell>
          <table:table-cell table:style-name="ce100" table:formula="of:=IF([.C11]=&quot;&quot;;&quot;&quot;;IF(2*[.C11]&lt;1;2*[.C11];2-2*[.C11]))" office:value-type="float" office:value="0.0615384615384615">
            <text:p><text:s text:c="2"/>4/65</text:p>
          </table:table-cell>
          <table:table-cell table:style-name="ce106" table:formula="of:=IF([.D11]=&quot;&quot;;&quot;&quot;;IF(2*[.D11]&lt;1;2*[.D11];2-2*[.D11]))" office:value-type="float" office:value="0.123076923076923">
            <text:p><text:s text:c="2"/>8/65</text:p>
          </table:table-cell>
          <table:table-cell table:style-name="ce106" table:formula="of:=IF([.E11]=&quot;&quot;;&quot;&quot;;IF(2*[.E11]&lt;1;2*[.E11];2-2*[.E11]))" office:value-type="float" office:value="0.246153846153846">
            <text:p><text:s/>16/65</text:p>
          </table:table-cell>
          <table:table-cell table:style-name="ce106" table:formula="of:=IF([.F11]=&quot;&quot;;&quot;&quot;;IF(2*[.F11]&lt;1;2*[.F11];2-2*[.F11]))" office:value-type="float" office:value="0.492307692307692">
            <text:p><text:s/>32/65</text:p>
          </table:table-cell>
          <table:table-cell table:style-name="ce106" table:formula="of:=IF([.G11]=&quot;&quot;;&quot;&quot;;IF(2*[.G11]&lt;1;2*[.G11];2-2*[.G11]))" office:value-type="float" office:value="0.984615384615385">
            <text:p><text:s/>64/65</text:p>
          </table:table-cell>
          <table:table-cell table:style-name="ce106" table:formula="of:=IF([.H11]=&quot;&quot;;&quot;&quot;;IF(2*[.H11]&lt;1;2*[.H11];2-2*[.H11]))" office:value-type="float" office:value="0.0307692307692307">
            <text:p><text:s text:c="2"/>2/65</text:p>
          </table:table-cell>
          <table:table-cell table:style-name="ce108" table:formula="of:=IF([.I11]=&quot;&quot;;&quot;&quot;;IF(2*[.I11]&lt;1;2*[.I11];2-2*[.I11]))" office:value-type="float" office:value="0.0615384615384613">
            <text:p><text:s text:c="2"/>4/65</text:p>
          </table:table-cell>
          <table:table-cell table:style-name="ce108" table:formula="of:=IF([.J11]=&quot;&quot;;&quot;&quot;;IF(2*[.J11]&lt;1;2*[.J11];2-2*[.J11]))" office:value-type="float" office:value="0.123076923076923">
            <text:p><text:s text:c="2"/>8/65</text:p>
          </table:table-cell>
          <table:table-cell table:style-name="ce108" table:formula="of:=IF([.K11]=&quot;&quot;;&quot;&quot;;IF(2*[.K11]&lt;1;2*[.K11];2-2*[.K11]))" office:value-type="float" office:value="0.246153846153845">
            <text:p><text:s/>16/65</text:p>
          </table:table-cell>
          <table:table-cell table:style-name="ce108" table:formula="of:=IF([.L11]=&quot;&quot;;&quot;&quot;;IF(2*[.L11]&lt;1;2*[.L11];2-2*[.L11]))" office:value-type="float" office:value="0.492307692307691">
            <text:p><text:s/>32/65</text:p>
          </table:table-cell>
          <table:table-cell table:style-name="ce108" table:formula="of:=IF([.M11]=&quot;&quot;;&quot;&quot;;IF(2*[.M11]&lt;1;2*[.M11];2-2*[.M11]))" office:value-type="float" office:value="0.984615384615381">
            <text:p><text:s/>64/65</text:p>
          </table:table-cell>
          <table:table-cell table:style-name="ce108" table:formula="of:=IF([.N11]=&quot;&quot;;&quot;&quot;;IF(2*[.N11]&lt;1;2*[.N11];2-2*[.N11]))" office:value-type="float" office:value="0.0307692307692378">
            <text:p><text:s text:c="2"/>2/65</text:p>
          </table:table-cell>
          <table:table-cell table:style-name="ce108" table:formula="of:=IF([.O11]=&quot;&quot;;&quot;&quot;;IF(2*[.O11]&lt;1;2*[.O11];2-2*[.O11]))" office:value-type="float" office:value="0.0615384615384755">
            <text:p><text:s text:c="2"/>4/65</text:p>
          </table:table-cell>
          <table:table-cell table:style-name="ce108" table:formula="of:=IF([.P11]=&quot;&quot;;&quot;&quot;;IF(2*[.P11]&lt;1;2*[.P11];2-2*[.P11]))" office:value-type="float" office:value="0.123076923076951">
            <text:p><text:s text:c="2"/>8/65</text:p>
          </table:table-cell>
          <table:table-cell table:style-name="ce110" table:formula="of:=IF([.Q11]=&quot;&quot;;&quot;&quot;;IF(2*[.Q11]&lt;1;2*[.Q11];2-2*[.Q11]))" office:value-type="float" office:value="0.246153846153902">
            <text:p><text:s/>16/65</text:p>
          </table:table-cell>
          <table:table-cell table:number-columns-repeated="1006"/>
        </table:table-row>
        <table:table-row table:style-name="ro1" table:number-rows-repeated="1048548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14:46:18.81</meta:creation-date>
    <dc:date>2012-03-11T23:05:59.14</dc:date>
    <meta:editing-duration>PT4H3M45S</meta:editing-duration>
    <meta:editing-cycles>17</meta:editing-cycles>
    <meta:generator>LibreOffice/3.5$Windows_x86 LibreOffice_project/7e68ba2-a744ebf-1f241b7-c506db1-7d53735</meta:generator>
    <meta:document-statistic meta:table-count="6" meta:cell-count="2782" meta:object-count="0"/>
  </office:meta>
</office:document-meta>
</file>