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54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5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chierty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1"/>
        <table:table-row table:style-name="ro1"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iveau</text:p>
          </table:table-cell>
          <table:table-cell table:number-columns-repeated="3"/>
          <table:table-cell office:value-type="string" calcext:value-type="string">
            <text:p>Attention : pas d’accents, pas d’espaces dans les colonnes nom/preno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Dans la colonne niveau indiquer : 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sixièm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inquièm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quatrièm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roisièm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econd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remièr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ermin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8-10-17T17:09:51.586000000</dc:date>
    <dc:creator>Marianne Seddoh</dc:creator>
    <meta:editing-duration>PT3M51S</meta:editing-duration>
    <meta:editing-cycles>1</meta:editing-cycles>
    <meta:document-statistic meta:table-count="1" meta:cell-count="12" meta:object-count="0"/>
  </office:meta>
</office:document-meta>
</file>