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237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3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font-name="Calibri" fo:font-size="2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8pt" style:language-asian="en" style:country-asian="US" style:font-style-asian="normal" style:font-weight-asian="norm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fo:font-size="4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40pt" style:language-asian="en" style:country-asian="US" style:font-style-asian="normal" style:font-weight-asian="normal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fo:wrap-option="wrap" fo:border="0.06pt solid #000000" style:vertical-align="middle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style:font-name="Comic Sans MS" fo:font-size="13pt" fo:language="fr" fo:country="FR" fo:font-weight="bold" style:font-size-asian="13pt" style:font-weight-asian="bold" style:font-size-complex="13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27" table:number-rows-spanned="1">
            <text:p>MESSAGE A DECRYPTER</text:p>
          </table:table-cell>
          <table:covered-table-cell table:style-name="ce10"/>
          <table:covered-table-cell table:number-columns-repeated="7" table:style-name="ce15"/>
          <table:covered-table-cell table:number-columns-repeated="17" table:style-name="ce9"/>
          <table:covered-table-cell/>
          <table:table-cell/>
        </table:table-row>
        <table:table-row table:style-name="ro2">
          <table:table-cell table:style-name="ce2" office:value-type="string" table:number-columns-spanned="27" table:number-rows-spanned="2">
            <text:p>DCZMPS O WAOUWBS IBS GCZIHWCB DCIF HFOBGASHHFS ZSG ASGGOUSG TCBQHWCBBOBH O Z OWRS RS HCFQVSG SBTZOAASSG </text:p>
          </table:table-cell>
          <table:covered-table-cell table:style-name="ce11"/>
          <table:covered-table-cell table:number-columns-repeated="24" table:style-name="ce9"/>
          <table:covered-table-cell/>
          <table:table-cell/>
        </table:table-row>
        <table:table-row table:style-name="ro3">
          <table:covered-table-cell table:style-name="ce3"/>
          <table:covered-table-cell table:number-columns-repeated="25" table:style-name="ce9"/>
          <table:covered-table-cell/>
          <table:table-cell/>
        </table:table-row>
        <table:table-row table:style-name="ro2">
          <table:table-cell table:number-columns-repeated="28"/>
        </table:table-row>
        <table:table-row table:style-name="ro4">
          <table:table-cell table:style-name="ce4" office:value-type="string">
            <text:p>LETTRE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H</text:p>
          </table:table-cell>
          <table:table-cell table:style-name="ce12" office:value-type="string">
            <text:p>I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K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Q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U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Y</text:p>
          </table:table-cell>
          <table:table-cell table:style-name="ce12" office:value-type="string">
            <text:p>Z</text:p>
          </table:table-cell>
          <table:table-cell table:style-name="ce16" office:value-type="string">
            <text:p>NOMBRE TOTAL DE LETTRES DANS LE MESSAGE</text:p>
          </table:table-cell>
          <table:table-cell/>
        </table:table-row>
        <table:table-row table:style-name="ro5">
          <table:table-cell table:style-name="ce5" office:value-type="string">
            <text:p>NOMBRE DE CETTE LETTRE DANS LE MESSAGE</text:p>
          </table:table-cell>
          <table:table-cell table:style-name="ce13" table:formula="of:=LEN([.A2])-LEN(SUBSTITUTE([.A2];&quot;A&quot;;&quot;&quot;))" office:value-type="float" office:value="5">
            <text:p>5</text:p>
          </table:table-cell>
          <table:table-cell table:style-name="ce13" table:formula="of:=LEN([.A2])-LEN(SUBSTITUTE([.A2];&quot;B&quot;;&quot;&quot;))" office:value-type="float" office:value="9">
            <text:p>9</text:p>
          </table:table-cell>
          <table:table-cell table:style-name="ce13" table:number-columns-repeated="23"/>
          <table:table-cell table:style-name="ce11"/>
          <table:table-cell table:style-name="ce17" table:formula="of:=IF([.AA6]=88;&quot;bravo, c'est la bonne réponse&quot;;&quot;recommence ta réponse n'est pas correcte&quot;)" office:value-type="string" office:string-value="recommence ta réponse n'est pas correcte">
            <text:p>recommence ta réponse n'est pas correcte</text:p>
          </table:table-cell>
        </table:table-row>
        <table:table-row table:style-name="ro6">
          <table:table-cell table:style-name="ce6" office:value-type="string">
            <text:p>FREQUENCE D'APPARITION EN %</text:p>
          </table:table-cell>
          <table:table-cell table:style-name="ce11" table:number-columns-repeated="26"/>
          <table:table-cell/>
        </table:table-row>
        <table:table-row table:style-name="ro2">
          <table:table-cell table:number-columns-repeated="28"/>
        </table:table-row>
        <table:table-row table:style-name="ro2">
          <table:table-cell table:style-name="ce7" office:value-type="string" table:number-columns-spanned="27" table:number-rows-spanned="6">
            <text:p><text:span text:style-name="T1">TRAVAIL A FAIRE</text:span></text:p>
            <text:p><text:span text:style-name="T2">1/Observe la formule dans les B6 et C6. Que calcule cette formule ?</text:span></text:p>
            <text:p><text:span text:style-name="T2">2/Copie cette formule dans toutes les autres cellules, en effectuant les modifications nécessaires</text:span></text:p>
            <text:p><text:span text:style-name="T2">3/Calcule le nombre totale de lettres dans le message (utilise une formule) en utilisant les résultats précédents</text:span></text:p>
            <text:p><text:span text:style-name="T2">4/Calcule les fréquences d'apparition de chacune des lettres de l'alphabet en utilisant une formule.</text:span></text:p>
            <text:p><text:span text:style-name="T2">5/Réalise un graphique (un histogramme) représentant les fréquences d'apparition de chaque lettre</text:span></text:p>
            <text:p><text:span text:style-name="T2">6/A partir des résultats précédents, déchiffre le message et écris ta réponse dans la cellule B16</text:span></text:p>
            <text:p><text:span text:style-name="T2">7/Enregistre ton travail dans PERSO/DEVOIRS/MATHS et nomme ton fichier code_de_cesar_prenom1_prenom2</text:span></text:p>
            <text:p><text:span text:style-name="T2">8/Si tu as fini, fais quelques recherches en lien avec le message que tu as découvert et rajoute dans ton fichier quelques images (précise la source)</text:span></text:p>
          </table:table-cell>
          <table:covered-table-cell table:number-columns-repeated="26"/>
          <table:table-cell/>
        </table:table-row>
        <table:table-row table:style-name="ro2">
          <table:covered-table-cell table:number-columns-repeated="27"/>
          <table:table-cell/>
        </table:table-row>
        <table:table-row table:style-name="ro2">
          <table:covered-table-cell table:number-columns-repeated="27"/>
          <table:table-cell/>
        </table:table-row>
        <table:table-row table:style-name="ro2">
          <table:covered-table-cell table:number-columns-repeated="27"/>
          <table:table-cell/>
        </table:table-row>
        <table:table-row table:style-name="ro2">
          <table:covered-table-cell table:number-columns-repeated="27"/>
          <table:table-cell/>
        </table:table-row>
        <table:table-row table:style-name="ro7">
          <table:covered-table-cell table:number-columns-repeated="27"/>
          <table:table-cell/>
        </table:table-row>
        <table:table-row table:style-name="ro2">
          <table:table-cell table:number-columns-repeated="28"/>
        </table:table-row>
        <table:table-row table:style-name="ro2">
          <table:table-cell table:style-name="ce8" office:value-type="string" table:number-columns-spanned="1" table:number-rows-spanned="3">
            <text:p>Message décrypté</text:p>
          </table:table-cell>
          <table:table-cell table:style-name="ce14" table:number-columns-spanned="26" table:number-rows-spanned="3"/>
          <table:covered-table-cell table:number-columns-repeated="25" table:style-name="ce9"/>
          <table:table-cell/>
        </table:table-row>
        <table:table-row table:style-name="ro2">
          <table:covered-table-cell table:number-columns-repeated="27" table:style-name="ce9"/>
          <table:table-cell/>
        </table:table-row>
        <table:table-row table:style-name="ro2">
          <table:covered-table-cell table:number-columns-repeated="27" table:style-name="ce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3">00/00/0000</text:date>, <text:time style:data-style-name="N2" text:time-value="0000-00-00T14:46:00.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7:35:31.34</meta:creation-date>
    <dc:date>2016-04-23T14:47:34.94</dc:date>
    <meta:editing-duration>PT5M28S</meta:editing-duration>
    <meta:editing-cycles>2</meta:editing-cycles>
    <meta:generator>LibreOffice/4.0.4.2$Windows_x86 LibreOffice_project/9e9821abd0ffdbc09cd8c52eaa574fa09eb08f2</meta:generator>
    <meta:document-statistic meta:table-count="1" meta:cell-count="37" meta:object-count="0"/>
  </office:meta>
</office:document-meta>
</file>