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46.3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1013" table:default-cell-style-name="ce16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Inscriptions aux olympiades de mathématiques 2021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0" table:number-rows-spanned="1">
            <text:p>Je vous serais reconnaissant de suivre ce modèle afin de faciliter les « copier-coller »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m du professeur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Adresse mail</text:p>
          </table:table-cell>
          <table:table-cell table:style-name="ce3" office:value-type="string" calcext:value-type="string">
            <text:p>Établissement</text:p>
          </table:table-cell>
          <table:table-cell table:style-name="ce3" office:value-type="string" calcext:value-type="string">
            <text:p>Noms des candidats</text:p>
          </table:table-cell>
          <table:table-cell table:style-name="ce3" office:value-type="string" calcext:value-type="string">
            <text:p>Prénoms des candidats</text:p>
          </table:table-cell>
          <table:table-cell table:style-name="ce3" office:value-type="string" calcext:value-type="string">
            <text:p>Classe</text:p>
          </table:table-cell>
          <table:table-cell table:style-name="ce4" office:value-type="string" calcext:value-type="string">
            <text:p>Garçon/Fille</text:p>
          </table:table-cell>
          <table:table-cell table:style-name="ce5" office:value-type="string" calcext:value-type="string">
            <text:p>Numéro d'équip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xempl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ichel</text:p>
          </table:table-cell>
          <table:table-cell table:style-name="ce6" office:value-type="string" calcext:value-type="string">
            <text:p><text:a xlink:href="mailto:michel.durand@ac-poitiers.fr" xlink:type="simple">michel.durand@ac-poitiers.fr</text:a></text:p>
          </table:table-cell>
          <table:table-cell office:value-type="string" calcext:value-type="string">
            <text:p>Rectorat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1Spé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 calcext:value-type="string">
            <text:p>1nonSpé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1STMG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…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8" table:default-cell-style-name="ce16"/>
        <table:table-column table:style-name="co10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>
        <table:table-column table:style-name="co8" table:default-cell-style-name="ce16"/>
        <table:table-column table:style-name="co10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1:40:40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durand5</meta:initial-creator>
    <meta:creation-date>2015-11-18T18:12:56Z</meta:creation-date>
    <dc:date>2020-11-23T11:41:48.970000000</dc:date>
    <meta:editing-cycles>8</meta:editing-cycles>
    <meta:editing-duration>PT21M58S</meta:editing-duration>
    <meta:document-statistic meta:table-count="3" meta:cell-count="24" meta:object-count="0"/>
  </office:meta>
</office:document-meta>
</file>