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B80000039359DDB3B51632014E.svm" manifest:media-type="image/x-svm"/>
  <manifest:file-entry manifest:full-path="Pictures/100002000000012B0000002B7F51986825FAD3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5.18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72.58mm" svg:height="15mm" svg:x="330.18mm" svg:y="26.12mm">
            <draw:image xlink:href="Pictures/20000008000018B80000039359DDB3B51632014E.svm" xlink:type="simple" xlink:show="embed" xlink:actuate="onLoad" loext:mime-type="image/x-svm">
              <text:p/>
            </draw:image>
            <draw:image xlink:href="Pictures/100002000000012B0000002B7F51986825FAD3E4.png" xlink:type="simple" xlink:show="embed" xlink:actuate="onLoad" loext:mime-type="image/png"/>
          </draw:frame>
          <draw:frame draw:z-index="1" draw:style-name="gr2" draw:text-style-name="P2" svg:width="9.17mm" svg:height="5.18mm" svg:x="320.19mm" svg:y="30.09mm">
            <draw:text-box>
              <text:p><text:span text:style-name="T1">&lt;&lt;&lt;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013" table:default-cell-style-name="ce17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Inscriptions aux olympiades de mathématiques 2020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Je vous serais reconnaissant de suivre ce modèle afin de faciliter les « copier-coller »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om du professeur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Adresse mail</text:p>
          </table:table-cell>
          <table:table-cell table:style-name="ce3" office:value-type="string" calcext:value-type="string">
            <text:p>Établissement</text:p>
          </table:table-cell>
          <table:table-cell table:style-name="ce3" office:value-type="string" calcext:value-type="string">
            <text:p>Noms des candidats</text:p>
          </table:table-cell>
          <table:table-cell table:style-name="ce3" office:value-type="string" calcext:value-type="string">
            <text:p>Prénoms des candidats</text:p>
          </table:table-cell>
          <table:table-cell table:style-name="ce3" office:value-type="string" calcext:value-type="string">
            <text:p>Classe</text:p>
          </table:table-cell>
          <table:table-cell table:style-name="ce4" office:value-type="string" calcext:value-type="string">
            <text:p>Garçon/Fille</text:p>
          </table:table-cell>
          <table:table-cell table:style-name="ce5" office:value-type="string" calcext:value-type="string">
            <text:p>Numéro d'équip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xempl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ichel</text:p>
          </table:table-cell>
          <table:table-cell table:style-name="ce6" office:value-type="string" calcext:value-type="string">
            <text:p><text:a xlink:href="mailto:michel.durand@ac-poitiers.fr" xlink:type="simple">michel.durand@ac-poitiers.fr</text:a></text:p>
          </table:table-cell>
          <table:table-cell office:value-type="string" calcext:value-type="string">
            <text:p>Rectorat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1Spé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7" table:default-cell-style-name="ce17"/>
        <table:table-column table:style-name="co9" table:number-columns-repeated="102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7" table:default-cell-style-name="ce17"/>
        <table:table-column table:style-name="co9" table:number-columns-repeated="102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21:52:08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durand5</meta:initial-creator>
    <meta:creation-date>2015-11-18T18:12:56Z</meta:creation-date>
    <dc:date>2019-12-05T21:52:36.605000000</dc:date>
    <meta:editing-cycles>7</meta:editing-cycles>
    <meta:editing-duration>PT19M39S</meta:editing-duration>
    <meta:document-statistic meta:table-count="3" meta:cell-count="21" meta:object-count="2"/>
  </office:meta>
</office:document-meta>
</file>