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569d"/>
    </style:style>
    <style:style style:name="P2" style:family="paragraph" style:parent-style-name="Standard">
      <style:text-properties officeooo:rsid="0009569d" officeooo:paragraph-rsid="0009569d"/>
    </style:style>
    <style:style style:name="P3" style:family="paragraph" style:parent-style-name="Standard">
      <style:text-properties officeooo:rsid="000ab4d7" officeooo:paragraph-rsid="000ab4d7"/>
    </style:style>
    <style:style style:name="P4" style:family="paragraph" style:parent-style-name="Standard">
      <style:text-properties officeooo:rsid="000bb9a5" officeooo:paragraph-rsid="000bb9a5"/>
    </style:style>
    <style:style style:name="P5" style:family="paragraph" style:parent-style-name="Standard">
      <style:text-properties officeooo:rsid="000bb9a5" officeooo:paragraph-rsid="000f1128"/>
    </style:style>
    <style:style style:name="P6" style:family="paragraph" style:parent-style-name="Standard">
      <style:text-properties officeooo:rsid="000bb9a5" officeooo:paragraph-rsid="0010d1de"/>
    </style:style>
    <style:style style:name="P7" style:family="paragraph" style:parent-style-name="Standard">
      <style:text-properties officeooo:rsid="000bb9a5" officeooo:paragraph-rsid="0012541d"/>
    </style:style>
    <style:style style:name="P8" style:family="paragraph" style:parent-style-name="Standard">
      <style:text-properties officeooo:rsid="000bb9a5" officeooo:paragraph-rsid="0011860f"/>
    </style:style>
    <style:style style:name="P9" style:family="paragraph" style:parent-style-name="Standard">
      <style:text-properties style:text-underline-style="solid" style:text-underline-width="auto" style:text-underline-color="font-color" officeooo:rsid="0009569d" officeooo:paragraph-rsid="0009569d"/>
    </style:style>
    <style:style style:name="P10" style:family="paragraph" style:parent-style-name="Standard">
      <style:text-properties officeooo:rsid="000f1128" officeooo:paragraph-rsid="000f1128"/>
    </style:style>
    <style:style style:name="P11" style:family="paragraph" style:parent-style-name="Standard">
      <style:text-properties officeooo:rsid="0010d1de" officeooo:paragraph-rsid="0010d1de"/>
    </style:style>
    <style:style style:name="P12" style:family="paragraph" style:parent-style-name="Standard">
      <style:text-properties officeooo:rsid="0011860f" officeooo:paragraph-rsid="0011860f"/>
    </style:style>
    <style:style style:name="P13" style:family="paragraph" style:parent-style-name="Standard">
      <style:text-properties officeooo:rsid="0012541d" officeooo:paragraph-rsid="0011860f"/>
    </style:style>
    <style:style style:name="P14" style:family="paragraph" style:parent-style-name="Standard">
      <style:text-properties officeooo:rsid="0012541d" officeooo:paragraph-rsid="0012541d"/>
    </style:style>
    <style:style style:name="P15" style:family="paragraph" style:parent-style-name="Standard">
      <style:text-properties officeooo:rsid="001430e5" officeooo:paragraph-rsid="001430e5"/>
    </style:style>
    <style:style style:name="P16" style:family="paragraph">
      <style:paragraph-properties fo:text-align="center"/>
    </style:style>
    <style:style style:name="T1" style:family="text">
      <style:text-properties officeooo:rsid="0009569d"/>
    </style:style>
    <style:style style:name="T2" style:family="text">
      <style:text-properties officeooo:rsid="000f1128"/>
    </style:style>
    <style:style style:name="T3" style:family="text">
      <style:text-properties officeooo:rsid="0010d1de"/>
    </style:style>
    <style:style style:name="T4" style:family="text">
      <style:text-properties officeooo:rsid="0011860f"/>
    </style:style>
    <style:style style:name="T5" style:family="text">
      <style:text-properties officeooo:rsid="00118b29"/>
    </style:style>
    <style:style style:name="T6" style:family="text">
      <style:text-properties officeooo:rsid="0012541d"/>
    </style:style>
    <style:style style:name="T7" style:family="text">
      <style:text-properties officeooo:rsid="0012e50a"/>
    </style:style>
    <style:style style:name="T8" style:family="text">
      <style:text-properties officeooo:rsid="001430e5"/>
    </style:style>
    <style:style style:name="T9" style:family="text">
      <style:text-properties officeooo:rsid="0014fa0f"/>
    </style:style>
    <style:style style:name="T10" style:family="text">
      <style:text-properties officeooo:rsid="00167a46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Corrigé :</text:p>
      <text:p text:style-name="P1"><text:span text:style-name="T1">Si on appelle </text:span><text:span text:style-name="T1"><draw:frame draw:style-name="fr1" draw:name="Objet1" text:anchor-type="as-char" svg:y="-0.377cm" svg:width="1.799cm" svg:height="0.536cm" draw:z-index="12"><draw:object xlink:href="./Object 1" xlink:type="simple" xlink:show="embed" xlink:actuate="onLoad"/><draw:image xlink:href="./ObjectReplacements/Object 1" xlink:type="simple" xlink:show="embed" xlink:actuate="onLoad"/></draw:frame></text:span><text:span text:style-name="T1">les quantités de Moutons, Serpents </text:span><text:span text:style-name="T8">et Loups </text:span><text:span text:style-name="T1">présents sur l'ile tout au début, puis </text:span><text:span text:style-name="T1"><draw:frame draw:style-name="fr2" draw:name="Objet2" text:anchor-type="as-char" svg:y="-0.377cm" svg:width="2.041cm" svg:height="0.531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1">les quantités de Loups, Moutons, Serpents après n jours passés sur l'ile, alors les donné</text:span><text:span text:style-name="T10">e</text:span><text:span text:style-name="T1">s de l'énoncé permettent d'écrire :</text:span></text:p>
      <text:p text:style-name="P2"/>
      <text:p text:style-name="P1"><text:span text:style-name="T1"><draw:frame draw:style-name="fr2" draw:name="Objet3" text:anchor-type="as-char" svg:y="-0.377cm" svg:width="2.792cm" svg:height="0.531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 car chaque loup commence par tuer un mouton.</text:span></text:p>
      <text:p text:style-name="P1"><text:span text:style-name="T1"><draw:frame draw:style-name="fr2" draw:name="Objet4" text:anchor-type="as-char" svg:y="-0.377cm" svg:width="5.302cm" svg:height="0.531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9">c</text:span><text:span text:style-name="T1">ar ensuite chaque mouton tue un serpent</text:span></text:p>
      <text:p text:style-name="P1"><text:span text:style-name="T1"><draw:frame draw:style-name="fr2" draw:name="Objet5" text:anchor-type="as-char" svg:y="-0.377cm" svg:width="7.602cm" svg:height="0.531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1">car enfin , chaque serpent restant tue un loup.</text:span></text:p>
      <text:p text:style-name="P2"/>
      <text:p text:style-name="P3">On peut donc écrire pour tout entier naturel n : </text:p>
      <text:p text:style-name="P3"><draw:custom-shape text:anchor-type="paragraph" draw:z-index="11" draw:style-name="gr1" draw:text-style-name="P16" svg:width="0.371cm" svg:height="1.8cm" svg:x="-0.39cm" svg:y="0.40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3"><draw:frame draw:style-name="fr2" draw:name="Objet6" text:anchor-type="as-char" svg:y="-0.377cm" svg:width="4.025cm" svg:height="0.531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3"><draw:frame draw:style-name="fr2" draw:name="Objet7" text:anchor-type="as-char" svg:y="-0.377cm" svg:width="4.082cm" svg:height="0.531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3"><draw:frame draw:style-name="fr2" draw:name="Objet8" text:anchor-type="as-char" svg:y="-0.377cm" svg:width="3.852cm" svg:height="0.531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3"/>
      <text:p text:style-name="P4">ce qui peut s'écrire avec <text:span text:style-name="T2">la</text:span> matrice <text:span text:style-name="T2">A ci dessous, dite matrice de transition</text:span>: </text:p>
      <text:p text:style-name="P4"/>
      <text:p text:style-name="P5"><text:span text:style-name="T2"><draw:frame draw:style-name="fr1" draw:name="Objet10" text:anchor-type="as-char" svg:y="-0.96cm" svg:width="3.565cm" svg:height="1.676cm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2"><text:tab/><text:tab/></text:span><text:span text:style-name="T8">on a :</text:span><text:span text:style-name="T7"> </text:span><text:span text:style-name="T2"><text:tab/><text:tab/></text:span><text:span text:style-name="T2"><draw:frame draw:style-name="fr1" draw:name="Objet17" text:anchor-type="as-char" svg:y="-1.032cm" svg:width="5.532cm" svg:height="1.884cm" draw:z-index="15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10"/>
      <text:p text:style-name="P11">On peut alors écrire pour tout entier n : </text:p>
      <text:p text:style-name="P11"/>
      <text:p text:style-name="P6"><text:span text:style-name="T3"><draw:frame draw:style-name="fr1" draw:name="Objet13" text:anchor-type="as-char" svg:y="-1.032cm" svg:width="5.366cm" svg:height="1.884c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3"> et en particulier, en faisant n=10.</text:span><text:span text:style-name="T3"><draw:frame draw:style-name="fr1" draw:name="Objet14" text:anchor-type="as-char" svg:y="-1.032cm" svg:width="5.604cm" svg:height="1.884cm" draw:z-index="17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11"/>
      <text:p text:style-name="P6"><text:span text:style-name="T3">D</text:span><text:span text:style-name="T8">'après l'énoncé , </text:span><text:span text:style-name="T3"><text:s/></text:span><text:span text:style-name="T3"><draw:frame draw:style-name="fr1" draw:name="Objet11" text:anchor-type="as-char" svg:y="-0.377cm" svg:width="4.068cm" svg:height="0.536cm" draw:z-index="8"><draw:object xlink:href="./Object 32" xlink:type="simple" xlink:show="embed" xlink:actuate="onLoad"/><draw:image xlink:href="./ObjectReplacements/Object 32" xlink:type="simple" xlink:show="embed" xlink:actuate="onLoad"/></draw:frame></text:span><text:span text:style-name="T3"> et </text:span><text:span text:style-name="T4">la matrice </text:span><text:span text:style-name="T4"><draw:frame draw:style-name="fr1" draw:name="Objet12" text:anchor-type="as-char" svg:y="-0.437cm" svg:width="0.757cm" svg:height="0.534cm" draw:z-index="9"><draw:object xlink:href="./Object 33" xlink:type="simple" xlink:show="embed" xlink:actuate="onLoad"/><draw:image xlink:href="./ObjectReplacements/Object 33" xlink:type="simple" xlink:show="embed" xlink:actuate="onLoad"/></draw:frame></text:span><text:span text:style-name="T4"> se calcule avec la calculatrice ou u</text:span><text:span text:style-name="T5">n </text:span><text:span text:style-name="T4">tableur :</text:span></text:p>
      <text:p text:style-name="P12">On obtient : </text:p>
      <text:p text:style-name="P8"><text:span text:style-name="T3"><draw:frame draw:style-name="fr1" draw:name="Objet9" text:anchor-type="as-char" svg:y="-1.032cm" svg:width="5.547cm" svg:height="1.884cm" draw:z-index="10"><draw:object xlink:href="./Object 35" xlink:type="simple" xlink:show="embed" xlink:actuate="onLoad"/><draw:image xlink:href="./ObjectReplacements/Object 35" xlink:type="simple" xlink:show="embed" xlink:actuate="onLoad"/></draw:frame></text:span><text:span text:style-name="T3"> </text:span><text:span text:style-name="T6">et donc : </text:span><text:span text:style-name="T6"><draw:frame draw:style-name="fr1" draw:name="Objet15" text:anchor-type="as-char" svg:y="-1.032cm" svg:width="5.853cm" svg:height="1.884cm" draw:z-index="13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5">la matrice inverse se calcule au tableur :</text:p>
      <text:p text:style-name="P13"/>
      <text:p text:style-name="P7"><text:span text:style-name="T6">Soit : </text:span><text:span text:style-name="T6"><draw:frame draw:style-name="fr1" draw:name="Objet16" text:anchor-type="as-char" svg:y="-1.032cm" svg:width="7.431cm" svg:height="1.884cm" draw:z-index="14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14"/>
      <text:p text:style-name="P14"/>
      <text:p text:style-name="P14">Il y avait donc au départ : 1897 moutons , 1432 serpents, 1081 loups.</text:p>
      <text:p text:style-name="P12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0:51:10.41</meta:creation-date>
    <dc:date>2013-03-21T21:56:45.63</dc:date>
    <meta:editing-duration>PT1H20M32S</meta:editing-duration>
    <meta:editing-cycles>10</meta:editing-cycles>
    <meta:generator>LibreOffice/3.6$Windows_x86 LibreOffice_project/5b93205-6e6b3fc-7830f6d-c08ad66-1d9bf4</meta:generator>
    <meta:document-statistic meta:table-count="0" meta:image-count="0" meta:object-count="17" meta:page-count="1" meta:paragraph-count="19" meta:word-count="150" meta:character-count="822" meta:non-whitespace-character-count="654"/>
  </office:meta>
</office:document-meta>
</file>

<file path=Object 1/content.xml><?xml version="1.0" encoding="utf-8"?>
<math xmlns="http://www.w3.org/1998/Math/MathML">
  <semantics>
    <mrow>
      <msub>
        <mi>M</mi>
        <mn>0,</mn>
      </msub>
      <msub>
        <mi>S</mi>
        <mn>0,</mn>
      </msub>
      <msub>
        <mi>L</mi>
        <mn>0</mn>
      </msub>
    </mrow>
    <annotation encoding="StarMath 5.0">M_0,S_0,L_0%%&lt;cmathArbre&gt;«OOo­M_0,S_0,L_0»&lt;/cmathArbre&gt;&lt;cmathFormule&gt;OOo(M_0,S_0,L_0)&lt;/cmathFormule&gt;</annotation>
  </semantics>
</math>
</file>

<file path=Object 10/content.xml><?xml version="1.0" encoding="utf-8"?>
<math xmlns="http://www.w3.org/1998/Math/MathML">
  <semantics>
    <mrow>
      <mrow>
        <mrow>
          <mfenced open="(" close=")">
            <mrow>
              <mtable>
                <mtr>
                  <mtd>
                    <mrow>
                      <mrow>
                        <msub>
                          <mrow>
                            <mi>M</mi>
                          </mrow>
                          <mrow>
                            <mn>10</mn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S</mi>
                          </mrow>
                          <mrow>
                            <mn>10</mn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L</mi>
                          </mrow>
                          <mrow>
                            <mn>10</mn>
                          </mrow>
                        </msub>
                      </mrow>
                    </mrow>
                  </mtd>
                </mtr>
              </mtable>
            </mrow>
          </mfenced>
        </mrow>
        <mo stretchy="false">=</mo>
        <mrow>
          <msup>
            <mrow>
              <mfenced open="(" close=")">
                <mrow>
                  <mtable>
                    <mtr>
                      <mtd>
                        <mrow>
                          <mrow>
                            <mn>1</mn>
                          </mrow>
                        </mrow>
                      </mtd>
                      <mtd>
                        <mrow>
                          <mrow>
                            <mn>0</mn>
                          </mrow>
                        </mrow>
                      </mtd>
                      <mtd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td>
                    </mtr>
                    <mtr>
                      <mtd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td>
                      <mtd>
                        <mrow>
                          <mrow>
                            <mn>1</mn>
                          </mrow>
                        </mrow>
                      </mtd>
                      <mtd>
                        <mrow>
                          <mrow>
                            <mn>1</mn>
                          </mrow>
                        </mrow>
                      </mtd>
                    </mtr>
                    <mtr>
                      <mtd>
                        <mrow>
                          <mrow>
                            <mn>1</mn>
                          </mrow>
                        </mrow>
                      </mtd>
                      <mtd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td>
                      <mtd>
                        <mrow>
                          <mrow>
                            <mn>0</mn>
                          </mrow>
                        </mrow>
                      </mtd>
                    </mtr>
                  </mtable>
                </mrow>
              </mfenced>
            </mrow>
            <mrow>
              <mn>10</mn>
            </mrow>
          </msup>
          <mfenced open="(" close=")">
            <mrow>
              <mtable>
                <mtr>
                  <mtd>
                    <mrow>
                      <mrow>
                        <msub>
                          <mrow>
                            <mi>M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S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L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</mtable>
            </mrow>
          </mfenced>
        </mrow>
      </mrow>
    </mrow>
    <annotation encoding="StarMath 5.0">{left( matrix{{{M}_{10}}##{{S}_{10}}##{{L}_{10}}} right)}={{left( matrix{{1}#{0}#{-1}##{-1}#{1}#{1}##{1}#{-1}#{0}} right)}^{10} left( matrix{{{M}_{0}}##{{S}_{0}}##{{L}_{0}}} right)}%%&lt;cmathArbre&gt;«=­«mat­1­«_­varMaj M­10»­«_­varMaj S­10»­«_­varMaj L­10»»­«*­«^­«mat­3­1­0­«-­1»­«-­1»­1­1­1­«-­1»­0»­10»­«mat­1­«_­varMaj M­0»­«_­varMaj S­0»­«_­varMaj L­0»»»»&lt;/cmathArbre&gt;&lt;cmathFormule&gt;mat(1;M_10;S_10;L_10)=mat(3;1;0;-1;-1;1;1;1;-1;0)^10*mat(1;M_0;S_0;L_0)&lt;/cmathFormule&gt;</annotation>
  </semantics>
</math>
</file>

<file path=Object 11/content.xml><?xml version="1.0" encoding="utf-8"?>
<math xmlns="http://www.w3.org/1998/Math/MathML">
  <semantics>
    <mrow>
      <mrow>
        <mrow>
          <mfenced open="(" close=")">
            <mrow>
              <mtable>
                <mtr>
                  <mtd>
                    <mrow>
                      <mrow>
                        <msub>
                          <mrow>
                            <mi>M</mi>
                          </mrow>
                          <mrow>
                            <mrow>
                              <mrow>
                                <mi>n</mi>
                              </mrow>
                              <mo stretchy="false">+</mo>
                              <mrow>
                                <mn>1</mn>
                              </mrow>
                            </mrow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S</mi>
                          </mrow>
                          <mrow>
                            <mrow>
                              <mrow>
                                <mi>n</mi>
                              </mrow>
                              <mo stretchy="false">+</mo>
                              <mrow>
                                <mn>1</mn>
                              </mrow>
                            </mrow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L</mi>
                          </mrow>
                          <mrow>
                            <mrow>
                              <mrow>
                                <mi>n</mi>
                              </mrow>
                              <mo stretchy="false">+</mo>
                              <mrow>
                                <mn>1</mn>
                              </mrow>
                            </mrow>
                          </mrow>
                        </msub>
                      </mrow>
                    </mrow>
                  </mtd>
                </mtr>
              </mtable>
            </mrow>
          </mfenced>
        </mrow>
        <mo stretchy="false">=</mo>
        <mrow>
          <mfenced open="(" close=")">
            <mrow>
              <mtable>
                <mtr>
                  <mtd>
                    <mrow>
                      <mrow>
                        <mn>1</mn>
                      </mrow>
                    </mrow>
                  </mtd>
                  <mtd>
                    <mrow>
                      <mrow>
                        <mn>0</mn>
                      </mrow>
                    </mrow>
                  </mtd>
                  <mtd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td>
                </mtr>
                <mtr>
                  <mtd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td>
                  <mtd>
                    <mrow>
                      <mrow>
                        <mn>1</mn>
                      </mrow>
                    </mrow>
                  </mtd>
                  <mtd>
                    <mrow>
                      <mrow>
                        <mn>1</mn>
                      </mrow>
                    </mrow>
                  </mtd>
                </mtr>
                <mtr>
                  <mtd>
                    <mrow>
                      <mrow>
                        <mn>1</mn>
                      </mrow>
                    </mrow>
                  </mtd>
                  <mtd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td>
                  <mtd>
                    <mrow>
                      <mrow>
                        <mn>0</mn>
                      </mrow>
                    </mrow>
                  </mtd>
                </mtr>
              </mtable>
            </mrow>
          </mfenced>
          <mfenced open="(" close=")">
            <mrow>
              <mtable>
                <mtr>
                  <mtd>
                    <mrow>
                      <mrow>
                        <msub>
                          <mrow>
                            <mi>M</mi>
                          </mrow>
                          <mrow>
                            <mi>n</mi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S</mi>
                          </mrow>
                          <mrow>
                            <mi>n</mi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L</mi>
                          </mrow>
                          <mrow>
                            <mi>n</mi>
                          </mrow>
                        </msub>
                      </mrow>
                    </mrow>
                  </mtd>
                </mtr>
              </mtable>
            </mrow>
          </mfenced>
        </mrow>
      </mrow>
    </mrow>
    <annotation encoding="StarMath 5.0">{left( matrix{{{M}_{{n}+{1}}}##{{S}_{{n}+{1}}}##{{L}_{{n}+{1}}}} right)}={left( matrix{{1}#{0}#{-1}##{-1}#{1}#{1}##{1}#{-1}#{0}} right) left( matrix{{{M}_{n}}##{{S}_{n}}##{{L}_{n}}} right)}%%&lt;cmathArbre&gt;«=­«mat­1­«_­varMaj M­«+­n­1»»­«_­varMaj S­«+­n­1»»­«_­varMaj L­«+­n­1»»»­«*­«mat­3­1­0­«-­1»­«-­1»­1­1­1­«-­1»­0»­«mat­1­«_­varMaj M­n»­«_­varMaj S­n»­«_­varMaj L­n»»»»&lt;/cmathArbre&gt;&lt;cmathFormule&gt;mat(1;M_(n+1);S_(n+1);L_(n+1))=mat(3;1;0;-1;-1;1;1;1;-1;0)*mat(1;M_n;S_n;L_n)&lt;/cmathFormule&gt;</annotation>
  </semantics>
</math>
</file>

<file path=Object 12/content.xml><?xml version="1.0" encoding="utf-8"?>
<math xmlns="http://www.w3.org/1998/Math/MathML">
  <semantics>
    <mrow>
      <mrow>
        <mrow>
          <mfenced open="(" close=")">
            <mrow>
              <mtable>
                <mtr>
                  <mtd>
                    <mrow>
                      <mrow>
                        <msub>
                          <mrow>
                            <mi>M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S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L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</mtable>
            </mrow>
          </mfenced>
        </mrow>
        <mo stretchy="false">=</mo>
        <mrow>
          <msup>
            <mrow>
              <mfenced open="(" close=")">
                <mrow>
                  <mtable>
                    <mtr>
                      <mtd>
                        <mrow>
                          <mrow>
                            <mrow>
                              <mo stretchy="false">−</mo>
                              <mn>49</mn>
                            </mrow>
                          </mrow>
                        </mrow>
                      </mtd>
                      <mtd>
                        <mrow>
                          <mrow>
                            <mn>16</mn>
                          </mrow>
                        </mrow>
                      </mtd>
                      <mtd>
                        <mrow>
                          <mrow>
                            <mn>49</mn>
                          </mrow>
                        </mrow>
                      </mtd>
                    </mtr>
                    <mtr>
                      <mtd>
                        <mrow>
                          <mrow>
                            <mn>49</mn>
                          </mrow>
                        </mrow>
                      </mtd>
                      <mtd>
                        <mrow>
                          <mrow>
                            <mrow>
                              <mo stretchy="false">−</mo>
                              <mn>40</mn>
                            </mrow>
                          </mrow>
                        </mrow>
                      </mtd>
                      <mtd>
                        <mrow>
                          <mrow>
                            <mrow>
                              <mo stretchy="false">−</mo>
                              <mn>33</mn>
                            </mrow>
                          </mrow>
                        </mrow>
                      </mtd>
                    </mtr>
                    <mtr>
                      <mtd>
                        <mrow>
                          <mrow>
                            <mrow>
                              <mo stretchy="false">−</mo>
                              <mn>33</mn>
                            </mrow>
                          </mrow>
                        </mrow>
                      </mtd>
                      <mtd>
                        <mrow>
                          <mrow>
                            <mn>49</mn>
                          </mrow>
                        </mrow>
                      </mtd>
                      <mtd>
                        <mrow>
                          <mrow>
                            <mrow>
                              <mo stretchy="false">−</mo>
                              <mn>7</mn>
                            </mrow>
                          </mrow>
                        </mrow>
                      </mtd>
                    </mtr>
                  </mtable>
                </mrow>
              </mfenced>
            </mrow>
            <mrow>
              <mrow>
                <mo stretchy="false">−</mo>
                <mn>1</mn>
              </mrow>
            </mrow>
          </msup>
          <mfenced open="(" close=")">
            <mrow>
              <mtable>
                <mtr>
                  <mtd>
                    <mrow>
                      <mrow>
                        <mn>1</mn>
                      </mrow>
                    </mrow>
                  </mtd>
                </mtr>
                <mtr>
                  <mtd>
                    <mrow>
                      <mrow>
                        <mn>0</mn>
                      </mrow>
                    </mrow>
                  </mtd>
                </mtr>
                <mtr>
                  <mtd>
                    <mrow>
                      <mrow>
                        <mn>0</mn>
                      </mrow>
                    </mrow>
                  </mtd>
                </mtr>
              </mtable>
            </mrow>
          </mfenced>
        </mrow>
      </mrow>
    </mrow>
    <annotation encoding="StarMath 5.0">{left( matrix{{{M}_{0}}##{{S}_{0}}##{{L}_{0}}} right)}={{left( matrix{{-49}#{16}#{49}##{49}#{-40}#{-33}##{-33}#{49}#{-7}} right)}^{-1} left( matrix{{1}##{0}##{0}} right)}%%&lt;cmathArbre&gt;«=­«mat­1­«_­varMaj M­0»­«_­varMaj S­0»­«_­varMaj L­0»»­«*­«^­«mat­3­«-­49»­16­49­49­«-­40»­«-­33»­«-­33»­49­«-­7»»­«-­1»»­«mat­1­1­0­0»»»&lt;/cmathArbre&gt;&lt;cmathFormule&gt;Mat(1;M_0;S_0;L_0)=mat(3;-49;16;49;49;-40;-33;-33;49;-7)^(-1)*mat(1;1;0;0)&lt;/cmathFormule&gt;</annotation>
  </semantics>
</math>
</file>

<file path=Object 14/content.xml><?xml version="1.0" encoding="utf-8"?>
<math xmlns="http://www.w3.org/1998/Math/MathML">
  <semantics>
    <mrow>
      <mrow>
        <mrow>
          <mfenced open="(" close=")">
            <mrow>
              <mtable>
                <mtr>
                  <mtd>
                    <mrow>
                      <mrow>
                        <msub>
                          <mrow>
                            <mi>M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S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L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</mtable>
            </mrow>
          </mfenced>
        </mrow>
        <mo stretchy="false">=</mo>
        <mrow>
          <mrow>
            <mrow>
              <mfenced open="(" close=")">
                <mrow>
                  <mtable>
                    <mtr>
                      <mtd>
                        <mrow>
                          <mrow>
                            <mn>1897</mn>
                          </mrow>
                        </mrow>
                      </mtd>
                      <mtd>
                        <mrow>
                          <mrow>
                            <mn>2513</mn>
                          </mrow>
                        </mrow>
                      </mtd>
                      <mtd>
                        <mrow>
                          <mrow>
                            <mn>1432</mn>
                          </mrow>
                        </mrow>
                      </mtd>
                    </mtr>
                    <mtr>
                      <mtd>
                        <mrow>
                          <mrow>
                            <mn>1432</mn>
                          </mrow>
                        </mrow>
                      </mtd>
                      <mtd>
                        <mrow>
                          <mrow>
                            <mn>1897</mn>
                          </mrow>
                        </mrow>
                      </mtd>
                      <mtd>
                        <mrow>
                          <mrow>
                            <mn>1081</mn>
                          </mrow>
                        </mrow>
                      </mtd>
                    </mtr>
                    <mtr>
                      <mtd>
                        <mrow>
                          <mrow>
                            <mn>1081</mn>
                          </mrow>
                        </mrow>
                      </mtd>
                      <mtd>
                        <mrow>
                          <mrow>
                            <mn>1432</mn>
                          </mrow>
                        </mrow>
                      </mtd>
                      <mtd>
                        <mrow>
                          <mrow>
                            <mn>816</mn>
                          </mrow>
                        </mrow>
                      </mtd>
                    </mtr>
                  </mtable>
                </mrow>
              </mfenced>
              <mfenced open="(" close=")">
                <mrow>
                  <mtable>
                    <mtr>
                      <mtd>
                        <mrow>
                          <mrow>
                            <mn>1</mn>
                          </mrow>
                        </mrow>
                      </mtd>
                    </mtr>
                    <mtr>
                      <mtd>
                        <mrow>
                          <mrow>
                            <mn>0</mn>
                          </mrow>
                        </mrow>
                      </mtd>
                    </mtr>
                    <mtr>
                      <mtd>
                        <mrow>
                          <mrow>
                            <mn>0</mn>
                          </mrow>
                        </mrow>
                      </mtd>
                    </mtr>
                  </mtable>
                </mrow>
              </mfenced>
            </mrow>
            <mo stretchy="false">=</mo>
            <mrow>
              <mfenced open="(" close=")">
                <mrow>
                  <mtable>
                    <mtr>
                      <mtd>
                        <mrow>
                          <mrow>
                            <mn>1897</mn>
                          </mrow>
                        </mrow>
                      </mtd>
                    </mtr>
                    <mtr>
                      <mtd>
                        <mrow>
                          <mrow>
                            <mn>1432</mn>
                          </mrow>
                        </mrow>
                      </mtd>
                    </mtr>
                    <mtr>
                      <mtd>
                        <mrow>
                          <mrow>
                            <mn>1081</mn>
                          </mrow>
                        </mrow>
                      </mtd>
                    </mtr>
                  </mtable>
                </mrow>
              </mfenced>
            </mrow>
          </mrow>
        </mrow>
      </mrow>
    </mrow>
    <annotation encoding="StarMath 5.0">{left( matrix{{{M}_{0}}##{{S}_{0}}##{{L}_{0}}} right)}={{left( matrix{{1897}#{2513}#{1432}##{1432}#{1897}#{1081}##{1081}#{1432}#{816}} right) left( matrix{{1}##{0}##{0}} right)}={left( matrix{{1897}##{1432}##{1081}} right)}}%%&lt;cmathArbre&gt;«=­«mat­1­«_­varMaj M­0»­«_­varMaj S­0»­«_­varMaj L­0»»­«=­«*­«mat­3­1897­2513­1432­1432­1897­1081­1081­1432­816»­«mat­1­1­0­0»»­«mat­1­1897­1432­1081»»»&lt;/cmathArbre&gt;&lt;cmathFormule&gt;Mat(1;M_0;S_0;L_0)=mat(3;1897;2513;1432;1432;1897;1081;1081;1432;816)*mat(1;1;0;0)=mat(1;1897;1432;1081)&lt;/cmathFormule&gt;</annotation>
  </semantics>
</math>
</file>

<file path=Object 16/content.xml><?xml version="1.0" encoding="utf-8"?>
<math xmlns="http://www.w3.org/1998/Math/MathML">
  <semantics>
    <mrow>
      <mrow>
        <mrow>
          <mi>A</mi>
        </mrow>
        <mo stretchy="false">=</mo>
        <mrow>
          <mfenced open="(" close=")">
            <mrow>
              <mtable>
                <mtr>
                  <mtd>
                    <mrow>
                      <mrow>
                        <mn>1</mn>
                      </mrow>
                    </mrow>
                  </mtd>
                  <mtd>
                    <mrow>
                      <mrow>
                        <mn>0</mn>
                      </mrow>
                    </mrow>
                  </mtd>
                  <mtd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td>
                </mtr>
                <mtr>
                  <mtd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td>
                  <mtd>
                    <mrow>
                      <mrow>
                        <mn>1</mn>
                      </mrow>
                    </mrow>
                  </mtd>
                  <mtd>
                    <mrow>
                      <mrow>
                        <mn>1</mn>
                      </mrow>
                    </mrow>
                  </mtd>
                </mtr>
                <mtr>
                  <mtd>
                    <mrow>
                      <mrow>
                        <mn>1</mn>
                      </mrow>
                    </mrow>
                  </mtd>
                  <mtd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td>
                  <mtd>
                    <mrow>
                      <mrow>
                        <mn>0</mn>
                      </mrow>
                    </mrow>
                  </mtd>
                </mtr>
              </mtable>
            </mrow>
          </mfenced>
        </mrow>
      </mrow>
    </mrow>
    <annotation encoding="StarMath 5.0">{A}={left( matrix{{1}#{0}#{-1}##{-1}#{1}#{1}##{1}#{-1}#{0}} right)}%%&lt;cmathArbre&gt;«=­varMaj A­«mat­3­1­0­«-­1»­«-­1»­1­1­1­«-­1»­0»»&lt;/cmathArbre&gt;&lt;cmathFormule&gt;A=mat(3;1;0;-1;-1;1;1;1;-1;0)&lt;/cmathFormule&gt;</annotation>
  </semantics>
</math>
</file>

<file path=Object 2/content.xml><?xml version="1.0" encoding="utf-8"?>
<math xmlns="http://www.w3.org/1998/Math/MathML">
  <semantics>
    <mrow>
      <msub>
        <mi>L</mi>
        <mi>n</mi>
      </msub>
      <mi>,</mi>
      <msub>
        <mi>M</mi>
        <mi>n</mi>
      </msub>
      <mi>,</mi>
      <msub>
        <mi>S</mi>
        <mi>n</mi>
      </msub>
    </mrow>
    <annotation encoding="StarMath 5.0">L_n ,M_n ,S_n</annotation>
  </semantics>
</math>
</file>

<file path=Object 3/content.xml><?xml version="1.0" encoding="utf-8"?>
<math xmlns="http://www.w3.org/1998/Math/MathML">
  <semantics>
    <mrow>
      <mrow>
        <msub>
          <mi>M</mi>
          <mrow>
            <mrow>
              <mi>n</mi>
              <mo stretchy="false">+</mo>
              <mn>1</mn>
            </mrow>
          </mrow>
        </msub>
        <mo stretchy="false">=</mo>
        <mrow>
          <msub>
            <mi>M</mi>
            <mi>n</mi>
          </msub>
          <mo stretchy="false">−</mo>
          <msub>
            <mi>L</mi>
            <mi>n</mi>
          </msub>
        </mrow>
      </mrow>
    </mrow>
    <annotation encoding="StarMath 5.0">M_{n+1}=M_n-L_n</annotation>
  </semantics>
</math>
</file>

<file path=Object 32/content.xml><?xml version="1.0" encoding="utf-8"?>
<math xmlns="http://www.w3.org/1998/Math/MathML">
  <semantics>
    <mrow>
      <mrow>
        <mrow>
          <msub>
            <mrow>
              <mi>M</mi>
            </mrow>
            <mrow>
              <mn>10</mn>
            </mrow>
          </msub>
        </mrow>
        <mo stretchy="false">=</mo>
        <mrow>
          <mrow>
            <mrow>
              <mn>1</mn>
              <mrow>
                <mstyle mathvariant="normal">
                  <mrow>
                    <mi mathvariant="normal">,</mi>
                  </mrow>
                </mstyle>
              </mrow>
              <msub>
                <mrow>
                  <mi>S</mi>
                </mrow>
                <mrow>
                  <mn>10</mn>
                </mrow>
              </msub>
            </mrow>
            <mo stretchy="false">=</mo>
            <mrow>
              <mrow>
                <mrow>
                  <mn>0</mn>
                  <mrow>
                    <mstyle mathvariant="normal">
                      <mrow>
                        <mi mathvariant="normal">,</mi>
                      </mrow>
                    </mstyle>
                  </mrow>
                  <msub>
                    <mrow>
                      <mi>L</mi>
                    </mrow>
                    <mrow>
                      <mn>10</mn>
                    </mrow>
                  </msub>
                </mrow>
                <mo stretchy="false">=</mo>
                <mrow>
                  <mn>0</mn>
                </mrow>
              </mrow>
            </mrow>
          </mrow>
        </mrow>
      </mrow>
    </mrow>
    <annotation encoding="StarMath 5.0">{{M}_{10}}={{1{nitalic ,}{S}_{10}}={{0{nitalic ,}{L}_{10}}={0}}}%%&lt;cmathArbre&gt;«=­«_­varMaj M­10»­«=­«,­1­«_­varMaj S­10»»­«=­«,­0­«_­varMaj L­10»»­0»»»&lt;/cmathArbre&gt;&lt;cmathFormule&gt;M_10=1,S_10=0,L_10=0&lt;/cmathFormule&gt;</annotation>
  </semantics>
</math>
</file>

<file path=Object 33/content.xml><?xml version="1.0" encoding="utf-8"?>
<math xmlns="http://www.w3.org/1998/Math/MathML">
  <semantics>
    <mrow>
      <msup>
        <mrow>
          <mi>A</mi>
        </mrow>
        <mrow>
          <mn>10</mn>
        </mrow>
      </msup>
    </mrow>
    <annotation encoding="StarMath 5.0">{A}^{10}%%&lt;cmathArbre&gt;«^­varMaj A­10»&lt;/cmathArbre&gt;&lt;cmathFormule&gt;A^10&lt;/cmathFormule&gt;</annotation>
  </semantics>
</math>
</file>

<file path=Object 35/content.xml><?xml version="1.0" encoding="utf-8"?>
<math xmlns="http://www.w3.org/1998/Math/MathML">
  <semantics>
    <mrow>
      <mrow>
        <mrow>
          <mfenced open="(" close=")">
            <mrow>
              <mtable>
                <mtr>
                  <mtd>
                    <mrow>
                      <mrow>
                        <mn>1</mn>
                      </mrow>
                    </mrow>
                  </mtd>
                </mtr>
                <mtr>
                  <mtd>
                    <mrow>
                      <mrow>
                        <mn>0</mn>
                      </mrow>
                    </mrow>
                  </mtd>
                </mtr>
                <mtr>
                  <mtd>
                    <mrow>
                      <mrow>
                        <mn>0</mn>
                      </mrow>
                    </mrow>
                  </mtd>
                </mtr>
              </mtable>
            </mrow>
          </mfenced>
        </mrow>
        <mo stretchy="false">=</mo>
        <mrow>
          <mfenced open="(" close=")">
            <mrow>
              <mtable>
                <mtr>
                  <mtd>
                    <mrow>
                      <mrow>
                        <mrow>
                          <mo stretchy="false">−</mo>
                          <mn>40</mn>
                        </mrow>
                      </mrow>
                    </mrow>
                  </mtd>
                  <mtd>
                    <mrow>
                      <mrow>
                        <mn>16</mn>
                      </mrow>
                    </mrow>
                  </mtd>
                  <mtd>
                    <mrow>
                      <mrow>
                        <mn>49</mn>
                      </mrow>
                    </mrow>
                  </mtd>
                </mtr>
                <mtr>
                  <mtd>
                    <mrow>
                      <mrow>
                        <mn>49</mn>
                      </mrow>
                    </mrow>
                  </mtd>
                  <mtd>
                    <mrow>
                      <mrow>
                        <mrow>
                          <mo stretchy="false">−</mo>
                          <mn>40</mn>
                        </mrow>
                      </mrow>
                    </mrow>
                  </mtd>
                  <mtd>
                    <mrow>
                      <mrow>
                        <mrow>
                          <mo stretchy="false">−</mo>
                          <mn>33</mn>
                        </mrow>
                      </mrow>
                    </mrow>
                  </mtd>
                </mtr>
                <mtr>
                  <mtd>
                    <mrow>
                      <mrow>
                        <mrow>
                          <mo stretchy="false">−</mo>
                          <mn>33</mn>
                        </mrow>
                      </mrow>
                    </mrow>
                  </mtd>
                  <mtd>
                    <mrow>
                      <mrow>
                        <mn>49</mn>
                      </mrow>
                    </mrow>
                  </mtd>
                  <mtd>
                    <mrow>
                      <mrow>
                        <mrow>
                          <mo stretchy="false">−</mo>
                          <mn>7</mn>
                        </mrow>
                      </mrow>
                    </mrow>
                  </mtd>
                </mtr>
              </mtable>
            </mrow>
          </mfenced>
          <mfenced open="(" close=")">
            <mrow>
              <mtable>
                <mtr>
                  <mtd>
                    <mrow>
                      <mrow>
                        <msub>
                          <mrow>
                            <mi>M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S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L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</mtable>
            </mrow>
          </mfenced>
        </mrow>
      </mrow>
    </mrow>
    <annotation encoding="StarMath 5.0">{left( matrix{{1}##{0}##{0}} right)}={left( matrix{{-40}#{16}#{49}##{49}#{-40}#{-33}##{-33}#{49}#{-7}} right) left( matrix{{{M}_{0}}##{{S}_{0}}##{{L}_{0}}} right)}%%&lt;cmathArbre&gt;«=­«mat­1­1­0­0»­«*­«mat­3­«-­40»­16­49­49­«-­40»­«-­33»­«-­33»­49­«-­7»»­«mat­1­«_­varMaj M­0»­«_­varMaj S­0»­«_­varMaj L­0»»»»&lt;/cmathArbre&gt;&lt;cmathFormule&gt;mat(1;1;0;0)=mat(3;-40;16;49;49;-40;-33;-33;49;-7)*mat(1;M_0;S_0;L_0)&lt;/cmathFormule&gt;</annotation>
  </semantics>
</math>
</file>

<file path=Object 4/content.xml><?xml version="1.0" encoding="utf-8"?>
<math xmlns="http://www.w3.org/1998/Math/MathML">
  <semantics>
    <mrow>
      <mrow>
        <mrow>
          <msub>
            <mi>S</mi>
            <mrow>
              <mrow>
                <mi>n</mi>
                <mo stretchy="false">+</mo>
                <mn>1</mn>
              </mrow>
            </mrow>
          </msub>
          <mo stretchy="false">=</mo>
          <mrow>
            <msub>
              <mi>S</mi>
              <mi>n</mi>
            </msub>
            <mo stretchy="false">−</mo>
            <msub>
              <mi>M</mi>
              <mrow>
                <mrow>
                  <mi>n</mi>
                  <mo stretchy="false">+</mo>
                  <mn>1</mn>
                </mrow>
              </mrow>
            </msub>
          </mrow>
        </mrow>
        <mo stretchy="false">=</mo>
        <mrow>
          <mrow>
            <msub>
              <mi>S</mi>
              <mi>n</mi>
            </msub>
            <mo stretchy="false">−</mo>
            <msub>
              <mi>M</mi>
              <mi>n</mi>
            </msub>
          </mrow>
          <mo stretchy="false">+</mo>
          <msub>
            <mi>L</mi>
            <mi>n</mi>
          </msub>
        </mrow>
      </mrow>
    </mrow>
    <annotation encoding="StarMath 5.0">S_{n+1}=S_n-M_{n+1}=S_n-M_n+L_n</annotation>
  </semantics>
</math>
</file>

<file path=Object 5/content.xml><?xml version="1.0" encoding="utf-8"?>
<math xmlns="http://www.w3.org/1998/Math/MathML">
  <semantics>
    <mrow>
      <mrow>
        <mrow>
          <mrow>
            <msub>
              <mi>L</mi>
              <mrow>
                <mrow>
                  <mi>n</mi>
                  <mo stretchy="false">+</mo>
                  <mn>1</mn>
                </mrow>
              </mrow>
            </msub>
            <mo stretchy="false">=</mo>
            <mrow>
              <msub>
                <mi>L</mi>
                <mi>n</mi>
              </msub>
              <mo stretchy="false">−</mo>
              <msub>
                <mi>S</mi>
                <mrow>
                  <mrow>
                    <mi>n</mi>
                    <mo stretchy="false">+</mo>
                    <mn>1</mn>
                  </mrow>
                </mrow>
              </msub>
            </mrow>
          </mrow>
          <mo stretchy="false">=</mo>
          <mrow>
            <mrow>
              <mrow>
                <msub>
                  <mi>L</mi>
                  <mi>n</mi>
                </msub>
                <mo stretchy="false">−</mo>
                <msub>
                  <mi>S</mi>
                  <mi>n</mi>
                </msub>
              </mrow>
              <mo stretchy="false">+</mo>
              <msub>
                <mi>M</mi>
                <mi>n</mi>
              </msub>
            </mrow>
            <mo stretchy="false">−</mo>
            <msub>
              <mi>L</mi>
              <mi>n</mi>
            </msub>
          </mrow>
        </mrow>
        <mo stretchy="false">=</mo>
        <mrow>
          <msub>
            <mi>M</mi>
            <mi>n</mi>
          </msub>
          <mo stretchy="false">−</mo>
          <msub>
            <mi>S</mi>
            <mi>n</mi>
          </msub>
        </mrow>
      </mrow>
    </mrow>
    <annotation encoding="StarMath 5.0">L_{n+1}=L_n-S_{n+1}=L_n-S_n+M_n-L_n=M_n-S_n</annotation>
  </semantics>
</math>
</file>

<file path=Object 6/content.xml><?xml version="1.0" encoding="utf-8"?>
<math xmlns="http://www.w3.org/1998/Math/MathML">
  <semantics>
    <mrow>
      <mrow>
        <msub>
          <mi>M</mi>
          <mrow>
            <mrow>
              <mi>n</mi>
              <mo stretchy="false">+</mo>
              <mn>1</mn>
            </mrow>
          </mrow>
        </msub>
        <mo stretchy="false">=</mo>
        <mrow>
          <mrow>
            <msub>
              <mn>1M</mn>
              <mi>n</mi>
            </msub>
            <mo stretchy="false">+</mo>
            <msub>
              <mn>0S</mn>
              <mi>n</mi>
            </msub>
          </mrow>
          <mo stretchy="false">−</mo>
          <msub>
            <mn>1L</mn>
            <mi>n</mi>
          </msub>
        </mrow>
      </mrow>
    </mrow>
    <annotation encoding="StarMath 5.0">M_{n+1}=1M_n+0S_n-1L_n</annotation>
  </semantics>
</math>
</file>

<file path=Object 7/content.xml><?xml version="1.0" encoding="utf-8"?>
<math xmlns="http://www.w3.org/1998/Math/MathML">
  <semantics>
    <mrow>
      <mrow>
        <msub>
          <mi>S</mi>
          <mrow>
            <mrow>
              <mi>n</mi>
              <mo stretchy="false">+</mo>
              <mn>1</mn>
            </mrow>
          </mrow>
        </msub>
        <mo stretchy="false">=</mo>
        <mrow>
          <mrow>
            <mrow>
              <mo stretchy="false">−</mo>
              <msub>
                <mn>1M</mn>
                <mi>n</mi>
              </msub>
            </mrow>
            <mo stretchy="false">+</mo>
            <msub>
              <mn>1S</mn>
              <mi>n</mi>
            </msub>
          </mrow>
          <mo stretchy="false">+</mo>
          <msub>
            <mn>1L</mn>
            <mi>n</mi>
          </msub>
        </mrow>
      </mrow>
    </mrow>
    <annotation encoding="StarMath 5.0">S_{n+1}=-1M_n+1S_n+1L_n</annotation>
  </semantics>
</math>
</file>

<file path=Object 8/content.xml><?xml version="1.0" encoding="utf-8"?>
<math xmlns="http://www.w3.org/1998/Math/MathML">
  <semantics>
    <mrow>
      <mrow>
        <msub>
          <mi>L</mi>
          <mrow>
            <mrow>
              <mi>n</mi>
              <mo stretchy="false">+</mo>
              <mn>1</mn>
            </mrow>
          </mrow>
        </msub>
        <mo stretchy="false">=</mo>
        <mrow>
          <mrow>
            <msub>
              <mn>1M</mn>
              <mi>n</mi>
            </msub>
            <mo stretchy="false">−</mo>
            <msub>
              <mn>1S</mn>
              <mi>n</mi>
            </msub>
          </mrow>
          <mo stretchy="false">+</mo>
          <msub>
            <mn>0L</mn>
            <mi>n</mi>
          </msub>
        </mrow>
      </mrow>
    </mrow>
    <annotation encoding="StarMath 5.0">L_{n+1}=1M_n-1S_n+0L_n</annotation>
  </semantics>
</math>
</file>

<file path=Object 9/content.xml><?xml version="1.0" encoding="utf-8"?>
<math xmlns="http://www.w3.org/1998/Math/MathML">
  <semantics>
    <mrow>
      <mrow>
        <mrow>
          <mfenced open="(" close=")">
            <mrow>
              <mtable>
                <mtr>
                  <mtd>
                    <mrow>
                      <mrow>
                        <msub>
                          <mrow>
                            <mi>M</mi>
                          </mrow>
                          <mrow>
                            <mi>n</mi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S</mi>
                          </mrow>
                          <mrow>
                            <mi>n</mi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L</mi>
                          </mrow>
                          <mrow>
                            <mi>n</mi>
                          </mrow>
                        </msub>
                      </mrow>
                    </mrow>
                  </mtd>
                </mtr>
              </mtable>
            </mrow>
          </mfenced>
        </mrow>
        <mo stretchy="false">=</mo>
        <mrow>
          <msup>
            <mrow>
              <mfenced open="(" close=")">
                <mrow>
                  <mtable>
                    <mtr>
                      <mtd>
                        <mrow>
                          <mrow>
                            <mn>1</mn>
                          </mrow>
                        </mrow>
                      </mtd>
                      <mtd>
                        <mrow>
                          <mrow>
                            <mn>0</mn>
                          </mrow>
                        </mrow>
                      </mtd>
                      <mtd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td>
                    </mtr>
                    <mtr>
                      <mtd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td>
                      <mtd>
                        <mrow>
                          <mrow>
                            <mn>1</mn>
                          </mrow>
                        </mrow>
                      </mtd>
                      <mtd>
                        <mrow>
                          <mrow>
                            <mn>1</mn>
                          </mrow>
                        </mrow>
                      </mtd>
                    </mtr>
                    <mtr>
                      <mtd>
                        <mrow>
                          <mrow>
                            <mn>1</mn>
                          </mrow>
                        </mrow>
                      </mtd>
                      <mtd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td>
                      <mtd>
                        <mrow>
                          <mrow>
                            <mn>0</mn>
                          </mrow>
                        </mrow>
                      </mtd>
                    </mtr>
                  </mtable>
                </mrow>
              </mfenced>
            </mrow>
            <mrow>
              <mi>n</mi>
            </mrow>
          </msup>
          <mfenced open="(" close=")">
            <mrow>
              <mtable>
                <mtr>
                  <mtd>
                    <mrow>
                      <mrow>
                        <msub>
                          <mrow>
                            <mi>M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S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  <mtr>
                  <mtd>
                    <mrow>
                      <mrow>
                        <msub>
                          <mrow>
                            <mi>L</mi>
                          </mrow>
                          <mrow>
                            <mn>0</mn>
                          </mrow>
                        </msub>
                      </mrow>
                    </mrow>
                  </mtd>
                </mtr>
              </mtable>
            </mrow>
          </mfenced>
        </mrow>
      </mrow>
    </mrow>
    <annotation encoding="StarMath 5.0">{left( matrix{{{M}_{n}}##{{S}_{n}}##{{L}_{n}}} right)}={{left( matrix{{1}#{0}#{-1}##{-1}#{1}#{1}##{1}#{-1}#{0}} right)}^{n} left( matrix{{{M}_{0}}##{{S}_{0}}##{{L}_{0}}} right)}%%&lt;cmathArbre&gt;«=­«mat­1­«_­varMaj M­n»­«_­varMaj S­n»­«_­varMaj L­n»»­«*­«^­«mat­3­1­0­«-­1»­«-­1»­1­1­1­«-­1»­0»­n»­«mat­1­«_­varMaj M­0»­«_­varMaj S­0»­«_­varMaj L­0»»»»&lt;/cmathArbre&gt;&lt;cmathFormule&gt;mat(1;M_n;S_n;L_n)=mat(3;1;0;-1;-1;1;1;1;-1;0)^n*mat(1;M_0;S_0;L_0)&lt;/cmathFormule&gt;</annotation>
  </semantics>
</math>
</file>