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15A0000028C42578B95.wmf"/>
  <manifest:file-entry manifest:media-type="" manifest:full-path="Pictures/2000000700001A9400001470CC5F4228.wmf"/>
  <manifest:file-entry manifest:media-type="" manifest:full-path="Pictures/20000007000018FD00001BF4EE796BC1.wmf"/>
  <manifest:file-entry manifest:media-type="" manifest:full-path="Pictures/2000000700004E21000020EE37B22DC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Normal_20__28_Web_29_">
      <style:paragraph-properties fo:margin-top="0cm" fo:margin-bottom="0cm"/>
      <style:text-properties fo:font-size="11pt" style:font-size-asian="11pt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fo:font-size="11pt" style:font-size-asian="11pt"/>
    </style:style>
    <style:style style:name="P4" style:family="paragraph" style:parent-style-name="Normal_20__28_Web_29_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Normal_20__28_Web_29_">
      <style:paragraph-properties fo:margin-top="0cm" fo:margin-bottom="0cm" fo:padding-left="0.141cm" fo:padding-right="0.141cm" fo:padding-top="0.035cm" fo:padding-bottom="0.035cm" fo:border="0.018cm solid #000000"/>
    </style:style>
    <style:style style:name="P6" style:family="paragraph" style:parent-style-name="Normal_20__28_Web_29_">
      <style:paragraph-properties fo:margin-top="0cm" fo:margin-bottom="0cm" fo:padding-left="0.141cm" fo:padding-right="0.141cm" fo:padding-top="0.035cm" fo:padding-bottom="0.035cm" fo:border="0.018cm solid #000000"/>
      <style:text-properties fo:font-size="11pt" fo:font-style="italic" style:font-size-asian="11pt" style:font-style-asian="italic"/>
    </style:style>
    <style:style style:name="P7" style:family="paragraph" style:parent-style-name="sdfootnote">
      <style:paragraph-properties fo:margin-top="0cm" fo:margin-bottom="0cm" fo:line-height="150%"/>
      <style:text-properties fo:font-size="11pt" fo:font-weight="bold" style:font-size-asian="11pt" style:font-weight-asian="bold" style:font-size-complex="11pt"/>
    </style:style>
    <style:style style:name="P8" style:family="paragraph" style:parent-style-name="sdfootnote">
      <style:paragraph-properties fo:margin-top="0cm" fo:margin-bottom="0cm" fo:line-height="150%"/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size-complex="11pt"/>
    </style:style>
    <style:style style:name="P9" style:family="paragraph" style:parent-style-name="sdfootnote">
      <style:paragraph-properties fo:margin-top="0cm" fo:margin-bottom="0cm" fo:line-height="150%"/>
      <style:text-properties fo:font-size="11pt" style:font-size-asian="11pt" style:font-size-complex="11pt"/>
    </style:style>
    <style:style style:name="P10" style:family="paragraph" style:parent-style-name="sdfootnote">
      <style:paragraph-properties fo:margin-top="0cm" fo:margin-bottom="0cm" fo:line-height="150%"/>
      <style:text-properties fo:font-size="12pt" style:font-size-asian="12pt" style:font-size-complex="12pt"/>
    </style:style>
    <style:style style:name="P11" style:family="paragraph" style:parent-style-name="sdfootnote">
      <style:paragraph-properties fo:margin-top="0cm" fo:margin-bottom="0cm" fo:line-height="150%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top="0.494cm" fo:margin-bottom="0cm" fo:padding-left="0.141cm" fo:padding-right="0.141cm" fo:padding-top="0.035cm" fo:padding-bottom="0.035cm" fo:border="0.018cm solid #000000"/>
    </style:style>
    <style:style style:name="P13" style:family="paragraph" style:parent-style-name="Normal_20__28_Web_29_">
      <style:paragraph-properties fo:margin-top="0.494cm" fo:margin-bottom="0cm" fo:padding-left="0.141cm" fo:padding-right="0.141cm" fo:padding-top="0.035cm" fo:padding-bottom="0.035cm" fo:border="0.018cm solid #000000"/>
      <style:text-properties fo:font-size="11pt" fo:font-style="italic" style:font-size-asian="11pt" style:font-style-asian="italic"/>
    </style:style>
    <style:style style:name="P14" style:family="paragraph" style:parent-style-name="sdfootnote">
      <style:paragraph-properties fo:padding-left="0.141cm" fo:padding-right="0.141cm" fo:padding-top="0.035cm" fo:padding-bottom="0.035cm" fo:border="0.018cm solid #000000"/>
    </style:style>
    <style:style style:name="P15" style:family="paragraph" style:parent-style-name="sdfootnote">
      <style:paragraph-properties fo:margin-left="0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16" style:family="paragraph" style:parent-style-name="sdfootnote" style:list-style-name="WW8Num2">
      <style:paragraph-properties fo:margin-top="0cm" fo:margin-bottom="0cm"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dfootnote" style:list-style-name="WW8Num2">
      <style:paragraph-properties fo:margin-top="0cm" fo:margin-bottom="0cm" fo:line-height="150%" fo:break-before="page"/>
      <style:text-properties fo:font-size="13pt" style:font-size-asian="13pt" style:font-size-complex="13pt"/>
    </style:style>
    <style:style style:name="P18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8Num2">
      <style:text-properties fo:font-size="13pt" style:font-size-asian="13pt" style:font-size-complex="13pt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1pt" fo:font-style="italic" style:font-size-asian="11pt" style:font-style-asian="italic"/>
    </style:style>
    <style:style style:name="T5" style:family="text">
      <style:text-properties style:text-position="super 58%" fo:font-size="11pt" fo:font-style="italic" style:font-size-asian="11pt" style:font-style-asian="italic" style:font-size-complex="7pt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n exemple d’utilisation de la boucle si …..sinon</text:p>
      <text:p text:style-name="P3"/>
      <text:p text:style-name="P4">Voici un exercice posé aux Olympiades de mathématiques de 2008.</text:p>
      <text:p text:style-name="P2"/>
      <text:p text:style-name="P6">Michel Strogonoff était veuf, mais il était beau.</text:p>
      <text:p text:style-name="P6">Pour des raisons obscures, il décida de partir à l'aventure, sans un kopek en poche, à travers les étendues infinies de la Sibérie.</text:p>
      <text:p text:style-name="P6"/>
      <text:p text:style-name="P5"><text:span text:style-name="T1">Las, à peine avait-il parcouru une verste</text:span><text:bookmark-start text:name="sdfootnote1anc"/><text:a xlink:type="simple" xlink:href="#sdfootnote1sym"><text:span text:style-name="Internet_20_link"><text:span text:style-name="T5">1</text:span></text:span></text:a><text:bookmark-end text:name="sdfootnote1anc"/><text:span text:style-name="T1"> qu'il rencontra un ermite qui lui dit comme ça : "Michel Strogonoff, donne-moi un rouble, ou tu t'en repentiras."</text:span></text:p>
      <text:p text:style-name="P6">- Mais, mon pauvre ermite, je suis trop pauvre, je ne peux pas te donner un rouble."</text:p>
      <text:p text:style-name="P6">- Puisque c'est comme ça, répliqua l'ermite, c'est moi qui vais te donner un rouble ! Tiens !"</text:p>
      <text:p text:style-name="P6">Michel Strogonoff était un peu surpris, mais content, et il reprit sa route, avec un rouble dans la poche.</text:p>
      <text:p text:style-name="P6"/>
      <text:p text:style-name="P6">Une verste plus loin, nouvel ermite, même tableau :</text:p>
      <text:p text:style-name="P6">"Michel Strogonoff, donne-moi deux roubles, ou tu t'en repentiras."</text:p>
      <text:p text:style-name="P6">- Mais, mon pauvre ermite, je suis trop pauvre, je ne peux pas te donner deux roubles."</text:p>
      <text:p text:style-name="P6">- Puisque c'est comme ça, répliqua l'ermite, c'est moi qui vais te donner deux roubles ! Tiens !"</text:p>
      <text:p text:style-name="P6">Michel Strogonoff était toujours un peu surpris, mais de plus en plus content, et il reprit sa route, avec maintenant trois roubles dans la poche.</text:p>
      <text:p text:style-name="P6"/>
      <text:p text:style-name="P6">Et à la fin de la troisième verste, ça recommence avec un troisième ermite :</text:p>
      <text:p text:style-name="P6">"Michel Strogonoff, donne-moi trois roubles, ou tu t'en repentiras."</text:p>
      <text:p text:style-name="P6">- Tiens, mon pauvre ermite, je me réjouis de pouvoir soulager ta misère !"</text:p>
      <text:p text:style-name="P6">Et Michel Strogonoff lui donna ses trois roubles, et reprit sa route, la bourse vide, à la fois surpris et content, car un rien l'étonnait et c'était un heureux caractère.</text:p>
      <text:p text:style-name="P6"/>
      <text:p text:style-name="P5"><text:span text:style-name="T1">Et ça continue comme ça, à la fin de la </text:span><text:span text:style-name="T2">n</text:span><text:span text:style-name="T1">-ième verste, un ermite lui demande </text:span><text:span text:style-name="T2">n</text:span><text:span text:style-name="T1"> roubles. Si Michel Strogonoff les possède, il les lui donne, sinon c'est l'ermite qui lui donne </text:span><text:span text:style-name="T2">n</text:span><text:span text:style-name="T1"> roubles.</text:span></text:p>
      <text:p text:style-name="P13">1) Après avoir quitté le dixième ermite (donc après 10 verstes), combien Michel Strogonoff <text:s/>possède-t-il ?</text:p>
      <text:p text:style-name="P12"><text:span text:style-name="T1">2) Après avoir parcouru 2008 verstes et quitté le 2008</text:span><text:span text:style-name="T4">ème</text:span><text:span text:style-name="T1"> ermite, combien Michel Strogonoff <text:s/>possède-t-il ?</text:span></text:p>
      <text:p text:style-name="P13">3) Quelle distance (en verstes) Michel Strogonoff devra-t-il parcourir pour détenir pour la première fois la coquette somme de 2008 roubles ?</text:p>
      <text:p text:style-name="P14"><text:bookmark-start text:name="sdfootnote1sym"/><text:a xlink:type="simple" xlink:href="#sdfootnote1anc"><text:span text:style-name="Internet_20_link"><text:span text:style-name="T6">1</text:span></text:span></text:a><text:bookmark-end text:name="sdfootnote1sym"/><text:span text:style-name="T6">Unité de longueur utilisée dans la Russie des Tsars, équivalant à un peu plus d'un kilomètre.</text:span></text:p>
      <text:p text:style-name="P7"/>
      <text:p text:style-name="P15">Après avoir fait à la main la 1<text:span text:style-name="T3">ère</text:span> question, élaborons un programme pour résoudre la question 2)</text:p>
      <text:p text:style-name="P10">A chaque verste, il faut comparer la somme réclamée avec la somme en la possession du veuf</text:p>
      <text:list xml:id="list32460062" text:style-name="WW8Num2">
        <text:list-item>
          <text:p text:style-name="P16">Algorithme en langage naturel :</text:p>
        </text:list-item>
      </text:list>
      <text:p text:style-name="P10">n est le nombre de verstes donc le nombre de roubles demandées par l’ermite n°n</text:p>
      <text:p text:style-name="P10">S est la somme en roubles <text:s/>que possède le veuf</text:p>
      <text:p text:style-name="P10">Pour n=1 à 2008 </text:p>
      <text:p text:style-name="P10"><text:tab/><text:tab/>Si S &gt; = n alors S prend la valeur S-n</text:p>
      <text:p text:style-name="P10"><text:tab/><text:tab/>Sinon S prend la valeur S+n</text:p>
      <text:p text:style-name="P10">Afficher S</text:p>
      <text:list xml:id="list32455526" text:continue-numbering="true" text:style-name="WW8Num2">
        <text:list-item>
          <text:p text:style-name="P17"><text:span text:style-name="T7">Programmation </text:span><text:span text:style-name="T7"><text:s/>avec Algobox</text:span></text:p>
        </text:list-item>
      </text:list>
      <text:p text:style-name="P8"><draw:frame draw:style-name="fr1" draw:name="images1" text:anchor-type="char" svg:x="0.219cm" svg:y="0.561cm" svg:width="5.098cm" svg:height="3.919cm" draw:z-index="2"><draw:image xlink:href="Pictures/2000000700001A9400001470CC5F4228.wmf" xlink:type="simple" xlink:show="embed" xlink:actuate="onLoad"/></draw:frame></text:p>
      <text:p text:style-name="P9"><text:s/></text:p>
      <text:p text:style-name="P9"/>
      <text:p text:style-name="P10">Pour le si ….sinon :</text:p>
      <text:p text:style-name="P10"><text:s/>Cliquez sur le bouton</text:p>
      <text:p text:style-name="P10"><text:s text:c="2"/><draw:frame draw:style-name="fr2" draw:name="images2" text:anchor-type="as-char" svg:width="6.401cm" svg:height="0.489cm" draw:z-index="0"><draw:image xlink:href="Pictures/200000070000215A0000028C42578B95.wmf" xlink:type="simple" xlink:show="embed" xlink:actuate="onLoad"/></draw:frame><text:span text:style-name="T7"> </text:span></text:p>
      <text:p text:style-name="P15">Une fenêtre s’ouvre :</text:p>
      <text:p text:style-name="P9"><draw:frame draw:style-name="fr2" draw:name="images3" text:anchor-type="as-char" svg:width="12.942cm" svg:height="5.454cm" draw:z-index="1"><draw:image xlink:href="Pictures/2000000700004E21000020EE37B22DCE.wmf" xlink:type="simple" xlink:show="embed" xlink:actuate="onLoad"/></draw:frame></text:p>
      <text:p text:style-name="P11">Remplir la condition et <text:s/>cocher « Ajouter SINON » puis cliquer sur Ok</text:p>
      <text:p text:style-name="P11"/>
      <text:p text:style-name="P11"><draw:frame draw:style-name="fr1" draw:name="images4" text:anchor-type="char" svg:x="0.101cm" svg:y="0.109cm" svg:width="4.794cm" svg:height="5.366cm" draw:z-index="3"><draw:image xlink:href="Pictures/20000007000018FD00001BF4EE796BC1.wmf" xlink:type="simple" xlink:show="embed" xlink:actuate="onLoad"/></draw:frame> <text:s/></text:p>
      <text:p text:style-name="P11"/>
      <text:p text:style-name="P11"><text:s text:c="3"/>Compléter alors les deux lignes vides puis lancer l’algorithme.</text:p>
      <text:p text:style-name="P11"/>
      <text:p text:style-name="P11"/>
      <text:p text:style-name="P11"/>
      <text:p text:style-name="P11"/>
      <text:list xml:id="list32468427" text:continue-numbering="true" text:style-name="WW8Num2">
        <text:list-item>
          <text:p text:style-name="P19">Construire un algorithme permettant de résoudre la question 3)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-asian="Times New Roman" style:font-name-complex="Times New Roman"/>
    </style:style>
    <style:style style:name="sdfootnote" style:family="paragraph" style:parent-style-name="Standard">
      <style:paragraph-properties fo:margin-left="0.501cm" fo:margin-right="0cm" fo:margin-top="0.494cm" fo:margin-bottom="0cm" fo:line-height="100%" fo:text-indent="-0.501cm" style:auto-text-indent="false"/>
      <style:text-properties fo:font-size="10pt" style:font-name-asian="Times New Roman" style:font-size-asian="10pt" style:font-name-complex="Times New Roman" style:font-size-complex="10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e</meta:initial-creator>
    <meta:creation-date>2010-10-30T13:03:00</meta:creation-date>
    <dc:creator>Christiane Charrassier</dc:creator>
    <dc:date>2011-04-29T10:43:36.44</dc:date>
    <meta:editing-cycles>2</meta:editing-cycles>
    <meta:editing-duration>PT1H18M</meta:editing-duration>
    <meta:generator>OpenOffice.org/3.2$Win32 OpenOffice.org_project/320m18$Build-9502</meta:generator>
    <meta:document-statistic meta:table-count="0" meta:image-count="4" meta:object-count="0" meta:page-count="2" meta:paragraph-count="42" meta:word-count="519" meta:character-count="2937"/>
    <meta:user-defined meta:name="Info 1"/>
    <meta:user-defined meta:name="Info 2"/>
    <meta:user-defined meta:name="Info 3"/>
    <meta:user-defined meta:name="Info 4"/>
  </office:meta>
</office:document-meta>
</file>