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545cm" style:rel-column-width="5957*"/>
    </style:style>
    <style:style style:name="Tableau1.K" style:family="table-column">
      <style:table-column-properties style:column-width="1.547cm" style:rel-column-width="59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Table_20_Heading">
      <style:text-properties fo:font-weight="normal" style:font-weight-asian="normal" style:font-weight-complex="normal"/>
    </style:style>
    <style:style style:name="P7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normal" style:font-style-asian="normal" style:font-style-complex="normal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b 58%"/>
    </style:style>
    <style:style style:name="T9" style:family="text">
      <style:text-properties style:text-position="sub 58%" fo:font-style="normal" style:font-style-asian="normal" style:font-style-complex="normal"/>
    </style:style>
    <style:style style:name="T10" style:family="text">
      <style:text-properties style:text-position="sub 58%" fo:font-style="italic" style:font-style-asian="italic" style:font-style-complex="italic"/>
    </style:style>
    <style:style style:name="T11" style:family="text">
      <style:text-properties style:text-position="sub 58%" style:text-underline-style="none"/>
    </style:style>
    <style:style style:name="T12" style:family="text">
      <style:text-properties style:text-underline-style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VEUF STROGONOFF</text:p>
      <text:p text:style-name="P1"/>
      <text:p text:style-name="P2">Michel Strogonoff était veuf, mais il était beau.</text:p>
      <text:p text:style-name="P2">Pour des raisons obscures, il décida de partir à l'aventure, sans un kopek en poche, à travers les étendues infinies de la Sibérie.</text:p>
      <text:p text:style-name="P2"/>
      <text:p text:style-name="P2">Las, à peine avait-il parcouru une verste<text:note text:id="ftn1" text:note-class="footnote"><text:note-citation>1</text:note-citation><text:note-body><text:p text:style-name="Footnote">Unité de longueur utilisée dans la Russie des Tsars, équivalant à un peu plus d'un kilomètre.</text:p></text:note-body></text:note><text:span text:style-name="T1"> qu'il rencontra un ermite qui lui dit comme ça : "Michel Strogonoff, donne-moi un rouble, ou tu t'en repentiras."</text:span></text:p>
      <text:p text:style-name="P3">- Mais, mon pauvre ermite, je suis trop pauvre, je ne peux pas te donner un rouble."</text:p>
      <text:p text:style-name="P3">- Puisque c'est comme ça, répliqua l'ermite, c'est moi qui vais te donner un rouble ! Tiens !"</text:p>
      <text:p text:style-name="P3">Michel Strogonoff était un peu surpris, mais content, et il reprit sa route, avec un rouble dans la poche.</text:p>
      <text:p text:style-name="P3"/>
      <text:p text:style-name="P3">Une verste plus loin, nouvel ermite, même tableau :</text:p>
      <text:p text:style-name="P3">"Michel Strogonoff, donne-moi deux roubles, ou tu t'en repentiras."</text:p>
      <text:p text:style-name="P3">- Mais, mon pauvre ermite, je suis trop pauvre, je ne peux pas te donner deux roubles."</text:p>
      <text:p text:style-name="P3">- Puisque c'est comme ça, répliqua l'ermite, c'est moi qui vais te donner deux roubles ! Tiens !"</text:p>
      <text:p text:style-name="P3">Michel Strogonoff était toujours un peu surpris, mais de plus en plus content, et il reprit sa route, avec maintenant trois roubles dans la poche.</text:p>
      <text:p text:style-name="P3"/>
      <text:p text:style-name="P3">Et à la fin de la troisième verste, ça recommence avec un troisième ermite :</text:p>
      <text:p text:style-name="P3">"Michel Strogonoff, donne-moi trois roubles, ou tu t'en repentiras."</text:p>
      <text:p text:style-name="P3">- Tiens, mon pauvre ermite, je me réjouis de pouvoir soulager ta misère !"</text:p>
      <text:p text:style-name="P3">Et Michel Strogonoff lui donna ses trois roubles, et reprit sa route, la bourse vide, à la fois surpris et content, car un rien l'étonnait et c'était un heureux caractère.</text:p>
      <text:p text:style-name="P3"/>
      <text:p text:style-name="P3">Et ça continue comme ça, à la fin de la <text:span text:style-name="T4">n</text:span>-ième verste, un ermite lui demande <text:span text:style-name="T4">n</text:span><text:span text:style-name="T6"> roubles. Si Michel Strogonoff les possède, il les lui donne, sinon c'est l'ermite qui lui donne </text:span><text:span text:style-name="T4">n</text:span><text:span text:style-name="T6"> roubles.</text:span></text:p>
      <text:p text:style-name="P4"/>
      <text:p text:style-name="P4">1) Après avoir quitté le dixième ermite (donc après 10 verstes), combien Michel Strogonoff possède-t-il ?</text:p>
      <text:p text:style-name="P4"/>
      <text:p text:style-name="P4">2) Après avoir parcouru 2008 verstes et quitté le 2008<text:span text:style-name="T7">ème</text:span> ermite, combien Michel Strogonoff possède-t-il ?</text:p>
      <text:p text:style-name="P4"/>
      <text:p text:style-name="P4">3) Quelle distance (en verstes) Michel Strogonoff devra-t-il parcourir pour détenir pour la première fois la coquette somme de 2008 roubles ?</text:p>
      <text:p text:style-name="P5">LE VEUF STROGONOFF</text:p>
      <text:p text:style-name="P1">ELEMENTS DE CORRECTION</text:p>
      <text:p text:style-name="P1"/>
      <text:p text:style-name="P2">L'exercice traite d'une suite numérique qu'on peut définir ainsi:</text:p>
      <text:p text:style-name="P2"><draw:frame draw:style-name="fr1" draw:name="Objet1" text:anchor-type="as-char" svg:width="8.283cm" svg:height="1.499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P2"/>
      <text:p text:style-name="P2">1) On obtient de proche en proche:</text:p>
      <table:table table:name="Tableau1" table:style-name="Tableau1">
        <table:table-column table:style-name="Tableau1.A" table:number-columns-repeated="10"/>
        <table:table-column table:style-name="Tableau1.K"/>
        <table:table-header-rows>
          <table:table-row>
            <table:table-cell table:style-name="Tableau1.A1" office:value-type="string">
              <text:p text:style-name="P6">n</text:p>
            </table:table-cell>
            <table:table-cell table:style-name="Tableau1.A1" office:value-type="string">
              <text:p text:style-name="P7">1</text:p>
            </table:table-cell>
            <table:table-cell table:style-name="Tableau1.A1" office:value-type="string">
              <text:p text:style-name="P8">2</text:p>
            </table:table-cell>
            <table:table-cell table:style-name="Tableau1.A1" office:value-type="string">
              <text:p text:style-name="P8">3</text:p>
            </table:table-cell>
            <table:table-cell table:style-name="Tableau1.A1" office:value-type="string">
              <text:p text:style-name="P8">4</text:p>
            </table:table-cell>
            <table:table-cell table:style-name="Tableau1.A1" office:value-type="string">
              <text:p text:style-name="P8">5</text:p>
            </table:table-cell>
            <table:table-cell table:style-name="Tableau1.A1" office:value-type="string">
              <text:p text:style-name="P8">6</text:p>
            </table:table-cell>
            <table:table-cell table:style-name="Tableau1.A1" office:value-type="string">
              <text:p text:style-name="P8">7</text:p>
            </table:table-cell>
            <table:table-cell table:style-name="Tableau1.A1" office:value-type="string">
              <text:p text:style-name="P8">8</text:p>
            </table:table-cell>
            <table:table-cell table:style-name="Tableau1.A1" office:value-type="string">
              <text:p text:style-name="P8">9</text:p>
            </table:table-cell>
            <table:table-cell table:style-name="Tableau1.K1" office:value-type="string">
              <text:p text:style-name="P8">10</text:p>
            </table:table-cell>
          </table:table-row>
        </table:table-header-rows>
        <table:table-row>
          <table:table-cell table:style-name="Tableau1.A2" office:value-type="string">
            <text:p text:style-name="P9">u<text:span text:style-name="T8">n</text:span></text:p>
          </table:table-cell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3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4</text:p>
          </table:table-cell>
          <table:table-cell table:style-name="Tableau1.A2" office:value-type="string">
            <text:p text:style-name="P10">9</text:p>
          </table:table-cell>
          <table:table-cell table:style-name="Tableau1.A2" office:value-type="string">
            <text:p text:style-name="P10">3</text:p>
          </table:table-cell>
          <table:table-cell table:style-name="Tableau1.A2" office:value-type="string">
            <text:p text:style-name="P10">10</text:p>
          </table:table-cell>
          <table:table-cell table:style-name="Tableau1.A2" office:value-type="string">
            <text:p text:style-name="P10">2</text:p>
          </table:table-cell>
          <table:table-cell table:style-name="Tableau1.A2" office:value-type="string">
            <text:p text:style-name="P10">11</text:p>
          </table:table-cell>
          <table:table-cell table:style-name="Tableau1.K2" office:value-type="string">
            <text:p text:style-name="P10">1</text:p>
          </table:table-cell>
        </table:table-row>
      </table:table>
      <text:p text:style-name="P2"/>
      <text:p text:style-name="P2">2) On montre (ou on constate) que : si<draw:frame draw:style-name="fr1" draw:name="Objet2" text:anchor-type="as-char" svg:width="1.663cm" svg:height="0.439cm" draw:z-index="3"><draw:object xlink:href="./Object 4" xlink:type="simple" xlink:show="embed" xlink:actuate="onLoad"/><draw:image xlink:href="./ObjectReplacements/Object 4" xlink:type="simple" xlink:show="embed" xlink:actuate="onLoad"/></draw:frame>, alors<draw:frame draw:style-name="fr1" draw:name="Objet3" text:anchor-type="as-char" svg:width="2.027cm" svg:height="0.439cm" draw:z-index="4"><draw:object xlink:href="./Object 5" xlink:type="simple" xlink:show="embed" xlink:actuate="onLoad"/><draw:image xlink:href="./ObjectReplacements/Object 5" xlink:type="simple" xlink:show="embed" xlink:actuate="onLoad"/></draw:frame>,</text:p>
      <text:p text:style-name="P2">et que : si<draw:frame draw:style-name="fr1" draw:name="Objet4" text:anchor-type="as-char" svg:width="1.582cm" svg:height="0.439cm" draw:z-index="5"><draw:object xlink:href="./Object 6" xlink:type="simple" xlink:show="embed" xlink:actuate="onLoad"/><draw:image xlink:href="./ObjectReplacements/Object 6" xlink:type="simple" xlink:show="embed" xlink:actuate="onLoad"/></draw:frame>, alors<draw:frame draw:style-name="fr1" draw:name="Objet5" text:anchor-type="as-char" svg:width="2.027cm" svg:height="0.439cm" draw:z-index="6"><draw:object xlink:href="./Object 7" xlink:type="simple" xlink:show="embed" xlink:actuate="onLoad"/><draw:image xlink:href="./ObjectReplacements/Object 7" xlink:type="simple" xlink:show="embed" xlink:actuate="onLoad"/></draw:frame>.</text:p>
      <text:p text:style-name="P2">Ces résultats permettent de conclure que : si<draw:frame draw:style-name="fr1" draw:name="Objet6" text:anchor-type="as-char" svg:width="1.042cm" svg:height="0.439cm" draw:z-index="7"><draw:object xlink:href="./Object 8" xlink:type="simple" xlink:show="embed" xlink:actuate="onLoad"/><draw:image xlink:href="./ObjectReplacements/Object 8" xlink:type="simple" xlink:show="embed" xlink:actuate="onLoad"/></draw:frame>, alors<draw:frame draw:style-name="fr1" draw:name="Objet7" text:anchor-type="as-char" svg:width="5.173cm" svg:height="0.439cm" draw:z-index="8"><draw:object xlink:href="./Object 9" xlink:type="simple" xlink:show="embed" xlink:actuate="onLoad"/><draw:image xlink:href="./ObjectReplacements/Object 9" xlink:type="simple" xlink:show="embed" xlink:actuate="onLoad"/></draw:frame>.</text:p>
      <text:p text:style-name="P2">On peut alors trouver :<draw:frame draw:style-name="fr1" draw:name="Objet8" text:anchor-type="as-char" svg:width="6.847cm" svg:height="0.445cm" draw:z-index="9"><draw:object xlink:href="./Object 10" xlink:type="simple" xlink:show="embed" xlink:actuate="onLoad"/><draw:image xlink:href="./ObjectReplacements/Object 10" xlink:type="simple" xlink:show="embed" xlink:actuate="onLoad"/></draw:frame>.</text:p>
      <text:p text:style-name="P2">Et à partir de <text:span text:style-name="T4">u</text:span><text:span text:style-name="T9">1093</text:span><text:span text:style-name="T6"> = 1093</text:span><text:span text:style-name="T2">, on arrive à</text:span><text:span text:style-name="T2"><draw:frame draw:style-name="fr1" draw:name="Objet9" text:anchor-type="as-char" svg:width="5.101cm" svg:height="0.841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">et </text:span><text:span text:style-name="T3">u</text:span><text:span text:style-name="T9">2008</text:span><text:span text:style-name="T2"> = 2644.</text:span></text:p>
      <text:p text:style-name="P4"/>
      <text:p text:style-name="P4">3) Les <text:span text:style-name="T4">u</text:span><text:span text:style-name="T10">n</text:span> pour<draw:frame draw:style-name="fr1" draw:name="Objet10" text:anchor-type="as-char" svg:width="2.591cm" svg:height="0.39cm" draw:z-index="11"><draw:object xlink:href="./Object 12" xlink:type="simple" xlink:show="embed" xlink:actuate="onLoad"/><draw:image xlink:href="./ObjectReplacements/Object 12" xlink:type="simple" xlink:show="embed" xlink:actuate="onLoad"/></draw:frame>sont tous à l'extérieur de l'intervalle [1094 ; 2186]. Il faut donc chercher plus loin:</text:p>
      <text:p text:style-name="P4"><draw:frame draw:style-name="fr1" draw:name="Objet11" text:anchor-type="as-char" svg:width="4.856cm" svg:height="0.439cm" draw:z-index="0"><draw:object xlink:href="./Object 1" xlink:type="simple" xlink:show="embed" xlink:actuate="onLoad"/><draw:image xlink:href="./ObjectReplacements/Object 1" xlink:type="simple" xlink:show="embed" xlink:actuate="onLoad"/></draw:frame>(pour<draw:frame draw:style-name="fr1" draw:name="Objet12" text:anchor-type="as-char" svg:width="1.461cm" svg:height="0.39cm" draw:z-index="1"><draw:object xlink:href="./Object 2" xlink:type="simple" xlink:show="embed" xlink:actuate="onLoad"/><draw:image xlink:href="./ObjectReplacements/Object 2" xlink:type="simple" xlink:show="embed" xlink:actuate="onLoad"/></draw:frame>). On obtient alors, pour <text:span text:style-name="T4">k</text:span> = 1272 : <text:span text:style-name="T5">u</text:span><text:span text:style-name="T11">5824</text:span><text:span text:style-name="T12"> = 20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  <meta:initial-creator>Marc</meta:initial-creator>
    <meta:creation-date>2007-09-29T18:53:56</meta:creation-date>
    <dc:creator>Jean-Michel Sarlat</dc:creator>
    <dc:date>2007-10-16T18:38:26</dc:date>
    <dc:language>fr-FR</dc:language>
    <meta:editing-cycles>4</meta:editing-cycles>
    <meta:editing-duration>PT47M45S</meta:editing-duration>
    <meta:document-statistic meta:character-count="2637" meta:image-count="0" meta:object-count="12" meta:page-count="2" meta:paragraph-count="55" meta:table-count="1" meta:word-count="46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3280 </math:mn>
        </math:msub>
        <math:mo math:stretchy="false">=</math:mo>
        <math:mn>3280 </math:mn>
      </math:mrow>
      <math:mi>;</math:mi>
      <math:mrow>
        <math:msub>
          <math:mi>u</math:mi>
          <math:mrow>
            <math:mn>3280</math:mn>
            <math:mo math:stretchy="false"></math:mo>
            <math:mn>2k</math:mn>
          </math:mrow>
        </math:msub>
        <math:mo math:stretchy="false">=</math:mo>
        <math:mrow>
          <math:mn>3280</math:mn>
          <math:mo math:stretchy="false">−</math:mo>
          <math:mi>k</math:mi>
        </math:mrow>
      </math:mrow>
    </math:mrow>
    <math:annotation math:encoding="StarMath 5.0">u_3280 = 3280 ; u_{3280+2k} = 3280-k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row>
                    <math:msub>
                      <math:mi>u</math:mi>
                      <math:mn>0 </math:mn>
                    </math:msub>
                    <math:mo math:stretchy="false">=</math:mo>
                    <math:msub>
                      <math:mi>u</math:mi>
                      <math:mn>3 </math:mn>
                    </math:msub>
                  </math:mrow>
                  <math:mo math:stretchy="false">=</math:mo>
                  <math:msub>
                    <math:mi>u</math:mi>
                    <math:mn>12 </math:mn>
                  </math:msub>
                </math:mrow>
                <math:mo math:stretchy="false">=</math:mo>
                <math:msub>
                  <math:mi>u</math:mi>
                  <math:mn>39 </math:mn>
                </math:msub>
              </math:mrow>
              <math:mo math:stretchy="false">=</math:mo>
              <math:msub>
                <math:mi>u</math:mi>
                <math:mn>120 </math:mn>
              </math:msub>
            </math:mrow>
            <math:mo math:stretchy="false">=</math:mo>
            <math:msub>
              <math:mi>u</math:mi>
              <math:mn>363 </math:mn>
            </math:msub>
          </math:mrow>
          <math:mo math:stretchy="false">=</math:mo>
          <math:msub>
            <math:mi>u</math:mi>
            <math:mn>1092 </math:mn>
          </math:msub>
        </math:mrow>
        <math:mo math:stretchy="false">=</math:mo>
        <math:msub>
          <math:mi>u</math:mi>
          <math:mn>3279 </math:mn>
        </math:msub>
      </math:mrow>
      <math:mo math:stretchy="false">=</math:mo>
      <math:mn>0</math:mn>
    </math:mrow>
    <math:annotation math:encoding="StarMath 5.0">u_0 = u_3 = u_12 = u_39 = u_120 = u_363 = u_1092 = u_3279 =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2007 </math:mn>
        </math:msub>
        <math:mo math:stretchy="false">=</math:mo>
        <math:mrow>
          <math:mn>1093 </math:mn>
          <math:mo math:stretchy="false">−</math:mo>
          <math:mfrac>
            <math:mrow>
              <math:mn>2007</math:mn>
              <math:mo math:stretchy="false">−</math:mo>
              <math:mn>1093</math:mn>
            </math:mrow>
            <math:mn>2 </math:mn>
          </math:mfrac>
        </math:mrow>
      </math:mrow>
      <math:mo math:stretchy="false">=</math:mo>
      <math:mn>636</math:mn>
    </math:mrow>
    <math:annotation math:encoding="StarMath 5.0">u_2007 = 1093 - {2007-1093} over 2 = 636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n>1092 </math:mn>
        <math:mo math:stretchy="false"></math:mo>
        <math:mi>n</math:mi>
      </math:mrow>
      <math:mo math:stretchy="false"></math:mo>
      <math:mn>3279</math:mn>
    </math:mrow>
    <math:annotation math:encoding="StarMath 5.0">1092 leslant n leslant 3279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</math:mo>
      <math:mn>3280</math:mn>
    </math:mrow>
    <math:annotation math:encoding="StarMath 5.0">k leslant 328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sub>
                <math:mi>u</math:mi>
                <math:mn>0 </math:mn>
              </math:msub>
              <math:mo math:stretchy="false">=</math:mo>
              <math:mn>0 </math:mn>
            </math:mrow>
          </math:mtr>
          <math:mtr>
            <math:mrow>
              <math:mrow>
                <math:msub>
                  <math:mi>u</math:mi>
                  <math:mi>n</math:mi>
                </math:msub>
                <math:mo math:stretchy="false">=</math:mo>
                <math:mrow>
                  <math:msub>
                    <math:mi>u</math:mi>
                    <math:mrow>
                      <math:mi>n</math:mi>
                      <math:mo math:stretchy="false">−</math:mo>
                      <math:mn>1</math:mn>
                    </math:mrow>
                  </math:msub>
                  <math:mo math:stretchy="false">−</math:mo>
                  <math:mi>n</math:mi>
                </math:mrow>
              </math:mrow>
              <math:mtext>              si </math:mtext>
              <math:mrow>
                <math:msub>
                  <math:mi>u</math:mi>
                  <math:mrow>
                    <math:mi>n</math:mi>
                    <math:mo math:stretchy="false">−</math:mo>
                    <math:mn>1</math:mn>
                  </math:mrow>
                </math:msub>
                <math:mo math:stretchy="false"></math:mo>
                <math:mi>n</math:mi>
              </math:mrow>
            </math:mrow>
          </math:mtr>
          <math:mtr>
            <math:mrow>
              <math:mrow>
                <math:msub>
                  <math:mi>u</math:mi>
                  <math:mi>n</math:mi>
                </math:msub>
                <math:mo math:stretchy="false">=</math:mo>
                <math:mrow>
                  <math:msub>
                    <math:mi>u</math:mi>
                    <math:mrow>
                      <math:mi>n</math:mi>
                      <math:mo math:stretchy="false">−</math:mo>
                      <math:mn>1</math:mn>
                    </math:mrow>
                  </math:msub>
                  <math:mo math:stretchy="false"></math:mo>
                  <math:mi>n</math:mi>
                </math:mrow>
              </math:mrow>
              <math:mtext>               sinon        </math:mtext>
            </math:mrow>
          </math:mtr>
        </math:mtable>
      </math:mrow>
      <math:mtext>                     </math:mtext>
      <math:mi>,</math:mi>
      <math:mo math:stretchy="false">∀</math:mo>
      <math:mrow>
        <math:mi>n</math:mi>
        <math:mo math:stretchy="false"></math:mo>
        <math:mn>1</math:mn>
      </math:mrow>
    </math:mrow>
    <math:annotation math:encoding="StarMath 5.0">left lbrace stack{u_0 = 0 # u_n=u_{n-1}-n "              si " u_{n-1} geslant n # u_n = u_{n-1}+n "               sinon        "}   right none "                     ", forall n geslant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1 </math:mn>
        <math:mo math:stretchy="false"></math:mo>
        <math:msub>
          <math:mi>u</math:mi>
          <math:mi>n</math:mi>
        </math:msub>
      </math:mrow>
      <math:mo math:stretchy="false"></math:mo>
      <math:mi>n</math:mi>
    </math:mrow>
    <math:annotation math:encoding="StarMath 5.0">1 leslant u_n leslant 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</math:mo>
          <math:mn>2</math:mn>
        </math:mrow>
      </math:msub>
      <math:mo math:stretchy="false">=</math:mo>
      <math:mrow>
        <math:msub>
          <math:mi>u</math:mi>
          <math:mi>n</math:mi>
        </math:msub>
        <math:mo math:stretchy="false">−</math:mo>
        <math:mn>1</math:mn>
      </math:mrow>
    </math:mrow>
    <math:annotation math:encoding="StarMath 5.0">u_{n+2} = u_n -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</math:mo>
      <math:mrow>
        <math:mi>n</math:mi>
        <math:mo math:stretchy="false"></math:mo>
        <math:mn>1</math:mn>
      </math:mrow>
    </math:mrow>
    <math:annotation math:encoding="StarMath 5.0">u_n geslant n+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</math:mo>
          <math:mn>2</math:mn>
        </math:mrow>
      </math:msub>
      <math:mo math:stretchy="false">=</math:mo>
      <math:mrow>
        <math:msub>
          <math:mi>u</math:mi>
          <math:mi>n</math:mi>
        </math:msub>
        <math:mo math:stretchy="false"></math:mo>
        <math:mn>1</math:mn>
      </math:mrow>
    </math:mrow>
    <math:annotation math:encoding="StarMath 5.0">u_{n+2} = u_n +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n>0</math:mn>
    </math:mrow>
    <math:annotation math:encoding="StarMath 5.0">u_n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row>
            <math:mi>n</math:mi>
            <math:mo math:stretchy="false"></math:mo>
            <math:mn>1</math:mn>
          </math:mrow>
        </math:msub>
        <math:mo math:stretchy="false">=</math:mo>
        <math:mrow>
          <math:mi>n</math:mi>
          <math:mo math:stretchy="false"></math:mo>
          <math:mn>1, </math:mn>
        </math:mrow>
      </math:mrow>
      <math:mrow>
        <math:msub>
          <math:mi>u</math:mi>
          <math:mrow>
            <math:mi>n</math:mi>
            <math:mo math:stretchy="false"></math:mo>
            <math:mn>3</math:mn>
          </math:mrow>
        </math:msub>
        <math:mo math:stretchy="false">=</math:mo>
        <math:mi>n</math:mi>
      </math:mrow>
      <math:mi>,</math:mi>
      <math:mn>...</math:mn>
      <math:mi>,</math:mi>
      <math:mrow>
        <math:msub>
          <math:mi>u</math:mi>
          <math:mrow>
            <math:mn>3n</math:mn>
            <math:mo math:stretchy="false"></math:mo>
            <math:mn>3</math:mn>
          </math:mrow>
        </math:msub>
        <math:mo math:stretchy="false">=</math:mo>
        <math:mn>0</math:mn>
      </math:mrow>
    </math:mrow>
    <math:annotation math:encoding="StarMath 5.0">u_{n+1} = n+1, u_{n+3} = n , ... , u_{3n+3} = 0</math:annotation>
  </math:semantics>
</math:math>
</file>