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8dda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38dda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38dda" style:font-weight-asian="bold" style:font-weight-complex="bold"/>
    </style:style>
    <style:style style:name="P4" style:family="paragraph" style:parent-style-name="Standard">
      <style:text-properties fo:font-weight="bold" officeooo:paragraph-rsid="00138dda" style:font-weight-asian="bold" style:font-weight-complex="bold"/>
    </style:style>
    <style:style style:name="T1" style:family="text">
      <style:text-properties officeooo:rsid="00138dd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<text:span text:style-name="T1">Enoncé :</text:span></text:p>
      <text:p text:style-name="P4">Un commerçant effectue trois remises successives sur un article qui coûte 300 € et le vend 222,87 €.</text:p>
      <text:p text:style-name="P4">Quels sont les pourcentages des trois remises (ce sont des entiers) ?</text:p>
      <text:p text:style-name="P1"/>
      <text:p text:style-name="P2">Solution possible :</text:p>
      <text:p text:style-name="P1">On appelle a, b et c les trois pourcentages de remise.</text:p>
      <text:p text:style-name="P1">On a, <draw:frame draw:style-name="fr1" draw:name="Objet1" text:anchor-type="as-char" svg:width="6.759cm" svg:height="0.92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donc le produit des trois coefficients est égal à <draw:frame draw:style-name="fr1" draw:name="Objet2" text:anchor-type="as-char" svg:width="2.492cm" svg:height="0.92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ou encore<draw:frame draw:style-name="fr1" draw:name="Objet3" text:anchor-type="as-char" svg:width="6.001cm" svg:height="0.4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">On est amené à déterminer trois diviseurs inférieurs à 100 de 742900 dont le produit est égal à 742900.</text:p>
      <text:p text:style-name="P1">Or<draw:frame draw:style-name="fr1" draw:name="Objet4" text:anchor-type="as-char" svg:width="4.87cm" svg:height="0.48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que l’on peut recomposer ainsi<draw:frame draw:style-name="fr1" draw:name="Objet5" text:anchor-type="as-char" svg:width="6.122cm" svg:height="0.49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on en déduit les trois remises : 8 % , 15 % et 5 % dans cet ordre ou p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2T10:56:34.12</meta:creation-date>
    <dc:date>2013-03-22T10:58:47.33</dc:date>
    <meta:editing-duration>P0D</meta:editing-duration>
    <meta:editing-cycles>1</meta:editing-cycles>
    <meta:document-statistic meta:table-count="0" meta:image-count="0" meta:object-count="5" meta:page-count="1" meta:paragraph-count="8" meta:word-count="104" meta:character-count="529" meta:non-whitespace-character-count="429"/>
    <meta:generator>LibreOffice/3.6$Windows_x86 LibreOffice_project/5b93205-6e6b3fc-7830f6d-c08ad66-1d9bf4</meta:generator>
  </office:meta>
</office:document-meta>
</file>

<file path=Object 1/content.xml><?xml version="1.0" encoding="utf-8"?>
<math xmlns="http://www.w3.org/1998/Math/MathML">
  <semantics>
    <mrow>
      <mn>300</mn>
      <mrow>
        <mo stretchy="false">(</mo>
        <mrow>
          <mrow>
            <mn>1</mn>
            <mo stretchy="false">−</mo>
            <mfrac>
              <mi>a</mi>
              <mn>100</mn>
            </mfrac>
          </mrow>
        </mrow>
        <mo stretchy="false">)</mo>
      </mrow>
      <mrow>
        <mo stretchy="false">(</mo>
        <mrow>
          <mrow>
            <mn>1</mn>
            <mo stretchy="false">−</mo>
            <mfrac>
              <mi>b</mi>
              <mn>100</mn>
            </mfrac>
          </mrow>
        </mrow>
        <mo stretchy="false">)</mo>
      </mrow>
      <mrow>
        <mrow>
          <mo stretchy="false">(</mo>
          <mrow>
            <mrow>
              <mn>1</mn>
              <mo stretchy="false">−</mo>
              <mfrac>
                <mi>c</mi>
                <mn>100</mn>
              </mfrac>
            </mrow>
          </mrow>
          <mo stretchy="false">)</mo>
        </mrow>
        <mo stretchy="false">=</mo>
        <mn>222,87</mn>
      </mrow>
    </mrow>
    <annotation encoding="StarMath 5.0">300(1-a over 100)(1-b over 100)(1- c over 100) = 222,87</annotation>
  </semantics>
</math>
</file>

<file path=Object 2/content.xml><?xml version="1.0" encoding="utf-8"?>
<math xmlns="http://www.w3.org/1998/Math/MathML">
  <semantics>
    <mrow>
      <mrow>
        <mfrac>
          <mn>222,87</mn>
          <mn>300</mn>
        </mfrac>
        <mo stretchy="false">=</mo>
        <mn>74,29</mn>
      </mrow>
    </mrow>
    <annotation encoding="StarMath 5.0">222,87 over 300 = 74,29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n>100</mn>
            <mo stretchy="false">−</mo>
            <mi>a</mi>
          </mrow>
        </mrow>
        <mo stretchy="false">)</mo>
      </mrow>
      <mrow>
        <mo stretchy="false">(</mo>
        <mrow>
          <mrow>
            <mn>100</mn>
            <mo stretchy="false">−</mo>
            <mi>b</mi>
          </mrow>
        </mrow>
        <mo stretchy="false">)</mo>
      </mrow>
      <mrow>
        <mrow>
          <mo stretchy="false">(</mo>
          <mrow>
            <mrow>
              <mn>100</mn>
              <mo stretchy="false">−</mo>
              <mi>c</mi>
            </mrow>
          </mrow>
          <mo stretchy="false">)</mo>
        </mrow>
        <mo stretchy="false">=</mo>
        <mn>742900</mn>
      </mrow>
    </mrow>
    <annotation encoding="StarMath 5.0">(100 - a)(100 - b)(100 - c) = 742900</annotation>
  </semantics>
</math>
</file>

<file path=Object 4/content.xml><?xml version="1.0" encoding="utf-8"?>
<math xmlns="http://www.w3.org/1998/Math/MathML">
  <semantics>
    <mrow>
      <mrow>
        <mn>742900</mn>
        <mo stretchy="false">=</mo>
        <mrow>
          <mrow>
            <mrow>
              <mrow>
                <msup>
                  <mn>2</mn>
                  <mn>2</mn>
                </msup>
                <mo stretchy="false">×</mo>
                <msup>
                  <mn>5</mn>
                  <mn>2</mn>
                </msup>
              </mrow>
              <mo stretchy="false">×</mo>
              <mn>17</mn>
            </mrow>
            <mo stretchy="false">×</mo>
            <mn>19</mn>
          </mrow>
          <mo stretchy="false">×</mo>
          <mn>23</mn>
        </mrow>
      </mrow>
    </mrow>
    <annotation encoding="StarMath 5.0">742900 = 2^2 times 5^2 times 17 times 19 times 23</annotation>
  </semantics>
</math>
</file>

<file path=Object 5/content.xml><?xml version="1.0" encoding="utf-8"?>
<math xmlns="http://www.w3.org/1998/Math/MathML">
  <semantics>
    <mrow>
      <mrow>
        <mn>742900</mn>
        <mo stretchy="false">=</mo>
        <mrow>
          <mrow>
            <mrow>
              <mo stretchy="false">(</mo>
              <mrow>
                <mrow>
                  <msup>
                    <mn>2</mn>
                    <mn>2</mn>
                  </msup>
                  <mo stretchy="false">×</mo>
                  <mn>23</mn>
                </mrow>
              </mrow>
              <mo stretchy="false">)</mo>
            </mrow>
            <mo stretchy="false">×</mo>
            <mrow>
              <mo stretchy="false">(</mo>
              <mrow>
                <mrow>
                  <mn>5</mn>
                  <mo stretchy="false">×</mo>
                  <mn>17</mn>
                </mrow>
              </mrow>
              <mo stretchy="false">)</mo>
            </mrow>
          </mrow>
          <mo stretchy="false">×</mo>
          <mrow>
            <mo stretchy="false">(</mo>
            <mrow>
              <mrow>
                <mn>5</mn>
                <mo stretchy="false">×</mo>
                <mn>19</mn>
              </mrow>
            </mrow>
            <mo stretchy="false">)</mo>
          </mrow>
        </mrow>
      </mrow>
    </mrow>
    <annotation encoding="StarMath 5.0">742900 = (2^2 times 23) times (5 times 17) times (5 times 19)</annotation>
  </semantics>
</math>
</file>