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Mono" svg:font-family="'Liberation Mono'"/>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officeooo:paragraph-rsid="0008f782"/>
    </style:style>
    <style:style style:name="P2" style:family="paragraph" style:parent-style-name="Standard">
      <style:paragraph-properties fo:margin-left="0cm" fo:margin-right="0cm" fo:text-align="justify" style:justify-single-word="false" fo:text-indent="0cm" style:auto-text-indent="false"/>
      <style:text-properties officeooo:paragraph-rsid="000b9d64"/>
    </style:style>
    <style:style style:name="P3" style:family="paragraph" style:parent-style-name="Standard">
      <style:paragraph-properties fo:margin-left="0cm" fo:margin-right="0cm" fo:text-align="justify" style:justify-single-word="false" fo:text-indent="0cm" style:auto-text-indent="false"/>
      <style:text-properties officeooo:paragraph-rsid="000a204b"/>
    </style:style>
    <style:style style:name="P4" style:family="paragraph" style:parent-style-name="Standard">
      <style:text-properties officeooo:rsid="0008f782" officeooo:paragraph-rsid="0008f782"/>
    </style:style>
    <style:style style:name="P5" style:family="paragraph" style:parent-style-name="Standard">
      <style:paragraph-properties fo:text-align="justify" style:justify-single-word="false"/>
      <style:text-properties officeooo:rsid="0008f782" officeooo:paragraph-rsid="0008f782"/>
    </style:style>
    <style:style style:name="P6" style:family="paragraph" style:parent-style-name="Standard">
      <style:text-properties style:font-name="Liberation Mono" fo:font-size="11pt" officeooo:paragraph-rsid="000ea4b4" style:font-size-asian="11pt" style:font-size-complex="11pt"/>
    </style:style>
    <style:style style:name="P7" style:family="paragraph" style:parent-style-name="Standard">
      <style:text-properties fo:font-size="11pt" officeooo:paragraph-rsid="000ea4b4" style:font-size-asian="11pt" style:font-size-complex="11pt"/>
    </style:style>
    <style:style style:name="P8" style:family="paragraph" style:parent-style-name="Standard">
      <style:paragraph-properties fo:text-align="center" style:justify-single-word="false"/>
      <style:text-properties fo:font-weight="bold" officeooo:rsid="0008f782" officeooo:paragraph-rsid="0008f782" style:font-weight-asian="bold" style:font-weight-complex="bold"/>
    </style:style>
    <style:style style:name="P9" style:family="paragraph" style:parent-style-name="Standard">
      <style:paragraph-properties fo:margin-left="1.251cm" fo:margin-right="0cm" fo:text-align="justify" style:justify-single-word="false" fo:text-indent="0cm" style:auto-text-indent="false"/>
      <style:text-properties officeooo:rsid="0008f782" officeooo:paragraph-rsid="0008f782"/>
    </style:style>
    <style:style style:name="P10" style:family="paragraph" style:parent-style-name="Standard">
      <style:paragraph-properties fo:margin-left="0cm" fo:margin-right="0cm" fo:text-align="justify" style:justify-single-word="false" fo:text-indent="0cm" style:auto-text-indent="false"/>
      <style:text-properties officeooo:rsid="0008f782" officeooo:paragraph-rsid="0008f782"/>
    </style:style>
    <style:style style:name="P11" style:family="paragraph" style:parent-style-name="Standard">
      <style:paragraph-properties fo:margin-left="0cm" fo:margin-right="0cm" fo:text-align="justify" style:justify-single-word="false" fo:text-indent="0cm" style:auto-text-indent="false"/>
      <style:text-properties officeooo:rsid="0009f887" officeooo:paragraph-rsid="0009f887"/>
    </style:style>
    <style:style style:name="P12" style:family="paragraph" style:parent-style-name="Standard">
      <style:paragraph-properties fo:margin-left="0cm" fo:margin-right="0cm" fo:text-align="justify" style:justify-single-word="false" fo:text-indent="0cm" style:auto-text-indent="false"/>
      <style:text-properties officeooo:rsid="000b9d64" officeooo:paragraph-rsid="000b9d64"/>
    </style:style>
    <style:style style:name="P13" style:family="paragraph" style:parent-style-name="Standard">
      <style:paragraph-properties fo:margin-left="0cm" fo:margin-right="0cm" fo:text-align="justify" style:justify-single-word="false" fo:text-indent="0cm" style:auto-text-indent="false"/>
      <style:text-properties officeooo:rsid="000a204b" officeooo:paragraph-rsid="000a204b"/>
    </style:style>
    <style:style style:name="P14" style:family="paragraph" style:parent-style-name="Standard">
      <style:paragraph-properties fo:margin-left="0cm" fo:margin-right="0cm" fo:text-align="justify" style:justify-single-word="false" fo:text-indent="0cm" style:auto-text-indent="false"/>
      <style:text-properties style:text-position="sub 58%" officeooo:rsid="000a204b" officeooo:paragraph-rsid="000a204b" style:font-size-asian="10.5pt"/>
    </style:style>
    <style:style style:name="P15" style:family="paragraph" style:parent-style-name="Standard">
      <style:paragraph-properties fo:margin-left="0cm" fo:margin-right="0cm" fo:text-align="justify" style:justify-single-word="false" fo:text-indent="0cm" style:auto-text-indent="false"/>
      <style:text-properties style:text-position="0% 100%" officeooo:paragraph-rsid="000a204b"/>
    </style:style>
    <style:style style:name="P16" style:family="paragraph" style:parent-style-name="Standard">
      <style:paragraph-properties fo:margin-left="0cm" fo:margin-right="0cm" fo:text-align="justify" style:justify-single-word="false" fo:text-indent="0cm" style:auto-text-indent="false"/>
      <style:text-properties style:text-position="0% 100%" officeooo:paragraph-rsid="000ea4b4"/>
    </style:style>
    <style:style style:name="P17" style:family="paragraph" style:parent-style-name="Standard">
      <style:paragraph-properties fo:break-before="page"/>
      <style:text-properties officeooo:paragraph-rsid="000ea4b4"/>
    </style:style>
    <style:style style:name="T1" style:family="text">
      <style:text-properties officeooo:rsid="0008f782"/>
    </style:style>
    <style:style style:name="T2" style:family="text">
      <style:text-properties officeooo:rsid="000a204b"/>
    </style:style>
    <style:style style:name="T3" style:family="text">
      <style:text-properties style:text-position="sub 58%" officeooo:rsid="000a204b" style:font-size-asian="10.5pt"/>
    </style:style>
    <style:style style:name="T4" style:family="text">
      <style:text-properties style:text-position="sub 58%" officeooo:rsid="000a204b"/>
    </style:style>
    <style:style style:name="T5" style:family="text">
      <style:text-properties style:text-position="sub 58%" officeooo:rsid="000b9d64"/>
    </style:style>
    <style:style style:name="T6" style:family="text">
      <style:text-properties officeooo:rsid="000a204b" style:font-size-asian="10.5pt"/>
    </style:style>
    <style:style style:name="T7" style:family="text">
      <style:text-properties officeooo:rsid="000b9d64" style:font-size-asian="10.5pt"/>
    </style:style>
    <style:style style:name="T8" style:family="text">
      <style:text-properties officeooo:rsid="000ea4b4" style:font-size-asian="10.5pt"/>
    </style:style>
    <style:style style:name="T9" style:family="text">
      <style:text-properties officeooo:rsid="000b9d64"/>
    </style:style>
    <style:style style:name="T10" style:family="text">
      <style:text-properties officeooo:rsid="000d6604"/>
    </style:style>
    <style:style style:name="T11" style:family="text">
      <style:text-properties style:font-name="Liberation Mono"/>
    </style:style>
    <style:style style:name="T12" style:family="text">
      <style:text-properties style:font-name="Liberation Mono" fo:font-size="11pt" fo:font-weight="bold" style:font-size-asian="11pt" style:font-weight-asian="bold" style:font-size-complex="11pt" style:font-weight-complex="bold"/>
    </style:style>
    <style:style style:name="T13" style:family="text">
      <style:text-properties style:font-name="Liberation Mono"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 super kangourou</text:p>
      <text:p text:style-name="P4"/>
      <text:p text:style-name="P4"/>
      <text:p text:style-name="P4"/>
      <text:p text:style-name="P5">Un kangourou effectue des bonds d'un nombre entier de mètres le plus petit possible de telle sorte qu'au bond suivant aucun des bonds précédents n'est la moyenne de deux autres bonds. </text:p>
      <text:p text:style-name="P5"/>
      <text:p text:style-name="P5">Pour les premiers bonds cela donne :</text:p>
      <text:p text:style-name="P5"/>
      <text:p text:style-name="P5">1 ; 2 ; 4 (car si 3, 2 est la moyenne de 1 et 3) ; 5 ; </text:p>
      <text:p text:style-name="P5"/>
      <text:p text:style-name="P5">pour le terme suivant : </text:p>
      <text:p text:style-name="P5"/>
      <text:p text:style-name="P9">pas 6 car 4 est la moyenne de 2 et 6</text:p>
      <text:p text:style-name="P9">pas 7 car 4 est la moyenne de 1 et 7</text:p>
      <text:p text:style-name="P9">pas 8 car 5 est la moyenne de 2 et 8</text:p>
      <text:p text:style-name="P9">pas 9 car 5 est la moyenne de 1 et 9</text:p>
      <text:p text:style-name="P9"/>
      <text:p text:style-name="P1"><text:span text:style-name="T1">C'est donc 10, </text:span><text:span text:style-name="T10">et ainsi de suite ...</text:span></text:p>
      <text:p text:style-name="P10"/>
      <text:p text:style-name="P10">Le but est de créer un algorithme permettant de générer la suite des nombres correspondant aux bonds.</text:p>
      <text:p text:style-name="P10"/>
      <text:p text:style-name="P11">Pour générer la suite, nous allons utiliser les listes d'Algobox.</text:p>
      <text:p text:style-name="P11"/>
      <text:p text:style-name="P12">On doit d'abord demander à l'utilisateur le nombre de termes qu'il veut générer (n compris entre 2 et 130).</text:p>
      <text:p text:style-name="P12"/>
      <text:p text:style-name="P2"><text:span text:style-name="T9">On initialise les deux premiers termes de la liste u</text:span><text:span text:style-name="T5">0</text:span><text:span text:style-name="T9">=1 et u</text:span><text:span text:style-name="T5">1</text:span><text:span text:style-name="T9">=2.</text:span></text:p>
      <text:p text:style-name="P12"/>
      <text:p text:style-name="P12"/>
      <text:p text:style-name="P3"><text:span text:style-name="T2">On a construit la liste jusqu'au rang k (u</text:span><text:span text:style-name="T3">k</text:span><text:span text:style-name="T2">), on veut trouver le terme au rang k+1 (u</text:span><text:span text:style-name="T4">k+1</text:span><text:span text:style-name="T2">).</text:span></text:p>
      <text:p text:style-name="P13"/>
      <text:p text:style-name="P3"><text:span text:style-name="T2">On va tester les valeurs entières qui suivent la valeur <text:s/>u</text:span><text:span text:style-name="T3">k.</text:span></text:p>
      <text:p text:style-name="P14"/>
      <text:p text:style-name="P15"><text:span text:style-name="T6">On pose A= u</text:span><text:span text:style-name="T3">k</text:span><text:span text:style-name="T6">+1, on va calculer toutes les moyennes possibles des u</text:span><text:span text:style-name="T3">k</text:span><text:span text:style-name="T6"> et A : moyenne=(A+u</text:span><text:span text:style-name="T3">p</text:span><text:span text:style-name="T6">)/2 pour p appartient à [</text:span><text:span text:style-name="T7">0</text:span><text:span text:style-name="T6"> ; k-1], si la moyenne est un nombre décimal, aucun terme de la liste ne peut lui être égal, si la moyenne est un entier alors il faut voir si l'un des termes précédents de la liste lui est égal (de </text:span><text:span text:style-name="T7">0</text:span><text:span text:style-name="T6"> à k-2).</text:span></text:p>
      <text:p text:style-name="P15"><text:span text:style-name="T6"/></text:p>
      <text:p text:style-name="P16"><text:span text:style-name="T8">Ce qui donne l'algorithme donné à la page suivante.</text:span></text:p>
      <text:p text:style-name="P17"><text:span text:style-name="T11"><text:s/></text:span><text:span text:style-name="T12">VARIABLES</text:span></text:p>
      <text:p text:style-name="P6"><text:s text:c="5"/>U EST_DU_TYPE LISTE</text:p>
      <text:p text:style-name="P6"><text:s text:c="5"/>n EST_DU_TYPE NOMBRE</text:p>
      <text:p text:style-name="P6"><text:s text:c="5"/>k EST_DU_TYPE NOMBRE</text:p>
      <text:p text:style-name="P6"><text:s text:c="5"/>q EST_DU_TYPE NOMBRE</text:p>
      <text:p text:style-name="P6"><text:s text:c="5"/>A EST_DU_TYPE NOMBRE</text:p>
      <text:p text:style-name="P6"><text:s text:c="5"/>i EST_DU_TYPE NOMBRE</text:p>
      <text:p text:style-name="P6"><text:s text:c="5"/>j EST_DU_TYPE NOMBRE</text:p>
      <text:p text:style-name="P6"><text:s text:c="5"/>milieu EST_DU_TYPE NOMBRE</text:p>
      <text:p text:style-name="P6"><text:s text:c="5"/>test EST_DU_TYPE NOMBRE</text:p>
      <text:p text:style-name="P6"><text:s text:c="2"/><text:span text:style-name="T14">DEBUT_ALGORITHME</text:span></text:p>
      <text:p text:style-name="P6"><text:s text:c="4"/><text:span text:style-name="T15">//on initialise la suite</text:span></text:p>
      <text:p text:style-name="P6"><text:s text:c="4"/>U[0] PREND_LA_VALEUR 1</text:p>
      <text:p text:style-name="P6"><text:s text:c="4"/>U[1] PREND_LA_VALEUR 2</text:p>
      <text:p text:style-name="P6"><text:s text:c="4"/><text:span text:style-name="T15">//on demande le nombre de termes</text:span></text:p>
      <text:p text:style-name="P6"><text:s text:c="4"/>AFFICHER "taille de liste &gt;2 : "</text:p>
      <text:p text:style-name="P6"><text:s text:c="4"/>LIRE n</text:p>
      <text:p text:style-name="P6"><text:s text:c="4"/>AFFICHER n</text:p>
      <text:p text:style-name="P6"><text:s text:c="4"/>POUR i ALLANT_DE 2 A n-1</text:p>
      <text:p text:style-name="P6"><text:s text:c="6"/>DEBUT_POUR</text:p>
      <text:p text:style-name="P6"><text:s text:c="6"/><text:span text:style-name="T15">//test est une valeur booléenne (0 ou 1) qui permet de <text:s text:c="14"/><text:tab/>sortir de la boucle sans tester de termes inutiles</text:span></text:p>
      <text:p text:style-name="P6"><text:s text:c="6"/>test PREND_LA_VALEUR 1</text:p>
      <text:p text:style-name="P6"><text:s text:c="6"/>j PREND_LA_VALEUR i-1</text:p>
      <text:p text:style-name="P6"><text:s text:c="6"/>A PREND_LA_VALEUR U[j]+1</text:p>
      <text:p text:style-name="P6"><text:s text:c="6"/>TANT_QUE (test!=0) FAIRE</text:p>
      <text:p text:style-name="P6"><text:s text:c="8"/>DEBUT_TANT_QUE</text:p>
      <text:p text:style-name="P6"><text:s text:c="8"/>test PREND_LA_VALEUR 0</text:p>
      <text:p text:style-name="P6"><text:s text:c="8"/>POUR k ALLANT_DE 0 A i-2</text:p>
      <text:p text:style-name="P6"><text:s text:c="10"/>DEBUT_POUR</text:p>
      <text:p text:style-name="P6"><text:s text:c="10"/><text:span text:style-name="T15">//on calcule la moyenne</text:span></text:p>
      <text:p text:style-name="P6"><text:s text:c="10"/>milieu PREND_LA_VALEUR (U[k]+A)/2</text:p>
      <text:p text:style-name="P6"><text:s text:c="10"/><text:span text:style-name="T15">//on teste si la moyenne est un entier</text:span></text:p>
      <text:p text:style-name="P6"><text:s text:c="10"/>SI (milieu==floor(milieu)) ALORS</text:p>
      <text:p text:style-name="P6"><text:s text:c="12"/>DEBUT_SI</text:p>
      <text:p text:style-name="P6"><text:s text:c="12"/>POUR q ALLANT_DE k+1 A i-1</text:p>
      <text:p text:style-name="P6"><text:s text:c="14"/>DEBUT_POUR</text:p>
      <text:p text:style-name="P6"><text:s text:c="14"/><text:span text:style-name="T15">//si l'un des termes de la suite est égal à la <text:tab/><text:tab/><text:tab/>moyenne, on augmente de 1 la valeur de A</text:span></text:p>
      <text:p text:style-name="P6"><text:s text:c="14"/>SI (U[q]==milieu) ALORS</text:p>
      <text:p text:style-name="P6"><text:s text:c="16"/>DEBUT_SI</text:p>
      <text:p text:style-name="P6"><text:s text:c="16"/>A PREND_LA_VALEUR A+1</text:p>
      <text:p text:style-name="P6"><text:s text:c="16"/>test PREND_LA_VALEUR 1</text:p>
      <text:p text:style-name="P6"><text:s text:c="16"/>FIN_SI</text:p>
      <text:p text:style-name="P6"><text:s text:c="14"/>FIN_POUR</text:p>
      <text:p text:style-name="P6"><text:s text:c="12"/>FIN_SI</text:p>
      <text:p text:style-name="P6"><text:s text:c="10"/>FIN_POUR</text:p>
      <text:p text:style-name="P6"><text:s text:c="8"/>FIN_TANT_QUE</text:p>
      <text:p text:style-name="P6"><text:s text:c="6"/>U[i] PREND_LA_VALEUR A</text:p>
      <text:p text:style-name="P6"><text:s text:c="6"/>FIN_POUR</text:p>
      <text:p text:style-name="P6"><text:s text:c="4"/><text:span text:style-name="T15">//affichage de tous les termes de la liste</text:span></text:p>
      <text:p text:style-name="P6"><text:s text:c="4"/>AFFICHER "la liste est : "</text:p>
      <text:p text:style-name="P6"><text:s text:c="4"/>POUR i ALLANT_DE 0 A n-1</text:p>
      <text:p text:style-name="P6"><text:s text:c="6"/>DEBUT_POUR</text:p>
      <text:p text:style-name="P6"><text:s text:c="6"/>AFFICHER U[i]</text:p>
      <text:p text:style-name="P6"><text:s text:c="6"/>AFFICHER " ; "</text:p>
      <text:p text:style-name="P6"><text:s text:c="6"/>FIN_POUR</text:p>
      <text:p text:style-name="P7"><text:span text:style-name="T11"><text:s text:c="2"/></text:span><text:span text:style-name="T13">FIN_ALGORITH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Mono" svg:font-family="'Liberation Mono'"/>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tudiant </meta:initial-creator>
    <meta:creation-date>2011-05-23T13:41:48</meta:creation-date>
    <dc:date>2011-05-23T14:27:30</dc:date>
    <dc:creator>etudiant </dc:creator>
    <meta:editing-duration>PT00H28M38S</meta:editing-duration>
    <meta:editing-cycles>8</meta:editing-cycles>
    <meta:generator>OpenOffice.org/3.2$Linux OpenOffice.org_project/320m19$Build-9505</meta:generator>
    <meta:document-statistic meta:table-count="0" meta:image-count="0" meta:object-count="0" meta:page-count="2" meta:paragraph-count="74" meta:word-count="479" meta:character-count="3002"/>
  </office:meta>
</office:document-meta>
</file>