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2" office:value-type="string">
            <text:p>1<text:span text:style-name="T1">er</text:span> trimestre</text:p>
          </table:table-cell>
          <table:table-cell table:style-name="ce2" office:value-type="string">
            <text:p>2<text:span text:style-name="T1">e</text:span> trimestre</text:p>
          </table:table-cell>
          <table:table-cell table:style-name="ce2" office:value-type="string">
            <text:p>3<text:span text:style-name="T1">e </text:span>trimestre</text:p>
          </table:table-cell>
          <table:table-cell table:style-name="ce2" office:value-type="string">
            <text:p>4<text:span text:style-name="T1">e</text:span> trimestr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REST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OSCOU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IC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>
            <draw:frame table:end-cell-address="Feuille1.E22" table:end-x="1.616cm" table:end-y="0.373cm" draw:z-index="1" draw:style-name="gr1" svg:width="9.172cm" svg:height="6.987cm" svg:x="0.39cm" svg:y="0.16cm">
              <draw:object draw:notify-on-update-of-ranges="Feuille1.A2:Feuille1.A4 Feuille1.B1:Feuille1.B1 Feuille1.B2:Feuille1.B4 Feuille1.C1:Feuille1.C1 Feuille1.C2:Feuille1.C4 Feuille1.D1:Feuille1.D1 Feuille1.D2:Feuille1.D4 Feuille1.E1:Feuille1.E1 Feuille1.E2:Feuille1.E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Feuille1.J23" table:end-x="1.604cm" table:end-y="0.14cm" draw:z-index="0" draw:style-name="gr1" svg:width="7.999cm" svg:height="6.999cm" svg:x="0.379cm" svg:y="0.367cm">
              <draw:object draw:notify-on-update-of-ranges="Feuille1.B1:Feuille1.E1 Feuille1.A2:Feuille1.A2 Feuille1.B2:Feuille1.E2 Feuille1.A3:Feuille1.A3 Feuille1.B3:Feuille1.E3 Feuille1.A4:Feuille1.A4 Feuille1.B4:Feuille1.E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15">
          <table:table-cell table:number-columns-repeated="7"/>
        </table:table-row>
        <table:table-row table:style-name="ro2">
          <table:table-cell>
            <draw:frame table:end-cell-address="Feuille1.E39" table:end-x="0.836cm" table:end-y="0.08cm" draw:z-index="2" draw:style-name="gr1" svg:width="9.172cm" svg:height="6.987cm" svg:x="1.868cm" svg:y="0.319cm">
              <draw:object draw:notify-on-update-of-ranges="Feuille1.A2:Feuille1.A4 Feuille1.B1:Feuille1.B1 Feuille1.B2:Feuille1.B4 Feuille1.C1:Feuille1.C1 Feuille1.C2:Feuille1.C4 Feuille1.D1:Feuille1.D1 Feuille1.D2:Feuille1.D4 Feuille1.E1:Feuille1.E1 Feuille1.E2:Feuille1.E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number-columns-repeated="6"/>
          <table:table-cell>
            <draw:frame table:end-cell-address="Feuille1.J40" table:end-x="1.591cm" table:end-y="0.346cm" draw:z-index="3" draw:style-name="gr1" svg:width="8.001cm" svg:height="6.987cm" svg:x="0.364cm" svg:y="0.133cm">
              <draw:object draw:notify-on-update-of-ranges="Feuille1.B1:Feuille1.E1 Feuille1.A2:Feuille1.A2 Feuille1.B2:Feuille1.E2 Feuille1.A3:Feuille1.A3 Feuille1.B3:Feuille1.E3 Feuille1.A4:Feuille1.A4 Feuille1.B4:Feuille1.E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4">04/10/2008</text:date>, <text:time>15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laudia GRILLET</meta:initial-creator>
    <meta:creation-date>2008-10-03T23:25:33</meta:creation-date>
    <dc:creator>Claudia GRILLET</dc:creator>
    <dc:date>2008-10-04T15:04:30</dc:date>
    <meta:editing-cycles>3</meta:editing-cycles>
    <meta:editing-duration>PT24M37S</meta:editing-duration>
    <meta:user-defined meta:name="Info 1"/>
    <meta:user-defined meta:name="Info 2"/>
    <meta:user-defined meta:name="Info 3"/>
    <meta:user-defined meta:name="Info 4"/>
    <meta:document-statistic meta:table-count="3" meta:cell-count="1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ffff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00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ff00" dr3d:edge-rounding="0%"/>
      <style:text-properties fo:font-size="6pt" style:font-size-asian="6pt" style:font-size-complex="6pt"/>
    </style:style>
    <style:style style:name="ch10" style:family="chart">
      <style:graphic-properties draw:fill-color="#00f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173cm" svg:height="6.988cm" chart:class="chart:bar" chart:style-name="ch1">
        <chart:legend chart:legend-position="end" svg:x="6.516cm" svg:y="2.361cm" chart:style-name="ch2"/>
        <chart:plot-area chart:style-name="ch3" table:cell-range-address="Feuille1.A2:Feuille1.E4 Feuille1.B1:Feuille1.E4 Feuille1.A1:Feuille1.A1" chart:data-source-has-labels="both" svg:x="0.183cm" svg:y="0.139cm" svg:width="6.15cm" svg:height="6.57cm">
          <chart:axis chart:dimension="x" chart:name="primary-x" chart:style-name="ch4">
            <chart:categories table:cell-range-address="Feuille1.A2:Feui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4" chart:label-cell-address="Feuille1.B1:Feuille1.B1" chart:class="chart:bar">
            <chart:data-point chart:repeated="3"/>
          </chart:series>
          <chart:series chart:style-name="ch8" chart:values-cell-range-address="Feuille1.C2:Feuille1.C4" chart:label-cell-address="Feuille1.C1:Feuille1.C1" chart:class="chart:bar">
            <chart:data-point chart:repeated="3"/>
          </chart:series>
          <chart:series chart:style-name="ch9" chart:values-cell-range-address="Feuille1.D2:Feuille1.D4" chart:label-cell-address="Feuille1.D1:Feuille1.D1" chart:class="chart:bar">
            <chart:data-point chart:repeated="3"/>
          </chart:series>
          <chart:series chart:style-name="ch10" chart:values-cell-range-address="Feuille1.E2:Feuille1.E4" chart:label-cell-address="Feuille1.E1:Feuille1.E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</table:table-cell>
              <table:table-cell office:value-type="string">
                <text:p>2e trimestre</text:p>
              </table:table-cell>
              <table:table-cell office:value-type="string">
                <text:p>3e trimestre</text:p>
              </table:table-cell>
              <table:table-cell office:value-type="string">
                <text:p>4e trimestre</text:p>
              </table:table-cell>
            </table:table-row>
          </table:table-header-rows>
          <table:table-rows>
            <table:table-row>
              <table:table-cell office:value-type="string">
                <text:p>BREST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SCOU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ICE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7ff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6b2394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01cm" svg:y="2.766cm" chart:style-name="ch2"/>
        <chart:plot-area chart:style-name="ch3" table:cell-range-address="Feuille1.B1:Feuille1.E4 Feuille1.A2:Feuille1.E4 Feuille1.A1:Feuille1.A1" chart:data-source-has-labels="both" svg:x="0.16cm" svg:y="0.14cm" svg:width="5.68cm" svg:height="6.579cm">
          <chart:axis chart:dimension="x" chart:name="primary-x" chart:style-name="ch4">
            <chart:categories table:cell-range-address="Feuille1.B1:Feuille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E2" chart:label-cell-address="Feuille1.A2:Feuille1.A2" chart:class="chart:bar">
            <chart:data-point chart:repeated="4"/>
          </chart:series>
          <chart:series chart:style-name="ch8" chart:values-cell-range-address="Feuille1.B3:Feuille1.E3" chart:label-cell-address="Feuille1.A3:Feuille1.A3" chart:class="chart:bar">
            <chart:data-point chart:repeated="4"/>
          </chart:series>
          <chart:series chart:style-name="ch9" chart:values-cell-range-address="Feuille1.B4:Feuille1.E4" chart:label-cell-address="Feuille1.A4:Feuille1.A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</table:table-cell>
              <table:table-cell office:value-type="string">
                <text:p>2e trimestre</text:p>
              </table:table-cell>
              <table:table-cell office:value-type="string">
                <text:p>3e trimestre</text:p>
              </table:table-cell>
              <table:table-cell office:value-type="string">
                <text:p>4e trimestre</text:p>
              </table:table-cell>
            </table:table-row>
          </table:table-header-rows>
          <table:table-rows>
            <table:table-row>
              <table:table-cell office:value-type="string">
                <text:p>BREST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SCOU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ICE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ffff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00ff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ff00" dr3d:edge-rounding="0%"/>
      <style:text-properties fo:font-size="6pt" style:font-size-asian="6pt" style:font-size-complex="6pt"/>
    </style:style>
    <style:style style:name="ch10" style:family="chart">
      <style:graphic-properties draw:fill-color="#00f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9.173cm" svg:height="6.988cm" chart:class="chart:bar" chart:style-name="ch1">
        <chart:legend chart:legend-position="end" svg:x="6.516cm" svg:y="2.361cm" chart:style-name="ch2"/>
        <chart:plot-area chart:style-name="ch3" table:cell-range-address="Feuille1.A2:Feuille1.E4 Feuille1.B1:Feuille1.E4 Feuille1.A1:Feuille1.A1" chart:data-source-has-labels="both" svg:x="0.183cm" svg:y="0.139cm" svg:width="6.15cm" svg:height="6.57cm">
          <chart:axis chart:dimension="x" chart:name="primary-x" chart:style-name="ch4">
            <chart:categories table:cell-range-address="Feuille1.A2:Feui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4" chart:label-cell-address="Feuille1.B1:Feuille1.B1" chart:class="chart:bar">
            <chart:data-point chart:repeated="3"/>
          </chart:series>
          <chart:series chart:style-name="ch8" chart:values-cell-range-address="Feuille1.C2:Feuille1.C4" chart:label-cell-address="Feuille1.C1:Feuille1.C1" chart:class="chart:bar">
            <chart:data-point chart:repeated="3"/>
          </chart:series>
          <chart:series chart:style-name="ch9" chart:values-cell-range-address="Feuille1.D2:Feuille1.D4" chart:label-cell-address="Feuille1.D1:Feuille1.D1" chart:class="chart:bar">
            <chart:data-point chart:repeated="3"/>
          </chart:series>
          <chart:series chart:style-name="ch10" chart:values-cell-range-address="Feuille1.E2:Feuille1.E4" chart:label-cell-address="Feuille1.E1:Feuille1.E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</table:table-cell>
              <table:table-cell office:value-type="string">
                <text:p>2e trimestre</text:p>
              </table:table-cell>
              <table:table-cell office:value-type="string">
                <text:p>3e trimestre</text:p>
              </table:table-cell>
              <table:table-cell office:value-type="string">
                <text:p>4e trimestre</text:p>
              </table:table-cell>
            </table:table-row>
          </table:table-header-rows>
          <table:table-rows>
            <table:table-row>
              <table:table-cell office:value-type="string">
                <text:p>BREST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SCOU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ICE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connect-bars="false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7ff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6b2394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6.002cm" svg:y="2.76cm" chart:style-name="ch2"/>
        <chart:plot-area chart:style-name="ch3" table:cell-range-address="Feuille1.B1:Feuille1.E4 Feuille1.A2:Feuille1.E4 Feuille1.A1:Feuille1.A1" chart:data-source-has-labels="both" svg:x="0.16cm" svg:y="0.139cm" svg:width="5.682cm" svg:height="6.57cm">
          <chart:axis chart:dimension="x" chart:name="primary-x" chart:style-name="ch4">
            <chart:categories table:cell-range-address="Feuille1.B1:Feuille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E2" chart:label-cell-address="Feuille1.A2:Feuille1.A2" chart:class="chart:bar">
            <chart:data-point chart:repeated="4"/>
          </chart:series>
          <chart:series chart:style-name="ch8" chart:values-cell-range-address="Feuille1.B3:Feuille1.E3" chart:label-cell-address="Feuille1.A3:Feuille1.A3" chart:class="chart:bar">
            <chart:data-point chart:repeated="4"/>
          </chart:series>
          <chart:series chart:style-name="ch9" chart:values-cell-range-address="Feuille1.B4:Feuille1.E4" chart:label-cell-address="Feuille1.A4:Feuille1.A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er trimestre</text:p>
              </table:table-cell>
              <table:table-cell office:value-type="string">
                <text:p>2e trimestre</text:p>
              </table:table-cell>
              <table:table-cell office:value-type="string">
                <text:p>3e trimestre</text:p>
              </table:table-cell>
              <table:table-cell office:value-type="string">
                <text:p>4e trimestre</text:p>
              </table:table-cell>
            </table:table-row>
          </table:table-header-rows>
          <table:table-rows>
            <table:table-row>
              <table:table-cell office:value-type="string">
                <text:p>BREST</text:p>
              </table:table-cell>
              <table:table-cell office:value-type="float" office:value="39">
                <text:p>39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OSCOU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ICE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