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66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cc66ff" fo:border="0.002cm solid #000000"/>
    </style:style>
    <style:style style:name="ce4" style:family="table-cell" style:parent-style-name="Default">
      <style:table-cell-properties fo:background-color="#ff33ff"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Default"/>
        <table:table-row table:style-name="ro1">
          <table:table-cell table:style-name="ce1" office:value-type="string">
            <text:p>suit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u(n)</text:p>
          </table:table-cell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f(x)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2]" office:value-type="float" office:value="1">
            <text:p>1</text:p>
          </table:table-cell>
          <table:table-cell table:style-name="ce2" table:formula="of:=[.$C$2]*1.5^[.B3]" office:value-type="float" office:value="0.15">
            <text:p>0,15</text:p>
          </table:table-cell>
          <table:table-cell table:number-columns-repeated="2"/>
          <table:table-cell table:formula="of:=[.F2]+0.5" office:value-type="float" office:value="0.5">
            <text:p>0,5</text:p>
          </table:table-cell>
          <table:table-cell table:formula="of:=[.$G$2]*1.5^[.F3]" office:value-type="float" office:value="122.474487139159">
            <text:p>122,474487139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3]" office:value-type="float" office:value="2">
            <text:p>2</text:p>
          </table:table-cell>
          <table:table-cell table:style-name="ce2" table:formula="of:=[.$C$2]*1.5^[.B4]" office:value-type="float" office:value="0.225">
            <text:p>0,225</text:p>
          </table:table-cell>
          <table:table-cell table:number-columns-repeated="2"/>
          <table:table-cell table:formula="of:=[.F3]+0.5" office:value-type="float" office:value="1">
            <text:p>1</text:p>
          </table:table-cell>
          <table:table-cell table:formula="of:=[.$G$2]*1.5^[.F4]" office:value-type="float" office:value="150">
            <text:p>150</text:p>
          </table:table-cell>
          <table:table-cell>
            <draw:frame table:end-cell-address="Feuille1.O24" table:end-x="1.774cm" table:end-y="0.279cm" draw:z-index="0" draw:style-name="gr1" draw:text-style-name="P1" svg:width="15.999cm" svg:height="8.999cm" svg:x="1.582cm" svg:y="0.313cm">
              <draw:object draw:notify-on-update-of-ranges="Feuille1.F2:Feuille1.F24 Feuille1.G2:Feuille1.G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4]" office:value-type="float" office:value="3">
            <text:p>3</text:p>
          </table:table-cell>
          <table:table-cell table:style-name="ce2" table:formula="of:=[.$C$2]*1.5^[.B5]" office:value-type="float" office:value="0.3375">
            <text:p>0,3375</text:p>
          </table:table-cell>
          <table:table-cell table:number-columns-repeated="2"/>
          <table:table-cell table:formula="of:=[.F4]+0.5" office:value-type="float" office:value="1.5">
            <text:p>1,5</text:p>
          </table:table-cell>
          <table:table-cell table:formula="of:=[.$G$2]*1.5^[.F5]" office:value-type="float" office:value="183.711730708738">
            <text:p>183,711730708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5]" office:value-type="float" office:value="4">
            <text:p>4</text:p>
          </table:table-cell>
          <table:table-cell table:style-name="ce2" table:formula="of:=[.$C$2]*1.5^[.B6]" office:value-type="float" office:value="0.50625">
            <text:p>0,50625</text:p>
          </table:table-cell>
          <table:table-cell table:number-columns-repeated="2"/>
          <table:table-cell table:formula="of:=[.F5]+0.5" office:value-type="float" office:value="2">
            <text:p>2</text:p>
          </table:table-cell>
          <table:table-cell table:formula="of:=[.$G$2]*1.5^[.F6]" office:value-type="float" office:value="225">
            <text:p>22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6]" office:value-type="float" office:value="5">
            <text:p>5</text:p>
          </table:table-cell>
          <table:table-cell table:style-name="ce2" table:formula="of:=[.$C$2]*1.5^[.B7]" office:value-type="float" office:value="0.759375">
            <text:p>0,759375</text:p>
          </table:table-cell>
          <table:table-cell table:number-columns-repeated="2"/>
          <table:table-cell table:formula="of:=[.F6]+0.5" office:value-type="float" office:value="2.5">
            <text:p>2,5</text:p>
          </table:table-cell>
          <table:table-cell table:formula="of:=[.$G$2]*1.5^[.F7]" office:value-type="float" office:value="275.567596063108">
            <text:p>275,5675960631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7]" office:value-type="float" office:value="6">
            <text:p>6</text:p>
          </table:table-cell>
          <table:table-cell table:style-name="ce2" table:formula="of:=[.$C$2]*1.5^[.B8]" office:value-type="float" office:value="1.1390625">
            <text:p>1,1390625</text:p>
          </table:table-cell>
          <table:table-cell table:number-columns-repeated="2"/>
          <table:table-cell table:formula="of:=[.F7]+0.5" office:value-type="float" office:value="3">
            <text:p>3</text:p>
          </table:table-cell>
          <table:table-cell table:formula="of:=[.$G$2]*1.5^[.F8]" office:value-type="float" office:value="337.5">
            <text:p>337,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8]" office:value-type="float" office:value="7">
            <text:p>7</text:p>
          </table:table-cell>
          <table:table-cell table:style-name="ce2" table:formula="of:=[.$C$2]*1.5^[.B9]" office:value-type="float" office:value="1.70859375">
            <text:p>1,70859375</text:p>
          </table:table-cell>
          <table:table-cell table:number-columns-repeated="2"/>
          <table:table-cell table:formula="of:=[.F8]+0.5" office:value-type="float" office:value="3.5">
            <text:p>3,5</text:p>
          </table:table-cell>
          <table:table-cell table:formula="of:=[.$G$2]*1.5^[.F9]" office:value-type="float" office:value="413.351394094661">
            <text:p>413,351394094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9]" office:value-type="float" office:value="8">
            <text:p>8</text:p>
          </table:table-cell>
          <table:table-cell table:style-name="ce2" table:formula="of:=[.$C$2]*1.5^[.B10]" office:value-type="float" office:value="2.562890625">
            <text:p>2,562890625</text:p>
          </table:table-cell>
          <table:table-cell table:number-columns-repeated="2"/>
          <table:table-cell table:formula="of:=[.F9]+0.5" office:value-type="float" office:value="4">
            <text:p>4</text:p>
          </table:table-cell>
          <table:table-cell table:formula="of:=[.$G$2]*1.5^[.F10]" office:value-type="float" office:value="506.25">
            <text:p>506,2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10]" office:value-type="float" office:value="9">
            <text:p>9</text:p>
          </table:table-cell>
          <table:table-cell table:style-name="ce2" table:formula="of:=[.$C$2]*1.5^[.B11]" office:value-type="float" office:value="3.8443359375">
            <text:p>3,8443359375</text:p>
          </table:table-cell>
          <table:table-cell table:number-columns-repeated="2"/>
          <table:table-cell table:formula="of:=[.F10]+0.5" office:value-type="float" office:value="4.5">
            <text:p>4,5</text:p>
          </table:table-cell>
          <table:table-cell table:formula="of:=[.$G$2]*1.5^[.F11]" office:value-type="float" office:value="620.027091141992">
            <text:p>620,02709114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11]" office:value-type="float" office:value="10">
            <text:p>10</text:p>
          </table:table-cell>
          <table:table-cell table:style-name="ce2" table:formula="of:=[.$C$2]*1.5^[.B12]" office:value-type="float" office:value="5.76650390625">
            <text:p>5,7665039063</text:p>
          </table:table-cell>
          <table:table-cell table:number-columns-repeated="2"/>
          <table:table-cell table:formula="of:=[.F11]+0.5" office:value-type="float" office:value="5">
            <text:p>5</text:p>
          </table:table-cell>
          <table:table-cell table:formula="of:=[.$G$2]*1.5^[.F12]" office:value-type="float" office:value="759.375">
            <text:p>759,37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U</text:p>
          </table:table-cell>
          <table:table-cell table:style-name="ce2" table:formula="of:=1+[.B12]" office:value-type="float" office:value="11">
            <text:p>11</text:p>
          </table:table-cell>
          <table:table-cell table:style-name="ce2" table:formula="of:=[.$C$2]*1.5^[.B13]" office:value-type="float" office:value="8.649755859375">
            <text:p>8,6497558594</text:p>
          </table:table-cell>
          <table:table-cell table:number-columns-repeated="2"/>
          <table:table-cell table:formula="of:=[.F12]+0.5" office:value-type="float" office:value="5.5">
            <text:p>5,5</text:p>
          </table:table-cell>
          <table:table-cell table:formula="of:=[.$G$2]*1.5^[.F13]" office:value-type="float" office:value="930.040636712988">
            <text:p>930,040636713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3]+0.5" office:value-type="float" office:value="6">
            <text:p>6</text:p>
          </table:table-cell>
          <table:table-cell table:formula="of:=[.$G$2]*1.5^[.F14]" office:value-type="float" office:value="1139.0625">
            <text:p>1139,062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4]+0.5" office:value-type="float" office:value="6.5">
            <text:p>6,5</text:p>
          </table:table-cell>
          <table:table-cell table:formula="of:=[.$G$2]*1.5^[.F15]" office:value-type="float" office:value="1395.06095506948">
            <text:p>1395,060955069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5]+0.5" office:value-type="float" office:value="7">
            <text:p>7</text:p>
          </table:table-cell>
          <table:table-cell table:formula="of:=[.$G$2]*1.5^[.F16]" office:value-type="float" office:value="1708.59375">
            <text:p>1708,5937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6]+0.5" office:value-type="float" office:value="7.5">
            <text:p>7,5</text:p>
          </table:table-cell>
          <table:table-cell table:formula="of:=[.$G$2]*1.5^[.F17]" office:value-type="float" office:value="2092.59143260422">
            <text:p>2092,5914326042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7]+0.5" office:value-type="float" office:value="8">
            <text:p>8</text:p>
          </table:table-cell>
          <table:table-cell table:formula="of:=[.$G$2]*1.5^[.F18]" office:value-type="float" office:value="2562.890625">
            <text:p>2562,89062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8]+0.5" office:value-type="float" office:value="8.5">
            <text:p>8,5</text:p>
          </table:table-cell>
          <table:table-cell table:formula="of:=[.$G$2]*1.5^[.F19]" office:value-type="float" office:value="3138.88714890633">
            <text:p>3138,8871489063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19]+0.5" office:value-type="float" office:value="9">
            <text:p>9</text:p>
          </table:table-cell>
          <table:table-cell table:formula="of:=[.$G$2]*1.5^[.F20]" office:value-type="float" office:value="3844.3359375">
            <text:p>3844,335937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20]+0.5" office:value-type="float" office:value="9.5">
            <text:p>9,5</text:p>
          </table:table-cell>
          <table:table-cell table:formula="of:=[.$G$2]*1.5^[.F21]" office:value-type="float" office:value="4708.3307233595">
            <text:p>4708,330723359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21]+0.5" office:value-type="float" office:value="10">
            <text:p>10</text:p>
          </table:table-cell>
          <table:table-cell table:formula="of:=[.$G$2]*1.5^[.F22]" office:value-type="float" office:value="5766.50390625">
            <text:p>5766,5039062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22]+0.5" office:value-type="float" office:value="10.5">
            <text:p>10,5</text:p>
          </table:table-cell>
          <table:table-cell table:formula="of:=[.$G$2]*1.5^[.F23]" office:value-type="float" office:value="7062.49608503925">
            <text:p>7062,4960850393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23]+0.5" office:value-type="float" office:value="11">
            <text:p>11</text:p>
          </table:table-cell>
          <table:table-cell table:formula="of:=[.$G$2]*1.5^[.F24]" office:value-type="float" office:value="8649.755859375">
            <text:p>8649,755859375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ce4" office:value-type="string" table:number-columns-spanned="5" table:number-rows-spanned="2">
            <text:p>Graphique donnant la représentation graphique construire pas à pas de la fonction : <text:s/>f(x) = 1,5^x</text:p>
          </table:table-cell>
          <table:covered-table-cell table:number-columns-repeated="4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2">22/09/2018</text:date>, <text:time>17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3:34:03.732000000</meta:creation-date>
    <dc:date>2018-09-22T17:30:43.21</dc:date>
    <meta:editing-duration>PT5M18S</meta:editing-duration>
    <meta:editing-cycles>2</meta:editing-cycles>
    <meta:generator>OpenOffice/4.1.5$Win32 OpenOffice.org_project/415m1$Build-9789</meta:generator>
    <dc:creator>loic chapellier</dc:creator>
    <meta:document-statistic meta:table-count="1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31cm" svg:y="4.188cm" style:legend-expansion="high" chart:style-name="ch2"/>
        <chart:plot-area chart:style-name="ch3" table:cell-range-address="Feuille1.F2:Feuille1.G24" svg:x="0.77cm" svg:y="0.855cm" svg:width="12.221cm" svg:height="7.545cm">
          <chartooo:coordinate-region svg:x="1.947cm" svg:y="1.067cm" svg:width="10.857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G2:Feuille1.G24" chart:class="chart:scatter">
            <chart:domain table:cell-range-address="Feuille1.F2:Feuille1.F24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F2:Feuille1.F24</svg:desc>
                </draw:g>
              </table:table-cell>
              <table:table-cell office:value-type="float" office:value="100">
                <text:p>100</text:p>
                <draw:g>
                  <svg:desc>Feuille1.G2:Feuille1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22.474487139159">
                <text:p>122.474487139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83.711730708738">
                <text:p>183.7117307087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75.567596063108">
                <text:p>275.5675960631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37.5">
                <text:p>337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413.351394094661">
                <text:p>413.351394094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06.25">
                <text:p>506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20.027091141992">
                <text:p>620.027091141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59.375">
                <text:p>759.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930.040636712988">
                <text:p>930.0406367129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139.0625">
                <text:p>1139.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395.06095506948">
                <text:p>1395.060955069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08.59375">
                <text:p>1708.59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2092.59143260422">
                <text:p>2092.59143260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562.890625">
                <text:p>2562.890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138.88714890633">
                <text:p>3138.887148906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844.3359375">
                <text:p>3844.3359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4708.3307233595">
                <text:p>4708.33072335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766.50390625">
                <text:p>5766.50390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7062.49608503925">
                <text:p>7062.49608503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8649.755859375">
                <text:p>8649.7558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