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3" table:default-cell-style-name="ce1"/>
        <table:table-row table:style-name="ro1">
          <table:table-cell office:value-type="string">
            <text:p>AM</text:p>
          </table:table-cell>
          <table:table-cell office:value-type="string">
            <text:p>MN</text:p>
          </table:table-cell>
          <table:table-cell office:value-type="string">
            <text:p>IM</text:p>
          </table:table-cell>
          <table:table-cell office:value-type="string">
            <text:p>Aire(MNIJ)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table:formula="oooc:=3/2*[.A2]" office:value-type="float" office:value="0.75">
            <text:p>0,75000</text:p>
          </table:table-cell>
          <table:table-cell table:formula="oooc:=SQRT(16-[.A2]^2)" office:value-type="float" office:value="3.96862696659689">
            <text:p>3,96863</text:p>
          </table:table-cell>
          <table:table-cell table:formula="oooc:=[.B2]*[.C2]" office:value-type="float" office:value="2.97647022494766">
            <text:p>2,97647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3/2*[.A3]" office:value-type="float" office:value="1.5">
            <text:p>1,50000</text:p>
          </table:table-cell>
          <table:table-cell table:formula="oooc:=SQRT(16-[.A3]^2)" office:value-type="float" office:value="3.87298334620742">
            <text:p>3,87298</text:p>
          </table:table-cell>
          <table:table-cell table:formula="oooc:=[.B3]*[.C3]" office:value-type="float" office:value="5.80947501931113">
            <text:p>5,80948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table:formula="oooc:=3/2*[.A4]" office:value-type="float" office:value="2.25">
            <text:p>2,25000</text:p>
          </table:table-cell>
          <table:table-cell table:formula="oooc:=SQRT(16-[.A4]^2)" office:value-type="float" office:value="3.70809924354783">
            <text:p>3,70810</text:p>
          </table:table-cell>
          <table:table-cell table:formula="oooc:=[.B4]*[.C4]" office:value-type="float" office:value="8.34322329798262">
            <text:p>8,34322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3/2*[.A5]" office:value-type="float" office:value="3">
            <text:p>3,00000</text:p>
          </table:table-cell>
          <table:table-cell table:formula="oooc:=SQRT(16-[.A5]^2)" office:value-type="float" office:value="3.46410161513775">
            <text:p>3,46410</text:p>
          </table:table-cell>
          <table:table-cell table:formula="oooc:=[.B5]*[.C5]" office:value-type="float" office:value="10.3923048454133">
            <text:p>10,39230</text:p>
          </table:table-cell>
        </table:table-row>
        <table:table-row table:style-name="ro1">
          <table:table-cell office:value-type="float" office:value="2.5">
            <text:p>2,5</text:p>
          </table:table-cell>
          <table:table-cell table:formula="oooc:=3/2*[.A6]" office:value-type="float" office:value="3.75">
            <text:p>3,75000</text:p>
          </table:table-cell>
          <table:table-cell table:formula="oooc:=SQRT(16-[.A6]^2)" office:value-type="float" office:value="3.1224989991992">
            <text:p>3,12250</text:p>
          </table:table-cell>
          <table:table-cell table:formula="oooc:=[.B6]*[.C6]" office:value-type="float" office:value="11.709371246997">
            <text:p>11,70937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3/2*[.A7]" office:value-type="float" office:value="4.5">
            <text:p>4,50000</text:p>
          </table:table-cell>
          <table:table-cell table:formula="oooc:=SQRT(16-[.A7]^2)" office:value-type="float" office:value="2.64575131106459">
            <text:p>2,64575</text:p>
          </table:table-cell>
          <table:table-cell table:formula="oooc:=[.B7]*[.C7]" office:value-type="float" office:value="11.9058808997907">
            <text:p>11,90588</text:p>
          </table:table-cell>
        </table:table-row>
        <table:table-row table:style-name="ro1">
          <table:table-cell office:value-type="float" office:value="3.5">
            <text:p>3,5</text:p>
          </table:table-cell>
          <table:table-cell table:formula="oooc:=3/2*[.A8]" office:value-type="float" office:value="5.25">
            <text:p>5,25000</text:p>
          </table:table-cell>
          <table:table-cell table:formula="oooc:=SQRT(16-[.A8]^2)" office:value-type="float" office:value="1.93649167310371">
            <text:p>1,93649</text:p>
          </table:table-cell>
          <table:table-cell table:formula="oooc:=[.B8]*[.C8]" office:value-type="float" office:value="10.1665812837945">
            <text:p>10,16658</text:p>
          </table:table-cell>
        </table:table-row>
        <table:table-row table:style-name="ro1" table:number-rows-repeated="6552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euille2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3" table:default-cell-style-name="ce1"/>
        <table:table-row table:style-name="ro1">
          <table:table-cell office:value-type="string">
            <text:p>AM</text:p>
          </table:table-cell>
          <table:table-cell office:value-type="string">
            <text:p>MN</text:p>
          </table:table-cell>
          <table:table-cell office:value-type="string">
            <text:p>IM</text:p>
          </table:table-cell>
          <table:table-cell office:value-type="string">
            <text:p>Aire(MNIJ)</text:p>
          </table:table-cell>
        </table:table-row>
        <table:table-row table:style-name="ro1">
          <table:table-cell office:value-type="float" office:value="2.5">
            <text:p>2,5</text:p>
          </table:table-cell>
          <table:table-cell table:formula="oooc:=3/2*[.A2]" office:value-type="float" office:value="3.75">
            <text:p>3,75000</text:p>
          </table:table-cell>
          <table:table-cell table:formula="oooc:=SQRT(16-[.A2]^2)" office:value-type="float" office:value="3.1224989991992">
            <text:p>3,12250</text:p>
          </table:table-cell>
          <table:table-cell table:formula="oooc:=[.B2]*[.C2]" office:value-type="float" office:value="11.709371246997">
            <text:p>11,70937</text:p>
          </table:table-cell>
        </table:table-row>
        <table:table-row table:style-name="ro1">
          <table:table-cell table:formula="oooc:=[.A2]+0.1" office:value-type="float" office:value="2.6">
            <text:p>2,6</text:p>
          </table:table-cell>
          <table:table-cell table:formula="oooc:=3/2*[.A3]" office:value-type="float" office:value="3.9">
            <text:p>3,90000</text:p>
          </table:table-cell>
          <table:table-cell table:formula="oooc:=SQRT(16-[.A3]^2)" office:value-type="float" office:value="3.03973683071413">
            <text:p>3,03974</text:p>
          </table:table-cell>
          <table:table-cell table:formula="oooc:=[.B3]*[.C3]" office:value-type="float" office:value="11.8549736397851">
            <text:p>11,85497</text:p>
          </table:table-cell>
        </table:table-row>
        <table:table-row table:style-name="ro1">
          <table:table-cell table:formula="oooc:=[.A3]+0.1" office:value-type="float" office:value="2.7">
            <text:p>2,7</text:p>
          </table:table-cell>
          <table:table-cell table:formula="oooc:=3/2*[.A4]" office:value-type="float" office:value="4.05">
            <text:p>4,05000</text:p>
          </table:table-cell>
          <table:table-cell table:formula="oooc:=SQRT(16-[.A4]^2)" office:value-type="float" office:value="2.95127091267474">
            <text:p>2,95127</text:p>
          </table:table-cell>
          <table:table-cell table:formula="oooc:=[.B4]*[.C4]" office:value-type="float" office:value="11.9526471963327">
            <text:p>11,95265</text:p>
          </table:table-cell>
        </table:table-row>
        <table:table-row table:style-name="ro1">
          <table:table-cell table:formula="oooc:=[.A4]+0.1" office:value-type="float" office:value="2.8">
            <text:p>2,8</text:p>
          </table:table-cell>
          <table:table-cell table:formula="oooc:=3/2*[.A5]" office:value-type="float" office:value="4.2">
            <text:p>4,20000</text:p>
          </table:table-cell>
          <table:table-cell table:formula="oooc:=SQRT(16-[.A5]^2)" office:value-type="float" office:value="2.85657137141714">
            <text:p>2,85657</text:p>
          </table:table-cell>
          <table:table-cell table:formula="oooc:=[.B5]*[.C5]" office:value-type="float" office:value="11.997599759952">
            <text:p>11,99760</text:p>
          </table:table-cell>
        </table:table-row>
        <table:table-row table:style-name="ro1">
          <table:table-cell table:formula="oooc:=[.A5]+0.1" office:value-type="float" office:value="2.9">
            <text:p>2,9</text:p>
          </table:table-cell>
          <table:table-cell table:formula="oooc:=3/2*[.A6]" office:value-type="float" office:value="4.35">
            <text:p>4,35000</text:p>
          </table:table-cell>
          <table:table-cell table:formula="oooc:=SQRT(16-[.A6]^2)" office:value-type="float" office:value="2.75499546279118">
            <text:p>2,75500</text:p>
          </table:table-cell>
          <table:table-cell table:formula="oooc:=[.B6]*[.C6]" office:value-type="float" office:value="11.9842302631416">
            <text:p>11,98423</text:p>
          </table:table-cell>
        </table:table-row>
        <table:table-row table:style-name="ro1">
          <table:table-cell table:formula="oooc:=[.A6]+0.1" office:value-type="float" office:value="3">
            <text:p>3</text:p>
          </table:table-cell>
          <table:table-cell table:formula="oooc:=3/2*[.A7]" office:value-type="float" office:value="4.5">
            <text:p>4,50000</text:p>
          </table:table-cell>
          <table:table-cell table:formula="oooc:=SQRT(16-[.A7]^2)" office:value-type="float" office:value="2.64575131106459">
            <text:p>2,64575</text:p>
          </table:table-cell>
          <table:table-cell table:formula="oooc:=[.B7]*[.C7]" office:value-type="float" office:value="11.9058808997907">
            <text:p>11,90588</text:p>
          </table:table-cell>
        </table:table-row>
        <table:table-row table:style-name="ro1">
          <table:table-cell table:formula="oooc:=[.A7]+0.1" office:value-type="float" office:value="3.1">
            <text:p>3,1</text:p>
          </table:table-cell>
          <table:table-cell table:formula="oooc:=3/2*[.A8]" office:value-type="float" office:value="4.65">
            <text:p>4,65000</text:p>
          </table:table-cell>
          <table:table-cell table:formula="oooc:=SQRT(16-[.A8]^2)" office:value-type="float" office:value="2.52784493195291">
            <text:p>2,52784</text:p>
          </table:table-cell>
          <table:table-cell table:formula="oooc:=[.B8]*[.C8]" office:value-type="float" office:value="11.754478933581">
            <text:p>11,75448</text:p>
          </table:table-cell>
        </table:table-row>
        <table:table-row table:style-name="ro1">
          <table:table-cell table:formula="oooc:=[.A8]+0.1" office:value-type="float" office:value="3.2">
            <text:p>3,2</text:p>
          </table:table-cell>
          <table:table-cell table:formula="oooc:=3/2*[.A9]" office:value-type="float" office:value="4.8">
            <text:p>4,80000</text:p>
          </table:table-cell>
          <table:table-cell table:formula="oooc:=SQRT(16-[.A9]^2)" office:value-type="float" office:value="2.4">
            <text:p>2,40000</text:p>
          </table:table-cell>
          <table:table-cell table:formula="oooc:=[.B9]*[.C9]" office:value-type="float" office:value="11.52">
            <text:p>11,52000</text:p>
          </table:table-cell>
        </table:table-row>
        <table:table-row table:style-name="ro1">
          <table:table-cell table:formula="oooc:=[.A9]+0.1" office:value-type="float" office:value="3.3">
            <text:p>3,3</text:p>
          </table:table-cell>
          <table:table-cell table:formula="oooc:=3/2*[.A10]" office:value-type="float" office:value="4.95">
            <text:p>4,95000</text:p>
          </table:table-cell>
          <table:table-cell table:formula="oooc:=SQRT(16-[.A10]^2)" office:value-type="float" office:value="2.26053091109146">
            <text:p>2,26053</text:p>
          </table:table-cell>
          <table:table-cell table:formula="oooc:=[.B10]*[.C10]" office:value-type="float" office:value="11.1896280099027">
            <text:p>11,18963</text:p>
          </table:table-cell>
        </table:table-row>
        <table:table-row table:style-name="ro1">
          <table:table-cell table:formula="oooc:=[.A10]+0.1" office:value-type="float" office:value="3.4">
            <text:p>3,4</text:p>
          </table:table-cell>
          <table:table-cell table:formula="oooc:=3/2*[.A11]" office:value-type="float" office:value="5.1">
            <text:p>5,10000</text:p>
          </table:table-cell>
          <table:table-cell table:formula="oooc:=SQRT(16-[.A11]^2)" office:value-type="float" office:value="2.10713075057055">
            <text:p>2,10713</text:p>
          </table:table-cell>
          <table:table-cell table:formula="oooc:=[.B11]*[.C11]" office:value-type="float" office:value="10.7463668279098">
            <text:p>10,74637</text:p>
          </table:table-cell>
        </table:table-row>
        <table:table-row table:style-name="ro1">
          <table:table-cell table:formula="oooc:=[.A11]+0.1" office:value-type="float" office:value="3.5">
            <text:p>3,5</text:p>
          </table:table-cell>
          <table:table-cell table:formula="oooc:=3/2*[.A12]" office:value-type="float" office:value="5.25">
            <text:p>5,25000</text:p>
          </table:table-cell>
          <table:table-cell table:formula="oooc:=SQRT(16-[.A12]^2)" office:value-type="float" office:value="1.93649167310371">
            <text:p>1,93649</text:p>
          </table:table-cell>
          <table:table-cell table:formula="oooc:=[.B12]*[.C12]" office:value-type="float" office:value="10.1665812837945">
            <text:p>10,16658</text:p>
          </table:table-cell>
        </table:table-row>
        <table:table-row table:style-name="ro1" table:number-rows-repeated="6552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euille3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3" table:default-cell-style-name="ce1"/>
        <table:table-row table:style-name="ro1">
          <table:table-cell office:value-type="string">
            <text:p>AM</text:p>
          </table:table-cell>
          <table:table-cell office:value-type="string">
            <text:p>MN</text:p>
          </table:table-cell>
          <table:table-cell office:value-type="string">
            <text:p>IM</text:p>
          </table:table-cell>
          <table:table-cell office:value-type="string">
            <text:p>Aire(MNIJ)</text:p>
          </table:table-cell>
        </table:table-row>
        <table:table-row table:style-name="ro1">
          <table:table-cell office:value-type="float" office:value="2.7">
            <text:p>2,7</text:p>
          </table:table-cell>
          <table:table-cell table:formula="oooc:=3/2*[.A2]" office:value-type="float" office:value="4.05">
            <text:p>4,05000</text:p>
          </table:table-cell>
          <table:table-cell table:formula="oooc:=SQRT(16-[.A2]^2)" office:value-type="float" office:value="2.95127091267474">
            <text:p>2,95127</text:p>
          </table:table-cell>
          <table:table-cell table:formula="oooc:=[.B2]*[.C2]" office:value-type="float" office:value="11.9526471963327">
            <text:p>11,95265</text:p>
          </table:table-cell>
        </table:table-row>
        <table:table-row table:style-name="ro1">
          <table:table-cell table:formula="oooc:=[.A2]+0.01" office:value-type="float" office:value="2.71">
            <text:p>2,71</text:p>
          </table:table-cell>
          <table:table-cell table:formula="oooc:=3/2*[.A3]" office:value-type="float" office:value="4.065">
            <text:p>4,06500</text:p>
          </table:table-cell>
          <table:table-cell table:formula="oooc:=SQRT(16-[.A3]^2)" office:value-type="float" office:value="2.94209109308329">
            <text:p>2,94209</text:p>
          </table:table-cell>
          <table:table-cell table:formula="oooc:=[.B3]*[.C3]" office:value-type="float" office:value="11.9596002933836">
            <text:p>11,95960</text:p>
          </table:table-cell>
        </table:table-row>
        <table:table-row table:style-name="ro1">
          <table:table-cell table:formula="oooc:=[.A3]+0.01" office:value-type="float" office:value="2.72">
            <text:p>2,72</text:p>
          </table:table-cell>
          <table:table-cell table:formula="oooc:=3/2*[.A4]" office:value-type="float" office:value="4.08">
            <text:p>4,08000</text:p>
          </table:table-cell>
          <table:table-cell table:formula="oooc:=SQRT(16-[.A4]^2)" office:value-type="float" office:value="2.93284844477174">
            <text:p>2,93285</text:p>
          </table:table-cell>
          <table:table-cell table:formula="oooc:=[.B4]*[.C4]" office:value-type="float" office:value="11.9660216546687">
            <text:p>11,96602</text:p>
          </table:table-cell>
        </table:table-row>
        <table:table-row table:style-name="ro1">
          <table:table-cell table:formula="oooc:=[.A4]+0.01" office:value-type="float" office:value="2.73">
            <text:p>2,73</text:p>
          </table:table-cell>
          <table:table-cell table:formula="oooc:=3/2*[.A5]" office:value-type="float" office:value="4.095">
            <text:p>4,09500</text:p>
          </table:table-cell>
          <table:table-cell table:formula="oooc:=SQRT(16-[.A5]^2)" office:value-type="float" office:value="2.9235423718496">
            <text:p>2,92354</text:p>
          </table:table-cell>
          <table:table-cell table:formula="oooc:=[.B5]*[.C5]" office:value-type="float" office:value="11.9719060127241">
            <text:p>11,97191</text:p>
          </table:table-cell>
        </table:table-row>
        <table:table-row table:style-name="ro1">
          <table:table-cell table:formula="oooc:=[.A5]+0.01" office:value-type="float" office:value="2.74">
            <text:p>2,74</text:p>
          </table:table-cell>
          <table:table-cell table:formula="oooc:=3/2*[.A6]" office:value-type="float" office:value="4.11">
            <text:p>4,11000</text:p>
          </table:table-cell>
          <table:table-cell table:formula="oooc:=SQRT(16-[.A6]^2)" office:value-type="float" office:value="2.91417226669941">
            <text:p>2,91417</text:p>
          </table:table-cell>
          <table:table-cell table:formula="oooc:=[.B6]*[.C6]" office:value-type="float" office:value="11.9772480161346">
            <text:p>11,97725</text:p>
          </table:table-cell>
        </table:table-row>
        <table:table-row table:style-name="ro1">
          <table:table-cell table:formula="oooc:=[.A6]+0.01" office:value-type="float" office:value="2.75">
            <text:p>2,75</text:p>
          </table:table-cell>
          <table:table-cell table:formula="oooc:=3/2*[.A7]" office:value-type="float" office:value="4.125">
            <text:p>4,12500</text:p>
          </table:table-cell>
          <table:table-cell table:formula="oooc:=SQRT(16-[.A7]^2)" office:value-type="float" office:value="2.90473750965556">
            <text:p>2,90474</text:p>
          </table:table-cell>
          <table:table-cell table:formula="oooc:=[.B7]*[.C7]" office:value-type="float" office:value="11.9820422273292">
            <text:p>11,98204</text:p>
          </table:table-cell>
        </table:table-row>
        <table:table-row table:style-name="ro1">
          <table:table-cell table:formula="oooc:=[.A7]+0.01" office:value-type="float" office:value="2.76">
            <text:p>2,76</text:p>
          </table:table-cell>
          <table:table-cell table:formula="oooc:=3/2*[.A8]" office:value-type="float" office:value="4.14">
            <text:p>4,14000</text:p>
          </table:table-cell>
          <table:table-cell table:formula="oooc:=SQRT(16-[.A8]^2)" office:value-type="float" office:value="2.89523746867161">
            <text:p>2,89524</text:p>
          </table:table-cell>
          <table:table-cell table:formula="oooc:=[.B8]*[.C8]" office:value-type="float" office:value="11.9862831203005">
            <text:p>11,98628</text:p>
          </table:table-cell>
        </table:table-row>
        <table:table-row table:style-name="ro1">
          <table:table-cell table:formula="oooc:=[.A8]+0.01" office:value-type="float" office:value="2.77">
            <text:p>2,77</text:p>
          </table:table-cell>
          <table:table-cell table:formula="oooc:=3/2*[.A9]" office:value-type="float" office:value="4.155">
            <text:p>4,15500</text:p>
          </table:table-cell>
          <table:table-cell table:formula="oooc:=SQRT(16-[.A9]^2)" office:value-type="float" office:value="2.88567149897559">
            <text:p>2,88567</text:p>
          </table:table-cell>
          <table:table-cell table:formula="oooc:=[.B9]*[.C9]" office:value-type="float" office:value="11.9899650782436">
            <text:p>11,98997</text:p>
          </table:table-cell>
        </table:table-row>
        <table:table-row table:style-name="ro1">
          <table:table-cell table:formula="oooc:=[.A9]+0.01" office:value-type="float" office:value="2.78">
            <text:p>2,78</text:p>
          </table:table-cell>
          <table:table-cell table:formula="oooc:=3/2*[.A10]" office:value-type="float" office:value="4.17">
            <text:p>4,17000</text:p>
          </table:table-cell>
          <table:table-cell table:formula="oooc:=SQRT(16-[.A10]^2)" office:value-type="float" office:value="2.8760389427127">
            <text:p>2,87604</text:p>
          </table:table-cell>
          <table:table-cell table:formula="oooc:=[.B10]*[.C10]" office:value-type="float" office:value="11.993082391112">
            <text:p>11,99308</text:p>
          </table:table-cell>
        </table:table-row>
        <table:table-row table:style-name="ro1">
          <table:table-cell table:formula="oooc:=[.A10]+0.01" office:value-type="float" office:value="2.79">
            <text:p>2,79</text:p>
          </table:table-cell>
          <table:table-cell table:formula="oooc:=3/2*[.A11]" office:value-type="float" office:value="4.185">
            <text:p>4,18500</text:p>
          </table:table-cell>
          <table:table-cell table:formula="oooc:=SQRT(16-[.A11]^2)" office:value-type="float" office:value="2.86633912857499">
            <text:p>2,86634</text:p>
          </table:table-cell>
          <table:table-cell table:formula="oooc:=[.B11]*[.C11]" office:value-type="float" office:value="11.9956292530863">
            <text:p>11,99563</text:p>
          </table:table-cell>
        </table:table-row>
        <table:table-row table:style-name="ro1">
          <table:table-cell table:formula="oooc:=[.A11]+0.01" office:value-type="float" office:value="2.8">
            <text:p>2,8</text:p>
          </table:table-cell>
          <table:table-cell table:formula="oooc:=3/2*[.A12]" office:value-type="float" office:value="4.2">
            <text:p>4,20000</text:p>
          </table:table-cell>
          <table:table-cell table:formula="oooc:=SQRT(16-[.A12]^2)" office:value-type="float" office:value="2.85657137141714">
            <text:p>2,85657</text:p>
          </table:table-cell>
          <table:table-cell table:formula="oooc:=[.B12]*[.C12]" office:value-type="float" office:value="11.997599759952">
            <text:p>11,99760</text:p>
          </table:table-cell>
        </table:table-row>
        <table:table-row table:style-name="ro1">
          <table:table-cell table:formula="oooc:=[.A12]+0.01" office:value-type="float" office:value="2.81">
            <text:p>2,81</text:p>
          </table:table-cell>
          <table:table-cell table:formula="oooc:=3/2*[.A13]" office:value-type="float" office:value="4.215">
            <text:p>4,21500</text:p>
          </table:table-cell>
          <table:table-cell table:formula="oooc:=SQRT(16-[.A13]^2)" office:value-type="float" office:value="2.84673497185811">
            <text:p>2,84673</text:p>
          </table:table-cell>
          <table:table-cell table:formula="oooc:=[.B13]*[.C13]" office:value-type="float" office:value="11.9989879063819">
            <text:p>11,99899</text:p>
          </table:table-cell>
        </table:table-row>
        <table:table-row table:style-name="ro1">
          <table:table-cell table:formula="oooc:=[.A13]+0.01" office:value-type="float" office:value="2.82">
            <text:p>2,82</text:p>
          </table:table-cell>
          <table:table-cell table:formula="oooc:=3/2*[.A14]" office:value-type="float" office:value="4.23">
            <text:p>4,23000</text:p>
          </table:table-cell>
          <table:table-cell table:formula="oooc:=SQRT(16-[.A14]^2)" office:value-type="float" office:value="2.83682921586761">
            <text:p>2,83683</text:p>
          </table:table-cell>
          <table:table-cell table:formula="oooc:=[.B14]*[.C14]" office:value-type="float" office:value="11.99978758312">
            <text:p>11,99979</text:p>
          </table:table-cell>
        </table:table-row>
        <table:table-row table:style-name="ro1">
          <table:table-cell table:formula="oooc:=[.A14]+0.01" office:value-type="float" office:value="2.83">
            <text:p>2,83</text:p>
          </table:table-cell>
          <table:table-cell table:formula="oooc:=3/2*[.A15]" office:value-type="float" office:value="4.245">
            <text:p>4,24500</text:p>
          </table:table-cell>
          <table:table-cell table:formula="oooc:=SQRT(16-[.A15]^2)" office:value-type="float" office:value="2.82685337433692">
            <text:p>2,82685</text:p>
          </table:table-cell>
          <table:table-cell table:formula="oooc:=[.B15]*[.C15]" office:value-type="float" office:value="11.9999925740602">
            <text:p>11,99999</text:p>
          </table:table-cell>
        </table:table-row>
        <table:table-row table:style-name="ro1">
          <table:table-cell table:formula="oooc:=[.A15]+0.01" office:value-type="float" office:value="2.84">
            <text:p>2,84</text:p>
          </table:table-cell>
          <table:table-cell table:formula="oooc:=3/2*[.A16]" office:value-type="float" office:value="4.26">
            <text:p>4,26000</text:p>
          </table:table-cell>
          <table:table-cell table:formula="oooc:=SQRT(16-[.A16]^2)" office:value-type="float" office:value="2.81680670263332">
            <text:p>2,81681</text:p>
          </table:table-cell>
          <table:table-cell table:formula="oooc:=[.B16]*[.C16]" office:value-type="float" office:value="11.9995965532179">
            <text:p>11,99960</text:p>
          </table:table-cell>
        </table:table-row>
        <table:table-row table:style-name="ro1">
          <table:table-cell table:formula="oooc:=[.A16]+0.01" office:value-type="float" office:value="2.85">
            <text:p>2,85</text:p>
          </table:table-cell>
          <table:table-cell table:formula="oooc:=3/2*[.A17]" office:value-type="float" office:value="4.275">
            <text:p>4,27500</text:p>
          </table:table-cell>
          <table:table-cell table:formula="oooc:=SQRT(16-[.A17]^2)" office:value-type="float" office:value="2.80668844013724">
            <text:p>2,80669</text:p>
          </table:table-cell>
          <table:table-cell table:formula="oooc:=[.B17]*[.C17]" office:value-type="float" office:value="11.9985930815867">
            <text:p>11,99859</text:p>
          </table:table-cell>
        </table:table-row>
        <table:table-row table:style-name="ro1">
          <table:table-cell table:formula="oooc:=[.A17]+0.01" office:value-type="float" office:value="2.86">
            <text:p>2,86</text:p>
          </table:table-cell>
          <table:table-cell table:formula="oooc:=3/2*[.A18]" office:value-type="float" office:value="4.29">
            <text:p>4,29000</text:p>
          </table:table-cell>
          <table:table-cell table:formula="oooc:=SQRT(16-[.A18]^2)" office:value-type="float" office:value="2.79649780976135">
            <text:p>2,79650</text:p>
          </table:table-cell>
          <table:table-cell table:formula="oooc:=[.B18]*[.C18]" office:value-type="float" office:value="11.9969756038762">
            <text:p>11,99698</text:p>
          </table:table-cell>
        </table:table-row>
        <table:table-row table:style-name="ro1">
          <table:table-cell table:formula="oooc:=[.A18]+0.01" office:value-type="float" office:value="2.87">
            <text:p>2,87</text:p>
          </table:table-cell>
          <table:table-cell table:formula="oooc:=3/2*[.A19]" office:value-type="float" office:value="4.30499999999999">
            <text:p>4,30500</text:p>
          </table:table-cell>
          <table:table-cell table:formula="oooc:=SQRT(16-[.A19]^2)" office:value-type="float" office:value="2.7862340174508">
            <text:p>2,78623</text:p>
          </table:table-cell>
          <table:table-cell table:formula="oooc:=[.B19]*[.C19]" office:value-type="float" office:value="11.9947374451257">
            <text:p>11,99474</text:p>
          </table:table-cell>
        </table:table-row>
        <table:table-row table:style-name="ro1">
          <table:table-cell table:formula="oooc:=[.A19]+0.01" office:value-type="float" office:value="2.88">
            <text:p>2,88</text:p>
          </table:table-cell>
          <table:table-cell table:formula="oooc:=3/2*[.A20]" office:value-type="float" office:value="4.31999999999999">
            <text:p>4,32000</text:p>
          </table:table-cell>
          <table:table-cell table:formula="oooc:=SQRT(16-[.A20]^2)" office:value-type="float" office:value="2.7758962516636">
            <text:p>2,77590</text:p>
          </table:table-cell>
          <table:table-cell table:formula="oooc:=[.B20]*[.C20]" office:value-type="float" office:value="11.9918718071867">
            <text:p>11,99187</text:p>
          </table:table-cell>
        </table:table-row>
        <table:table-row table:style-name="ro1">
          <table:table-cell table:formula="oooc:=[.A20]+0.01" office:value-type="float" office:value="2.89">
            <text:p>2,89</text:p>
          </table:table-cell>
          <table:table-cell table:formula="oooc:=3/2*[.A21]" office:value-type="float" office:value="4.33499999999999">
            <text:p>4,33500</text:p>
          </table:table-cell>
          <table:table-cell table:formula="oooc:=SQRT(16-[.A21]^2)" office:value-type="float" office:value="2.76548368283019">
            <text:p>2,76548</text:p>
          </table:table-cell>
          <table:table-cell table:formula="oooc:=[.B21]*[.C21]" office:value-type="float" office:value="11.9883717650688">
            <text:p>11,98837</text:p>
          </table:table-cell>
        </table:table-row>
        <table:table-row table:style-name="ro1">
          <table:table-cell table:formula="oooc:=[.A21]+0.01" office:value-type="float" office:value="2.9">
            <text:p>2,9</text:p>
          </table:table-cell>
          <table:table-cell table:formula="oooc:=3/2*[.A22]" office:value-type="float" office:value="4.34999999999999">
            <text:p>4,35000</text:p>
          </table:table-cell>
          <table:table-cell table:formula="oooc:=SQRT(16-[.A22]^2)" office:value-type="float" office:value="2.75499546279119">
            <text:p>2,75500</text:p>
          </table:table-cell>
          <table:table-cell table:formula="oooc:=[.B22]*[.C22]" office:value-type="float" office:value="11.9842302631416">
            <text:p>11,98423</text:p>
          </table:table-cell>
        </table:table-row>
        <table:table-row table:style-name="ro1" table:number-rows-repeated="65513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fr" fo:country="FR" style:font-name-asian="Andale Sans UI" style:language-asian="zxx" style:country-asian="none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0" number:min-integer-digits="1"/>
    </number:number-style>
    <number:number-style style:name="N108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4">24/05/2008</text:date>, <text:time>17:0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5-24T16:50:05</meta:creation-date>
    <dc:date>2008-05-24T17:02:40</dc:date>
    <meta:editing-cycles>2</meta:editing-cycles>
    <meta:editing-duration>PT12M36S</meta:editing-duration>
    <meta:user-defined meta:name="Info 1"/>
    <meta:user-defined meta:name="Info 2"/>
    <meta:user-defined meta:name="Info 3"/>
    <meta:user-defined meta:name="Info 4"/>
    <meta:document-statistic meta:table-count="3" meta:cell-count="168"/>
  </office:meta>
</office:document-meta>
</file>