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Default"/>
        <table:table-column table:style-name="co1" table:number-columns-repeated="246" table:default-cell-style-name="ce1"/>
        <table:table-row table:style-name="ro1">
          <table:table-cell office:value-type="string">
            <text:p>Nombres</text:p>
          </table:table-cell>
          <table:table-cell office:value-type="string">
            <text:p>Algo1</text:p>
          </table:table-cell>
          <table:table-cell office:value-type="string">
            <text:p>Algo2</text:p>
          </table:table-cell>
          <table:table-cell table:number-columns-repeated="4"/>
          <table:table-cell office:value-type="string">
            <text:p>Algo1</text:p>
          </table:table-cell>
          <table:table-cell office:value-type="string">
            <text:p>Algo2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/>
          <table:table-cell table:style-name="ce4" office:value-type="string" table:number-columns-spanned="1" table:number-rows-spanned="5">
            <text:p>Pour les nombres de 1 à 100</text:p>
          </table:table-cell>
          <table:table-cell/>
          <table:table-cell office:value-type="string">
            <text:p>moyenne</text:p>
          </table:table-cell>
          <table:table-cell table:formula="oooc:=AVERAGE([.B1:.B101])" office:value-type="float" office:value="5.25">
            <text:p>5,25</text:p>
          </table:table-cell>
          <table:table-cell table:formula="oooc:=AVERAGE([.C1:.C101])" office:value-type="float" office:value="4.24">
            <text:p>4,24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/>
          <table:covered-table-cell/>
          <table:table-cell/>
          <table:table-cell office:value-type="string">
            <text:p>1er quartile</text:p>
          </table:table-cell>
          <table:table-cell table:formula="oooc:=QUARTILE([.B1:.B101];1)" office:value-type="float" office:value="4">
            <text:p>4</text:p>
          </table:table-cell>
          <table:table-cell table:formula="oooc:=QUARTILE([.C1:.C101];1)"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/>
          <table:covered-table-cell/>
          <table:table-cell/>
          <table:table-cell office:value-type="string">
            <text:p>médiane</text:p>
          </table:table-cell>
          <table:table-cell table:formula="oooc:=MEDIAN([.B1:.B101])" office:value-type="float" office:value="6">
            <text:p>6</text:p>
          </table:table-cell>
          <table:table-cell table:formula="oooc:=MEDIAN([.C1:.C101])" office:value-type="float" office:value="4">
            <text:p>4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/>
          <table:covered-table-cell/>
          <table:table-cell/>
          <table:table-cell office:value-type="string">
            <text:p>3ème quartile</text:p>
          </table:table-cell>
          <table:table-cell table:formula="oooc:=QUARTILE([.B1:.B101];3)" office:value-type="float" office:value="7">
            <text:p>7</text:p>
          </table:table-cell>
          <table:table-cell table:formula="oooc:=QUARTILE([.C1:.C101];3)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/>
          <table:covered-table-cell/>
          <table:table-cell/>
          <table:table-cell office:value-type="string">
            <text:p>étendue</text:p>
          </table:table-cell>
          <table:table-cell table:formula="oooc:=MAX([.B1:.B101])-MIN([.B1:.B101])" office:value-type="float" office:value="9">
            <text:p>9</text:p>
          </table:table-cell>
          <table:table-cell table:formula="oooc:=MAX([.C1:.C101])-MIN([.C1:.C101])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table:number-columns-repeated="2" table:style-name="ce3" office:value-type="float" office:value="2">
            <text:p>2</text:p>
          </table:table-cell>
          <table:table-cell/>
          <table:table-cell table:style-name="ce4" office:value-type="string" table:number-columns-spanned="1" table:number-rows-spanned="5">
            <text:p>Pour les nombres de 1 à 300</text:p>
          </table:table-cell>
          <table:table-cell/>
          <table:table-cell office:value-type="string">
            <text:p>moyenne</text:p>
          </table:table-cell>
          <table:table-cell table:formula="oooc:=AVERAGE([.B1:.B301])" office:value-type="float" office:value="10.1066666666667">
            <text:p>10,107</text:p>
          </table:table-cell>
          <table:table-cell table:formula="oooc:=AVERAGE([.C1:.C301])" office:value-type="float" office:value="7.90666666666667">
            <text:p>7,907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table:number-columns-repeated="2" table:style-name="ce3" office:value-type="float" office:value="2">
            <text:p>2</text:p>
          </table:table-cell>
          <table:table-cell/>
          <table:covered-table-cell/>
          <table:table-cell/>
          <table:table-cell office:value-type="string">
            <text:p>1er quartile</text:p>
          </table:table-cell>
          <table:table-cell table:formula="oooc:=QUARTILE([.B1:.B301];1)" office:value-type="float" office:value="7">
            <text:p>7</text:p>
          </table:table-cell>
          <table:table-cell table:formula="oooc:=QUARTILE([.C1:.C301];1)" office:value-type="float" office:value="4">
            <text:p>4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table:number-columns-repeated="2" table:style-name="ce3" office:value-type="float" office:value="2">
            <text:p>2</text:p>
          </table:table-cell>
          <table:table-cell/>
          <table:covered-table-cell/>
          <table:table-cell/>
          <table:table-cell office:value-type="string">
            <text:p>médiane</text:p>
          </table:table-cell>
          <table:table-cell table:formula="oooc:=MEDIAN([.B1:.B301])" office:value-type="float" office:value="11">
            <text:p>11</text:p>
          </table:table-cell>
          <table:table-cell table:formula="oooc:=MEDIAN([.C1:.C301])" office:value-type="float" office:value="7">
            <text:p>7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covered-table-cell/>
          <table:table-cell/>
          <table:table-cell office:value-type="string">
            <text:p>3ème quartile</text:p>
          </table:table-cell>
          <table:table-cell table:formula="oooc:=QUARTILE([.B1:.B301];3)" office:value-type="float" office:value="14">
            <text:p>14</text:p>
          </table:table-cell>
          <table:table-cell table:formula="oooc:=QUARTILE([.C1:.C301];3)" office:value-type="float" office:value="12">
            <text:p>12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table:number-columns-repeated="2" table:style-name="ce3" office:value-type="float" office:value="2">
            <text:p>2</text:p>
          </table:table-cell>
          <table:table-cell/>
          <table:covered-table-cell/>
          <table:table-cell/>
          <table:table-cell office:value-type="string">
            <text:p>étendue</text:p>
          </table:table-cell>
          <table:table-cell table:formula="oooc:=MAX([.B1:.B301])-MIN([.B1:.B301])" office:value-type="float" office:value="16">
            <text:p>16</text:p>
          </table:table-cell>
          <table:table-cell table:formula="oooc:=MAX([.C1:.C301])-MIN([.C1:.C301])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15">
            <text:p>15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/>
          <table:table-cell table:style-name="ce4" office:value-type="string" table:number-columns-spanned="1" table:number-rows-spanned="5">
            <text:p>Pour les nombres de 1 à 1 000</text:p>
          </table:table-cell>
          <table:table-cell/>
          <table:table-cell office:value-type="string">
            <text:p>moyenne</text:p>
          </table:table-cell>
          <table:table-cell table:formula="oooc:=AVERAGE([.B1:.B1001])" office:value-type="float" office:value="19.615">
            <text:p>19,615</text:p>
          </table:table-cell>
          <table:table-cell table:formula="oooc:=AVERAGE([.C1:.C1001])" office:value-type="float" office:value="14.914">
            <text:p>14,914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table:number-columns-repeated="2" table:style-name="ce3" office:value-type="float" office:value="3">
            <text:p>3</text:p>
          </table:table-cell>
          <table:table-cell/>
          <table:covered-table-cell/>
          <table:table-cell/>
          <table:table-cell office:value-type="string">
            <text:p>1er quartile</text:p>
          </table:table-cell>
          <table:table-cell table:formula="oooc:=QUARTILE([.B1:.B1001];1)" office:value-type="float" office:value="14">
            <text:p>14</text:p>
          </table:table-cell>
          <table:table-cell table:formula="oooc:=QUARTILE([.C1:.C1001];1)" office:value-type="float" office:value="7">
            <text:p>7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/>
          <table:covered-table-cell/>
          <table:table-cell/>
          <table:table-cell office:value-type="string">
            <text:p>médiane</text:p>
          </table:table-cell>
          <table:table-cell table:formula="oooc:=MEDIAN([.B1:.B1001])" office:value-type="float" office:value="21">
            <text:p>21</text:p>
          </table:table-cell>
          <table:table-cell table:formula="oooc:=MEDIAN([.C1:.C1001])" office:value-type="float" office:value="14">
            <text:p>14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table:number-columns-repeated="2" table:style-name="ce3" office:value-type="float" office:value="3">
            <text:p>3</text:p>
          </table:table-cell>
          <table:table-cell/>
          <table:covered-table-cell/>
          <table:table-cell/>
          <table:table-cell office:value-type="string">
            <text:p>3ème quartile</text:p>
          </table:table-cell>
          <table:table-cell table:formula="oooc:=QUARTILE([.B1:.B1001];3)" office:value-type="float" office:value="26">
            <text:p>26</text:p>
          </table:table-cell>
          <table:table-cell table:formula="oooc:=QUARTILE([.C1:.C1001];3)" office:value-type="float" office:value="23">
            <text:p>23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/>
          <table:covered-table-cell/>
          <table:table-cell/>
          <table:table-cell office:value-type="string">
            <text:p>étendue</text:p>
          </table:table-cell>
          <table:table-cell table:formula="oooc:=MAX([.B1:.B1001])-MIN([.B1:.B1001])" office:value-type="float" office:value="30">
            <text:p>30</text:p>
          </table:table-cell>
          <table:table-cell table:formula="oooc:=MAX([.C1:.C1001])-MIN([.C1:.C1001])" office:value-type="float" office:value="30">
            <text:p>30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">
            <text:p>3</text:p>
            <draw:frame table:end-cell-address="Feuille1.L55" table:end-x="0.42cm" table:end-y="0.074cm" draw:z-index="0" draw:style-name="gr1" svg:width="17.176cm" svg:height="14.749cm" svg:x="2.136cm" svg:y="0.396cm">
              <draw:object draw:notify-on-update-of-ranges="Feuille1.A2:Feuille1.A2 Feuille1.A3:Feuille1.A101 Feuille1.C1:Feuille1.C1 Feuille1.C2:Feuille1.C101 Feuille1.B1:Feuille1.B1 Feuille1.B2:Feuille1.B1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office:value-type="float" office:value="23">
            <text:p>23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25">
            <text:p>2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6">
            <text:p>26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7">
            <text:p>2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29">
            <text:p>29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0">
            <text:p>30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1">
            <text:p>31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33">
            <text:p>3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4">
            <text:p>34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5">
            <text:p>3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37">
            <text:p>37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8">
            <text:p>38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9">
            <text:p>39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40">
            <text:p>4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41">
            <text:p>41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42">
            <text:p>42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43">
            <text:p>4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44">
            <text:p>4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45">
            <text:p>4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46">
            <text:p>46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47">
            <text:p>47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48">
            <text:p>4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49">
            <text:p>49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1">
            <text:p>51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2">
            <text:p>5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53">
            <text:p>53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4">
            <text:p>5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55">
            <text:p>55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6">
            <text:p>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57">
            <text:p>57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8">
            <text:p>58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9">
            <text:p>59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61">
            <text:p>61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62">
            <text:p>62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63">
            <text:p>6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64">
            <text:p>6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65">
            <text:p>65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6">
            <text:p>66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7">
            <text:p>67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8">
            <text:p>6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69">
            <text:p>69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0">
            <text:p>70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1">
            <text:p>71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73">
            <text:p>73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4">
            <text:p>74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5">
            <text:p>7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76">
            <text:p>7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77">
            <text:p>77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8">
            <text:p>78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9">
            <text:p>79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80">
            <text:p>8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81">
            <text:p>8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82">
            <text:p>82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3">
            <text:p>83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4">
            <text:p>8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85">
            <text:p>85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6">
            <text:p>86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7">
            <text:p>87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8">
            <text:p>8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89">
            <text:p>89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0">
            <text:p>9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91">
            <text:p>91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2">
            <text:p>9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93">
            <text:p>93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4">
            <text:p>94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5">
            <text:p>95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6">
            <text:p>9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97">
            <text:p>97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8">
            <text:p>9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99">
            <text:p>9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00">
            <text:p>10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01">
            <text:p>101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02">
            <text:p>102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03">
            <text:p>103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04">
            <text:p>10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05">
            <text:p>105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06">
            <text:p>106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07">
            <text:p>107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08">
            <text:p>10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09">
            <text:p>109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10">
            <text:p>110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11">
            <text:p>111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12">
            <text:p>1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13">
            <text:p>113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14">
            <text:p>114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15">
            <text:p>115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16">
            <text:p>1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17">
            <text:p>1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18">
            <text:p>118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19">
            <text:p>119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21">
            <text:p>121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22">
            <text:p>122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23">
            <text:p>123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25">
            <text:p>12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26">
            <text:p>12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27">
            <text:p>127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28">
            <text:p>12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29">
            <text:p>129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30">
            <text:p>130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31">
            <text:p>131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33">
            <text:p>133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34">
            <text:p>134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35">
            <text:p>13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36">
            <text:p>13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37">
            <text:p>137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38">
            <text:p>138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39">
            <text:p>139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40">
            <text:p>14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141">
            <text:p>141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42">
            <text:p>142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43">
            <text:p>143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44">
            <text:p>14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45">
            <text:p>145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46">
            <text:p>146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47">
            <text:p>14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48">
            <text:p>14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49">
            <text:p>149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51">
            <text:p>151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52">
            <text:p>15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53">
            <text:p>15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54">
            <text:p>154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55">
            <text:p>155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56">
            <text:p>15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57">
            <text:p>157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58">
            <text:p>158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59">
            <text:p>159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60">
            <text:p>16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61">
            <text:p>161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62">
            <text:p>16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63">
            <text:p>163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64">
            <text:p>16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65">
            <text:p>165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66">
            <text:p>166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67">
            <text:p>167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168">
            <text:p>16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69">
            <text:p>169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70">
            <text:p>170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71">
            <text:p>17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72">
            <text:p>17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73">
            <text:p>173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74">
            <text:p>174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75">
            <text:p>17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76">
            <text:p>1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77">
            <text:p>177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78">
            <text:p>178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79">
            <text:p>179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80">
            <text:p>18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81">
            <text:p>181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82">
            <text:p>182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83">
            <text:p>183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84">
            <text:p>18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85">
            <text:p>185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86">
            <text:p>186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87">
            <text:p>187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88">
            <text:p>18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189">
            <text:p>18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90">
            <text:p>190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91">
            <text:p>191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92">
            <text:p>19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193">
            <text:p>193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94">
            <text:p>194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95">
            <text:p>195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196">
            <text:p>19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197">
            <text:p>197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198">
            <text:p>19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199">
            <text:p>199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00">
            <text:p>20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01">
            <text:p>201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02">
            <text:p>202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03">
            <text:p>203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04">
            <text:p>20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05">
            <text:p>205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06">
            <text:p>206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07">
            <text:p>20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08">
            <text:p>20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09">
            <text:p>209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0">
            <text:p>210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1">
            <text:p>211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2">
            <text:p>2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13">
            <text:p>213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4">
            <text:p>214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5">
            <text:p>215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6">
            <text:p>2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217">
            <text:p>217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8">
            <text:p>218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19">
            <text:p>219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20">
            <text:p>2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21">
            <text:p>221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22">
            <text:p>222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23">
            <text:p>223</text:p>
          </table:table-cell>
          <table:table-cell table:number-columns-repeated="2"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224">
            <text:p>22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25">
            <text:p>22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26">
            <text:p>226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27">
            <text:p>227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28">
            <text:p>22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29">
            <text:p>229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30">
            <text:p>230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31">
            <text:p>231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32">
            <text:p>23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33">
            <text:p>233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34">
            <text:p>23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35">
            <text:p>235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36">
            <text:p>2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37">
            <text:p>237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38">
            <text:p>238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39">
            <text:p>239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40">
            <text:p>24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41">
            <text:p>241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42">
            <text:p>24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243">
            <text:p>24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244">
            <text:p>24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45">
            <text:p>24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246">
            <text:p>246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47">
            <text:p>247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48">
            <text:p>24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249">
            <text:p>249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50">
            <text:p>25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51">
            <text:p>251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52">
            <text:p>25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253">
            <text:p>253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54">
            <text:p>254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55">
            <text:p>255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256">
            <text:p>25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57">
            <text:p>257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58">
            <text:p>258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59">
            <text:p>259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60">
            <text:p>2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61">
            <text:p>26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62">
            <text:p>262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63">
            <text:p>263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64">
            <text:p>26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65">
            <text:p>265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66">
            <text:p>266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67">
            <text:p>267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68">
            <text:p>26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69">
            <text:p>269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70">
            <text:p>27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71">
            <text:p>271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72">
            <text:p>27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73">
            <text:p>273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74">
            <text:p>274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75">
            <text:p>27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76">
            <text:p>27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77">
            <text:p>277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78">
            <text:p>278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79">
            <text:p>27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80">
            <text:p>28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81">
            <text:p>281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82">
            <text:p>282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83">
            <text:p>283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84">
            <text:p>28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85">
            <text:p>285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86">
            <text:p>286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87">
            <text:p>287</text:p>
          </table:table-cell>
          <table:table-cell table:number-columns-repeated="2"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288">
            <text:p>28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289">
            <text:p>289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290">
            <text:p>290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291">
            <text:p>291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292">
            <text:p>29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93">
            <text:p>293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294">
            <text:p>29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295">
            <text:p>295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296">
            <text:p>2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297">
            <text:p>29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298">
            <text:p>298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299">
            <text:p>299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00">
            <text:p>30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01">
            <text:p>301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02">
            <text:p>302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03">
            <text:p>303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04">
            <text:p>30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05">
            <text:p>305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06">
            <text:p>30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07">
            <text:p>307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08">
            <text:p>30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309">
            <text:p>309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10">
            <text:p>310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11">
            <text:p>311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12">
            <text:p>3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313">
            <text:p>313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14">
            <text:p>314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15">
            <text:p>3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16">
            <text:p>31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317">
            <text:p>317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18">
            <text:p>318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19">
            <text:p>319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20">
            <text:p>3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21">
            <text:p>321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22">
            <text:p>322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23">
            <text:p>323</text:p>
          </table:table-cell>
          <table:table-cell table:number-columns-repeated="2"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324">
            <text:p>32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25">
            <text:p>32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26">
            <text:p>326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27">
            <text:p>327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28">
            <text:p>32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29">
            <text:p>329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30">
            <text:p>330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31">
            <text:p>331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32">
            <text:p>33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33">
            <text:p>33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334">
            <text:p>334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35">
            <text:p>335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36">
            <text:p>33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37">
            <text:p>337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38">
            <text:p>33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339">
            <text:p>339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40">
            <text:p>34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41">
            <text:p>341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42">
            <text:p>34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343">
            <text:p>34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344">
            <text:p>34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45">
            <text:p>345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46">
            <text:p>346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47">
            <text:p>347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48">
            <text:p>34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49">
            <text:p>349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50">
            <text:p>35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51">
            <text:p>35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352">
            <text:p>35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53">
            <text:p>353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54">
            <text:p>354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55">
            <text:p>355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56">
            <text:p>35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57">
            <text:p>357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58">
            <text:p>358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59">
            <text:p>359</text:p>
          </table:table-cell>
          <table:table-cell table:number-columns-repeated="2" table:style-name="ce3" office:value-type="float" office:value="17">
            <text:p>17</text:p>
          </table:table-cell>
          <table:table-cell table:number-columns-repeated="253"/>
        </table:table-row>
        <table:table-row table:style-name="ro2">
          <table:table-cell office:value-type="float" office:value="360">
            <text:p>36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61">
            <text:p>361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62">
            <text:p>362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63">
            <text:p>36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364">
            <text:p>36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65">
            <text:p>365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66">
            <text:p>366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67">
            <text:p>367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68">
            <text:p>36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369">
            <text:p>36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370">
            <text:p>370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71">
            <text:p>371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72">
            <text:p>37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73">
            <text:p>373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74">
            <text:p>374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75">
            <text:p>37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76">
            <text:p>37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77">
            <text:p>377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78">
            <text:p>37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379">
            <text:p>379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80">
            <text:p>38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81">
            <text:p>381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82">
            <text:p>382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83">
            <text:p>383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84">
            <text:p>38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85">
            <text:p>385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86">
            <text:p>386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87">
            <text:p>38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388">
            <text:p>38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389">
            <text:p>389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0">
            <text:p>390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1">
            <text:p>391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2">
            <text:p>39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393">
            <text:p>393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4">
            <text:p>394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5">
            <text:p>395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6">
            <text:p>39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397">
            <text:p>397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8">
            <text:p>398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399">
            <text:p>399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400">
            <text:p>40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01">
            <text:p>401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02">
            <text:p>402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03">
            <text:p>403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04">
            <text:p>40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05">
            <text:p>40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406">
            <text:p>406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07">
            <text:p>407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08">
            <text:p>40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09">
            <text:p>409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10">
            <text:p>410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11">
            <text:p>411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12">
            <text:p>41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13">
            <text:p>413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14">
            <text:p>4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15">
            <text:p>415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16">
            <text:p>4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17">
            <text:p>417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18">
            <text:p>418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19">
            <text:p>419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20">
            <text:p>4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21">
            <text:p>421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22">
            <text:p>422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23">
            <text:p>4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24">
            <text:p>4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25">
            <text:p>4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426">
            <text:p>426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27">
            <text:p>427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28">
            <text:p>42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29">
            <text:p>429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0">
            <text:p>430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1">
            <text:p>431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2">
            <text:p>43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433">
            <text:p>433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4">
            <text:p>434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5">
            <text:p>435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6">
            <text:p>43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37">
            <text:p>437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8">
            <text:p>438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39">
            <text:p>439</text:p>
          </table:table-cell>
          <table:table-cell table:number-columns-repeated="2" table:style-name="ce3" office:value-type="float" office:value="19">
            <text:p>19</text:p>
          </table:table-cell>
          <table:table-cell table:number-columns-repeated="253"/>
        </table:table-row>
        <table:table-row table:style-name="ro2">
          <table:table-cell office:value-type="float" office:value="440">
            <text:p>44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41">
            <text:p>44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442">
            <text:p>442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43">
            <text:p>443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44">
            <text:p>44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45">
            <text:p>445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46">
            <text:p>446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47">
            <text:p>447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48">
            <text:p>44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449">
            <text:p>449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50">
            <text:p>4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451">
            <text:p>451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52">
            <text:p>45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53">
            <text:p>453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54">
            <text:p>454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55">
            <text:p>455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56">
            <text:p>45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57">
            <text:p>457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58">
            <text:p>458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59">
            <text:p>45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460">
            <text:p>46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61">
            <text:p>461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62">
            <text:p>462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63">
            <text:p>463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64">
            <text:p>46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65">
            <text:p>465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66">
            <text:p>466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67">
            <text:p>467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68">
            <text:p>46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469">
            <text:p>469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70">
            <text:p>470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71">
            <text:p>471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72">
            <text:p>47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73">
            <text:p>473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74">
            <text:p>474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75">
            <text:p>47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476">
            <text:p>47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477">
            <text:p>47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478">
            <text:p>478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79">
            <text:p>479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80">
            <text:p>48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81">
            <text:p>481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82">
            <text:p>482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83">
            <text:p>483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253"/>
        </table:table-row>
        <table:table-row table:style-name="ro2">
          <table:table-cell office:value-type="float" office:value="484">
            <text:p>48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485">
            <text:p>485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86">
            <text:p>48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487">
            <text:p>487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88">
            <text:p>48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489">
            <text:p>489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90">
            <text:p>49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91">
            <text:p>491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92">
            <text:p>49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493">
            <text:p>493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94">
            <text:p>494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95">
            <text:p>49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496">
            <text:p>49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497">
            <text:p>497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98">
            <text:p>498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499">
            <text:p>499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00">
            <text:p>50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501">
            <text:p>501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02">
            <text:p>502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03">
            <text:p>503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04">
            <text:p>50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05">
            <text:p>505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06">
            <text:p>506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07">
            <text:p>50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508">
            <text:p>50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09">
            <text:p>509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10">
            <text:p>510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11">
            <text:p>511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12">
            <text:p>5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13">
            <text:p>5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514">
            <text:p>514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15">
            <text:p>515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16">
            <text:p>5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17">
            <text:p>517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18">
            <text:p>518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19">
            <text:p>519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20">
            <text:p>5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21">
            <text:p>521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22">
            <text:p>52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523">
            <text:p>523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24">
            <text:p>52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25">
            <text:p>5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26">
            <text:p>526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27">
            <text:p>527</text:p>
          </table:table-cell>
          <table:table-cell table:number-columns-repeated="2" table:style-name="ce3" office:value-type="float" office:value="21">
            <text:p>21</text:p>
          </table:table-cell>
          <table:table-cell table:number-columns-repeated="253"/>
        </table:table-row>
        <table:table-row table:style-name="ro2">
          <table:table-cell office:value-type="float" office:value="528">
            <text:p>5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29">
            <text:p>529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30">
            <text:p>530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31">
            <text:p>53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532">
            <text:p>53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33">
            <text:p>533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34">
            <text:p>534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35">
            <text:p>535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36">
            <text:p>53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37">
            <text:p>537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38">
            <text:p>538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39">
            <text:p>53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40">
            <text:p>54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41">
            <text:p>541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42">
            <text:p>542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43">
            <text:p>543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44">
            <text:p>54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45">
            <text:p>545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46">
            <text:p>546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47">
            <text:p>547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48">
            <text:p>54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49">
            <text:p>54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550">
            <text:p>5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51">
            <text:p>551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52">
            <text:p>55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53">
            <text:p>553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54">
            <text:p>554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55">
            <text:p>555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56">
            <text:p>55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57">
            <text:p>557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58">
            <text:p>55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559">
            <text:p>559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60">
            <text:p>56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561">
            <text:p>561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62">
            <text:p>562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63">
            <text:p>563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64">
            <text:p>56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65">
            <text:p>565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66">
            <text:p>566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67">
            <text:p>56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568">
            <text:p>56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69">
            <text:p>569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70">
            <text:p>570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71">
            <text:p>571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72">
            <text:p>57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573">
            <text:p>573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74">
            <text:p>574</text:p>
          </table:table-cell>
          <table:table-cell table:number-columns-repeated="2" table:style-name="ce3" office:value-type="float" office:value="22">
            <text:p>22</text:p>
          </table:table-cell>
          <table:table-cell table:number-columns-repeated="253"/>
        </table:table-row>
        <table:table-row table:style-name="ro2">
          <table:table-cell office:value-type="float" office:value="575">
            <text:p>57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76">
            <text:p>57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577">
            <text:p>577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78">
            <text:p>57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579">
            <text:p>579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80">
            <text:p>58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581">
            <text:p>581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82">
            <text:p>582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83">
            <text:p>583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84">
            <text:p>58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585">
            <text:p>58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586">
            <text:p>586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87">
            <text:p>587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88">
            <text:p>58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589">
            <text:p>589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90">
            <text:p>590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91">
            <text:p>591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92">
            <text:p>59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593">
            <text:p>593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94">
            <text:p>59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595">
            <text:p>595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96">
            <text:p>59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597">
            <text:p>597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98">
            <text:p>598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599">
            <text:p>599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00">
            <text:p>60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601">
            <text:p>601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02">
            <text:p>602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03">
            <text:p>60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604">
            <text:p>60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05">
            <text:p>60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606">
            <text:p>606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07">
            <text:p>607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08">
            <text:p>60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09">
            <text:p>609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0">
            <text:p>610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1">
            <text:p>611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2">
            <text:p>6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613">
            <text:p>613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4">
            <text:p>614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5">
            <text:p>615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6">
            <text:p>6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17">
            <text:p>617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8">
            <text:p>618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19">
            <text:p>619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20">
            <text:p>6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21">
            <text:p>62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622">
            <text:p>622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23">
            <text:p>623</text:p>
          </table:table-cell>
          <table:table-cell table:number-columns-repeated="2" table:style-name="ce3" office:value-type="float" office:value="23">
            <text:p>23</text:p>
          </table:table-cell>
          <table:table-cell table:number-columns-repeated="253"/>
        </table:table-row>
        <table:table-row table:style-name="ro2">
          <table:table-cell office:value-type="float" office:value="624">
            <text:p>62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25">
            <text:p>62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626">
            <text:p>626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27">
            <text:p>627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28">
            <text:p>6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29">
            <text:p>629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30">
            <text:p>63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631">
            <text:p>631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32">
            <text:p>63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33">
            <text:p>633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34">
            <text:p>634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35">
            <text:p>635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36">
            <text:p>63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37">
            <text:p>63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638">
            <text:p>638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39">
            <text:p>63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640">
            <text:p>64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641">
            <text:p>641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42">
            <text:p>642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43">
            <text:p>643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44">
            <text:p>64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45">
            <text:p>645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46">
            <text:p>646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47">
            <text:p>647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48">
            <text:p>64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649">
            <text:p>649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50">
            <text:p>65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651">
            <text:p>651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52">
            <text:p>65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53">
            <text:p>653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54">
            <text:p>654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55">
            <text:p>655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56">
            <text:p>65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57">
            <text:p>65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658">
            <text:p>658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59">
            <text:p>659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60">
            <text:p>66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61">
            <text:p>661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62">
            <text:p>662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63">
            <text:p>663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64">
            <text:p>66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65">
            <text:p>665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66">
            <text:p>66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667">
            <text:p>667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68">
            <text:p>66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669">
            <text:p>669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70">
            <text:p>670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71">
            <text:p>671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72">
            <text:p>67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73">
            <text:p>673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74">
            <text:p>674</text:p>
          </table:table-cell>
          <table:table-cell table:number-columns-repeated="2" table:style-name="ce3" office:value-type="float" office:value="24">
            <text:p>24</text:p>
          </table:table-cell>
          <table:table-cell table:number-columns-repeated="253"/>
        </table:table-row>
        <table:table-row table:style-name="ro2">
          <table:table-cell office:value-type="float" office:value="675">
            <text:p>67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676">
            <text:p>67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677">
            <text:p>677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78">
            <text:p>678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79">
            <text:p>679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80">
            <text:p>68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681">
            <text:p>681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82">
            <text:p>682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83">
            <text:p>683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84">
            <text:p>68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685">
            <text:p>685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86">
            <text:p>68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687">
            <text:p>687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88">
            <text:p>68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689">
            <text:p>689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90">
            <text:p>690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91">
            <text:p>691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92">
            <text:p>69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693">
            <text:p>69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694">
            <text:p>694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95">
            <text:p>695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96">
            <text:p>69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697">
            <text:p>697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98">
            <text:p>698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699">
            <text:p>699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00">
            <text:p>70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701">
            <text:p>701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02">
            <text:p>70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703">
            <text:p>703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04">
            <text:p>70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705">
            <text:p>705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06">
            <text:p>706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07">
            <text:p>707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08">
            <text:p>70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09">
            <text:p>709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10">
            <text:p>710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11">
            <text:p>71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712">
            <text:p>71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13">
            <text:p>713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14">
            <text:p>714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15">
            <text:p>715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16">
            <text:p>71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17">
            <text:p>717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18">
            <text:p>718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19">
            <text:p>719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20">
            <text:p>7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721">
            <text:p>721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22">
            <text:p>72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8">
            <text:p>18</text:p>
          </table:table-cell>
          <table:table-cell table:number-columns-repeated="253"/>
        </table:table-row>
        <table:table-row table:style-name="ro2">
          <table:table-cell office:value-type="float" office:value="723">
            <text:p>723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24">
            <text:p>7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25">
            <text:p>72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726">
            <text:p>72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727">
            <text:p>727</text:p>
          </table:table-cell>
          <table:table-cell table:number-columns-repeated="2" table:style-name="ce3" office:value-type="float" office:value="25">
            <text:p>25</text:p>
          </table:table-cell>
          <table:table-cell table:number-columns-repeated="253"/>
        </table:table-row>
        <table:table-row table:style-name="ro2">
          <table:table-cell office:value-type="float" office:value="728">
            <text:p>72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29">
            <text:p>72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730">
            <text:p>730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31">
            <text:p>731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32">
            <text:p>73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33">
            <text:p>733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34">
            <text:p>734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35">
            <text:p>7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736">
            <text:p>73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37">
            <text:p>737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38">
            <text:p>73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739">
            <text:p>739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40">
            <text:p>74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41">
            <text:p>741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42">
            <text:p>742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43">
            <text:p>743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44">
            <text:p>74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45">
            <text:p>745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46">
            <text:p>746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47">
            <text:p>74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748">
            <text:p>74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49">
            <text:p>749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50">
            <text:p>75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751">
            <text:p>751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52">
            <text:p>75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753">
            <text:p>753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54">
            <text:p>754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55">
            <text:p>755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56">
            <text:p>75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757">
            <text:p>757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58">
            <text:p>758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59">
            <text:p>759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60">
            <text:p>76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61">
            <text:p>761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62">
            <text:p>762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63">
            <text:p>763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64">
            <text:p>76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65">
            <text:p>76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766">
            <text:p>766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67">
            <text:p>767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68">
            <text:p>76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769">
            <text:p>769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70">
            <text:p>770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71">
            <text:p>771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72">
            <text:p>77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73">
            <text:p>773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74">
            <text:p>77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775">
            <text:p>77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776">
            <text:p>77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77">
            <text:p>777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78">
            <text:p>778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79">
            <text:p>779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80">
            <text:p>78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float" office:value="781">
            <text:p>781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82">
            <text:p>782</text:p>
          </table:table-cell>
          <table:table-cell table:number-columns-repeated="2" table:style-name="ce3" office:value-type="float" office:value="26">
            <text:p>26</text:p>
          </table:table-cell>
          <table:table-cell table:number-columns-repeated="253"/>
        </table:table-row>
        <table:table-row table:style-name="ro2">
          <table:table-cell office:value-type="float" office:value="783">
            <text:p>78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784">
            <text:p>78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785">
            <text:p>785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86">
            <text:p>786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87">
            <text:p>787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88">
            <text:p>78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789">
            <text:p>789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0">
            <text:p>790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1">
            <text:p>791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2">
            <text:p>79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793">
            <text:p>793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4">
            <text:p>794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5">
            <text:p>795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6">
            <text:p>79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797">
            <text:p>797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8">
            <text:p>798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799">
            <text:p>799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00">
            <text:p>80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801">
            <text:p>80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802">
            <text:p>802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03">
            <text:p>803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04">
            <text:p>80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05">
            <text:p>805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06">
            <text:p>806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07">
            <text:p>807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08">
            <text:p>80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09">
            <text:p>809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10">
            <text:p>81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811">
            <text:p>811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12">
            <text:p>81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13">
            <text:p>813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14">
            <text:p>814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15">
            <text:p>815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16">
            <text:p>81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17">
            <text:p>817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18">
            <text:p>818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19">
            <text:p>81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820">
            <text:p>8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21">
            <text:p>821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22">
            <text:p>822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23">
            <text:p>823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24">
            <text:p>82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25">
            <text:p>8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826">
            <text:p>826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27">
            <text:p>827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28">
            <text:p>8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829">
            <text:p>829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30">
            <text:p>830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31">
            <text:p>831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32">
            <text:p>83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833">
            <text:p>83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834">
            <text:p>834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35">
            <text:p>835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36">
            <text:p>83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37">
            <text:p>83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838">
            <text:p>838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39">
            <text:p>839</text:p>
          </table:table-cell>
          <table:table-cell table:number-columns-repeated="2" table:style-name="ce3" office:value-type="float" office:value="27">
            <text:p>27</text:p>
          </table:table-cell>
          <table:table-cell table:number-columns-repeated="253"/>
        </table:table-row>
        <table:table-row table:style-name="ro2">
          <table:table-cell office:value-type="float" office:value="840">
            <text:p>84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41">
            <text:p>841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42">
            <text:p>842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43">
            <text:p>843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44">
            <text:p>84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45">
            <text:p>84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2">
            <text:p>12</text:p>
          </table:table-cell>
          <table:table-cell table:number-columns-repeated="253"/>
        </table:table-row>
        <table:table-row table:style-name="ro2">
          <table:table-cell office:value-type="float" office:value="846">
            <text:p>84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847">
            <text:p>84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848">
            <text:p>84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49">
            <text:p>849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50">
            <text:p>85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851">
            <text:p>851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52">
            <text:p>85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53">
            <text:p>853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54">
            <text:p>854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55">
            <text:p>85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856">
            <text:p>85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57">
            <text:p>857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58">
            <text:p>858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59">
            <text:p>859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60">
            <text:p>86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61">
            <text:p>861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62">
            <text:p>862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63">
            <text:p>863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64">
            <text:p>86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865">
            <text:p>865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66">
            <text:p>866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67">
            <text:p>86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6">
            <text:p>16</text:p>
          </table:table-cell>
          <table:table-cell table:number-columns-repeated="253"/>
        </table:table-row>
        <table:table-row table:style-name="ro2">
          <table:table-cell office:value-type="float" office:value="868">
            <text:p>86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69">
            <text:p>869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70">
            <text:p>870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71">
            <text:p>871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72">
            <text:p>87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73">
            <text:p>87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number-columns-repeated="253"/>
        </table:table-row>
        <table:table-row table:style-name="ro2">
          <table:table-cell office:value-type="float" office:value="874">
            <text:p>874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75">
            <text:p>87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876">
            <text:p>87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77">
            <text:p>877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78">
            <text:p>878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79">
            <text:p>879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80">
            <text:p>88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81">
            <text:p>881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82">
            <text:p>88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883">
            <text:p>883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84">
            <text:p>88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85">
            <text:p>885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86">
            <text:p>886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87">
            <text:p>887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88">
            <text:p>88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89">
            <text:p>889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90">
            <text:p>890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91">
            <text:p>89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892">
            <text:p>89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53"/>
        </table:table-row>
        <table:table-row table:style-name="ro2">
          <table:table-cell office:value-type="float" office:value="893">
            <text:p>893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94">
            <text:p>894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95">
            <text:p>895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96">
            <text:p>89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897">
            <text:p>897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98">
            <text:p>898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899">
            <text:p>899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53"/>
        </table:table-row>
        <table:table-row table:style-name="ro2">
          <table:table-cell office:value-type="float" office:value="900">
            <text:p>90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901">
            <text:p>901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02">
            <text:p>902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03">
            <text:p>903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04">
            <text:p>90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05">
            <text:p>905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06">
            <text:p>906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07">
            <text:p>907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08">
            <text:p>90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09">
            <text:p>90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10">
            <text:p>910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11">
            <text:p>911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12">
            <text:p>91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13">
            <text:p>913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14">
            <text:p>914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15">
            <text:p>915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16">
            <text:p>91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17">
            <text:p>917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18">
            <text:p>91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19">
            <text:p>919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20">
            <text:p>9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21">
            <text:p>921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22">
            <text:p>922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23">
            <text:p>923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24">
            <text:p>9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25">
            <text:p>9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926">
            <text:p>926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27">
            <text:p>9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28">
            <text:p>9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29">
            <text:p>929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30">
            <text:p>930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31">
            <text:p>9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932">
            <text:p>93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33">
            <text:p>933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34">
            <text:p>934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35">
            <text:p>935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36">
            <text:p>93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937">
            <text:p>937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38">
            <text:p>938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39">
            <text:p>939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40">
            <text:p>94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41">
            <text:p>941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42">
            <text:p>942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43">
            <text:p>943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44">
            <text:p>94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45">
            <text:p>94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46">
            <text:p>946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47">
            <text:p>947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48">
            <text:p>94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49">
            <text:p>949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50">
            <text:p>95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951">
            <text:p>951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52">
            <text:p>95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53">
            <text:p>953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54">
            <text:p>95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55">
            <text:p>955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56">
            <text:p>95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57">
            <text:p>957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58">
            <text:p>958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59">
            <text:p>959</text:p>
          </table:table-cell>
          <table:table-cell table:number-columns-repeated="2" table:style-name="ce3" office:value-type="float" office:value="29">
            <text:p>29</text:p>
          </table:table-cell>
          <table:table-cell table:number-columns-repeated="253"/>
        </table:table-row>
        <table:table-row table:style-name="ro2">
          <table:table-cell office:value-type="float" office:value="960">
            <text:p>96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2">
          <table:table-cell office:value-type="float" office:value="961">
            <text:p>961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62">
            <text:p>962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63">
            <text:p>96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64">
            <text:p>96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65">
            <text:p>965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66">
            <text:p>966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67">
            <text:p>967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68">
            <text:p>96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">
            <text:p>11</text:p>
          </table:table-cell>
          <table:table-cell table:number-columns-repeated="253"/>
        </table:table-row>
        <table:table-row table:style-name="ro2">
          <table:table-cell office:value-type="float" office:value="969">
            <text:p>969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70">
            <text:p>970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71">
            <text:p>971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72">
            <text:p>97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973">
            <text:p>973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74">
            <text:p>974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75">
            <text:p>97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976">
            <text:p>97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77">
            <text:p>977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78">
            <text:p>978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79">
            <text:p>979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80">
            <text:p>98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7">
            <text:p>7</text:p>
          </table:table-cell>
          <table:table-cell table:number-columns-repeated="253"/>
        </table:table-row>
        <table:table-row table:style-name="ro2">
          <table:table-cell office:value-type="float" office:value="981">
            <text:p>98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82">
            <text:p>982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83">
            <text:p>983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84">
            <text:p>98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85">
            <text:p>985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86">
            <text:p>986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87">
            <text:p>987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88">
            <text:p>98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89">
            <text:p>989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90">
            <text:p>99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991">
            <text:p>991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92">
            <text:p>99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993">
            <text:p>993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94">
            <text:p>994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95">
            <text:p>995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96">
            <text:p>99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float" office:value="997">
            <text:p>997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98">
            <text:p>998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253"/>
        </table:table-row>
        <table:table-row table:style-name="ro2">
          <table:table-cell office:value-type="float" office:value="999">
            <text:p>99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float" office:value="1000">
            <text:p>100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number-columns-repeated="253"/>
        </table:table-row>
        <table:table-row table:style-name="ro1" table:number-rows-repeated="64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8">08/01/2010</text:date>, <text:time>18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noit FERRON</meta:initial-creator>
    <meta:creation-date>2009-12-08T23:06:39</meta:creation-date>
    <dc:creator>Benoit FERRON</dc:creator>
    <dc:date>2010-01-08T18:12:40</dc:date>
    <meta:editing-cycles>3</meta:editing-cycles>
    <meta:editing-duration>PT14M17S</meta:editing-duration>
    <meta:user-defined meta:name="qrichtext">1</meta:user-defined>
    <meta:user-defined meta:name="Info 2"/>
    <meta:user-defined meta:name="Info 3"/>
    <meta:user-defined meta:name="Info 4"/>
    <meta:document-statistic meta:table-count="3" meta:cell-count="30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77cm" svg:height="14.75cm" chart:class="chart:line" chart:column-mapping="1 0" chart:style-name="ch1">
        <chart:legend chart:legend-position="end" svg:x="15.444cm" svg:y="6.854cm" chart:style-name="ch2"/>
        <chart:plot-area chart:style-name="ch3" table:cell-range-address="Feuille1.A2:Feuille1.B101 Feuille1.B1:Feuille1.C101 Feuille1.A1:Feuille1.A1" chart:data-source-has-labels="both" svg:x="0.343cm" svg:y="0.295cm" svg:width="14.758cm" svg:height="13.864cm">
          <chart:axis chart:dimension="x" chart:name="primary-x" chart:style-name="ch4">
            <chart:categories table:cell-range-address="Feuille1.A3:Feuille1.A1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101" chart:label-cell-address="Feuille1.C1:Feuille1.C1" chart:class="chart:line">
            <chart:data-point chart:repeated="100"/>
          </chart:series>
          <chart:series chart:style-name="ch7" chart:values-cell-range-address="Feuille1.B2:Feuille1.B101" chart:label-cell-address="Feuille1.B1:Feuille1.B1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o2</text:p>
              </table:table-cell>
              <table:table-cell office:value-type="string">
                <text:p>Algo1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