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text-properties fo:font-weight="bold" style:font-weight-asian="bold" style:font-weight-complex="bold"/>
    </style:style>
    <style:style style:name="P2" style:family="paragraph" style:parent-style-name="Standard">
      <style:paragraph-properties fo:padding-left="0.141cm" fo:padding-right="0.141cm" fo:padding-top="0.035cm" fo:padding-bottom="0.035cm" fo:border="0.018cm solid #00000a"/>
    </style:style>
    <style:style style:name="P3" style:family="paragraph" style:parent-style-name="Standard">
      <style:paragraph-properties fo:text-align="center" style:justify-single-word="false" fo:padding-left="0.141cm" fo:padding-right="0.141cm" fo:padding-top="0.035cm" fo:padding-bottom="0.035cm" fo:border="0.018cm solid #00000a"/>
      <style:text-properties fo:font-weight="bold" style:font-weight-asian="bold" style:font-weight-complex="bold"/>
    </style:style>
    <style:style style:name="P4" style:family="paragraph" style:parent-style-name="Standard">
      <style:paragraph-properties fo:text-align="justify" style:justify-single-word="false" fo:padding-left="0.141cm" fo:padding-right="0.141cm" fo:padding-top="0.035cm" fo:padding-bottom="0.035cm" fo:border="0.018cm solid #00000a"/>
      <style:text-properties fo:font-weight="bold" style:font-weight-asian="bold" style:font-weight-complex="bold"/>
    </style:style>
    <style:style style:name="P5" style:family="paragraph" style:parent-style-name="Standard">
      <style:paragraph-properties fo:text-align="center" style:justify-single-word="false" fo:padding-left="0.141cm" fo:padding-right="0.141cm" fo:padding-top="0.035cm" fo:padding-bottom="0.035cm" fo:border="0.018cm solid #00000a"/>
    </style:style>
    <style:style style:name="P6" style:family="paragraph" style:parent-style-name="Standard">
      <style:paragraph-properties fo:text-align="justify" style:justify-single-word="false" fo:padding-left="0.141cm" fo:padding-right="0.141cm" fo:padding-top="0.035cm" fo:padding-bottom="0.035cm" fo:border="0.018cm solid #00000a"/>
      <style:text-properties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fo:padding-left="0.141cm" fo:padding-right="0.141cm" fo:padding-top="0.035cm" fo:padding-bottom="0.035cm" fo:border="0.018cm solid #00000a"/>
    </style:style>
    <style:style style:name="P8" style:family="paragraph" style:parent-style-name="Standard">
      <style:paragraph-properties fo:text-align="center" style:justify-single-word="false" fo:padding-left="0.141cm" fo:padding-right="0.141cm" fo:padding-top="0.035cm" fo:padding-bottom="0.035cm" fo:border="0.018cm solid #00000a"/>
      <style:text-properties fo:color="#ff3333" fo:font-size="13pt" fo:font-weight="bold" style:font-size-asian="13pt" style:font-weight-asian="bold" style:font-size-complex="13pt"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RITURE LONGUE</text:p>
      <text:p text:style-name="P3"/>
      <text:p text:style-name="P8">Passer de la 2<text:span text:style-name="T1">ème</text:span> étape à la 3<text:span text:style-name="T1">ème</text:span> étape : améliorer l'orthographe lexicale et grammaticale</text:p>
      <text:p text:style-name="P3"/>
      <text:p text:style-name="Standard"/>
      <text:p text:style-name="Standard"/>
      <text:p text:style-name="Standard"/>
      <text:p text:style-name="P2"><text:span text:style-name="T2"/></text:p>
      <text:p text:style-name="P2"><text:span text:style-name="T2">Principe de l'écriture longue</text:span></text:p>
      <text:p text:style-name="P2"><text:span text:style-name="T2"/></text:p>
      <text:p text:style-name="P6">Afin d'améliorer une production d'écrit, les élèves sont amenés à corriger leur texte en deux temps distincts : d'abord un enrichissement à l'aide de consignes et de supports proposés par l'enseignant puis une amélioration guidée de l'orthographe lexicale et grammaticale.</text:p>
      <text:p text:style-name="P6"/>
      <text:p text:style-name="Standard"/>
      <text:p text:style-name="Standard"/>
      <text:p text:style-name="Standard"/>
      <text:p text:style-name="P2"><text:span text:style-name="T2"/></text:p>
      <text:p text:style-name="P2"><text:span text:style-name="T2">Fonctionnement</text:span> </text:p>
      <text:p text:style-name="P7"/>
      <text:p text:style-name="P5">L'écriture longue se déroule en 3 étapes :</text:p>
      <text:p text:style-name="P7"/>
      <text:p text:style-name="P7">- l'<text:span text:style-name="T2">écriture</text:span> d'un 1<text:span text:style-name="T1">er</text:span> jet, à partir d'un sujet donné, en lien avec un texte support.</text:p>
      <text:p text:style-name="P7"/>
      <text:p text:style-name="P7">- l'<text:span text:style-name="T2">enrichissement</text:span> de ce 1<text:span text:style-name="T1">er</text:span> jet pour développer, préciser, éclaircir le texte produit – de nouvelles consignes et/ou de nouveaux supports sont alors proposés.</text:p>
      <text:p text:style-name="P7"/>
      <text:p text:style-name="P7">- l'<text:span text:style-name="T2">amélioration</text:span> du 2<text:span text:style-name="T1">ème</text:span> jet axée sur l'orthographe lexicale et grammaticale. <text:span text:style-name="T4">Ce sont les processus de cette amélioration que nous allons détailler ci-après. </text:span></text:p>
      <text:p text:style-name="P7"/>
      <text:p text:style-name="P7"/>
      <text:p text:style-name="P7">Pour cette 3<text:span text:style-name="T1">ème</text:span> étape, l'élève s'appuie tout d'abord sur une remédiation entre les 2<text:span text:style-name="T1">ème</text:span> et 3<text:span text:style-name="T1">ème</text:span> étapes. Lors de cette remédiation, les erreurs les plus fréquentes sont travaillées par petits groupes (3 ou 4 élèves ensemble sur une même erreur par laquelle ils sont concernés). Une seule erreur est reprise par groupe (par exemple, l'accord sujet / verbe ou l'accord nom / adjectif) à partir d'exercices pour lesquels ils s'entraident sous le regard de l'enseignant qui passe de groupe en groupe. </text:p>
      <text:p text:style-name="P7">Par exemple, pour appliquer de façon systématique l'accord du verbe avec son sujet, le groupe d'élèves identifié revoit les désinences du verbe conjugué au présent et à l'imparfait (les 2 temps utilisés pour la production d'écrit demandée). Mais il apparaît que certains élèves ne repèrent pas le sujet du verbe lorsqu'il n'est pas un pronom. Alors, des élèves du groupe expliquent aux autres la substitution grammaticale entre un sujet nominal et son équivalent pronominal, avec leurs propres mots. Cet échange entre élèves permet de mettre à jour des difficultés non soupçonnées pour appliquer les règles d'accords. </text:p>
      <text:p text:style-name="P7"/>
      <text:p text:style-name="P7">La 2<text:span text:style-name="T1">ème</text:span> remédiation apportée pour améliorer l'orthographe consiste en des annotations personnalisées sur la copie de l'élève. Les oublis d'accords (sujet / verbe, nom / adjectif...) sont identifiés, en écho au travail de remédiation préalable et les mots à accorder sont reliés par des flèches. Les problèmes d'orthographe grammaticale récurrents dans la copie sont soulignés dans le texte de l'élève et expliqués à côté. Par exemple, si l'élève confond régulièrement le verbe <text:span text:style-name="T3">avoir</text:span> « a » avec la préposition « à », la différence entre les 2 mots est expliquée sur sa copie assortie des moyens pour les reconnaître. Les mots à corriger dans le texte produit sont soulignés avec l'indication de leur classe grammaticale en dessous. </text:p>
      <text:p text:style-name="P7"/>
      <text:p text:style-name="P7"><text:soft-page-break/>L'amélioration de l'orthographe lexicale est également prise en compte grâce à un travail en amont dans la séquence sur la recherche dans le dictionnaire. Lors de la 3<text:span text:style-name="T1">ème</text:span> étape, des dictionnaires sont donc mis à disposition. Pour ceux qui sont à l'aise avec l'informatique, la possibilité est donnée de se servir du correcteur automatique du traitement de texte pour orthographier certains mots. Enfin, le professeur garde aussi la possibilité de corriger lui-même sur la copie des mots pour ne pas surcharger le travail cognitif d'un élève en difficulté. </text:p>
      <text:p text:style-name="P7"/>
      <text:p text:style-name="P7">Le 2<text:span text:style-name="T1">ème</text:span> jet est alors redistribué aux élèves, forts de la remédiation en groupes et rassurés par l'identification précise des erreurs sur leur copie. Ils peuvent corriger sans angoisse ce qui est indiqué. Le professeur reste disponible pendant ce temps de réécriture pour réexpliquer les annotations au besoin ou aider à identifier la nature de l'erreur. Le plus souvent, il ne s'agit que de rassurer sur le choix fait par l'élève de la correction qu'il apporte.</text:p>
      <text:p text:style-name="P7"/>
      <text:p text:style-name="P7">A la correction de l'étape finale (3<text:span text:style-name="T1">ème</text:span> jet) par l'enseignant, il est satisfaisant de constater que les élèves ont su améliorer significativement leur production. Les textes sont plus compréhensibles grâce à une orthographe correcte dans l'ensemble. Toutefois, il est toujours surprenant que certains maintiennent des erreurs récurrentes, certainement ancrées dans leur fonctionnement. Par exemple, même avec un travail de remédiation sur l'accord du verbe avec le pronom « je », presque toutes les occurrences sur une copie ont été orthographiées « -ait ».</text:p>
      <text:p text:style-name="P7"/>
      <text:p text:style-name="Standard"/>
      <text:p text:style-name="Standard"/>
      <text:p text:style-name="Standard"/>
      <text:p text:style-name="P4">Rôles et positions de l’enseignant par rapport à ses attentes</text:p>
      <text:p text:style-name="P4"/>
      <text:p text:style-name="P7">Afin de libérer les élèves de blocages face à l'écrit, liés à la peur de l'orthographe, l'enseignant doit tout d'abord rassurer les élèves lors du 1<text:span text:style-name="T1">er</text:span> et du 2<text:span text:style-name="T1">ème</text:span> jets. Il leur rappelle que cet aspect de la production écrite n'est évalué qu'au 3<text:span text:style-name="T1">ème</text:span> jet. </text:p>
      <text:p text:style-name="P7"/>
      <text:p text:style-name="P7">Ensuite, l'enseignant doit identifier sur les copies de la 2<text:span text:style-name="T1">ème</text:span> étape les erreurs communes pour proposer aux élèves une remédiation ciblée par groupe. Il constitue ces groupes imposés et fournit les supports nécessaires pour que le travail soit autonome. Ainsi, l'enseignant peut se déplacer de groupe en groupe pour s'assurer de la compréhension de la syntaxe travaillée dans chaque groupe et expliquer, remédier, réorienter au besoin.</text:p>
      <text:p text:style-name="P7"/>
      <text:p text:style-name="P7">Puis la correction individuelle apportée sur la copie doit être réfléchie : l'enseignant cible les erreurs à corriger et donne les indications indispensables à l'élève pour qu'il y parvienne.</text:p>
      <text:p text:style-name="P7"/>
      <text:p text:style-name="P7">Enfin, lors de la 3<text:span text:style-name="T1">ème</text:span> étape d'écriture des élèves, l'enseignant circule dans la classe pour une aide individuelle : rassurer sur les choix de correction opérés par les élèves, rappeler les techniques de recherche dans le dictionnaire, réexpliquer une annotation...</text:p>
      <text:p text:style-name="P7"/>
      <text:p text:style-name="P2"><text:span text:style-name="T2"/></text:p>
      <text:p text:style-name="P2"><text:span text:style-name="T2"/></text:p>
      <text:p text:style-name="P2"><text:span text:style-name="T2">Analyse critique</text:span> </text:p>
      <text:p text:style-name="P2"/>
      <text:p text:style-name="P6">Cette approche de l'orthographe est efficace mais demande à être réitérée pour revenir en confiance sur des erreurs parfois automatisées depuis longtemps.</text:p>
      <text:p text:style-name="P6">Le découpage en tâches successives de la production d'écrit (écrire à partir d'une consigne, enrichir son texte, améliorer son orthographe) permet aux élèves en difficulté de se concentrer sur une seule tâche à la fois et les résultats sont meilleurs. Il faut toutefois que l'élève accepte de réécrire un texte plusieurs foi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4T16:21:30.73</meta:creation-date>
    <meta:document-statistic meta:table-count="0" meta:image-count="0" meta:object-count="0" meta:page-count="2" meta:paragraph-count="23" meta:word-count="940" meta:character-count="5987"/>
    <dc:date>2019-01-14T16:39:01.09</dc:date>
    <meta:editing-duration>PT2M2S</meta:editing-duration>
    <meta:editing-cycles>1</meta:editing-cycles>
    <meta:generator>OpenOffice/4.1.1$Win32 OpenOffice.org_project/411m6$Build-9775</meta:generator>
  </office:meta>
</office:document-meta>
</file>