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Trebuchet MS" svg:font-family="'Trebuchet M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1" style:family="table">
      <style:table-properties style:width="25.829cm" fo:margin-left="0cm" table:align="left"/>
    </style:style>
    <style:style style:name="Tableau1.A" style:family="table-column">
      <style:table-column-properties style:column-width="5.528cm"/>
    </style:style>
    <style:style style:name="Tableau1.B" style:family="table-column">
      <style:table-column-properties style:column-width="4.524cm"/>
    </style:style>
    <style:style style:name="Tableau1.C" style:family="table-column">
      <style:table-column-properties style:column-width="3.44cm"/>
    </style:style>
    <style:style style:name="Tableau1.D" style:family="table-column">
      <style:table-column-properties style:column-width="12.337cm"/>
    </style:style>
    <style:style style:name="Tableau1.A1" style:family="table-cell">
      <style:table-cell-properties style:vertical-align="middle" fo:padding="0.097cm" fo:border-left="0.05pt solid #000000" fo:border-right="none" fo:border-top="0.05pt solid #000000" fo:border-bottom="0.05pt solid #000000"/>
    </style:style>
    <style:style style:name="Tableau1.D1" style:family="table-cell">
      <style:table-cell-properties style:vertical-align="middle" fo:padding="0.097cm" fo:border="0.05pt solid #000000"/>
    </style:style>
    <style:style style:name="Tableau1.A2" style:family="table-cell">
      <style:table-cell-properties style:vertical-align="middle" fo:padding="0.097cm" fo:border-left="0.05pt solid #000000" fo:border-right="none" fo:border-top="none" fo:border-bottom="0.05pt solid #000000"/>
    </style:style>
    <style:style style:name="Tableau1.D2" style:family="table-cell">
      <style:table-cell-properties style:vertical-align="middle" fo:padding="0.097cm" fo:border-left="0.05pt solid #000000" fo:border-right="0.05pt solid #000000" fo:border-top="none" fo:border-bottom="0.05pt solid #000000"/>
    </style:style>
    <style:style style:name="P1" style:family="paragraph" style:parent-style-name="Standard">
      <style:text-properties style:font-name="Tahoma"/>
    </style:style>
    <style:style style:name="P2" style:family="paragraph" style:parent-style-name="Standard">
      <style:paragraph-properties fo:text-align="end" style:justify-single-word="false"/>
      <style:text-properties style:font-name="Tahoma"/>
    </style:style>
    <style:style style:name="P3" style:family="paragraph" style:parent-style-name="Standard">
      <style:paragraph-properties fo:text-align="end" style:justify-single-word="false"/>
      <style:text-properties style:font-name="Tahoma" fo:font-style="italic" style:font-style-asian="italic" style:font-style-complex="italic"/>
    </style:style>
    <style:style style:name="P4" style:family="paragraph" style:parent-style-name="Standard">
      <style:paragraph-properties fo:text-align="center" style:justify-single-word="false"/>
      <style:text-properties style:font-name="Tahoma" fo:font-weight="bold" style:font-weight-asian="bold" style:font-weight-complex="bold"/>
    </style:style>
    <style:style style:name="P5" style:family="paragraph" style:parent-style-name="Standard">
      <style:paragraph-properties fo:text-align="center" style:justify-single-word="false"/>
      <style:text-properties style:font-name="Tahoma"/>
    </style:style>
    <style:style style:name="P6" style:family="paragraph" style:parent-style-name="Standard">
      <style:paragraph-properties fo:text-align="center" style:justify-single-word="false"/>
      <style:text-properties style:font-name="Tahoma" fo:font-size="11pt" style:font-size-asian="11pt" style:font-size-complex="11pt"/>
    </style:style>
    <style:style style:name="P7" style:family="paragraph" style:parent-style-name="Standard">
      <style:paragraph-properties fo:text-align="center" style:justify-single-word="false"/>
      <style:text-properties fo:color="#ff0000"/>
    </style:style>
    <style:style style:name="P8" style:family="paragraph" style:parent-style-name="Table_20_Contents">
      <style:paragraph-properties fo:text-align="center" style:justify-single-word="false"/>
      <style:text-properties style:font-name="Tahoma" fo:font-weight="bold" style:font-weight-asian="bold" style:font-weight-complex="bold"/>
    </style:style>
    <style:style style:name="P9" style:family="paragraph" style:parent-style-name="Table_20_Contents">
      <style:paragraph-properties fo:text-align="center" style:justify-single-word="false"/>
      <style:text-properties style:font-name="Tahoma"/>
    </style:style>
    <style:style style:name="P10" style:family="paragraph" style:parent-style-name="Table_20_Contents">
      <style:paragraph-properties fo:text-align="center" style:justify-single-word="false"/>
      <style:text-properties style:font-name="Tahoma" style:text-underline-style="solid" style:text-underline-width="auto" style:text-underline-color="font-color" fo:font-weight="bold" style:font-weight-asian="bold" style:font-weight-complex="bold"/>
    </style:style>
    <style:style style:name="P11" style:family="paragraph" style:parent-style-name="Table_20_Contents">
      <style:paragraph-properties fo:text-align="center" style:justify-single-word="false"/>
      <style:text-properties style:font-name="Tahoma" style:text-underline-style="solid" style:text-underline-width="auto" style:text-underline-color="font-color"/>
    </style:style>
    <style:style style:name="P12" style:family="paragraph" style:parent-style-name="Table_20_Contents">
      <style:paragraph-properties fo:text-align="center" style:justify-single-word="false"/>
      <style:text-properties style:font-name="Tahoma" fo:font-size="12pt" style:font-size-asian="12pt" style:font-size-complex="12pt"/>
    </style:style>
    <style:style style:name="P13" style:family="paragraph" style:parent-style-name="Table_20_Contents">
      <style:paragraph-properties fo:text-align="center" style:justify-single-word="false"/>
      <style:text-properties fo:color="#ff0000" style:font-name="Tahoma"/>
    </style:style>
    <style:style style:name="P14" style:family="paragraph" style:parent-style-name="Table_20_Contents">
      <style:paragraph-properties fo:text-align="center" style:justify-single-word="false"/>
      <style:text-properties fo:color="#ff0000" style:font-name="Tahoma" fo:font-size="10pt" style:font-size-asian="10pt" style:font-size-complex="10pt"/>
    </style:style>
    <style:style style:name="P15" style:family="paragraph" style:parent-style-name="Table_20_Contents">
      <style:paragraph-properties fo:text-align="center" style:justify-single-word="false"/>
      <style:text-properties fo:color="#008000" style:font-name="Tahoma"/>
    </style:style>
    <style:style style:name="P16" style:family="paragraph" style:parent-style-name="Table_20_Contents">
      <style:paragraph-properties fo:text-align="center" style:justify-single-word="false"/>
      <style:text-properties fo:color="#0000ff" style:font-name="Tahoma"/>
    </style:style>
    <style:style style:name="P17" style:family="paragraph" style:parent-style-name="Table_20_Contents">
      <style:paragraph-properties fo:text-align="center" style:justify-single-word="false"/>
    </style:style>
    <style:style style:name="P18" style:family="paragraph" style:parent-style-name="Table_20_Contents" style:list-style-name="L1">
      <style:paragraph-properties fo:text-align="center" style:justify-single-word="false"/>
    </style:style>
    <style:style style:name="P19" style:family="paragraph" style:parent-style-name="Table_20_Contents">
      <style:paragraph-properties fo:text-align="center" style:justify-single-word="false"/>
      <style:text-properties fo:color="#00ae00" style:font-name="Tahoma"/>
    </style:style>
    <style:style style:name="P20" style:family="paragraph" style:parent-style-name="Table_20_Contents">
      <style:paragraph-properties fo:text-align="center" style:justify-single-word="false"/>
      <style:text-properties fo:color="#00ae00" style:font-name="Tahoma" fo:font-size="11pt" style:font-size-asian="11pt" style:font-size-complex="11pt"/>
    </style:style>
    <style:style style:name="P21" style:family="paragraph" style:parent-style-name="Table_20_Contents" style:list-style-name="L2">
      <style:paragraph-properties fo:text-align="start" style:justify-single-word="false"/>
    </style:style>
    <style:style style:name="P22" style:family="paragraph" style:parent-style-name="Table_20_Contents" style:list-style-name="L2">
      <style:paragraph-properties fo:text-align="justify" style:justify-single-word="false"/>
    </style:style>
    <style:style style:name="T1" style:family="text">
      <style:text-properties style:text-underline-style="solid" style:text-underline-width="auto" style:text-underline-color="font-color"/>
    </style:style>
    <style:style style:name="T2" style:family="text">
      <style:text-properties style:text-underline-style="solid" style:text-underline-width="auto" style:text-underline-color="font-color" fo:font-weight="bold" style:font-weight-asian="bold" style:font-weight-complex="bold"/>
    </style:style>
    <style:style style:name="T3" style:family="text">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T4" style:family="text">
      <style:text-properties fo:font-style="italic" style:text-underline-style="solid" style:text-underline-width="auto" style:text-underline-color="font-color" style:font-style-asian="italic" style:font-style-complex="italic"/>
    </style:style>
    <style:style style:name="T5" style:family="text">
      <style:text-properties fo:font-style="italic" style:font-style-asian="italic" style:font-style-complex="italic"/>
    </style:style>
    <style:style style:name="T6" style:family="text">
      <style:text-properties fo:color="#ff0000"/>
    </style:style>
    <style:style style:name="T7" style:family="text">
      <style:text-properties fo:color="#ff0000" style:text-underline-style="solid" style:text-underline-width="auto" style:text-underline-color="font-color" fo:font-weight="bold" style:font-weight-asian="bold" style:font-weight-complex="bold"/>
    </style:style>
    <style:style style:name="T8" style:family="text">
      <style:text-properties fo:font-size="10pt" style:font-size-asian="10pt" style:font-size-complex="10pt"/>
    </style:style>
    <style:style style:name="T9" style:family="text">
      <style:text-properties fo:font-weight="bold" style:font-weight-asian="bold" style:font-weight-complex="bold"/>
    </style:style>
    <style:style style:name="T10" style:family="text">
      <style:text-properties fo:color="#000000"/>
    </style:style>
    <style:style style:name="T11" style:family="text">
      <style:text-properties fo:color="#000000" style:text-underline-style="solid" style:text-underline-width="auto" style:text-underline-color="font-color" fo:font-weight="bold" style:font-weight-asian="bold" style:font-weight-complex="bold"/>
    </style:style>
    <style:style style:name="T12" style:family="text">
      <style:text-properties style:font-name="Tahoma"/>
    </style:style>
    <style:style style:name="T13" style:family="text">
      <style:text-properties style:font-name="Tahoma" fo:font-weight="bold" style:font-weight-asian="bold" style:font-weight-complex="bold"/>
    </style:style>
    <style:style style:name="T14" style:family="text">
      <style:text-properties fo:color="#944794" fo:font-weight="bold" style:font-weight-asian="bold" style:font-weight-complex="bold"/>
    </style:style>
    <style:style style:name="T15" style:family="text">
      <style:text-properties style:font-name="Trebuchet MS" fo:font-size="10pt" style:font-size-asian="10pt" style:font-size-complex="10pt"/>
    </style:style>
    <style:style style:name="T16" style:family="text">
      <style:text-properties style:font-name="Trebuchet MS" fo:font-size="10pt" fo:font-style="italic" style:text-underline-style="solid" style:text-underline-width="auto" style:text-underline-color="font-color" style:font-size-asian="10pt" style:font-style-asian="italic" style:font-size-complex="10pt" style:font-style-complex="italic"/>
    </style:style>
    <style:style style:name="T17" style:family="text">
      <style:text-properties style:font-name="Trebuchet MS" fo:font-size="12pt" style:font-size-asian="12pt" style:font-size-complex="12pt"/>
    </style:style>
    <style:style style:name="T18" style:family="text">
      <style:text-properties style:font-name="Trebuchet MS" fo:font-size="12pt" fo:font-style="italic" style:text-underline-style="solid" style:text-underline-width="auto" style:text-underline-color="font-color" style:font-size-asian="12pt" style:font-style-asian="italic" style:font-size-complex="12pt" style:font-style-complex="italic"/>
    </style:style>
    <style:style style:name="T19" style:family="text">
      <style:text-properties style:font-name="Trebuchet MS" fo:font-size="12pt" fo:font-weight="bold" style:font-size-asian="12pt" style:font-weight-asian="bold" style:font-size-complex="12pt" style:font-weight-complex="bold"/>
    </style:style>
    <style:style style:name="T20" style:family="text">
      <style:text-properties fo:font-size="12pt" style:font-size-asian="12pt" style:font-size-complex="12pt"/>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span text:style-name="T3">Finalité</text:span><text:span text:style-name="T5"> : S'insérer dans le groupe</text:span></text:p>
      <text:p text:style-name="P3"><text:span text:style-name="T2">Problématique </text:span>: la mise en scène et la résolution du conflit</text:p>
      <text:p text:style-name="P3"/>
      <text:p text:style-name="P4"><text:span text:style-name="T1">SEQUENCE </text:span>: ADOLESCENTS EN CONFLIT : PASSONS AU THEATRE</text:p>
      <text:p text:style-name="P1"/>
      <text:p text:style-name="P5"><text:span text:style-name="T7">Objectif global </text:span><text:span text:style-name="T6">: Ouverture culturelle et valorisation de soi en découvrant le théâtre (lecture /écriture/spectacle/mise en scène/représentation) comme instrument d'expression et moyen de communication dans la société actuelle.</text:span></text:p>
      <text:p text:style-name="P7"/>
      <table:table table:name="Tableau1" table:style-name="Tableau1">
        <table:table-column table:style-name="Tableau1.A"/>
        <table:table-column table:style-name="Tableau1.B"/>
        <table:table-column table:style-name="Tableau1.C"/>
        <table:table-column table:style-name="Tableau1.D"/>
        <table:table-row>
          <table:table-cell table:style-name="Tableau1.A1" office:value-type="string">
            <text:p text:style-name="P8">Séances</text:p>
          </table:table-cell>
          <table:table-cell table:style-name="Tableau1.A1" office:value-type="string">
            <text:p text:style-name="P8">Notions</text:p>
          </table:table-cell>
          <table:table-cell table:style-name="Tableau1.A1" office:value-type="string">
            <text:p text:style-name="P8">Supports</text:p>
          </table:table-cell>
          <table:table-cell table:style-name="Tableau1.D1" office:value-type="string">
            <text:p text:style-name="P8">Activités</text:p>
          </table:table-cell>
        </table:table-row>
        <table:table-row>
          <table:table-cell table:style-name="Tableau1.A2" office:value-type="string">
            <text:p text:style-name="P9"><text:span text:style-name="T2">Séance 1 :</text:span> </text:p>
            <text:p text:style-name="P9">Conflit au théâtre</text:p>
            <text:p text:style-name="P9"/>
            <text:p text:style-name="P13">L<text:span text:style-name="T8">ECTURE</text:span></text:p>
            <text:p text:style-name="P9"/>
            <text:p text:style-name="P19">-Lire le texte de théâtre et en dégager les notions essentielles</text:p>
            <text:p text:style-name="P19">-Analyser un texte pour en construire le sens </text:p>
          </table:table-cell>
          <table:table-cell table:style-name="Tableau1.A2" table:number-rows-spanned="2" office:value-type="string">
            <text:p text:style-name="P16">Texte de théâtre</text:p>
            <text:p text:style-name="P16">Personnages</text:p>
            <text:p text:style-name="P16">Didascalies</text:p>
            <text:p text:style-name="P16">Répliques </text:p>
            <text:p text:style-name="P16">Exposition / nœud / dénouement</text:p>
            <text:p text:style-name="P16"/>
            <text:p text:style-name="P16">Types de phrases</text:p>
            <text:p text:style-name="P16"/>
            <text:p text:style-name="P16">Lexique du conflit</text:p>
          </table:table-cell>
          <table:table-cell table:style-name="Tableau1.A2" table:number-rows-spanned="4" office:value-type="string">
            <text:p text:style-name="P8">Texte 1 :</text:p>
            <text:p text:style-name="P9">J.C. Grumberg, </text:p>
            <text:p text:style-name="P9"><text:span text:style-name="T4">La Vocation</text:span>, </text:p>
            <text:p text:style-name="P9">in <text:span text:style-name="T5">Les courtes Théâtre</text:span></text:p>
            <text:p text:style-name="P9">éd. Babel, 1995</text:p>
            <text:p text:style-name="P9">p.269 - 275</text:p>
            <text:p text:style-name="P9"/>
            <text:p text:style-name="P8">Texte 2 :</text:p>
            <text:p text:style-name="P6">Daniel Keene, </text:p>
            <text:p text:style-name="P6"><text:span text:style-name="T4">Une chambre à eux</text:span>,</text:p>
            <text:p text:style-name="P6"><text:s/>in <text:span text:style-name="T4">Théâtre en court 1</text:span>, </text:p>
            <text:p text:style-name="P6"><text:span text:style-name="T5">12 petites pièces pour adolescents</text:span></text:p>
            <text:p text:style-name="P6">éd. Théâtrales / Jeunesse, 2005</text:p>
            <text:p text:style-name="P6">p. 43 - 46</text:p>
          </table:table-cell>
          <table:table-cell table:style-name="Tableau1.D2" office:value-type="string">
            <text:p text:style-name="P9"><text:span text:style-name="T2">Texte 1</text:span> : Lecture analytique </text:p>
            <text:p text:style-name="P9"/>
            <text:p text:style-name="P9">Construction d'un lexique sur le conflit et mise en réseau (synonymes, antonymes, expressions, dérivés, champ lexical...)</text:p>
            <text:p text:style-name="P9"/>
            <text:p text:style-name="P9"><text:span text:style-name="T2">Méthodologie </text:span>: </text:p>
            <text:p text:style-name="P9">répondre à une question de « compétences de lecture ». </text:p>
            <text:p text:style-name="P9"/>
            <text:p text:style-name="P9"><text:span text:style-name="T2">Bilan :</text:span> </text:p>
            <text:p text:style-name="P9">le texte de théâtre</text:p>
            <text:p text:style-name="P9">les types de phrases</text:p>
            <text:p text:style-name="P9"><text:span text:style-name="T9"/></text:p>
          </table:table-cell>
        </table:table-row>
        <table:table-row>
          <table:table-cell table:style-name="Tableau1.A2" office:value-type="string">
            <text:p text:style-name="P9"><text:span text:style-name="T2">Séance 2</text:span> : </text:p>
            <text:p text:style-name="P9">Un autre conflit</text:p>
            <text:p text:style-name="P9"/>
            <text:p text:style-name="P13">L<text:span text:style-name="T8">ECTURE</text:span></text:p>
            <text:p text:style-name="P9"/>
            <text:p text:style-name="P19">- Réinvestir les notions acquises</text:p>
            <text:p text:style-name="P19">- Analyser un texte pour en construire le sens </text:p>
            <text:p text:style-name="P9"/>
          </table:table-cell>
          <table:covered-table-cell/>
          <table:covered-table-cell/>
          <table:table-cell table:style-name="Tableau1.D2" office:value-type="string">
            <text:p text:style-name="P9"><text:span text:style-name="T2">Texte 2</text:span><text:span text:style-name="T9"> : Evaluation formative</text:span></text:p>
            <text:p text:style-name="P9"><text:span text:style-name="T9"/></text:p>
            <text:p text:style-name="P9">Lecture : questions de compréhension de texte.</text:p>
            <text:p text:style-name="P9"/>
            <text:p text:style-name="P9">Correction de l'évaluation</text:p>
          </table:table-cell>
        </table:table-row>
        <table:table-row>
          <table:table-cell table:style-name="Tableau1.A2" office:value-type="string">
            <text:p text:style-name="P9"/>
            <text:p text:style-name="P9"/>
            <text:p text:style-name="P9"><text:span text:style-name="T11">Séance 3 </text:span><text:span text:style-name="T10">:</text:span> </text:p>
            <text:p text:style-name="P9">Résoudre le conflit</text:p>
            <text:p text:style-name="P9"/>
            <text:p text:style-name="P13">E<text:span text:style-name="T8">CRITURE</text:span></text:p>
            <text:p text:style-name="P14"/>
            <text:p text:style-name="P19">-Rédiger une suite de texte en respectant ses caractéristiques</text:p>
            <text:p text:style-name="P19">-Défendre différents points de vue.</text:p>
          </table:table-cell>
          <table:table-cell table:style-name="Tableau1.A2" table:number-rows-spanned="2" office:value-type="string">
            <text:p text:style-name="P16">Texte de théâtre</text:p>
            <text:p text:style-name="P16"/>
            <text:p text:style-name="P16">Personnages</text:p>
            <text:p text:style-name="P16"/>
            <text:p text:style-name="P16">Didascalies</text:p>
            <text:p text:style-name="P16"/>
            <text:p text:style-name="P16"/>
            <text:p text:style-name="P16">Types de phrases</text:p>
            <text:p text:style-name="P16"/>
            <text:p text:style-name="P16">Résolution du conflit</text:p>
          </table:table-cell>
          <table:covered-table-cell/>
          <table:table-cell table:style-name="Tableau1.D2" office:value-type="string">
            <text:p text:style-name="P9"><text:span text:style-name="T2"/></text:p>
            <text:p text:style-name="P9"><text:span text:style-name="T2">Ecriture par groupes </text:span>: </text:p>
            <text:p text:style-name="P9"/>
            <text:p text:style-name="P9">Imaginez la fin de la scène du <text:span text:style-name="T9">texte 1</text:span> en trouvant une solution au conflit, après avoir présenté les raisons de chacun (raisons du refus pour le père, raisons de ce choix pour le fils). </text:p>
            <text:p text:style-name="P9">Vous respecterez les caractéristiques du texte de théâtre et utiliserez des didascalies dans votre suite de texte. </text:p>
            <text:p text:style-name="P9">Vous veillerez à varier les types de phrases et à réutiliser le lexique construit en séance 1.</text:p>
            <text:p text:style-name="P9"/>
            <text:p text:style-name="P9">Le professeur passe dans chaque groupe pour aider à l'amélioration / l'enrichissement des productions.</text:p>
            <text:p text:style-name="P9"/>
            <text:p text:style-name="P9">Les fins proposées peuvent être mises en voix à l'issue de la séance par les élèves.</text:p>
            <text:p text:style-name="P9"/>
          </table:table-cell>
        </table:table-row>
        <table:table-row>
          <table:table-cell table:style-name="Tableau1.A2" office:value-type="string">
            <text:p text:style-name="P10">Séance 4 :</text:p>
            <text:p text:style-name="P9">Nouvelle résolution d'un conflit</text:p>
            <text:p text:style-name="P13"/>
            <text:p text:style-name="P13">E<text:span text:style-name="T8">CRITURE</text:span></text:p>
            <text:p text:style-name="P13"><text:span text:style-name="T8"/></text:p>
            <text:p text:style-name="P20">- Réinvestir les notions acquises</text:p>
            <text:p text:style-name="P20">-Défendre différents points de vue.</text:p>
            <text:p text:style-name="P9"/>
          </table:table-cell>
          <table:covered-table-cell/>
          <table:covered-table-cell/>
          <table:table-cell table:style-name="Tableau1.D2" office:value-type="string">
            <text:p text:style-name="P9"><text:span text:style-name="T9"/></text:p>
            <text:p text:style-name="P11"><text:span text:style-name="T9">Evaluation formative :</text:span></text:p>
            <text:p text:style-name="P9"><text:span text:style-name="T9"/></text:p>
            <text:p text:style-name="P9"><text:span text:style-name="T9"><text:s/></text:span>Imaginez une suite au texte « Une chambre à eux » (<text:span text:style-name="T9">texte 2</text:span>) : la jeune fille veut rentrer alors que son ami préférerait rester en fugue avec elle. Après avoir exposé les raisons de chacun, les personnages choisissent une solution qui les feront sortir du conflit. </text:p>
            <text:p text:style-name="P9">Vous respecterez les caractéristiques du texte de théâtre et utiliserez des didascalies dans votre suite de texte. </text:p>
            <text:p text:style-name="P9">Vous veillerez à varier les types de phrases et à réutiliser le lexique construit en séance 1.</text:p>
            <text:p text:style-name="P9"/>
            <text:p text:style-name="P9"><text:span text:style-name="T9">Correction collective</text:span> à partir d'une ou plusieurs copies d'élèves vidéo-projetées (avec accord des élèves).</text:p>
          </table:table-cell>
        </table:table-row>
        <text:soft-page-break/>
        <table:table-row>
          <table:table-cell table:style-name="Tableau1.A2" office:value-type="string">
            <text:p text:style-name="P9"/>
            <text:p text:style-name="P9"/>
            <text:p text:style-name="P9"><text:span text:style-name="T2">Séance 5</text:span> : </text:p>
            <text:p text:style-name="P9">Jouons le conflit</text:p>
            <text:p text:style-name="P9"/>
            <text:p text:style-name="P13">O<text:span text:style-name="T8">RAL</text:span></text:p>
            <text:p text:style-name="P9"/>
            <text:p text:style-name="P19">-S'affirmer dans un groupe</text:p>
            <text:p text:style-name="P19">-S'écouter et se respecter </text:p>
            <text:p text:style-name="P19">-S'exprimer avec les mots et le corps</text:p>
            <text:p text:style-name="P19">- Mémoriser un texte</text:p>
            <text:p text:style-name="P15"/>
          </table:table-cell>
          <table:table-cell table:style-name="Tableau1.A2" office:value-type="string">
            <text:p text:style-name="P16">Mise en scène</text:p>
            <text:p text:style-name="P16"/>
            <text:p text:style-name="P16">Exposition / nœud / dénouement</text:p>
            <text:p text:style-name="P16"/>
            <text:p text:style-name="P16">Mouvements / gestes</text:p>
            <text:p text:style-name="P16"/>
            <text:p text:style-name="P16">Voix</text:p>
            <text:p text:style-name="P16"/>
            <text:p text:style-name="P16">Ecoute de l'autre</text:p>
          </table:table-cell>
          <table:table-cell table:style-name="Tableau1.A2" office:value-type="string">
            <text:p text:style-name="P9"/>
          </table:table-cell>
          <table:table-cell table:style-name="Tableau1.D2" office:value-type="string">
            <text:p text:style-name="P9"><text:span text:style-name="T2">Intervention</text:span>  d'une metteur en scène et comédienne.</text:p>
            <text:p text:style-name="P9"/>
            <text:list xml:id="list43380606" text:style-name="L1">
              <text:list-item>
                <text:p text:style-name="P18"><text:span text:style-name="T12">Présentation du métier d'acteur et exercices.</text:span></text:p>
              </text:list-item>
            </text:list>
            <text:p text:style-name="P9"/>
            <text:list xml:id="list20167016" text:continue-numbering="true" text:style-name="L1">
              <text:list-item>
                <text:p text:style-name="P18"><text:span text:style-name="T13">Improvisation</text:span><text:span text:style-name="T12"> et </text:span><text:span text:style-name="T13">mise en scène</text:span><text:span text:style-name="T12"> de saynètes sur le thème du conflit à l'adolescence.</text:span></text:p>
              </text:list-item>
            </text:list>
            <text:p text:style-name="P17"><text:span text:style-name="T12"/></text:p>
            <text:p text:style-name="P9"><text:span text:style-name="T14">VARIANTE </text:span>: mise en scène des textes produits </text:p>
            <text:p text:style-name="P9"><text:span text:style-name="T12">aux séances 3 et 4.</text:span></text:p>
            <text:p text:style-name="P9"/>
            <text:list xml:id="list20153275" text:continue-numbering="true" text:style-name="L1">
              <text:list-item>
                <text:p text:style-name="P18"><text:span text:style-name="T12">Représentation évaluée (cf. grille d'évaluation)</text:span></text:p>
              </text:list-item>
            </text:list>
            <text:p text:style-name="P17"><text:span text:style-name="T12"/></text:p>
            <text:p text:style-name="P9"><text:span text:style-name="T2">Organisation</text:span> : 3 demi – journées banalisées mêlant </text:p>
            <text:p text:style-name="P9">écriture et mise en scène puis représentation</text:p>
            <text:p text:style-name="P9"/>
            <text:p text:style-name="P9"/>
          </table:table-cell>
        </table:table-row>
        <table:table-row>
          <table:table-cell table:style-name="Tableau1.D2" table:number-columns-spanned="4" office:value-type="string">
            <text:p text:style-name="P8"/>
            <text:p text:style-name="P9"><text:span text:style-name="T9">EVALUATION </text:span>: CCF 2</text:p>
            <text:p text:style-name="P9"/>
            <text:p text:style-name="P9"><text:span text:style-name="T9">Support </text:span>:<text:span text:style-name="T20"> </text:span><text:span text:style-name="T17">Françoise du Chaxel, </text:span><text:span text:style-name="T18">Blues</text:span><text:span text:style-name="T17">, extrait de </text:span><text:span text:style-name="T18">Cergy's blues</text:span><text:span text:style-name="T17">, in </text:span><text:span text:style-name="T18">Théâtre en court 1</text:span><text:span text:style-name="T17">, éditions Théâtrale - Jeunesse, 2005</text:span></text:p>
            <text:p text:style-name="P9"><text:span text:style-name="T17"/></text:p>
            <text:list xml:id="list43549452" text:style-name="L2">
              <text:list-item>
                <text:p text:style-name="P21"><text:span text:style-name="T17">Questions de </text:span><text:span text:style-name="T19">compétences de lecture</text:span></text:p>
              </text:list-item>
            </text:list>
            <text:p text:style-name="P9"><text:span text:style-name="T17"/></text:p>
            <text:list xml:id="list20162192" text:continue-numbering="true" text:style-name="L2">
              <text:list-item>
                <text:p text:style-name="P22"><text:span text:style-name="T19">Compétences d'écriture</text:span><text:span text:style-name="T17"> : écrivez la fin de cette scène : Dounia finit par convaincre Alexia que Samira ne pouvait pas s'échapper. Vous penserez à utiliser des didascalies, les différents types de phrases et le lexique du conflit (20 lignes)</text:span></text:p>
              </text:list-item>
            </text:list>
            <text:p text:style-name="P12"/>
          </table:table-cell>
          <table:covered-table-cell/>
          <table:covered-table-cell/>
          <table:covered-table-cell/>
        </table:table-row>
      </table:table>
      <text:p text:style-name="Standard"/>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Trebuchet MS" svg:font-family="'Trebuchet M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Table_20_Contents" style:display-name="Table Contents" style:family="paragraph" style:parent-style-name="Standard" style:class="extra">
      <style:paragraph-properties text:number-lines="false" text:line-number="0"/>
    </style:style>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9.7cm" fo:page-height="21.001cm" style:num-format="1" style:print-orientation="landscape" fo:margin="2cm"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07-10T22:43:15.37</meta:creation-date>
    <dc:date>2014-07-11T00:01:20.86</dc:date>
    <meta:editing-duration>PT37M10S</meta:editing-duration>
    <meta:editing-cycles>3</meta:editing-cycles>
    <meta:generator>LibreOffice/3.5$Windows_x86 LibreOffice_project/7122e39-92ed229-498d286-15e43b4-d70da21</meta:generator>
    <meta:document-statistic meta:table-count="1" meta:image-count="0" meta:object-count="0" meta:page-count="3" meta:paragraph-count="98" meta:word-count="650" meta:character-count="3940" meta:non-whitespace-character-count="3367"/>
  </office:meta>
</office:document-meta>
</file>