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7.596cm" fo:margin-left="-0.191cm" fo:margin-right="-0.506cm" fo:margin-top="0cm" fo:margin-bottom="0cm" table:align="margins" style:writing-mode="lr-tb"/>
    </style:style>
    <style:style style:name="Tableau2.A" style:family="table-column">
      <style:table-column-properties style:column-width="5.027cm" style:rel-column-width="11938*"/>
    </style:style>
    <style:style style:name="Tableau2.B" style:family="table-column">
      <style:table-column-properties style:column-width="4.974cm" style:rel-column-width="11812*"/>
    </style:style>
    <style:style style:name="Tableau2.D" style:family="table-column">
      <style:table-column-properties style:column-width="5.045cm" style:rel-column-width="11980*"/>
    </style:style>
    <style:style style:name="Tableau2.E" style:family="table-column">
      <style:table-column-properties style:column-width="7.523cm" style:rel-column-width="1786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c0504d" fo:padding-left="0.191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leau2.A2" style:family="table-cell">
      <style:table-cell-properties fo:background-color="#c0504d" fo:padding-left="0.191cm" fo:padding-right="0.191cm" fo:padding-top="0cm" fo:padding-bottom="0cm" fo:border-left="0.035cm solid #ffffff" fo:border-right="0.088cm solid #ffffff" fo:border-top="0.035cm solid #ffffff" fo:border-bottom="none">
        <style:background-image/>
      </style:table-cell-properties>
    </style:style>
    <style:style style:name="Tableau2.B2" style:family="table-cell">
      <style:table-cell-properties style:vertical-align="middle" fo:background-color="#dfa7a6" fo:padding-left="0.191cm" fo:padding-right="0.191cm" fo:padding-top="0cm" fo:padding-bottom="0cm" fo:border="0.035cm solid #ffffff">
        <style:background-image/>
      </style:table-cell-properties>
    </style:style>
    <style:style style:name="Tableau2.E2" style:family="table-cell">
      <style:table-cell-properties fo:background-color="#dfa7a6" fo:padding-left="0.191cm" fo:padding-right="0.191cm" fo:padding-top="0cm" fo:padding-bottom="0cm" fo:border="0.035cm solid #ffffff">
        <style:background-image/>
      </style:table-cell-properties>
    </style:style>
    <style:style style:name="Tableau2.A3" style:family="table-cell">
      <style:table-cell-properties fo:background-color="#c0504d" fo:padding-left="0.191cm" fo:padding-right="0.191cm" fo:padding-top="0cm" fo:padding-bottom="0cm" fo:border-left="0.035cm solid #ffffff" fo:border-right="0.088cm solid #ffffff" fo:border-top="0.018cm solid #ffffff" fo:border-bottom="none">
        <style:background-image/>
      </style:table-cell-properties>
    </style:style>
    <style:style style:name="Tableau2.B3" style:family="table-cell">
      <style:table-cell-properties style:vertical-align="middle" fo:background-color="#efd3d2" fo:padding-left="0.191cm" fo:padding-right="0.191cm" fo:padding-top="0cm" fo:padding-bottom="0cm" fo:border="0.018cm solid #ffffff">
        <style:background-image/>
      </style:table-cell-properties>
    </style:style>
    <style:style style:name="Tableau2.E3" style:family="table-cell">
      <style:table-cell-properties fo:background-color="#efd3d2" fo:padding-left="0.191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Tableau2.A5" style:family="table-cell">
      <style:table-cell-properties fo:background-color="#c0504d" fo:padding-left="0.191cm" fo:padding-right="0.191cm" fo:padding-top="0cm" fo:padding-bottom="0cm" fo:border-left="0.035cm solid #ffffff" fo:border-right="0.088cm solid #ffffff" fo:border-top="0.018cm solid #ffffff" fo:border-bottom="0.035cm solid #ffffff">
        <style:background-image/>
      </style:table-cell-properties>
    </style:style>
    <style:style style:name="Tableau2.B5" style:family="table-cell">
      <style:table-cell-properties style:vertical-align="middle" fo:background-color="#efd3d2" fo:padding-left="0.191cm" fo:padding-right="0.191cm" fo:padding-top="0cm" fo:padding-bottom="0cm" fo:border-left="0.018cm solid #ffffff" fo:border-right="0.018cm solid #ffffff" fo:border-top="0.018cm solid #ffffff" fo:border-bottom="0.035cm solid #ffffff">
        <style:background-image/>
      </style:table-cell-properties>
    </style:style>
    <style:style style:name="Tableau2.E5" style:family="table-cell">
      <style:table-cell-properties fo:background-color="#efd3d2" fo:padding-left="0.191cm" fo:padding-right="0.191cm" fo:padding-top="0cm" fo:padding-bottom="0cm" fo:border-left="0.018cm solid #ffffff" fo:border-right="0.035cm solid #ffffff" fo:border-top="0.018cm solid #ffffff" fo:border-bottom="0.035cm solid #ffffff">
        <style:background-image/>
      </style:table-cell-properties>
    </style:style>
    <style:style style:name="Tableau2.A7" style:family="table-cell">
      <style:table-cell-properties style:vertical-align="middle" fo:background-color="#c0504d" fo:padding-left="0.191cm" fo:padding-right="0.191cm" fo:padding-top="0cm" fo:padding-bottom="0cm" fo:border-left="0.035cm solid #ffffff" fo:border-right="0.088cm solid #ffffff" fo:border-top="none" fo:border-bottom="none">
        <style:background-image/>
      </style:table-cell-properties>
    </style:style>
    <style:style style:name="Tableau2.B7" style:family="table-cell">
      <style:table-cell-properties style:vertical-align="middle" fo:background-color="#dfa7a6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E7" style:family="table-cell">
      <style:table-cell-properties fo:background-color="#dfa7a6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A8" style:family="table-cell">
      <style:table-cell-properties style:vertical-align="middle" fo:background-color="#c0504d" fo:padding-left="0.191cm" fo:padding-right="0.191cm" fo:padding-top="0cm" fo:padding-bottom="0cm" fo:border-left="0.035cm solid #ffffff" fo:border-right="0.088cm solid #ffffff" fo:border-top="0.035cm solid #ffffff" fo:border-bottom="none">
        <style:background-image/>
      </style:table-cell-properties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serif" fo:font-size="11pt" style:font-size-asian="11pt" style:font-size-complex="11pt"/>
    </style:style>
    <style:style style:name="P5" style:family="paragraph" style:parent-style-name="Standard">
      <style:text-properties style:font-name="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15%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cm" fo:line-height="115%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15%" fo:text-align="start" style:justify-single-word="false"/>
      <style:text-properties fo:font-size="11pt" style:font-size-asian="11pt" style:font-size-complex="11pt"/>
    </style:style>
    <style:style style:name="P20" style:family="paragraph" style:parent-style-name="List_20_Paragraph">
      <style:paragraph-properties fo:margin-top="0cm" fo:margin-bottom="0cm" fo:line-height="115%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List_20_Paragraph">
      <style:paragraph-properties fo:margin-top="0cm" fo:margin-bottom="0cm" fo:line-height="115%" fo:text-align="center" style:justify-single-word="false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List_20_Paragraph" style:list-style-name="WWNum2">
      <style:paragraph-properties fo:margin-top="0cm" fo:margin-bottom="0cm" fo:line-height="115%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List_20_Paragraph" style:list-style-name="WWNum2">
      <style:paragraph-properties fo:margin-top="0cm" fo:margin-bottom="0cm" fo:line-height="115%" fo:text-align="center" style:justify-single-word="false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margin-top="0cm" fo:margin-bottom="0cm" fo:line-height="115%"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text-properties style:font-name="Times New Roman" fo:font-size="11pt" style:font-size-asian="11pt" style:font-size-complex="11pt"/>
    </style:style>
    <style:style style:name="P3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text-position="super 58%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serif"/>
    </style:style>
    <style:style style:name="T16" style:family="text">
      <style:text-properties style:font-name="serif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Fiche Séquence de Français (1</text:span><text:span text:style-name="T12">ère</text:span><text:span text:style-name="T5"> Bac Pro)</text:span></text:p>
      <text:p text:style-name="P3"/>
      <text:p text:style-name="P1"/>
      <text:p text:style-name="P1">Objet d’étude :<text:tab/><text:tab/><text:tab/>Du côté de l’imaginaire<text:tab/><text:tab/><text:tab/><text:tab/></text:p>
      <text:p text:style-name="P2">Titre de la séquence :<text:tab/><text:tab/> <text:s text:c="12"/>L'univers fantastique</text:p>
      <text:p text:style-name="P6"><text:span text:style-name="T2">Support : <text:s text:c="47"/>Nouvelle LA NUIT de Maupassant (recueil </text:span><text:span text:style-name="T6">Clair de lune</text:span><text:span text:style-name="T2">, éd. Ollendorf, 1888)</text:span></text:p>
      <text:p text:style-name="P1"/>
      <text:p text:style-name="P1"/>
      <text:p text:style-name="P4"><text:span text:style-name="T2">Questions : <text:s text:c="39"/>La fable, le conte, les récits imaginaires sont-ils réservés aux</text:span><text:span text:style-name="T3"> </text:span><text:span text:style-name="T10">jeunes lecteurs ? </text:span></text:p>
      <text:p text:style-name="P5"><text:s text:c="59"/>Comment l’imaginaire joue-t-il avec les moyens du langage, à l’opposé de sa fonction utilitaire ou référentielle ? <text:s text:c="58"/></text:p>
      <text:p text:style-name="P1"><text:tab/><text:tab/><text:tab/></text:p>
      <text:p text:style-name="P22"/>
      <text:p text:style-name="P22">Axe de lecture  : Comment un auteur arrive – t – il à faire naître le fantastique et à susciter chez son lecteur émotions et questionnements ?<text:tab/><text:tab/><text:tab/><text:tab/></text:p>
      <text:p text:style-name="P1"/>
      <text:p text:style-name="P1">Champ littéraire : <text:s text:c="27"/>Le registre fantastique</text:p>
      <text:p text:style-name="P1"/>
      <text:p text:style-name="P29"><text:span text:style-name="T9">Compétences :<text:tab/><text:tab/><text:tab/> <text:s text:c="7"/></text:span><text:span text:style-name="T16">Entrer dans l’échange écrit : lire, analyser, écrire</text:span></text:p>
      <text:p text:style-name="P1"><text:span text:style-name="T16"><text:s text:c="59"/>Entrer dans l’échange oral : écouter, réagir, s’exprimer </text:span></text:p>
      <text:p text:style-name="P5"/>
      <text:p text:style-name="P1"><text:tab/><text:tab/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Séances</text:p>
          </table:table-cell>
          <table:table-cell table:style-name="Tableau2.A1" office:value-type="string">
            <text:p text:style-name="P9">Capacité (s)</text:p>
          </table:table-cell>
          <table:table-cell table:style-name="Tableau2.A1" office:value-type="string">
            <text:p text:style-name="P9">Connaissance (s)</text:p>
          </table:table-cell>
          <table:table-cell table:style-name="Tableau2.A1" office:value-type="string">
            <text:p text:style-name="P9">Support (s)</text:p>
          </table:table-cell>
          <table:table-cell table:style-name="Tableau2.A1" office:value-type="string">
            <text:p text:style-name="P9">Activités</text:p>
          </table:table-cell>
        </table:table-row>
        <table:table-row table:style-name="Tableau2.1">
          <table:table-cell table:style-name="Tableau2.A2" office:value-type="string">
            <text:p text:style-name="P7"/>
            <text:p text:style-name="P7"/>
            <text:list xml:id="list1583072909518385843" text:style-name="WWNum2">
              <text:list-item>
                <text:p text:style-name="P24">Qu'est – ce que le conte ?</text:p>
              </text:list-item>
            </text:list>
            <text:p text:style-name="P7"/>
            <text:p text:style-name="P7"/>
            <text:p text:style-name="P7"/>
            <text:p text:style-name="P8">1 heure</text:p>
          </table:table-cell>
          <table:table-cell table:style-name="Tableau2.B2" office:value-type="string">
            <text:p text:style-name="P11">Faire appel à ses connaissances pour raconter.</text:p>
            <text:p text:style-name="P11"/>
            <text:p text:style-name="P11">Organiser sa pensée à l'oral</text:p>
            <text:p text:style-name="P11"/>
            <text:p text:style-name="P11">Définir un genre en identifiant ses principales caractéristiques.</text:p>
            <text:p text:style-name="P11"/>
          </table:table-cell>
          <table:table-cell table:style-name="Tableau2.B2" office:value-type="string">
            <text:p text:style-name="P11">Les différents registres du conte (merveilleux, fantastique, philosophique et fable), ses caractéristiques et visées.</text:p>
          </table:table-cell>
          <table:table-cell table:style-name="Tableau2.B2" office:value-type="string">
            <text:p text:style-name="P11">Connaissances des élèves </text:p>
            <text:p text:style-name="P11"/>
            <text:p text:style-name="P11">Si besoin comme déclencheurs : des illustrations de contes</text:p>
          </table:table-cell>
          <table:table-cell table:style-name="Tableau2.E2" office:value-type="string">
            <text:p text:style-name="P13"/>
            <text:p text:style-name="P19"><text:span text:style-name="T4">Oral </text:span><text:span text:style-name="T1">: les élèves racontent les contes qu'ils connaissent et dégagent leurs caractéristiques en tant que conte. (aide du professeur et complément pour élargir les types de contes proposés).</text:span></text:p>
            <text:p text:style-name="P12"/>
            <text:p text:style-name="P19"><text:span text:style-name="T3">Ecriture</text:span><text:span text:style-name="T1"> par groupes d'une définition du conte à partir des contes évoqués.</text:span></text:p>
            <text:p text:style-name="P12">Comparaison des définitions établies pour en élaborer une commune.</text:p>
            <text:p text:style-name="P14"/>
            <text:p text:style-name="P19"><text:span text:style-name="T3">Bilan</text:span><text:span text:style-name="T1"> : réflexion sur la première problématique (échange oral).</text:span></text:p>
            <text:p text:style-name="P19"><text:span text:style-name="T3">Travail à faire</text:span><text:span text:style-name="T1"> : formaliser la réflexion à l'écrit.</text:span></text:p>
            <text:p text:style-name="P10"/>
          </table:table-cell>
        </table:table-row>
        <text:soft-page-break/>
        <table:table-row table:style-name="Tableau2.1">
          <table:table-cell table:style-name="Tableau2.A3" office:value-type="string">
            <text:p text:style-name="P7"/>
            <text:p text:style-name="P7"/>
            <text:list xml:id="list35375354" text:continue-numbering="true" text:style-name="WWNum2">
              <text:list-item>
                <text:p text:style-name="P24">Entrer dans une étrange histoire </text:p>
              </text:list-item>
            </text:list>
            <text:p text:style-name="P7"/>
            <text:p text:style-name="P7"/>
            <text:p text:style-name="P8">1 heure 30</text:p>
          </table:table-cell>
          <table:table-cell table:style-name="Tableau2.B3" office:value-type="string">
            <text:p text:style-name="P11">Rédiger un texte à partir de contraintes et faisant appel à l'imaginaire.</text:p>
          </table:table-cell>
          <table:table-cell table:style-name="Tableau2.B3" office:value-type="string">
            <text:p text:style-name="P11">Fonction de l'incipit</text:p>
            <text:p text:style-name="P11"/>
            <text:p text:style-name="P11">Temps du récit</text:p>
            <text:p text:style-name="P11"/>
            <text:p text:style-name="P11">Conjugaison PS et imparfait</text:p>
            <text:p text:style-name="P11"/>
            <text:p text:style-name="P11"/>
          </table:table-cell>
          <table:table-cell table:style-name="Tableau2.B3" office:value-type="string">
            <text:p text:style-name="P11">Incipit de la nouvelle </text:p>
            <text:p text:style-name="P18"><text:span text:style-name="T7">La nuit </text:span><text:span text:style-name="T1">de Maupassant (fichier audio)</text:span></text:p>
            <text:p text:style-name="P11"/>
            <text:p text:style-name="P11">(du début à « ...Qui le dira ? Qui le saura jamais ? »)</text:p>
            <text:p text:style-name="P11"/>
          </table:table-cell>
          <table:table-cell table:style-name="Tableau2.E3" office:value-type="string">
            <text:p text:style-name="P10">Ecoute de l'incipit de la nouvelle. </text:p>
            <text:p text:style-name="P10"><text:span text:style-name="T10">Débat interprétatif</text:span> : Qui ? Quoi ? Où ? Quand ? Quel registre de conte ?</text:p>
            <text:p text:style-name="P10">Deuxième écoute pour confirmer la compréhension.</text:p>
            <text:p text:style-name="P10">Distribuer le texte écrit.</text:p>
            <text:p text:style-name="P10"/>
            <text:p text:style-name="P17"><text:span text:style-name="T8">Ecriture </text:span><text:span text:style-name="T1">: proposer une suite et une fin à cette nouvelle.</text:span></text:p>
            <text:p text:style-name="P10"/>
            <text:p text:style-name="P17"><text:span text:style-name="T4">Méthodologie </text:span><text:span text:style-name="T1">: </text:span></text:p>
            <text:p text:style-name="P10">Conseils pour écrire une suite de texte.</text:p>
            <text:p text:style-name="P10">Rappel sur les conjugaisons (PS et imparfait).</text:p>
            <text:p text:style-name="P10"/>
            <text:p text:style-name="P17"><text:span text:style-name="T3">Travail à faire</text:span><text:span text:style-name="T1"> : améliorer son texte avec l'aide méthodologique et corriger la conjugaison au besoin. </text:span></text:p>
          </table:table-cell>
        </table:table-row>
        <table:table-row table:style-name="Tableau2.1">
          <table:table-cell table:style-name="Tableau2.A2" office:value-type="string">
            <text:p text:style-name="P7"/>
            <text:p text:style-name="P7"/>
            <text:list xml:id="list35379409" text:continue-numbering="true" text:style-name="WWNum2">
              <text:list-item>
                <text:p text:style-name="P24">Faire progresser le récit : en route vers l'étrange </text:p>
              </text:list-item>
            </text:list>
            <text:p text:style-name="P7"/>
            <text:p text:style-name="P7"/>
            <text:p text:style-name="P8">1 heure 30</text:p>
          </table:table-cell>
          <table:table-cell table:style-name="Tableau2.B2" office:value-type="string">
            <text:p text:style-name="P11">Analyser le déroulement d'un récit</text:p>
            <text:p text:style-name="P11"/>
            <text:p text:style-name="P11">Identifier les caractéristiques d'un registre</text:p>
          </table:table-cell>
          <table:table-cell table:style-name="Tableau2.B2" office:value-type="string">
            <text:p text:style-name="P11">Etapes du récit</text:p>
            <text:p text:style-name="P11"/>
            <text:p text:style-name="P11">Caractéristiques du conte fantastique</text:p>
          </table:table-cell>
          <table:table-cell table:style-name="Tableau2.B2" office:value-type="string">
            <text:p text:style-name="P11">Nouvelle intégrale </text:p>
            <text:p text:style-name="P11">(fichier audio et texte)</text:p>
          </table:table-cell>
          <table:table-cell table:style-name="Tableau2.E2" office:value-type="string">
            <text:p text:style-name="P10">Lecture des productions de la séance 2 (volontaires).</text:p>
            <text:p text:style-name="P10">Ecoute de la nouvelle intégrale et échanges sur ce qui avait été imaginé et le texte de Maupassant.</text:p>
            <text:p text:style-name="P10"/>
            <text:p text:style-name="P10">Lecture individuelle du texte </text:p>
            <text:p text:style-name="P10"><text:span text:style-name="T11">Compréhension </text:span>: les étapes du récit et la fin. </text:p>
            <text:p text:style-name="P10">Pourquoi peut – on affirmer qu'il s'agit d'une nouvelle fantastique ?</text:p>
          </table:table-cell>
        </table:table-row>
        <table:table-row table:style-name="Tableau2.1">
          <table:table-cell table:style-name="Tableau2.A5" office:value-type="string">
            <text:p text:style-name="P7"/>
            <text:p text:style-name="P7"/>
            <text:list xml:id="list35384509" text:continue-numbering="true" text:style-name="WWNum2">
              <text:list-item>
                <text:p text:style-name="P24">Identifier le fantastique</text:p>
              </text:list-item>
            </text:list>
            <text:p text:style-name="P7"/>
            <text:p text:style-name="P8"/>
            <text:p text:style-name="P8"/>
            <text:p text:style-name="P8">1 heure</text:p>
          </table:table-cell>
          <table:table-cell table:style-name="Tableau2.B5" office:value-type="string">
            <text:p text:style-name="P11"/>
            <text:p text:style-name="P11">Mettre en relation un texte explicatif et une image</text:p>
            <text:p text:style-name="P11"/>
            <text:p text:style-name="P11">A l'oral, justifier un choix</text:p>
          </table:table-cell>
          <table:table-cell table:style-name="Tableau2.B5" office:value-type="string">
            <text:p text:style-name="P11"/>
            <text:p text:style-name="P11">Différencier merveilleux / fantastique</text:p>
          </table:table-cell>
          <table:table-cell table:style-name="Tableau2.B5" office:value-type="string">
            <text:p text:style-name="P11"/>
            <text:p text:style-name="P11">Définition du fantastique </text:p>
            <text:p text:style-name="P11">(www.edu.ge.ch/co/secheron/fantastique/theorie.htlm)</text:p>
            <text:p text:style-name="P11"/>
            <text:p text:style-name="P11">Recherche d'images (google)</text:p>
          </table:table-cell>
          <table:table-cell table:style-name="Tableau2.E5" office:value-type="string">
            <text:p text:style-name="P10">Analyse de la définition du fantastique pour extraire les principales caractéristiques du registre.</text:p>
            <text:p text:style-name="P10"/>
            <text:p text:style-name="P17"><text:span text:style-name="T4">Oral</text:span><text:span text:style-name="T1"> : proposer une image qui illustrerait le genre fantastique et justifier son choix.</text:span></text:p>
            <text:p text:style-name="P10">Echanges argumentés avec la classe sur la pertinence ou non du choix de l'image.</text:p>
            <text:p text:style-name="P10">Différenciation fantastique / merveilleux.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7"/>
            <text:p text:style-name="P7"/>
            <text:list xml:id="list35381224" text:continue-numbering="true" text:style-name="WWNum2">
              <text:list-item>
                <text:p text:style-name="P24">Créer le fantastique</text:p>
              </text:list-item>
            </text:list>
            <text:p text:style-name="P7"/>
            <text:p text:style-name="P8"/>
            <text:p text:style-name="P8"/>
            <text:p text:style-name="P8">1 heure</text:p>
          </table:table-cell>
          <table:table-cell table:style-name="Tableau2.B2" office:value-type="string">
            <text:p text:style-name="P11"/>
            <text:p text:style-name="P11"/>
            <text:p text:style-name="P11"/>
            <text:p text:style-name="P11">Identifier des procédés d'écriture et leurs effets de sens</text:p>
            <text:p text:style-name="P11"/>
            <text:p text:style-name="P11">Produire un texte en réinvestissant les procédés vus</text:p>
            <text:p text:style-name="P11"/>
          </table:table-cell>
          <table:table-cell table:style-name="Tableau2.B2" office:value-type="string">
            <text:p text:style-name="P11"><text:span text:style-name="T14">Révision (2</text:span><text:span text:style-name="T13">de</text:span><text:span text:style-name="T14">) :</text:span> </text:p>
            <text:p text:style-name="P11">- Point de vue interne</text:p>
            <text:p text:style-name="P11"/>
            <text:p text:style-name="P16">Première approche :</text:p>
            <text:p text:style-name="P11">- Modalisation du doute</text:p>
            <text:p text:style-name="P11">- Types de phrases</text:p>
            <text:p text:style-name="P11"/>
            <text:p text:style-name="P11">Champ lexical des émotions (lexique thématique)</text:p>
          </table:table-cell>
          <table:table-cell table:style-name="Tableau2.E2" office:value-type="string">
            <text:p text:style-name="P10"/>
            <text:p text:style-name="P11">Texte de la nouvelle </text:p>
            <text:p text:style-name="P15">La Nuit</text:p>
            <text:p text:style-name="P11"/>
            <text:p text:style-name="P11"/>
            <text:p text:style-name="P11"/>
            <text:p text:style-name="P11"/>
            <text:p text:style-name="P11"/>
            <text:p text:style-name="P11">Une des images pertinentes de la séance précédente.</text:p>
          </table:table-cell>
          <table:table-cell table:style-name="Tableau2.E2" office:value-type="string">
            <text:p text:style-name="P10">Identification des procédés d'écriture utilisés dans la nouvelle pour créer le fantastique (hésitation entre réel et irréel) et exacerber les émotions.</text:p>
            <text:p text:style-name="P10"/>
            <text:p text:style-name="P10">Mémos langue à compléter par des exemples.</text:p>
            <text:p text:style-name="P10"/>
            <text:p text:style-name="P17"><text:span text:style-name="T3">Ecriture</text:span><text:span text:style-name="T1"> : décrire l'image, en quelques phrases au passé, en faisant intervenir un narrateur interne et en réinvestissant les procédés vus. </text:span></text:p>
          </table:table-cell>
        </table:table-row>
        <table:table-row table:style-name="Tableau2.1">
          <table:table-cell table:style-name="Tableau2.A7" office:value-type="string">
            <text:list xml:id="list35376668" text:continue-numbering="true" text:style-name="WWNum2">
              <text:list-item>
                <text:p text:style-name="P24">Enrichir sa production </text:p>
              </text:list-item>
            </text:list>
            <text:p text:style-name="P20"/>
            <text:p text:style-name="P20"/>
            <text:p text:style-name="P8">1 heure</text:p>
          </table:table-cell>
          <table:table-cell table:style-name="Tableau2.B7" office:value-type="string">
            <text:p text:style-name="P11">Réécrire un texte pour l'enrichir</text:p>
          </table:table-cell>
          <table:table-cell table:style-name="Tableau2.B7" office:value-type="string">
            <text:p text:style-name="P11">Lexique de la peur et de l'étrange</text:p>
          </table:table-cell>
          <table:table-cell table:style-name="Tableau2.B7" office:value-type="string">
            <text:p text:style-name="P11">Textes écrits à la séance précédente.</text:p>
          </table:table-cell>
          <table:table-cell table:style-name="Tableau2.E7" office:value-type="string">
            <text:p text:style-name="P17"><text:span text:style-name="T11">Oral</text:span> : construction d'un lexique de la peur et d'un lexique de l'étrange.</text:p>
            <text:p text:style-name="P17">Dérivation des mots pour varier les classes grammaticales.</text:p>
            <text:p text:style-name="P17"/>
            <text:p text:style-name="P17"><text:span text:style-name="T10">Ecriture </text:span>: enrichir le texte produit à la séance précédente en utilisant le lexique de la peur et de l'étrange et en variant les classes grammaticales.</text:p>
            <text:p text:style-name="P27"/>
            <text:p text:style-name="P17"><text:span text:style-name="T3">Bilan</text:span><text:span text:style-name="T1"> : réflexion sur la deuxième problématique de la séquence en lien avec l'axe de lecture de la nouvelle (échange oral et formalisation individuelle écrite).</text:span></text:p>
            <text:p text:style-name="P17"/>
          </table:table-cell>
        </table:table-row>
        <table:table-row table:style-name="Tableau2.1">
          <table:table-cell table:style-name="Tableau2.A8" office:value-type="string">
            <text:list xml:id="list35385125" text:continue-numbering="true" text:style-name="WWNum2">
              <text:list-item>
                <text:p text:style-name="P25">Evaluation</text:p>
              </text:list-item>
            </text:list>
            <text:p text:style-name="P21"/>
            <text:p text:style-name="P21">1 heure 30</text:p>
          </table:table-cell>
          <table:table-cell table:style-name="Tableau2.B2" office:value-type="string">
            <text:p text:style-name="P11">Analyser un incipit</text:p>
            <text:p text:style-name="P11"/>
            <text:p text:style-name="P11">Produire une suite de texte faisant appel à l'imaginaire</text:p>
          </table:table-cell>
          <table:table-cell table:style-name="Tableau2.B2" office:value-type="string">
            <text:p text:style-name="P11">Caractéristiques du genre fantastique</text:p>
            <text:p text:style-name="P11"/>
            <text:p text:style-name="P11">Procédés vus à la séance 5</text:p>
            <text:p text:style-name="P11"/>
            <text:p text:style-name="P11">Lexique de la peur et de l'étrange</text:p>
            <text:p text:style-name="P11"/>
            <text:p text:style-name="P11">Méthodologie sur la suite de texte</text:p>
          </table:table-cell>
          <table:table-cell table:style-name="Tableau2.B2" office:value-type="string">
            <text:p text:style-name="P11">Texte :</text:p>
            <text:p text:style-name="P18"><text:span text:style-name="T1"><text:s/>incipit de </text:span><text:span text:style-name="T7">Le Chat noir</text:span><text:span text:style-name="T1"> </text:span></text:p>
            <text:p text:style-name="P11">(E. Poe)</text:p>
          </table:table-cell>
          <table:table-cell table:style-name="Tableau2.B2" office:value-type="string">
            <text:p text:style-name="P12"><text:span text:style-name="T10">Compétences de lecture et d’écriture</text:span> avec des critères définis qui recourent aux caractéristiques du fantastique pour comprendre, analyser et écrire :</text:p>
            <text:list xml:id="list2629268170958331888" text:style-name="L1">
              <text:list-item>
                <text:p text:style-name="P28">identifier et interpréter en lecture et / ou utiliser en écriture les procédés vus à la séance 5.</text:p>
              </text:list-item>
              <text:list-item>
                <text:p text:style-name="P28">réinvestir le lexique de la peur et de l'étrange en variant les classes grammaticales utilisées.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style:font-name-asian="Arial2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8T17:42:43.41</meta:creation-date>
    <dc:date>2016-07-18T15:21:01.36</dc:date>
    <meta:editing-duration>PT46M27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4" meta:paragraph-count="112" meta:word-count="854" meta:character-count="5661"/>
  </office:meta>
</office:document-meta>
</file>