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style:style>
    <style:style style:name="P2" style:family="paragraph" style:parent-style-name="Standard">
      <style:paragraph-properties fo:text-align="center" style:justify-single-word="false"/>
      <style:text-properties style:font-name="Trebuchet MS" fo:font-weight="bold" style:font-weight-asian="bold" style:font-weight-complex="bold"/>
    </style:style>
    <style:style style:name="P3" style:family="paragraph" style:parent-style-name="Standard">
      <style:text-properties style:font-name="Trebuchet M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font-name="Trebuchet M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text-properties style:font-name="Trebuchet MS" style:text-underline-style="none" fo:font-weight="normal" style:font-weight-asian="normal" style:font-weight-complex="normal"/>
    </style:style>
    <style:style style:name="P6" style:family="paragraph" style:parent-style-name="Standard">
      <style:paragraph-properties fo:text-align="justify" style:justify-single-word="false"/>
      <style:text-properties style:font-name="Trebuchet MS" style:text-underline-style="none" fo:font-weight="normal" style:font-weight-asian="normal" style:font-weight-complex="normal"/>
    </style:style>
    <style:style style:name="P7" style:family="paragraph" style:parent-style-name="Standard">
      <style:paragraph-properties fo:text-align="center" style:justify-single-word="false"/>
      <style:text-properties style:font-name="Trebuchet MS"/>
    </style:style>
    <style:style style:name="P8" style:family="paragraph" style:parent-style-name="Standard">
      <style:paragraph-properties fo:text-align="center" style:justify-single-word="false"/>
      <style:text-properties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color="#ff0000" style:font-name="Trebuchet M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paragraph-properties fo:text-align="center" style:justify-single-word="false"/>
      <style:text-properties style:font-name="Trebuchet MS" style:text-underline-style="none" fo:font-weight="normal" style:font-weight-asian="normal" style:font-weight-complex="normal"/>
    </style:style>
    <style:style style:name="P11" style:family="paragraph" style:parent-style-name="Standard">
      <style:paragraph-properties fo:text-align="justify" style:justify-single-word="false"/>
      <style:text-properties style:font-name="Trebuchet MS"/>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0000ff"/>
    </style:style>
    <style:style style:name="T3" style:family="text">
      <style:text-properties fo:font-style="italic" style:font-style-asian="italic" style:font-style-complex="italic"/>
    </style:style>
    <style:style style:name="T4" style:family="text">
      <style:text-properties fo:color="#cc00cc"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SEIGNER L'ORAL</text:p>
      <text:p text:style-name="P5">Piste d'activité</text:p>
      <text:p text:style-name="P3"/>
      <text:p text:style-name="P8">Paroles d'Art : </text:p>
      <text:p text:style-name="P4"/>
      <text:p text:style-name="P4">Pratiquer l'oral en interaction </text:p>
      <text:p text:style-name="P5"/>
      <text:p text:style-name="P1">→ Niveau :<text:span text:style-name="T2"> seconde bac pro</text:span> </text:p>
      <text:p text:style-name="P1">→ Objet d'étude : <text:span text:style-name="T2">des goûts et des couleurs, discutons - en</text:span></text:p>
      <text:p text:style-name="P6"/>
      <text:p text:style-name="P7"><text:span text:style-name="T1">Support </text:span>: œuvres picturales et sculpturales</text:p>
      <text:p text:style-name="P1"/>
      <text:p text:style-name="P1"><text:span text:style-name="T1">Objectif </text:span>: enregistrer un dialogue sonore de descriptions et interprétations comme si des spectateurs contemplaient les œuvres dans un musée.</text:p>
      <text:p text:style-name="P1"/>
      <text:p text:style-name="P1"><text:span text:style-name="T1">Déroulement </text:span>:</text:p>
      <text:p text:style-name="P1"/>
      <text:p text:style-name="P9">Entrer dans l'oeuvre</text:p>
      <text:p text:style-name="P1">1 – Choisir une œuvre par groupes de 3 élèves, parmi les tableaux et sculptures proposés.</text:p>
      <text:p text:style-name="P1"><text:s text:c="5"/>Imaginer ce que se disent les personnages (coller des bulles type BD complétées sur les reproductions distribuées des œuvres choisies). La consigne donnée était d'imaginer un dialogue humoristique </text:p>
      <text:p text:style-name="P1"><text:span text:style-name="T4">(Vous retrouverez les productions élèves dans l'espace collaboratif lettres-histoire d'ac-poitiers)</text:span>.</text:p>
      <text:p text:style-name="P1"/>
      <text:p text:style-name="P1">2 – Prendre la posture de l’œuvre choisie (autant d'élèves que de protagonistes) et photographier la scène pour une comparaison critique du tableau et de la photo. Cela permet d'observer et d'analyser avec précision les détails de l’œuvre, et notamment les expressions des visages et les postures des corps qui dégagent des sentiments et provoquent des émotions.</text:p>
      <text:p text:style-name="P1"/>
      <text:p text:style-name="P1">3 – Décrire et analyser par groupes les œuvres choisies (dénotation / connotation). Travail mené conjointement en français et en arts plastiques sur les formes, les couleurs, la matière, le cadrage, les plans, le sujet représenté... </text:p>
      <text:p text:style-name="P1">Au besoin, les élèves ont accès à Internet pour effectuer des recherches sur l’œuvre ; sa contextualisation enrichit la connotation. Toutefois, il faut veiller à ce qu'on n'aboutisse pas à un copier / coller de textes d'Internet. </text:p>
      <text:p text:style-name="P1"/>
      <text:p text:style-name="P9">Parler sur l'oeuvre </text:p>
      <text:p text:style-name="P1">4 – Préparer la trame d'un dialogue descriptif et interprétatif sur l’œuvre choisie, en intégrant le travail préparatoire : les bulles humoristiques, la contextualisation, la description avec la dénotation et la connotation. </text:p>
      <text:p text:style-name="P1"/>
      <text:p text:style-name="P1">5 – Enregistrer ce dialogue (logiciel Audacity). La production orale finale a été évaluée.</text:p>
      <text:p text:style-name="P1"/>
      <text:p text:style-name="P7"><text:span text:style-name="T1">Prolongements possibles </text:span>:</text:p>
      <text:p text:style-name="P1"/>
      <text:p text:style-name="P1">Toutes les productions orales ont été diffusées au cours d'une journée ''guinguette'', comme intermèdes entre <text:s/>différentes représentations. Les auditeurs devaient retrouver mentalement de quelles œuvres il s'agissait.</text:p>
      <text:p text:style-name="P1"/>
      <text:p text:style-name="P1">Certaines des œuvres picturales ou sculpturales ainsi présentées ont ensuite été mises en scène et les tableaux se sont animés en saynètes pour un spectacle théât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10T16:56:38.48</meta:creation-date>
    <dc:date>2015-06-22T15:38:29.44</dc:date>
    <meta:editing-duration>PT51M47S</meta:editing-duration>
    <meta:editing-cycles>4</meta:editing-cycles>
    <meta:generator>OpenOffice/4.1.1$Win32 OpenOffice.org_project/411m6$Build-9775</meta:generator>
    <meta:document-statistic meta:table-count="0" meta:image-count="0" meta:object-count="0" meta:page-count="1" meta:paragraph-count="22" meta:word-count="349" meta:character-count="2342"/>
  </office:meta>
</office:document-meta>
</file>