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14cm" fo:margin-left="0cm" fo:margin-right="-0.012cm" table:align="margins"/>
    </style:style>
    <style:style style:name="Tableau1.A" style:family="table-column">
      <style:table-column-properties style:column-width="3.473cm" style:rel-column-width="12230*"/>
    </style:style>
    <style:style style:name="Tableau1.B" style:family="table-column">
      <style:table-column-properties style:column-width="7.237cm" style:rel-column-width="25480*"/>
    </style:style>
    <style:style style:name="Tableau1.C" style:family="table-column">
      <style:table-column-properties style:column-width="7.904cm" style:rel-column-width="278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 style:list-style-name="L3">
      <style:text-properties style:font-name="Trebuchet MS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officeooo:rsid="0012ba6d"/>
    </style:style>
    <style:style style:name="T7" style:family="text">
      <style:text-properties officeooo:rsid="00130c55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0.06pt solid #000000" fo:border-bottom="0.06pt solid #000000" style:shadow="none" draw:shadow-opacity="100%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="0.31pt solid #000000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8.525cm" draw:z-index="0"><draw:text-box fo:min-height="0.767cm"><text:p text:style-name="P1"><text:span text:style-name="T1">Objet d'étude </text:span>: Du côté de l'imaginaire</text:p></draw:text-box></draw:frame></text:p>
      <text:p text:style-name="P1"/>
      <text:p text:style-name="P1"/>
      <text:p text:style-name="P1"/>
      <text:p text:style-name="P1">MEMO LANGUE</text:p>
      <text:p text:style-name="P1"/>
      <text:p text:style-name="P5">d'après le manuel Belin 2010, 1<text:span text:style-name="T5">ère</text:span> bac pro français p. 202.</text:p>
      <text:p text:style-name="P1"/>
      <text:p text:style-name="P3"><draw:frame draw:style-name="fr2" draw:name="Cadre3" text:anchor-type="paragraph" svg:width="4.979cm" draw:z-index="2"><draw:text-box fo:min-height="0.847cm"><text:p text:style-name="P3">Types de phrases</text:p></draw:text-box></draw:frame></text:p>
      <text:p text:style-name="P1"/>
      <text:p text:style-name="P1"/>
      <text:p text:style-name="P1">Il existe 4 types de phrases selon les paroles qu'on veut exprimer :</text:p>
      <text:p text:style-name="P1"/>
      <text:p text:style-name="P2">-<text:span text:style-name="T1">phrase déclarative</text:span> : énonce une constatation</text:p>
      <text:p text:style-name="P2">-<text:span text:style-name="T1">phrase interrogative</text:span> : pour poser une question (mot interrogatif + point d'interrogation final + éventuellement inversion sujet – verbe.)</text:p>
      <text:p text:style-name="P2">-<text:span text:style-name="T1">phrase exclamative</text:span> : traduit l'intensité des sentiments du locuteur (point d'exclamation final)</text:p>
      <text:p text:style-name="P2">-<text:span text:style-name="T1">phrase impérative (ou injonctive)</text:span> : exprime un ordre ou un conseil donné à l'interlocuteur (mode impératif ou subjonctif).</text:p>
      <text:p text:style-name="P1"/>
      <text:p text:style-name="P3"><draw:frame draw:style-name="fr2" draw:name="Cadre2" text:anchor-type="paragraph" svg:width="4.318cm" draw:z-index="1"><draw:text-box fo:min-height="0.926cm"><text:p text:style-name="P3">Ponctuation </text:p></draw:text-box></draw:frame></text:p>
      <text:p text:style-name="P1"/>
      <text:p text:style-name="P1"/>
      <text:p text:style-name="P1">Ensemble de signes servant à délimiter des unités syntaxiques et à repérer les unités de sens. </text:p>
      <text:p text:style-name="P1">La ponctuation facilite la compréhension des textes.</text:p>
      <text:p text:style-name="P4"/>
      <text:p text:style-name="P2"><text:span text:style-name="T2">Rôle syntaxique</text:span> : </text:p>
      <text:list xml:id="list7031946667558399418" text:style-name="L1">
        <text:list-item>
          <text:p text:style-name="P7"><text:span text:style-name="T4">la virgule</text:span><text:span text:style-name="T3"> (,) : isole un mot ou sépare un groupe de mots.</text:span></text:p>
        </text:list-item>
        <text:list-item>
          <text:p text:style-name="P8"><text:span text:style-name="T1">le point </text:span>(.) : marque la fin d'une phrase (= longue p<text:span text:style-name="T6">au</text:span>se).</text:p>
        </text:list-item>
        <text:list-item>
          <text:p text:style-name="P8"><text:span text:style-name="T1">le point – virgule</text:span> (;) : p<text:span text:style-name="T7">au</text:span>se intermédiaire entre la virgule et le point.</text:p>
        </text:list-item>
      </text:list>
      <text:p text:style-name="P2"/>
      <text:p text:style-name="P2"><text:span text:style-name="T2">Rôle logique </text:span>:</text:p>
      <text:list xml:id="list4139423557610699987" text:style-name="L2">
        <text:list-item>
          <text:p text:style-name="P9"><text:span text:style-name="T1">les deux <text:s/>points</text:span> (:) : pour introduire une explication , une précision.</text:p>
        </text:list-item>
        <text:list-item>
          <text:p text:style-name="P9"><text:span text:style-name="T1">la parenthèse et les tirets</text:span> (-) : pour l'insertion d'un élément complémentaire.</text:p>
        </text:list-item>
      </text:list>
      <text:p text:style-name="P2"/>
      <text:p text:style-name="P2"><text:span text:style-name="T2">Autres signes de ponctuation</text:span> :</text:p>
      <text:list xml:id="list3898208102892837432" text:style-name="L3">
        <text:list-item>
          <text:p text:style-name="P12"><text:span text:style-name="T1">le point d'interrogation</text:span> (?) : pour les phrases interrogatives (questions)</text:p>
        </text:list-item>
        <text:list-item>
          <text:p text:style-name="P12"><text:span text:style-name="T1">le point d'exclamation</text:span> (!) : pour souligner des sentiments ou indiquer un ordre, une interdiction.</text:p>
        </text:list-item>
        <text:list-item>
          <text:p text:style-name="P10"><text:span text:style-name="T1">les points de suspension</text:span> (...) : pour signaler l'inachèvement d'un énoncé.</text:p>
        </text:list-item>
        <text:list-item>
          <text:p text:style-name="P10"><text:span text:style-name="T1">les guillemets</text:span> («  ») : pour introduire une parole au discours direct ou une citation ou pour isoler un élément dans l'énoncé.</text:p>
        </text:list-item>
        <text:list-item>
          <text:p text:style-name="P10"><text:span text:style-name="T1">les majuscules</text:span> : pour marquer le début d'une phrase ou distinguer les noms propres.</text:p>
        </text:list-item>
      </text:list>
      <text:p text:style-name="P2"/>
      <text:p text:style-name="P2"><text:span text:style-name="T2">Absence de ponctuation</text:span> :</text:p>
      <text:p text:style-name="P2">On peut choisir de supprimer la ponctuation pour créer de nouveaux rythmes de lecture, plus fluides (cf. poésie), mais dans le langage courant, cela peut aboutir à des malentendus. <text:s/></text:p>
      <text:p text:style-name="P1"/>
      <text:list xml:id="list143454116865729" text:continue-list="list7031946667558399418" text:style-name="L1">
        <text:list-header>
          <text:p text:style-name="P11"><draw:rect text:anchor-type="paragraph" draw:z-index="3" draw:style-name="gr1" draw:text-style-name="P13" svg:width="19.871cm" svg:height="5.292cm" svg:x="-0.594cm" svg:y="0.356cm"><text:p/></draw:rect></text:p>
        </text:list-header>
      </text:list>
      <text:p text:style-name="P1"/>
      <text:p text:style-name="P1">Relevez des phrases interrogatives et exclamatives dans le(s) texte(s) étudié(s) </text:p>
      <text:p text:style-name="P1">et interprétez leur effet de se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Phrase interrogative</text:p>
          </table:table-cell>
          <table:table-cell table:style-name="Tableau1.C1" office:value-type="string">
            <text:p text:style-name="P6">Phrase exclamative</text:p>
          </table:table-cell>
        </table:table-row>
        <table:table-row>
          <table:table-cell table:style-name="Tableau1.A2" office:value-type="string">
            <text:p text:style-name="P6">Exemple relevé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Interprétation</text:p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fo:font-size="11pt" fo:font-weight="bold" style:font-name-asian="OpenSymbol1" style:font-family-asian="OpenSymbol" style:font-size-asian="11pt" style:font-weight-asian="bold" style:font-name-complex="OpenSymbol1" style:font-family-complex="OpenSymbol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3:17:12.58</meta:creation-date>
    <dc:date>2017-02-09T14:34:51.650000000</dc:date>
    <meta:editing-duration>PT11M12S</meta:editing-duration>
    <meta:editing-cycles>5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4" meta:word-count="327" meta:character-count="2011" meta:non-whitespace-character-count="1718"/>
  </office:meta>
</office:document-meta>
</file>