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rebuchet MS"/>
    </style:style>
    <style:style style:name="P4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Standard">
      <style:text-properties style:font-name="Trebuchet MS"/>
    </style:style>
    <style:style style:name="P6" style:family="paragraph" style:parent-style-name="Standard" style:list-style-name="L1">
      <style:text-properties style:font-name="Trebuchet MS"/>
    </style:style>
    <style:style style:name="P7" style:family="paragraph" style:parent-style-name="Standard" style:list-style-name="L2">
      <style:text-properties style:font-name="Trebuchet MS"/>
    </style:style>
    <style:style style:name="P8" style:family="paragraph" style:parent-style-name="Standard" style:master-page-name="">
      <style:paragraph-properties fo:margin-left="-0.45cm" fo:margin-right="-1.191cm" fo:text-indent="0cm" style:auto-text-indent="false" style:page-number="auto"/>
      <style:text-properties style:font-name="Trebuchet MS" style:text-underline-style="solid" style:text-underline-width="auto" style:text-underline-color="font-color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cfe7f5" style:background-transparency="0%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9999ff" style:background-transparency="0%" fo:padding="0.15cm" fo:border="0.002cm solid #ccffff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1.977cm" svg:y="-0.778cm" svg:width="13.555cm" draw:z-index="0"><draw:text-box fo:min-height="0.794cm"><text:p text:style-name="P2"><text:span text:style-name="T1">Objet d'étude </text:span>: Du côté de l'imaginaire</text:p></draw:text-box></draw:frame></text:p>
      <text:p text:style-name="Standard"/>
      <text:p text:style-name="P3"><draw:frame draw:style-name="fr2" draw:name="Cadre2" text:anchor-type="paragraph" svg:x="3.3cm" svg:y="0.069cm" svg:width="11.061cm" draw:z-index="1"><draw:text-box fo:min-height="1.524cm"><text:p text:style-name="P4">MEMO LANGUE</text:p><text:p text:style-name="P4"/><text:p text:style-name="P4">LES POINTS DE VUE ET LA MODALISATION DU DOUTE</text:p></draw:text-box></draw:frame></text:p>
      <text:p text:style-name="P1"/>
      <text:p text:style-name="P1"/>
      <text:p text:style-name="P1"/>
      <text:p text:style-name="P1"/>
      <text:p text:style-name="P1"/>
      <text:p text:style-name="P1">On peut choisir différents <text:span text:style-name="T1">points de vue</text:span> pour raconter et décrire :</text:p>
      <text:p text:style-name="P1"/>
      <text:list xml:id="list7267624431567660544" text:style-name="L1">
        <text:list-item>
          <text:p text:style-name="P6"><text:span text:style-name="T2">le point de vue omniscient</text:span> : le narrateur sait tout, voit tout.</text:p>
        </text:list-item>
      </text:list>
      <text:p text:style-name="P1"/>
      <text:list xml:id="list32330855" text:continue-numbering="true" text:style-name="L1">
        <text:list-item>
          <text:p text:style-name="P6"><text:span text:style-name="T2">le point de vue externe</text:span> : ne sont indiquées que les apparences externes. Ce un point de vue crée un effet d'objectivité.</text:p>
        </text:list-item>
      </text:list>
      <text:p text:style-name="P1"/>
      <text:list xml:id="list32333534" text:continue-numbering="true" text:style-name="L1">
        <text:list-item>
          <text:p text:style-name="P6"><text:span text:style-name="T2">le point de vue interne</text:span> : un personnage de l'histoire raconte. Ce point de vue se veut subjectif.</text:p>
        </text:list-item>
      </text:list>
      <text:p text:style-name="P1"/>
      <text:p text:style-name="P1"/>
      <text:p text:style-name="P1"/>
      <text:p text:style-name="P1"/>
      <text:p text:style-name="P3">La <text:span text:style-name="T1">modalisation</text:span> est la trace de l'opinion du locuteur dans l'énoncé. Elle peut être marquée par :</text:p>
      <text:p text:style-name="P3"/>
      <text:list xml:id="list889610331424949418" text:style-name="L2">
        <text:list-item>
          <text:p text:style-name="P7">des n<text:span text:style-name="T2">oms et adjectifs connotés.</text:span></text:p>
        </text:list-item>
      </text:list>
      <text:p text:style-name="P1"/>
      <text:list xml:id="list32310841" text:continue-numbering="true" text:style-name="L2">
        <text:list-item>
          <text:p text:style-name="P7">des <text:span text:style-name="T2">adjectifs </text:span>: certain, évident, probable, douteux...</text:p>
        </text:list-item>
      </text:list>
      <text:p text:style-name="P1"/>
      <text:list xml:id="list32330590" text:continue-numbering="true" text:style-name="L2">
        <text:list-item>
          <text:p text:style-name="P7">des <text:span text:style-name="T2">adverbes</text:span> et <text:span text:style-name="T2">locutions adverbiales</text:span> : forcément, assurément, peut – être, sans aucun doute, à coup sûr...</text:p>
        </text:list-item>
      </text:list>
      <text:p text:style-name="P1"/>
      <text:list xml:id="list32316423" text:continue-numbering="true" text:style-name="L2">
        <text:list-item>
          <text:p text:style-name="P7">des <text:span text:style-name="T2">verbes d'opinion</text:span> : certifier, douter, supposer, croire, espérer, penser...</text:p>
        </text:list-item>
      </text:list>
      <text:p text:style-name="P1"/>
      <text:list xml:id="list32310450" text:continue-numbering="true" text:style-name="L2">
        <text:list-item>
          <text:p text:style-name="P7">des <text:span text:style-name="T2">verbes modaux </text:span>: falloir, devoir, pouvoir.</text:p>
        </text:list-item>
      </text:list>
      <text:p text:style-name="P1"/>
      <text:list xml:id="list32328168" text:continue-numbering="true" text:style-name="L2">
        <text:list-item>
          <text:p text:style-name="P7">des <text:span text:style-name="T2">temps et des modes</text:span> verbaux : conditionnel (hypothèse, incertitude), subjonctif (ordre, souhait), futur antérieur (supposition).</text:p>
        </text:list-item>
      </text:list>
      <text:p text:style-name="P1"/>
      <text:list xml:id="list32335632" text:continue-numbering="true" text:style-name="L2">
        <text:list-item>
          <text:p text:style-name="P7">des <text:span text:style-name="T2">expressions</text:span> : d'après monsieur X, selon lui, selon certaines sources, si l'on suit ce raisonnement, on peut dire sans risque que...<text:tab/></text:p>
        </text:list-item>
      </text:list>
      <text:p text:style-name="P1"><draw:rect text:anchor-type="paragraph" draw:z-index="2" draw:style-name="gr1" draw:text-style-name="P9" svg:width="18.918cm" svg:height="5.324cm" svg:x="-0.866cm" svg:y="0.415cm"><text:p/></draw:rect></text:p>
      <text:p text:style-name="P8">Relevez dans le(s) texte(s) étudié(s) différents exemples d'emploi de la modalisation du dout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8-22T15:03:19.85</meta:creation-date>
    <dc:date>2016-07-18T12:14:47.32</dc:date>
    <meta:editing-duration>PT18M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6" meta:word-count="207" meta:character-count="1227"/>
  </office:meta>
</office:document-meta>
</file>