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 CARTER" svg:font-family="'AR CARTER'"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521cm" fo:margin-left="-0.903cm" fo:margin-right="-0.617cm" table:align="margins"/>
    </style:style>
    <style:style style:name="Tableau3.A" style:family="table-column">
      <style:table-column-properties style:column-width="9.421cm" style:rel-column-width="33335*"/>
    </style:style>
    <style:style style:name="Tableau3.B" style:family="table-column">
      <style:table-column-properties style:column-width="9.1cm" style:rel-column-width="3220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Verdana"/>
    </style:style>
    <style:style style:name="P2" style:family="paragraph" style:parent-style-name="Standard">
      <style:paragraph-properties fo:text-align="center" style:justify-single-word="false"/>
      <style:text-properties style:font-name="Verdana" fo:font-size="16pt" style:font-size-asian="16pt" style:font-size-complex="16pt"/>
    </style:style>
    <style:style style:name="P3" style:family="paragraph" style:parent-style-name="Standard">
      <style:paragraph-properties fo:text-align="justify" style:justify-single-word="false"/>
      <style:text-properties style:font-name="Verdana"/>
    </style:style>
    <style:style style:name="P4" style:family="paragraph" style:parent-style-name="Standard">
      <style:paragraph-properties fo:text-align="justify" style:justify-single-word="false"/>
      <style:text-properties style:font-name="Verdana" style:text-underline-style="solid" style:text-underline-width="auto" style:text-underline-color="font-color"/>
    </style:style>
    <style:style style:name="P5" style:family="paragraph" style:parent-style-name="Standard">
      <style:paragraph-properties fo:text-align="center" style:justify-single-word="false"/>
      <style:text-properties style:font-name="Verdana" style:text-underline-style="solid" style:text-underline-width="auto" style:text-underline-color="font-color"/>
    </style:style>
    <style:style style:name="P6" style:family="paragraph" style:parent-style-name="Standard">
      <style:paragraph-properties fo:text-align="center" style:justify-single-word="false"/>
      <style:text-properties style:font-name="Verdana" fo:font-weight="bold" style:font-weight-asian="bold" style:font-weight-complex="bold"/>
    </style:style>
    <style:style style:name="P7" style:family="paragraph" style:parent-style-name="Standard">
      <style:paragraph-properties fo:text-align="justify" style:justify-single-word="false"/>
      <style:text-properties style:font-name="Verdana" style:text-underline-style="none"/>
    </style:style>
    <style:style style:name="P8" style:family="paragraph" style:parent-style-name="Standard">
      <style:paragraph-properties fo:text-align="center" style:justify-single-word="false"/>
      <style:text-properties style:font-name="Verdana" fo:font-size="14pt" style:font-size-asian="14pt" style:font-size-complex="14pt"/>
    </style:style>
    <style:style style:name="P9" style:family="paragraph" style:parent-style-name="Table_20_Contents">
      <style:text-properties style:font-name="Verdana"/>
    </style:style>
    <style:style style:name="P10" style:family="paragraph" style:parent-style-name="Standard" style:list-style-name="L1">
      <style:paragraph-properties fo:text-align="justify" style:justify-single-word="false"/>
      <style:text-properties style:font-name="Verdana"/>
    </style:style>
    <style:style style:name="P11" style:family="paragraph" style:parent-style-name="Standard" style:list-style-name="L3">
      <style:paragraph-properties fo:text-align="justify" style:justify-single-word="false"/>
      <style:text-properties style:font-name="Verdana"/>
    </style:style>
    <style:style style:name="P12" style:family="paragraph" style:parent-style-name="Standard" style:list-style-name="L4">
      <style:paragraph-properties fo:text-align="justify" style:justify-single-word="false"/>
      <style:text-properties style:font-name="Verdana"/>
    </style:style>
    <style:style style:name="P13" style:family="paragraph" style:parent-style-name="Standard">
      <style:paragraph-properties fo:text-align="justify" style:justify-single-word="false"/>
      <style:text-properties style:font-name="Verdana" style:text-underline-style="solid" style:text-underline-width="auto" style:text-underline-color="font-color"/>
    </style:style>
    <style:style style:name="P14" style:family="paragraph" style:parent-style-name="Standard" style:list-style-name="L2">
      <style:paragraph-properties fo:text-align="justify" style:justify-single-word="false"/>
    </style:style>
    <style:style style:name="T1" style:family="text">
      <style:text-properties style:font-name="AR CARTER" fo:font-size="44pt" style:font-size-asian="44pt" style:font-size-complex="44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text-underline-style="none" style:font-style-asian="italic" style:font-style-complex="italic"/>
    </style:style>
    <style:style style:name="T5" style:family="text">
      <style:text-properties style:font-name="Verdana"/>
    </style:style>
    <style:style style:name="T6" style:family="text">
      <style:text-properties style:text-position="super 58%"/>
    </style:style>
    <style:style style:name="T7" style:family="text">
      <style:text-properties style:text-position="super 58%" style:font-name="Verdana"/>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telier d'écritures</text:p>
      <text:p text:style-name="P2"><text:s/><text:span text:style-name="T1">PLUMES</text:span></text:p>
      <text:p text:style-name="P1"/>
      <text:p text:style-name="P1"><text:span text:style-name="T2">Classe</text:span> : 1<text:span text:style-name="T6">ère</text:span> année de CAP Agent Polyvalent de Restauration (APR) / 24 élèves </text:p>
      <text:p text:style-name="P4"/>
      <text:p text:style-name="P3"><text:span text:style-name="T2">Durée :</text:span><text:span text:style-name="T3"> 12 h sur l'année (1h tous les 15 jours) sur l'horaire disciplinaire.</text:span></text:p>
      <text:p text:style-name="P7"/>
      <text:p text:style-name="P3"><text:span text:style-name="T2">Lieux</text:span> : CDI avec 12 postes informatiques + salle informatique avec 12 postes </text:p>
      <text:p text:style-name="P3"/>
      <text:p text:style-name="P3"><text:span text:style-name="T2">Encadrement</text:span> : </text:p>
      <text:list xml:id="list6178779727068038929" text:style-name="L1">
        <text:list-item>
          <text:p text:style-name="P10">1 enseignante de la classe en lettres – histoire et 1 professeur-documentaliste</text:p>
        </text:list-item>
      </text:list>
      <text:p text:style-name="P3">La classe est ainsi divisée en 2 groupes de 12 élèves, chacun pris en charge par un enseignant, avec une consigne d'écriture identique.</text:p>
      <text:p text:style-name="P3"/>
      <text:list xml:id="list6882378426775149961" text:style-name="L2">
        <text:list-item>
          <text:p text:style-name="P14"><text:span text:style-name="T5">1 enseignante de la classe en arts appliqués pour la réalisation graphique (à partir du 3</text:span><text:span text:style-name="T7">ème</text:span><text:span text:style-name="T5"> trimestre).</text:span></text:p>
        </text:list-item>
      </text:list>
      <text:p text:style-name="P3"/>
      <text:p text:style-name="P1"><text:span text:style-name="T2">Objectif</text:span> : <text:span text:style-name="T8">prendre plaisir à écrire</text:span></text:p>
      <text:list xml:id="list2833385990479588077" text:style-name="L3">
        <text:list-header>
          <text:p text:style-name="P11"/>
        </text:list-header>
      </text:list>
      <text:p text:style-name="P3"><text:span text:style-name="T2">Réalisation finale attendue</text:span> : recueil individuel des productions écrites de l'année à partir d'une feuille format A4.</text:p>
      <text:p text:style-name="P3"/>
      <text:p text:style-name="P3"/>
      <text:p text:style-name="P3"><text:span text:style-name="T2">Constat</text:span> :</text:p>
      <text:p text:style-name="P3"/>
      <text:p text:style-name="P3">Il est parfois difficile d'obtenir une production écrite individuelle lorsque la classe est regroupée, certains élèves en profitant pour attendre et ne rien faire face aux difficultés liées à la production d'écrit. L'enseignante, sur une séance, ne peut pas rester très longtemps auprès de chacun pour aider à la motivation et à la prise de confiance. Alors, en séparant la classe en 2 groupes, chaque adulte est plus disponible pour débloquer les réticences. </text:p>
      <text:p text:style-name="P3"/>
      <text:p text:style-name="P3">De plus, réaliser un objet-livre avec les écrits permet d'envisager un destinataire aux productions, ne serait – ce que l'élève lui – même, qui gardera un souvenir de son année scolaire à travers ce qu'il a pu écrire. Pour obtenir la production finale, il doit nécessairement se contraindre à écrire, même quelques phrases, sinon il sera bloqué lors de la réalisation de son cahier. </text:p>
      <text:p text:style-name="P3"/>
      <text:p text:style-name="P3">Par ailleurs, la ritualisation de ce temps d'écriture fait gagner du temps : en arrivant, les élèves savent déjà qu'ils vont écrire et ne perdent pas de temps à argumenter pour échapper à l'exercice. Après deux ou trois séances, ils deviennent autonomes et se mettent directement en situation d'écriture. </text:p>
      <text:p text:style-name="P3"/>
      <text:p text:style-name="P3">Enfin, cet atelier aide les élèves moins à l'aise sur poste informatique à <text:soft-page-break/>progresser, à s'entrainer régulièrement à saisir du texte et à travailler la mise en page, en vue du CCF.</text:p>
      <text:p text:style-name="P3"/>
      <text:p text:style-name="P3"/>
      <text:p text:style-name="P3"><text:span text:style-name="T2">Production demandée sur une séance de français</text:span> :</text:p>
      <text:p text:style-name="P3"/>
      <text:p text:style-name="P3">Après avoir expliqué aux élèves le projet et la réalisation finale, chaque séance se déroule de façon identique :</text:p>
      <text:p text:style-name="P3"/>
      <text:list xml:id="list1410382054243268489" text:style-name="L4">
        <text:list-item>
          <text:p text:style-name="P12">Un écrit à partir d'une consigne d'écriture imposée, donnée par l'enseignante (choisie au préalable en concertation, pas forcément en lien avec les séquences vues en cours)</text:p>
        </text:list-item>
        <text:list-item>
          <text:p text:style-name="P12">Une mise en page informatique de cet écrit et l'enregistrement dans le bon dossier</text:p>
        </text:list-item>
        <text:list-item>
          <text:p text:style-name="P12">Facultatif : une illustration libre (le texte doit être terminé avant de passer au choix d'une illustration).</text:p>
        </text:list-item>
      </text:list>
      <text:p text:style-name="P3"/>
      <text:p text:style-name="P3">Le texte peut être directement produit sur poste informatique ou d'abord écrit à la main puis saisi informatiquement. L'élève doit gérer son temps pour qu'à la fin de la séance, le texte soit enregistré dans le dossier approprié. Evidemment, certains élèves plus en difficulté ont eu besoin de deux séances d'atelier pour aboutir un texte. <text:s/></text:p>
      <text:p text:style-name="P3"/>
      <text:p text:style-name="P3">La longueur du texte à produire n'est pas imposée. Chacun pourra faire en fonction de ses capacités et de ce qu'il a à dire sur le sujet. La forme de l'écrit est également libre : liste, texte rédigé, mots et groupes de mots en carte mentale... Il est toutefois intéressant de repérer les élèves qui n'ont pas rédigé de textes lors des premiers ateliers pour les amener par la discussion à se confronter à cette forme de prduction au cours de l'année. Il peut alors être intéressant de revoir les deux groupes en fonction des capacités de production écrite des élèves pour cibler et faire évoluer, au fil de l'atelier, les consignes de l'enseignant (développer un texte pour ceux qui restent sur des listes, élèver les exigences dans la qualité de la production pour les plus autonomes).</text:p>
      <text:p text:style-name="P3"/>
      <text:p text:style-name="P3">Afin de ne pas bloquer les élèves pour qui écrire n'est synonyme que d'orthographe, l'enseignante rappelle que cet aspect de la langue n'est pas du tout pris en compte lors de l'atelier. Elle apporte éventuellement une aide aux élèves demandeurs (notamment pour l'orthographe lexicale) ou si le sens du texte est difficilement compréhensible.</text:p>
      <text:p text:style-name="P3">L'orthographe grammaticale des productions sera retravaillée à l'occasion de l'aide individuelle prévue en 1<text:span text:style-name="T6">ère</text:span> année de CAP, par groupes de six élèves. Les accords sujets / verbes et ceux dans le groupe nominal ainsi que les conjugaisons seront revus et mis en pratique dans les écrits produits lors de l'atelier (préparation à la 3<text:span text:style-name="T6">ème</text:span> étape du CCF 1 de français). </text:p>
      <text:p text:style-name="P3"/>
      <text:p text:style-name="P3"><text:span text:style-name="T2">Format</text:span> : une page A 4 pour chaque production (en portrait ou paysage, choix à déterminer dès le début pour toutes les productions), enregistrée dans un dossier informatique (les illustrations manuelles devront être scannées pour être intégrées à la page). </text:p>
      <text:p text:style-name="P3"><text:soft-page-break/>Ensuite, en arts appliqués, les élèves sélectionneront les productions qui leur plaisent le plus et pratiqueront le copier – coller pour les insérer dans un fichier vierge A4 qui, par pliages, donnera le cahier final. Ces manipulations (copier – coller, réduction, orientation...) sont travaillées avec l'enseignante d'arts appliqués.</text:p>
      <text:p text:style-name="P4"/>
      <text:p text:style-name="P3"><text:span text:style-name="T2">A propos des sujets d'écriture :</text:span> </text:p>
      <text:p text:style-name="P3"/>
      <text:p text:style-name="P3">Les propositions peuvent être très variées, adaptées au niveau de la classe, au vécu commun des élèves, à leurs envies...</text:p>
      <text:p text:style-name="P3"/>
      <text:p text:style-name="P3"><text:span text:style-name="T3">Des </text:span><text:span text:style-name="T2">déclencheurs</text:span><text:span text:style-name="T3"> peuvent être ajoutés ou substitués aux consignes d'écriture : projeter des images, lire une histoire, proposer différentes opinions sur un sujet, proposer un lexique ou des tournures de phrases, débattre à l'oral sur une idée, imposer la structure d'un récit (Il était une fois.../ C'est alors qu'arriva.../ Ils finirent par...).</text:span></text:p>
      <text:p text:style-name="P3"><text:span text:style-name="T3">Par exemple, pour « qu'évoque Noël pour vous ? », on peut mettre un fond sonore de chansons de Noël à l'entrée des élèves en classe ; pour « j'aime / je n'aime pas », on peut projeter quelques minutes du court – métrage </text:span><text:span text:style-name="T4">Foutaises</text:span><text:span text:style-name="T3"> de Jean – Pierre Jeunet.</text:span></text:p>
      <text:p text:style-name="P4"/>
      <text:p text:style-name="P3"><text:span text:style-name="T2">Orientations possibles des écritures</text:span> : raconter des histoires, décrire, inventer, exprimer ses sentiments, donner son opinion, jouer avec les mots, dialoguer, présenter quelqu'un ou quelque chose...</text:p>
      <text:p text:style-name="P4"/>
      <text:p text:style-name="P6">Possibilité laissée aux élèves de proposer des thèmes d'écriture</text:p>
      <text:p text:style-name="P4"/>
      <text:p text:style-name="P3"><text:span text:style-name="T2">Seule obligation</text:span> : avoir produit un écrit enregistré dans le bon dossier à la fin de la séance.</text:p>
      <text:p text:style-name="P3"/>
      <text:p text:style-name="P1"/>
      <text:p text:style-name="P5">Exemples de propositions d'écritures</text:p>
      <text:p text:style-name="P1"/>
      <text:p text:style-name="P1">Le choix a été fait de développer les écrits personnels à la première personne dans cet atelier. Mais d'autres formes d'écrits peuvent être proposées, notamment en lien avec les séquences étudiées. Les lectures proposées en cours peuvent également inspirer des sujets d'écriture. Il faut juste veiller à proposer des sujets sur lesquels les élèves seront libres d'écrire, sans freins.</text:p>
      <text:p text:style-name="P1"/>
      <table:table table:name="Tableau3" table:style-name="Tableau3">
        <table:table-column table:style-name="Tableau3.A"/>
        <table:table-column table:style-name="Tableau3.B"/>
        <table:table-row>
          <table:table-cell table:style-name="Tableau3.A1" office:value-type="string">
            <text:p text:style-name="P9">Comment imaginez – vous votre vie plus tard ?</text:p>
          </table:table-cell>
          <table:table-cell table:style-name="Tableau3.B1" office:value-type="string">
            <text:p text:style-name="P9">Vous vous souvenez d'un rêve. Essayez de l'écrire avant qu'il ne s'envole.</text:p>
          </table:table-cell>
        </table:table-row>
        <table:table-row>
          <table:table-cell table:style-name="Tableau3.A2" office:value-type="string">
            <text:p text:style-name="P9">Où aimeriez-vous aller et pourquoi ?</text:p>
          </table:table-cell>
          <table:table-cell table:style-name="Tableau3.B2" office:value-type="string">
            <text:p text:style-name="P9">Proposez la recette de cuisine du meilleur plat au monde.</text:p>
          </table:table-cell>
        </table:table-row>
        <table:table-row>
          <table:table-cell table:style-name="Tableau3.A2" office:value-type="string">
            <text:p text:style-name="P9">Racontez un grand bonheur qui vous est arrivé ou qui est arrivé à quelqu'un que vous connaissez</text:p>
          </table:table-cell>
          <table:table-cell table:style-name="Tableau3.B2" office:value-type="string">
            <text:p text:style-name="P9">Qu'évoque Noël pour vous ?</text:p>
          </table:table-cell>
        </table:table-row>
        <table:table-row>
          <table:table-cell table:style-name="Tableau3.A2" office:value-type="string">
            <text:p text:style-name="P9">Quelle est la chose la plus bizarre que vous ayez faite ?</text:p>
          </table:table-cell>
          <table:table-cell table:style-name="Tableau3.B2" office:value-type="string">
            <text:p text:style-name="P9">Expliquez ce qu'est l'école à un enfant qui entre en maternelle.</text:p>
          </table:table-cell>
        </table:table-row>
        <text:soft-page-break/>
        <table:table-row>
          <table:table-cell table:style-name="Tableau3.A2" office:value-type="string">
            <text:p text:style-name="P9">Racontez votre plus beau souvenir de cour de récré.</text:p>
          </table:table-cell>
          <table:table-cell table:style-name="Tableau3.B2" office:value-type="string">
            <text:p text:style-name="P9">A quelle occasion vous êtes _ vous disputé la dernière fois avec un ami ?</text:p>
          </table:table-cell>
        </table:table-row>
        <table:table-row>
          <table:table-cell table:style-name="Tableau3.A2" office:value-type="string">
            <text:p text:style-name="P9">Racontez un souvenir que vous voulez garder pour toujours.</text:p>
          </table:table-cell>
          <table:table-cell table:style-name="Tableau3.B2" office:value-type="string">
            <text:p text:style-name="P9">Faites la liste des règles de vie que les adultes (parents, professeurs...) vous ont apprises.</text:p>
          </table:table-cell>
        </table:table-row>
        <table:table-row>
          <table:table-cell table:style-name="Tableau3.A2" office:value-type="string">
            <text:p text:style-name="P9">Racontez une « première fois » importante de votre vie.</text:p>
          </table:table-cell>
          <table:table-cell table:style-name="Tableau3.B2" office:value-type="string">
            <text:p text:style-name="P9">Faites une liste de tout ce qui vous a semblé inutile d'apprendre.</text:p>
          </table:table-cell>
        </table:table-row>
        <table:table-row>
          <table:table-cell table:style-name="Tableau3.A2" office:value-type="string">
            <text:p text:style-name="P9">Racontez votre journée au lycée.</text:p>
          </table:table-cell>
          <table:table-cell table:style-name="Tableau3.B2" office:value-type="string">
            <text:p text:style-name="P9">Que feriez – vous pour que le monde aille mieux ?</text:p>
          </table:table-cell>
        </table:table-row>
        <table:table-row>
          <table:table-cell table:style-name="Tableau3.A2" office:value-type="string">
            <text:p text:style-name="P9">Racontez un dîner, un match, un film, une sortie...</text:p>
          </table:table-cell>
          <table:table-cell table:style-name="Tableau3.B2" office:value-type="string">
            <text:p text:style-name="P9">Vous êtes parti dans un pays étranger. Ecrivez une carte postale à un ami.</text:p>
          </table:table-cell>
        </table:table-row>
        <table:table-row>
          <table:table-cell table:style-name="Tableau3.A2" office:value-type="string">
            <text:p text:style-name="P9">Ecrivez une lettre à un de vos ancêtres que vous n'avez pas connu.</text:p>
          </table:table-cell>
          <table:table-cell table:style-name="Tableau3.B2" office:value-type="string">
            <text:p text:style-name="P9">Dresser une liste des mots les plus drôles que vous connaissez.</text:p>
          </table:table-cell>
        </table:table-row>
        <table:table-row>
          <table:table-cell table:style-name="Tableau3.A2" office:value-type="string">
            <text:p text:style-name="P9">Pendant les vacances...</text:p>
          </table:table-cell>
          <table:table-cell table:style-name="Tableau3.B2" office:value-type="string">
            <text:p text:style-name="P9">Pensez à quelqu'un que vous aimez. Qu'est – ce qui vous attire le plus chez lui ?</text:p>
          </table:table-cell>
        </table:table-row>
        <table:table-row>
          <table:table-cell table:style-name="Tableau3.A2" office:value-type="string">
            <text:p text:style-name="P9">Nous sommes en 2050...</text:p>
          </table:table-cell>
          <table:table-cell table:style-name="Tableau3.B2" office:value-type="string">
            <text:p text:style-name="P9">Rédigez un poème pour un ami en commençant chaque vers par une lettre de son prénom.</text:p>
          </table:table-cell>
        </table:table-row>
        <table:table-row>
          <table:table-cell table:style-name="Tableau3.A2" office:value-type="string">
            <text:p text:style-name="P9">Je sais...</text:p>
            <text:p text:style-name="P9">Je ne sais pas...</text:p>
          </table:table-cell>
          <table:table-cell table:style-name="Tableau3.B2" office:value-type="string">
            <text:p text:style-name="P9">Notez toutes les petites choses de votre vie qui vous rendent heureux.</text:p>
          </table:table-cell>
        </table:table-row>
        <table:table-row>
          <table:table-cell table:style-name="Tableau3.A2" office:value-type="string">
            <text:p text:style-name="P9">J'ai toujours...</text:p>
            <text:p text:style-name="P9">Je n'ai jamais...</text:p>
          </table:table-cell>
          <table:table-cell table:style-name="Tableau3.B2" office:value-type="string">
            <text:p text:style-name="P9">Demandez des cadeaux pour votre anniversaire.</text:p>
          </table:table-cell>
        </table:table-row>
        <table:table-row>
          <table:table-cell table:style-name="Tableau3.A2" office:value-type="string">
            <text:p text:style-name="P9">Je veux</text:p>
            <text:p text:style-name="P9">Je ne veux pas...</text:p>
          </table:table-cell>
          <table:table-cell table:style-name="Tableau3.B2" office:value-type="string">
            <text:p text:style-name="P9">Comment est votre chambre ?</text:p>
          </table:table-cell>
        </table:table-row>
        <table:table-row>
          <table:table-cell table:style-name="Tableau3.A2" office:value-type="string">
            <text:p text:style-name="P9">Je me rappelle...</text:p>
            <text:p text:style-name="P9">Je ne me rappelle pas...</text:p>
          </table:table-cell>
          <table:table-cell table:style-name="Tableau3.B2" office:value-type="string">
            <text:p text:style-name="P9">Aujourd'hui, si vous aviez le droit d'écrire sur les murs du lycée, qu'écririez – vous ?</text:p>
          </table:table-cell>
        </table:table-row>
        <table:table-row>
          <table:table-cell table:style-name="Tableau3.A2" office:value-type="string">
            <text:p text:style-name="P9">J'aime...</text:p>
            <text:p text:style-name="P9">Je déteste...</text:p>
          </table:table-cell>
          <table:table-cell table:style-name="Tableau3.B2" office:value-type="string">
            <text:p text:style-name="P9">Quelles sont les choses que vous remettez systématiquement à plus tard ?</text:p>
          </table:table-cell>
        </table:table-row>
        <table:table-row>
          <table:table-cell table:style-name="Tableau3.A2" office:value-type="string">
            <text:p text:style-name="P9">Je baille quand...</text:p>
          </table:table-cell>
          <table:table-cell table:style-name="Tableau3.B2" office:value-type="string">
            <text:p text:style-name="P9">A votre avis, que faites – vous sur terre ?</text:p>
          </table:table-cell>
        </table:table-row>
        <table:table-row>
          <table:table-cell table:style-name="Tableau3.A2" office:value-type="string">
            <text:p text:style-name="P9">Commencez un texte par « On n'est pas sérieux quand on a 15 ans... »</text:p>
          </table:table-cell>
          <table:table-cell table:style-name="Tableau3.B2" office:value-type="string">
            <text:p text:style-name="P9">C'est l'anniversaire de quelqu'un que vous aimez. Qu'avez – vous envie de lui dire ?</text:p>
          </table:table-cell>
        </table:table-row>
        <table:table-row>
          <table:table-cell table:style-name="Tableau3.A2" office:value-type="string">
            <text:p text:style-name="P9">Commencez un texte par le nom d'une ville.</text:p>
          </table:table-cell>
          <table:table-cell table:style-name="Tableau3.B2" office:value-type="string">
            <text:p text:style-name="P9">Qu'est ce qui vous met en colère ?</text:p>
          </table:table-cell>
        </table:table-row>
        <table:table-row>
          <table:table-cell table:style-name="Tableau3.A2" office:value-type="string">
            <text:p text:style-name="P9">Qu'y – a – t il dans la boîte à trésor de votre mémoire ?</text:p>
          </table:table-cell>
          <table:table-cell table:style-name="Tableau3.B2" office:value-type="string">
            <text:p text:style-name="P9">Quelles sont les personnes qui vous donnent envie d'avancer dans la vie ?</text:p>
          </table:table-cell>
        </table:table-row>
        <table:table-row>
          <table:table-cell table:style-name="Tableau3.A2" office:value-type="string">
            <text:p text:style-name="P9">Qu'est – ce qui vous frappe en automne ?</text:p>
          </table:table-cell>
          <table:table-cell table:style-name="Tableau3.B2" office:value-type="string">
            <text:p text:style-name="P9">Quand vous écrivez, qu'est – ce qui vous semble le plus difficile ?</text:p>
          </table:table-cell>
        </table:table-row>
        <table:table-row>
          <table:table-cell table:style-name="Tableau3.A2" office:value-type="string">
            <text:p text:style-name="P9">A quoi la mer vous fait – elle rêver ?</text:p>
          </table:table-cell>
          <table:table-cell table:style-name="Tableau3.B2" office:value-type="string">
            <text:p text:style-name="P9">Pour vous, qu'est – ce que l'amour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 CARTER" svg:font-family="'AR CARTER'"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2T15:25:10.82</meta:creation-date>
    <dc:date>2018-08-30T16:53:23.39</dc:date>
    <meta:editing-duration>PT1H2M14S</meta:editing-duration>
    <meta:editing-cycles>5</meta:editing-cycles>
    <meta:generator>OpenOffice/4.1.1$Win32 OpenOffice.org_project/411m6$Build-9775</meta:generator>
    <meta:document-statistic meta:table-count="1" meta:image-count="0" meta:object-count="0" meta:page-count="4" meta:paragraph-count="87" meta:word-count="1528" meta:character-count="9009"/>
  </office:meta>
</office:document-meta>
</file>