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loext:contextual-spacing="false" fo:margin-left="0cm" fo:margin-right="0cm" fo:margin-top="0cm" fo:margin-bottom="0cm" fo:line-height="100%" fo:text-indent="0cm" style:auto-text-indent="false"/>
      <style:text-properties style:use-window-font-color="true" style:font-name="Arial" fo:font-size="12pt" style:font-size-asian="12pt" style:font-size-complex="12pt"/>
    </style:style>
    <style:style style:name="P3" style:family="paragraph" style:parent-style-name="Text_20_body">
      <style:paragraph-properties loext:contextual-spacing="false" fo:margin-left="0cm" fo:margin-right="0cm" fo:margin-top="0cm" fo:margin-bottom="0cm" fo:line-height="100%" fo:text-indent="0cm" style:auto-text-indent="false"/>
      <style:text-properties fo:font-variant="normal" fo:text-transform="none" style:use-window-font-color="true" style:font-name="Arial" fo:font-size="12pt" fo:letter-spacing="normal" fo:font-style="normal" fo:font-weight="normal" style:font-size-asian="12pt" style:font-size-complex="12pt"/>
    </style:style>
    <style:style style:name="P4"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text-properties fo:font-variant="normal" fo:text-transform="none" style:use-window-font-color="true" style:font-name="Arial" fo:font-size="12pt" fo:letter-spacing="normal" fo:font-style="normal" fo:font-weight="normal" style:font-size-asian="12pt" style:font-size-complex="12pt"/>
    </style:style>
    <style:style style:name="P5"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P6" style:family="paragraph" style:parent-style-name="Text_20_body">
      <style:paragraph-properties loext:contextual-spacing="false" fo:margin-left="0cm" fo:margin-right="0cm" fo:margin-top="0cm" fo:margin-bottom="0cm" fo:line-height="100%" fo:text-indent="0cm" style:auto-text-indent="false"/>
      <style:text-properties fo:font-variant="normal" fo:text-transform="none" style:use-window-font-color="true" style:font-name="Arial" fo:font-size="12pt" fo:letter-spacing="normal" fo:font-style="normal" fo:font-weight="bold" style:font-size-asian="12pt" style:font-size-complex="12pt"/>
    </style:style>
    <style:style style:name="P7" style:family="paragraph" style:parent-style-name="Text_20_body">
      <style:paragraph-properties loext:contextual-spacing="false" fo:margin-left="0cm" fo:margin-right="0cm" fo:margin-top="0cm" fo:margin-bottom="0cm" fo:line-height="100%" fo:text-indent="0cm" style:auto-text-indent="false"/>
    </style:style>
    <style:style style:name="P8" style:family="paragraph" style:parent-style-name="Text_20_body">
      <style:paragraph-properties loext:contextual-spacing="false" fo:margin-left="0cm" fo:margin-right="0cm" fo:margin-top="0cm" fo:margin-bottom="0cm" fo:line-height="100%" fo:text-indent="0cm" style:auto-text-indent="false"/>
      <style:text-properties style:use-window-font-color="true" style:font-name="Arial" fo:font-size="12pt" style:font-size-asian="12pt" style:font-size-complex="12pt"/>
    </style:style>
    <style:style style:name="P9" style:family="paragraph" style:parent-style-name="Text_20_body">
      <style:paragraph-properties loext:contextual-spacing="false" fo:margin-left="0cm" fo:margin-right="0cm" fo:margin-top="0cm" fo:margin-bottom="0cm" fo:line-height="100%" fo:text-indent="0cm" style:auto-text-indent="false"/>
      <style:text-properties style:use-window-font-color="true" style:font-name="Arial" fo:font-size="12pt" fo:letter-spacing="-0.056cm" style:font-size-asian="12pt" style:font-size-complex="12pt"/>
    </style:style>
    <style:style style:name="P10" style:family="paragraph" style:parent-style-name="Text_20_body">
      <style:paragraph-properties loext:contextual-spacing="false" fo:margin-left="0cm" fo:margin-right="0cm" fo:margin-top="0cm" fo:margin-bottom="0cm" fo:line-height="100%" fo:text-indent="0cm" style:auto-text-indent="false" fo:background-color="#ffffff">
        <style:background-image/>
      </style:paragraph-properties>
      <style:text-properties style:use-window-font-color="true" style:font-name="Arial" fo:font-size="12pt" style:font-size-asian="12pt" style:font-size-complex="12pt"/>
    </style:style>
    <style:style style:name="P11" style:family="paragraph" style:parent-style-name="Document">
      <style:text-properties style:use-window-font-color="true"/>
    </style:style>
    <style:style style:name="P12" style:family="paragraph" style:parent-style-name="Document">
      <style:text-properties style:use-window-font-color="true" fo:background-color="transparent"/>
    </style:style>
    <style:style style:name="P13" style:family="paragraph" style:parent-style-name="Heading_20_4">
      <style:text-properties style:font-weight-asian="normal" style:font-weight-complex="normal"/>
    </style:style>
    <style:style style:name="P14" style:family="paragraph" style:parent-style-name="Contents_20_3">
      <style:paragraph-properties>
        <style:tab-stops>
          <style:tab-stop style:position="16.002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Text_20_body" style:list-style-name="L2">
      <style:paragraph-properties loext:contextual-spacing="false" fo:margin-top="0cm" fo:margin-bottom="0cm" fo:line-height="100%"/>
      <style:text-properties style:use-window-font-color="true" style:font-name="Arial" fo:font-size="12pt" style:font-size-asian="12pt" style:font-size-complex="12pt"/>
    </style:style>
    <style:style style:name="P19" style:family="paragraph" style:parent-style-name="Text_20_body" style:list-style-name="L4">
      <style:paragraph-properties loext:contextual-spacing="false" fo:margin-top="0cm" fo:margin-bottom="0cm" fo:line-height="100%"/>
      <style:text-properties style:use-window-font-color="true" style:font-name="Arial" fo:font-size="12pt" style:font-size-asian="12pt" style:font-size-complex="12pt"/>
    </style:style>
    <style:style style:name="P20" style:family="paragraph" style:parent-style-name="Text_20_body" style:list-style-name="L3">
      <style:paragraph-properties loext:contextual-spacing="false" fo:margin-top="0cm" fo:margin-bottom="0cm" fo:line-height="100%" fo:background-color="#ffffff">
        <style:background-image/>
      </style:paragraph-properties>
      <style:text-properties style:use-window-font-color="true" style:font-name="Arial" fo:font-size="12pt" style:font-size-asian="12pt" style:font-size-complex="12pt"/>
    </style:style>
    <style:style style:name="P21" style:family="paragraph" style:parent-style-name="Standard" style:list-style-name="L1">
      <style:paragraph-properties loext:contextual-spacing="false" fo:margin-top="0cm" fo:margin-bottom="0cm" fo:line-height="100%"/>
      <style:text-properties style:use-window-font-color="true" style:font-name="Arial" fo:font-size="12pt" style:font-size-asian="12pt" style:font-size-complex="12pt"/>
    </style:style>
    <style:style style:name="P22" style:family="paragraph" style:parent-style-name="Heading_20_1">
      <style:text-properties style:use-window-font-color="true"/>
    </style:style>
    <style:style style:name="T1" style:family="text">
      <style:text-properties fo:font-weight="bold"/>
    </style:style>
    <style:style style:name="T2" style:family="text">
      <style:text-properties fo:font-variant="normal" fo:text-transform="none"/>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style:use-window-font-color="true" style:font-name="Arial" fo:font-size="12pt" fo:letter-spacing="normal" fo:font-style="normal" fo:font-weight="bold" style:font-size-asian="12pt" style:font-size-complex="12pt"/>
    </style:style>
    <style:style style:name="T5" style:family="text">
      <style:text-properties fo:font-variant="normal" fo:text-transform="none" style:use-window-font-color="true" style:font-name="Arial" fo:font-size="12pt" fo:letter-spacing="normal" fo:font-style="normal" fo:font-weight="normal" style:font-size-asian="12pt" style:font-size-complex="12pt"/>
    </style:style>
    <style:style style:name="T6" style:family="text">
      <style:text-properties fo:font-variant="normal" fo:text-transform="none" style:use-window-font-color="true" style:font-name="Arial" fo:font-size="12pt" fo:letter-spacing="normal" fo:font-style="normal" fo:font-weight="normal" fo:background-color="transparent" style:font-size-asian="12pt" style:font-size-complex="12pt" loext:char-shading-value="0"/>
    </style:style>
    <style:style style:name="T7" style:family="text">
      <style:text-properties fo:font-variant="normal" fo:text-transform="none" style:use-window-font-color="true" style:font-name="Arial" fo:font-size="12pt" fo:letter-spacing="normal" fo:font-style="normal" style:text-underline-style="solid" style:text-underline-width="auto" style:text-underline-color="font-color" fo:font-weight="normal" fo:background-color="transparent" style:font-size-asian="12pt" style:font-size-complex="12pt" loext:char-shading-value="0"/>
    </style:style>
    <style:style style:name="T8" style:family="text">
      <style:text-properties fo:font-variant="normal" fo:text-transform="none" style:use-window-font-color="true" style:font-name="Arial" fo:font-size="12pt" style:font-size-asian="12pt" style:font-size-complex="12pt"/>
    </style:style>
    <style:style style:name="T9" style:family="text">
      <style:text-properties fo:font-variant="normal" fo:text-transform="none" style:use-window-font-color="true" style:text-line-through-style="none" style:font-name="Arial" fo:font-size="12pt" fo:language="en" fo:country="US" style:text-underline-style="none" style:text-blinking="false" style:font-size-asian="12pt" style:font-size-complex="12pt"/>
    </style:style>
    <style:style style:name="T10" style:family="text">
      <style:text-properties fo:font-style="italic"/>
    </style:style>
    <style:style style:name="T11" style:family="text">
      <style:text-properties style:font-style-asian="normal" style:font-style-complex="normal"/>
    </style:style>
    <style:style style:name="T12" style:family="text">
      <style:text-properties style:use-window-font-color="true" style:font-name="Arial" fo:font-size="12pt" style:font-size-asian="12pt" style:font-size-complex="12pt"/>
    </style:style>
    <style:style style:name="T13" style:family="text">
      <style:text-properties style:use-window-font-color="true" style:font-name="Arial" fo:font-size="12pt" fo:language="en" fo:country="US" style:font-size-asian="12pt" style:font-size-complex="12pt"/>
    </style:style>
    <style:style style:name="T14" style:family="text">
      <style:text-properties style:use-window-font-color="true" style:text-line-through-style="none" style:font-name="Arial" fo:font-size="12pt" fo:language="en" fo:country="US" style:text-underline-style="none" style:text-blinking="false" style:font-size-asian="12pt" style:font-size-complex="12pt"/>
    </style:style>
    <style:style style:name="T15" style:family="text">
      <style:text-properties style:use-window-font-color="true" style:text-line-through-style="none" style:font-name="Arial" fo:font-size="12pt" fo:language="fr" fo:country="FR" style:text-underline-style="none" style:text-blinking="false" style:font-size-asian="12pt" style:font-size-complex="12pt"/>
    </style:style>
    <style:style style:name="T16" style:family="text">
      <style:text-properties fo:background-color="transparent" loext:char-shading-value="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sion accessible de l'article R3FL3TS F4NT4ST1QU3S - Lire, étudier et écrire autour des nouvelles fantastiques en laissant plus de place aux choix des élèves</text:p>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6">I. Bousculons les habitudes<text:tab/>1</text:p>
          <text:p text:style-name="P16">II. Découverte de la séquence<text:tab/>2</text:p>
          <text:p text:style-name="P15">1. Notes et moisson de textes<text:tab/>2</text:p>
          <text:p text:style-name="P14">Prise de notes<text:tab/>2</text:p>
          <text:p text:style-name="P17">Consignes données lors de la première séance<text:tab/>2</text:p>
          <text:p text:style-name="P14">Avant la lecture<text:tab/>2</text:p>
          <text:p text:style-name="P14">Les auteurs<text:tab/>3</text:p>
          <text:p text:style-name="P14">Moisson des textes et lecture<text:tab/>3</text:p>
          <text:p text:style-name="P17">Consignes données pour guider les élèves dans leurs recherches<text:tab/>3</text:p>
          <text:p text:style-name="P14">Lire un texte sur l'iPad<text:tab/>3</text:p>
          <text:p text:style-name="P14">Trouver des livres numériques ou des textes sur internet<text:tab/>3</text:p>
          <text:p text:style-name="P14">Pendant votre lecture :<text:tab/>3</text:p>
          <text:p text:style-name="P14">Garder des traces<text:tab/>4</text:p>
          <text:p text:style-name="P15">2. Choix et préparation des extraits à étudier en classe : découpage, mise en page et paratexte<text:tab/>4</text:p>
          <text:p text:style-name="P15">3. Vote pour l'étude d'un extrait et analyse<text:tab/>4</text:p>
          <text:p text:style-name="P15">4. Écriture d'un récit fantastique<text:tab/>5</text:p>
          <text:p text:style-name="P15">5. Classification des erreurs et correction collaborative<text:tab/>6</text:p>
          <text:p text:style-name="P16">III. Comme une impression...<text:tab/>6</text:p>
          <text:p text:style-name="P16">IV. Bilan de l’expérience<text:tab/>6</text:p>
          <text:p text:style-name="P16">V. Difficultés et pistes pour les dépasser<text:tab/>7</text:p>
          <text:p text:style-name="P14">Des idées pour écrire<text:tab/>7</text:p>
          <text:p text:style-name="P14">Des amorces ou des chutes pour se projeter<text:tab/>7</text:p>
          <text:p text:style-name="P16">Supports utilisés, réalisations d'élèves<text:tab/>7</text:p>
        </text:index-body>
      </text:table-of-content>
      <text:h text:style-name="P22" text:outline-level="1">I. Bousculons les habitudes</text:h>
      <text:p text:style-name="P2">Un séquence de lecture, d'étude et d'écriture autour des nouvelles fantastiques qui se propose d'inverser les habitudes de travail en classe :</text:p>
      <text:p text:style-name="P2"/>
      <text:list xml:id="list1377214579815081513" text:style-name="L1">
        <text:list-item>
          <text:p text:style-name="P21">dans un premier temps, les élèves cherchent les futurs textes du corpus, les lisent, en rendent compte, les délimitent, votent pour ceux qui seront étudiés en classe entière.</text:p>
        </text:list-item>
        <text:list-item>
          <text:p text:style-name="P21">dans un second temps, les élèves, par petits groupes, rédigent une nouvelle fantastique complète intégrant une photographie qui vient en appui du récit.</text:p>
        </text:list-item>
        <text:list-item>
          <text:p text:style-name="P21">enfin, les élèves remédient aux erreurs collectées dans un document collaboratif afin d'obtenir des textes qui respectent les principales normes de la langue écrite.</text:p>
        </text:list-item>
      </text:list>
      <text:p text:style-name="P2"/>
      <text:p text:style-name="P2">Contexte numérique de l'établissement : collège connecté avec une tablette individuelle par élève, connexion à internet grâce au wifi.</text:p>
      <text:p text:style-name="P12">&lt;emb635|center&gt;</text:p>
      <text:p text:style-name="P2">Cette séquence s'inscrit après celle sur le réalisme ; en voici un aperçu sur Moodle, un espace de cours mis à disposition pour les enseignants et les élèves par l'académie :</text:p>
      <text:p text:style-name="P11">&lt;doc713|center&gt;</text:p>
      <text:h text:style-name="P22" text:outline-level="1"><text:soft-page-break/>II. Découverte de la séquence</text:h>
      <text:p text:style-name="P2">Découvrez le récit intégral de cette expérience autour du fantastique.</text:p>
      <text:p text:style-name="P6"/>
      <text:p text:style-name="P7"><text:span text:style-name="T4">Le titre </text:span><text:span text:style-name="T5">de cette séquence, R3FL3TS F4NT4ST1QU3S, dont la graphie s'inspire de la technique du </text:span><text:a xlink:type="simple" xlink:href="https://fr.wikipedia.org/wiki/Leet_speak" office:target-frame-name="_blank" xlink:show="new" text:style-name="Internet_20_link" text:visited-style-name="Visited_20_Internet_20_Link"><text:span text:style-name="T7">leet speak</text:span></text:a><text:span text:style-name="T5">, fait implicitement écho à plusieurs dimensions explorées lors de cette séquence.</text:span></text:p>
      <text:p text:style-name="P3"/>
      <text:p text:style-name="P3">C'est tout d'abord la référence à <text:span text:style-name="T1">l'hésitation </text:span>fondamentale qui fonde le récit fantastique : les expérience étonnantes que vivent les personnages sont-elles la manifestation d'un phénomène surnaturel ou une altération temporaire de leurs capacités sensorielles, cognitives, émotionnelles ? Lors de la découverte de ce titre et de son premier déchiffrement, ce sentiment peut nous traverser furtivement : ai-je bien décodé ce <text:span text:style-name="T11">nouveau</text:span><text:span text:style-name="T10"> </text:span>système d'écriture ? Mon interprétation est-elle la <text:span text:style-name="T11">bonne</text:span> ?</text:p>
      <text:p text:style-name="P3"/>
      <text:p text:style-name="P4">C'est ensuite une référence plus symbolique à <text:span text:style-name="T1">l'environnement numérique</text:span> dans lequel s'inscrit cette séquence : de la lecture au choix des extraits passages jugés intéressants, de leur mise en page au vote pour le choix de celui qui sera étudié en classe, de l'écriture collective à la correction collaborative, l'ensemble de la séquence prend appui sur un texte digital présent mais impalpable, que l'on déroule, corrige, oublie parfois, rectifie et qui se présente dans une version finale sans ratures ni traces apparentes d'une quelconque hésitation. Alors que son élaboration, on le sait bien, ne s'est pas faite sans plusieurs vagues d'améliorations.</text:p>
      <text:p text:style-name="P4"/>
      <text:p text:style-name="P4">C'est, enfin, par le mot "reflets", souligner que les sens, et notamment <text:span text:style-name="T1">les perceptions visuelles</text:span>, sont sans cesse présentées comme mouvantes, changeantes, incertaines dans l'univers fantastique. On pourra alors questionner le thème de la fiabilité des images en combinant une photographie au récit fantastique inventé, qui fournira au lecteur soit des pseudos-preuves de ce que le personnage aura pu voir, soit des images qui viendront, en contrepoint, contredire les impressions du personnage. Tout en en entretenant l'hésitation fantastique.</text:p>
      <text:p text:style-name="P4"/>
      <text:p text:style-name="Standard">Cette séquence s'appuie sur un Moodle, bien utile pour centraliser les ressources, les consignes, les liens etc. </text:p>
      <text:h text:style-name="Heading_20_2" text:outline-level="2">1. Notes et moisson de textes</text:h>
      <text:h text:style-name="Heading_20_3" text:outline-level="3">Prise de notes</text:h>
      <text:p text:style-name="P5">Laisser aux élèves une certaine marge d'autonomie lors de cette première séance, c'est leur annoncer la part d'investissement personnel qui sera la leur lors de cette séquence... Ces derniers ont pu suivre le déroulé de la séquence pas à pas dans un environnement Moodle.</text:p>
      <text:h text:style-name="P13" text:outline-level="4">Consignes données lors de la première séance</text:h>
      <text:h text:style-name="Heading_20_3" text:outline-level="3">Avant la lecture</text:h>
      <text:p text:style-name="P8">Pour découvrir <text:span text:style-name="T1">les caractéristique du fantastique, </text:span>prenez le temps de lire cette page, et prenez quelques notes dans votre cahier <text:span text:style-name="T1">(Séance 1 : Qu'est-ce que le fantastique ?). </text:span>Ne notez que ce que vous êtes sûr de retenir...</text:p>
      <text:p text:style-name="P10">Pour découvrir <text:span text:style-name="T1">les principaux auteurs du fantastiques, </text:span>vous pouvez regarder cette page. Prenez aussi quelques notes.</text:p>
      <text:p text:style-name="P9"><text:soft-page-break/></text:p>
      <text:list xml:id="list5161474060279242475" text:style-name="L2">
        <text:list-item>
          <text:p text:style-name="P18">Complétez votre prise de notes grâce à la page 45 du manuel <text:span text:style-name="T10">Les Couleurs du Français.</text:span></text:p>
        </text:list-item>
        <text:list-item>
          <text:p text:style-name="P18">Notez de manière claire les définitions des mots <text:span text:style-name="T1">fantastique </text:span>et <text:span text:style-name="T1">surnaturel.</text:span></text:p>
        </text:list-item>
      </text:list>
      <text:h text:style-name="Heading_20_3" text:outline-level="3">Les auteurs</text:h>
      <text:p text:style-name="P10">Vous aurez le choix dans les auteurs suivants :</text:p>
      <text:p text:style-name="P10"/>
      <text:p text:style-name="P8">Guy de Maupassant</text:p>
      <text:p text:style-name="P10">Nicolas Gogol</text:p>
      <text:p text:style-name="P10">Honoré de Balzac</text:p>
      <text:p text:style-name="P10">Théophile Gauthier</text:p>
      <text:p text:style-name="P10">Prosper Mérimée</text:p>
      <text:p text:style-name="P10">Edgar Allan Poe</text:p>
      <text:p text:style-name="P8"/>
      <text:p text:style-name="P8">Cherchez quelques titres de textes fantastiques que ces auteurs ont écrits, et notez les dans votre cahier. Ensuite, choisissez-en un ou deux, et cherchez-les sur internet.</text:p>
      <text:h text:style-name="Heading_20_3" text:outline-level="3">Moisson des textes et lecture</text:h>
      <text:p text:style-name="P7"><text:span text:style-name="T5">Les élèves doivent d'abord </text:span><text:span text:style-name="T4">chercher</text:span><text:span text:style-name="T5"> quelques nouvelles fantastiques et ensuite les </text:span><text:span text:style-name="T4">lire</text:span><text:span text:style-name="T5">. </text:span><text:a xlink:type="simple" xlink:href="http://gallica.bnf.fr/services/engine/search/advancedSearch/" office:target-frame-name="_blank" xlink:show="new" text:style-name="Internet_20_link" text:visited-style-name="Visited_20_Internet_20_Link"><text:span text:style-name="T7">Gallica</text:span></text:a><text:span text:style-name="T5">, </text:span><text:a xlink:type="simple" xlink:href="https://fr.wikisource.org/wiki/Wikisource:Tableau_chronologique_des_auteurs" office:target-frame-name="_blank" xlink:show="new" text:style-name="Internet_20_link" text:visited-style-name="Visited_20_Internet_20_Link"><text:span text:style-name="T7">Wikisource</text:span></text:a><text:span text:style-name="T5">, etc. sont autant d'espaces à parcourir pour trouver des textes sources.</text:span></text:p>
      <text:h text:style-name="Heading_20_4" text:outline-level="4">Consignes données pour guider les élèves dans leurs recherches</text:h>
      <text:h text:style-name="Heading_20_3" text:outline-level="3">Lire un texte sur l'iPad</text:h>
      <text:list xml:id="list5133124204818524182" text:style-name="L3">
        <text:list-item>
          <text:p text:style-name="P20">soit vous le lisez directement sur internet dans le navigateur Safari.</text:p>
        </text:list-item>
        <text:list-item>
          <text:p text:style-name="P20">soit vous le récupérez dans iBooks au format PDF ou EPUB (plus d'information sur le format .epub <text:span text:style-name="T16">ici).</text:span></text:p>
        </text:list-item>
      </text:list>
      <text:h text:style-name="Heading_20_3" text:outline-level="3">Trouver des livres numériques ou des textes sur internet</text:h>
      <text:p text:style-name="P8">Allez fouiller sur ces sites ; en cherchant bien, vous trouverez des textes des auteurs sélectionnés au format .txt, .pdf ou encore .epub :</text:p>
      <text:p text:style-name="P8"/>
      <text:p text:style-name="P7"><text:span text:style-name="T12">•</text:span><text:span text:style-name="T8"> </text:span><text:span text:style-name="T12">Gallica<text:line-break/>•</text:span><text:span text:style-name="T8"> </text:span><text:a xlink:type="simple" xlink:href="http://Ebooksgratuits.com/" text:style-name="Internet_20_link" text:visited-style-name="Visited_20_Internet_20_Link"><text:span text:style-name="T14">Ebooksgratuits.com</text:span></text:a><text:span text:style-name="T9"><text:line-break/>• </text:span><text:span text:style-name="T12">Wikisource<text:line-break/>•</text:span><text:span text:style-name="T8"> </text:span><text:span text:style-name="T12">Atramenta</text:span></text:p>
      <text:p text:style-name="P10">•<text:span text:style-name="T2"> </text:span>Projet Gutemberg</text:p>
      <text:p text:style-name="P7"><text:span text:style-name="T12">• et bien sûr le site </text:span><text:a xlink:type="simple" xlink:href="http://maupassant.free.fr/" text:style-name="Internet_20_link" text:visited-style-name="Visited_20_Internet_20_Link"><text:span text:style-name="T14">maupassant.free.fr</text:span></text:a><text:span text:style-name="T13"> </text:span><text:span text:style-name="T12">que vous connaissez déjà !</text:span></text:p>
      <text:h text:style-name="Heading_20_3" text:outline-level="3">Pendant votre lecture :</text:h>
      <text:p text:style-name="P8">Prenez quelques captures d'écran des passages qui vous font réagir (qui vous marquent, que vous appréciez, que vous trouvez étonnants, etc.) et notez de quel(s) texte(s) elles proviennent :</text:p>
      <text:p text:style-name="P8"/>
      <text:p text:style-name="P8">Pour remplir la fiche « Je lis une nouvelle fantastique »</text:p>
      <text:p text:style-name="P8"/>
      <text:p text:style-name="P7"><text:span text:style-name="T12">Article 1 : </text:span><text:a xlink:type="simple" xlink:href="http://www.lefigaro.fr/livres/2011/09/15/03005-20110915ARTFIG00490-la-quatrieme-de-couverture-en-5-questions.php" text:style-name="Internet_20_link" text:visited-style-name="Visited_20_Internet_20_Link"><text:span text:style-name="T14">http://www.lefigaro.fr/livres/2011/09/15/03005-20110915ARTFIG00490-la-quatrieme-de-</text:span></text:a><text:a xlink:type="simple" xlink:href="http://www.lefigaro.fr/livres/2011/09/15/03005-20110915ARTFIG00490-la-quatrieme-de-couverture-en-5-questions.php" text:style-name="Internet_20_link" text:visited-style-name="Visited_20_Internet_20_Link"><text:span text:style-name="T15">couverture-en-5-questions.php</text:span></text:a></text:p>
      <text:p text:style-name="P7"><text:soft-page-break/><text:span text:style-name="T12">Article 2 : </text:span><text:a xlink:type="simple" xlink:href="http://www.aproposdecriture.com/soignez-votre-4e-de-couverture" text:style-name="Internet_20_link" text:visited-style-name="Visited_20_Internet_20_Link"><text:span text:style-name="T14">http://www.aproposdecriture.com/soignez-votre-4e-de-couverture</text:span></text:a></text:p>
      <text:h text:style-name="Heading_20_3" text:outline-level="3">Garder des traces</text:h>
      <text:p text:style-name="P8">La fiche "Je lis une nouvelle fantastique" a plusieurs intérêts :</text:p>
      <text:list xml:id="list8571431340962757319" text:style-name="L4">
        <text:list-item>
          <text:p text:style-name="P19">garder un souvenir de la lecture</text:p>
        </text:list-item>
        <text:list-item>
          <text:p text:style-name="P19">permettre de repérer quelques invariants de la nouvelle fantastique</text:p>
        </text:list-item>
        <text:list-item>
          <text:p text:style-name="P19">suivre la progression des élèves dans leur travail</text:p>
        </text:list-item>
      </text:list>
      <text:h text:style-name="Heading_20_2" text:outline-level="2">2. Choix et préparation des extraits à étudier en classe : découpage, mise en page et paratexte</text:h>
      <text:p text:style-name="P3">Choisir un passage après avoir effectué les lectures n'est pas facile pour les élèves car il faut, selon la consigne,<text:span text:style-name="T11"> sélectionner un texte qui sera étudié en classe pour son caractère particulièrement signifiant dans l'étude du fantastique.</text:span></text:p>
      <text:p text:style-name="P3"/>
      <text:p text:style-name="P7"><text:span text:style-name="T5">Il peut s'agir du tout début de la nouvelle, d'un moment où la tension est à son comble, ou de la chu</text:span><text:span text:style-name="T6">te. La fiche "</text:span><text:a xlink:type="simple" xlink:href="http://ww2.ac-poitiers.fr/lettres/IMG/pdf/je_choisis_un_passage.pdf" office:target-frame-name="_blank" xlink:show="new" text:style-name="Internet_20_link" text:visited-style-name="Visited_20_Internet_20_Link"><text:span text:style-name="T7">Je choisis un passage</text:span></text:a><text:span text:style-name="T6">" </text:span><text:span text:style-name="T5">les guide dans ce travail.</text:span></text:p>
      <text:p text:style-name="Document"><text:span text:style-name="T12">Image insérée</text:span> : <text:span text:style-name="T3">Extrait de la fiche "Je choisis un passage d'une nouvelle fantastique"</text:span></text:p>
      <text:p text:style-name="P2">Lors de ce travail en classe, l'enseignant questionne les élèves sur le choix d'un passage plutôt qu'un autre, discute avec le groupe pour faire émerger des éléments d'analyse qui seront utiles pour l'étape du vote et, peut-être, pour l'analyse en classe entière.</text:p>
      <text:p text:style-name="P2"/>
      <text:p text:style-name="P2">Les élèves déposent ensuite le texte choisi, accompagné de leur justification, sur le forum de collecte du Moodle. L'enseignant peut alors vérifier la qualité du travail des différents groupes et, enfin, formater chacun des textes : l'objectif est que les élèves puissent faire leur choix en se reposant non sur des critères de présentation, mais de contenu.</text:p>
      <text:p text:style-name="P2"/>
      <text:p text:style-name="P2">Deux images sont présentées en comparaison l'une de l'autre : le texte brut tel qu'il a été déposé par un groupe sur Moodle et le texte formaté : le document a l'apparence d'un texte étudié en classe.</text:p>
      <text:h text:style-name="Heading_20_2" text:outline-level="2">3. Vote pour l'étude d'un extrait et analyse</text:h>
      <text:p text:style-name="P2">Chaque élève prend connaissance des textes sélectionnés par les autres groupes en menant une lecture personnelle.</text:p>
      <text:p text:style-name="Document">Image insérée : Les onze textes sélectionnés par les élèves.</text:p>
      <text:p text:style-name="P2"/>
      <text:p text:style-name="P2">Pour rendre la lecture plus dynamique, les onze textes ont été imprimés et affichés sur les murs de la classe. Le déplacement physique d'un texte à l'autre permet de concrétiser le travail singulier de chacun des groupes.</text:p>
      <text:p text:style-name="P2"/>
      <text:p text:style-name="P2">Une fois ce travail réalisé, chaque élève va être en mesure de voter pour choisir l'un des textes qui sera ensuite étudié en classe. Le vote doit obligatoirement être accompagné d'une justification. Cette dernière donne des informations intéressantes sur les processus de sélection à l'oeuvre chez les élèves, même si, souvent, elle reste assez peu développée.</text:p>
      <text:p text:style-name="P2"/>
      <text:p text:style-name="Document">Image insérée : Capture d'écran du résultat du vote (Google Forms)</text:p>
      <text:p text:style-name="P2"/>
      <text:p text:style-name="P2">La participation des élèves, lors de l'étude du texte 4, s'est révélée plus riche, plus vivante <text:soft-page-break/>et pertinente que d'habitude : l'explication principale peut résider dans le fait que les élèves qui avaient sélectionné ce passage le connaissaient davantage et avaient des éléments à apporter à la classe pour enrichir l'analyse.</text:p>
      <text:p text:style-name="P2"/>
      <text:p text:style-name="Document">Image insérée : Extrait du texte étudié en classe entière avec les élèves</text:p>
      <text:p text:style-name="P2"/>
      <text:p text:style-name="P2">Ce texte présentait une caractéristique très intéressante : l'insertion d'un artifice narratif (une fausse lettre) qui permet d'accentuer l'effet de réel. Cet élément n'a sans doute pas été anodin lors du vote... Quoi qu'il en soit, plusieurs groupes reprendront ce dispositif lors de l'étape suivante de la séquence : la rédaction d'un récit fantastique.</text:p>
      <text:h text:style-name="Heading_20_2" text:outline-level="2">4. Écriture d'un récit fantastique</text:h>
      <text:p text:style-name="P2">Lors d'une séance préparatoire, les élèves se sont transportés dans les rues autour du collège avec pour mission de capturer des éléments, des objets, des ambiances ayant un potentiel fantastique.</text:p>
      <text:p text:style-name="Document">Image insérée : annonce de la séance préparatoire ayant pour titre « Chasse aux photos ».</text:p>
      <text:p text:style-name="Document">Contenu : ce sont les consignes de la séance de chasse aux photographies.</text:p>
      <text:p text:style-name="Document">Consignes : vous allez partir à la chasse aux photographies. Ces images, que vous mettrez à disposition de tous à votre retour en classe, serviront à accompagner le texte votre nouvelle fantastique. Téléchargez le fichier de consignes pour commencer... </text:p>
      <text:p text:style-name="P2"/>
      <text:p text:style-name="Document">Image insérée : capture d'écran de l'application Explain Everything dans laquelle les consignes ont été rédigées.</text:p>
      <text:p text:style-name="Document">Contenu : la première page contient l'initinéraire emprunté ; la seconde une liste de photos à prendre avec une case à cocher à chaque fois : une ou des fenêtres / un portail ou une porte / une rue (plan large) / un élément de mobilier urbain / des éléments naturels <text:s/>(gros plan) / facultatif : d'autres éléments propices à l'écriture fantastique. Une dizaine de photographies est attendue.</text:p>
      <text:p text:style-name="P2"/>
      <text:p text:style-name="Document">Images insérées : quatre photographies de la séance dans les rues autour du collège. Les élèves capturent avec la tablette du matériel qui servira à l'écriture.</text:p>
      <text:p text:style-name="P2">Les photographies, modifiées et retouchées pour certaines, sont mises en commun au retour en classe. Ce matériel, accessible à tous les élèves, va permettre à chacun d'enrichir sa propre perception en la mettant en lien avec ce qui peut faire naitre du fantastique chez l'autre.</text:p>
      <text:p text:style-name="P2"/>
      <text:p text:style-name="P2">L'étape d'écriture à proprement parler se déroule sur deux semaines et utilise des documents partagés (Google Docs) entre les élèves d'un même groupe. L'enseignant peut ainsi guider facilement les élèves dans l'écriture si nécessaire en annotant ou commentant leur travail, même à distance et hors temps de classe.</text:p>
      <text:p text:style-name="P2"/>
      <text:p text:style-name="P2">Il voit ainsi, au fil de l'écriture, le texte s'écrire, changer de trajectoire parfois, s'allonger, raccourcir ; vivre en fait, au rythme des connexions des élèves et de leurs ajouts.</text:p>
      <text:h text:style-name="Heading_20_2" text:outline-level="2"><text:soft-page-break/>5. Classification des erreurs et correction collaborative</text:h>
      <text:p text:style-name="P2">À la fin d'un premier temps d'écriture (une à deux semaines), l'enseignant reprend chacun des textes et en extrait les erreurs. Il les regroupe dans une feuille de calcul qu'il partage avec tous les élèves.</text:p>
      <text:p text:style-name="Document">Image insérée : capture d'écran du document « Correction des erreurs » partagé avec les élèves.</text:p>
      <text:p text:style-name="Document">Contenu : cinq colonnes, réparties ainsi : extraits de rédaction / type d'erreur / correction proposée / prénom du correcteur / numéro de l'erreur / groupe d'où provient l'erreur</text:p>
      <text:p text:style-name="P2">Chaque élève a alors pour mission de traiter une dizaine d'erreurs : il s'agit dans un premier temps de classer l'erreur, d'en proposer une correction, puis de signer son travail. Quand toutes les erreurs sont traitées, un retour au texte est demandé aux élèves ; chaque groupe corrige donc son travail et le finalise : présentation, choix et placement de la photographie demandée, ajustement des paragraphes, mise en forme (italique, etc.).</text:p>
      <text:p text:style-name="Document">Image insérée : capture d'écran de « Quelques élèves ont du mal à revenir sur le travail et à proposer des corrections... même si la majorité participe volontiers à l'effort commun »</text:p>
      <text:p text:style-name="Document">Contenu : un message diffusé à à l'ensemble de la classe indiquant le travail fait et restant à faire.</text:p>
      <text:h text:style-name="Heading_20_1" text:outline-level="1">III. Comme une impression...</text:h>
      <text:p text:style-name="Standard">Toutes les nouvelles devaient être rédigées autour d’un titre imposé : Comme une impression.</text:p>
      <text:p text:style-name="Standard"/>
      <text:p text:style-name="Standard">Le recours à l’image comme support ou contrepoint de la narration a enrichi les récits de manière parfois inattendue et surprenante : à partir d’une photographie d’un portail, d’une maison, d’un détail du quartier, les élèves ont bâti une histoire et créé un lien avec ces lieux...</text:p>
      <text:h text:style-name="Heading_20_1" text:outline-level="1">IV. Bilan de l’expérience</text:h>
      <text:p text:style-name="Standard">Les premières séances ont permis aux élèves de devenir plus autonomes : ils devaient organiser leur cahier, prendre des décisions quant aux éléments à prendre en note, gérer le temps à consacrer aux activités dans un temps donné, quitte à terminer chez eux pour respecter le délai imparti.</text:p>
      <text:p text:style-name="Standard"/>
      <text:p text:style-name="Standard">J'ai pu remarquer que les élèves dont le texte avait été choisi via le vote étaient beaucoup plus investis dans l'analyse ; sans doute car le texte était bien connu d'eux : le vocabulaire ne posait plus question, les structures leur apparaissaientt clairement et lors de nos échanges (pendant la phase de sélection du passage), ils avaient abordé de nombreux points liés au style du passage. Il est désormais clair que la longueur d'avance que leur procurait cette position leur a permis de s'investir davantage lors de l'explication en classe sans grande prise de risque.</text:p>
      <text:p text:style-name="Standard"/>
      <text:p text:style-name="Standard">Utiliser les rues bien connues du quartier comme catalyseur du fantastique a beaucoup aidé les élèves à s'investir dans l'écriture. Il ne s'agissait plus seulement d'un exercice demandé par l'enseignant mais désormais, d'une contribution collectivement littéraire à l'histoire du quartier.</text:p>
      <text:h text:style-name="Heading_20_1" text:outline-level="1"><text:soft-page-break/>V. Difficultés et pistes pour les dépasser</text:h>
      <text:h text:style-name="Heading_20_3" text:outline-level="3">Des idées pour écrire</text:h>
      <text:p text:style-name="Standard">Tous les groupes d'élèves ne se sont pas investis dans l'écriture de la nouvelle, par manque d'inspiration souvent : certains ont écrit une vingtaine de lignes quand d'autres ont écrit plusieurs pages.</text:p>
      <text:p text:style-name="Standard">Proposer aux élèves moins investis des canevas comportant des idées pour les différentes étapes du récit pour recentrer l'objectif du travail sur l'écriture.</text:p>
      <text:h text:style-name="Heading_20_3" text:outline-level="3">Des amorces ou des chutes pour se projeter</text:h>
      <text:p text:style-name="Standard">Malgré les différentes lectures effectuées, on se rend compte que chez certains élèves, l'inspiration tant attendue n'est pas au rendez-vous.</text:p>
      <text:p text:style-name="Standard">Proposer aux élèves les moins inspirés une amorce complètement rédigée ou bien la chute d'une nouvelle pour servir de matériau tremplin.</text:p>
      <text:p text:style-name="Standard"/>
      <text:p text:style-name="Standard">La démarche suivie lors de cette séquence est transférable à d'autre objets d'étude et il est toujours possible, quel que soit le niveau, de laisser un peu les élèves contribuer aux choix pédagogiques : corpus, textes étudiés, par exemple.</text:p>
      <text:h text:style-name="Heading_20_1" text:outline-level="1">Supports utilisés, réalisations d'élèves</text:h>
      <text:p text:style-name="Standard">un document Fiche élève : Je lis une nouvelle fantastique (PDF de 61.2 ko)</text:p>
      <text:p text:style-name="Standard">un document Fiche élève : Je choisis un passage d’une nouvelle fantastique (PDF de 132.8 ko)</text:p>
      <text:p text:style-name="Standard">un document Critères d’écriture d’une nouvelle fantastique (PDF de 319.4 ko)</text:p>
      <text:p text:style-name="Standard">un document Les deux premières séances détaillées sur Canoprof (PDF de 502.2 ko)</text:p>
      <text:p text:style-name="Standard">un document La séquence présentée sur Adobe Spark Page (PDF de 3.2 Mo)</text:p>
      <text:p text:style-name="Standard">un document Texte du groupe 7 (PDF de 318.4 ko)</text:p>
      <text:p text:style-name="Standard">un document Texte du groupe 9 (PDF de 611.7 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paragraph-properties fo:margin-left="1cm" fo:margin-right="0cm" fo:text-indent="0cm" style:auto-text-indent="false"/>
      <style:text-properties style:font-name="Arial2" fo:font-size="11pt" fo:font-weight="bold" style:font-name-asian="SimSun" style:font-size-asian="12pt" style:font-weight-asian="bold" style:font-name-complex="Lucida Sans" style:font-size-complex="12pt" style:font-weight-complex="normal"/>
    </style:style>
    <style:style style:name="Heading_20_3" style:display-name="Heading 3" style:family="paragraph" style:parent-style-name="Heading" style:next-style-name="Text_20_body" style:default-outline-level="3" style:list-style-name="" style:class="text">
      <style:text-properties style:font-name="Arial2" fo:font-size="12pt" fo:font-weight="bold" style:font-name-asian="SimSun" style:font-size-asian="14pt" style:font-weight-asian="bold" style:font-name-complex="Lucida Sans"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ocument" style:family="paragraph" style:parent-style-name="Standard">
      <style:paragraph-properties loext:contextual-spacing="false" fo:margin-left="0cm" fo:margin-right="0cm" fo:margin-top="0.199cm" fo:margin-bottom="0.199cm" fo:line-height="100%" fo:text-align="center" style:justify-single-word="false" fo:text-indent="0cm" style:auto-text-indent="false" fo:background-color="#ffff00" fo:padding="0.049cm" fo:border="0.002cm solid #000000" style:shadow="none">
        <style:background-image/>
      </style:paragraph-properties>
      <style:text-properties style:font-name="Arial" fo:font-size="12pt" style:font-size-asian="12pt" style:font-size-complex="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kaël Pied</meta:initial-creator>
    <meta:creation-date>2019-02-01T16:26:36</meta:creation-date>
    <dc:date>2020-04-21T00:53:14</dc:date>
    <meta:editing-duration>P1DT3H4M49S</meta:editing-duration>
    <meta:editing-cycles>39</meta:editing-cycles>
    <meta:generator>OpenOffice/4.1.5$Unix OpenOffice.org_project/415m1$Build-9789</meta:generator>
    <dc:title>Séquence R3FL3TS F4NT4ST1QU3S : une séquence pour laisser les élèves contribuer à des choix pédagogiques (TraAM) - version accessible - Mickaël PIED - Académie de Poitiers</dc:title>
    <meta:document-statistic meta:table-count="0" meta:image-count="0" meta:object-count="0" meta:page-count="7" meta:paragraph-count="137" meta:word-count="2605" meta:character-count="16279"/>
    <dc:creator>Mickaël Pied</dc:creator>
  </office:meta>
</office:document-meta>
</file>