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Noto Sans Devanagari" svg:font-family="'Noto Sans Devanagari'" style:font-family-generic="swiss"/>
    <style:font-face style:name="Courier New" svg:font-family="'Courier New'" style:font-adornments="Regular" style:font-pitch="fixed"/>
    <style:font-face style:name="Liberation Serif1" svg:font-family="'Liberation Serif'"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fo:color="#000000" style:text-underline-style="solid" style:text-underline-width="auto" style:text-underline-color="font-color" fo:font-weight="bold" style:font-weight-asian="bold" style:font-weight-complex="bold"/>
    </style:style>
    <style:style style:name="P2" style:family="paragraph" style:parent-style-name="Standard_20__28_user_29_">
      <style:text-properties fo:color="#000000" fo:font-weight="bold" style:font-weight-asian="bold" style:font-weight-complex="bold"/>
    </style:style>
    <style:style style:name="P3" style:family="paragraph" style:parent-style-name="Standard_20__28_user_29_">
      <style:text-properties fo:color="#000000" fo:font-style="italic" fo:font-weight="bold" style:font-style-asian="italic" style:font-weight-asian="bold" style:font-weight-complex="bold"/>
    </style:style>
    <style:style style:name="P4" style:family="paragraph" style:parent-style-name="Standard_20__28_user_29_" style:list-style-name="WWNum1"/>
    <style:style style:name="P5" style:family="paragraph" style:parent-style-name="Standard_20__28_user_29_" style:master-page-name="Standard">
      <style:paragraph-properties style:page-number="auto"/>
    </style:style>
    <style:style style:name="T1" style:family="text">
      <style:text-properties fo:color="#000000" style:text-underline-style="solid" style:text-underline-width="auto" style:text-underline-color="font-color"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fo:font-style="italic" fo:font-weight="bold" style:font-style-asian="itali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loquenslam, 17 mai 2019</text:span></text:p>
      <text:p text:style-name="P1"/>
      <text:p text:style-name="Standard_20__28_user_29_"><text:span text:style-name="T2">A -</text:span><text:span text:style-name="T1">Matinée : 8h40 à 13 heures.</text:span></text:p>
      <text:p text:style-name="P1"/>
      <text:p text:style-name="Standard_20__28_user_29_"><text:span text:style-name="T1">1 - Les règles à respecter :</text:span></text:p>
      <text:list xml:id="list3217928518" text:style-name="WWNum1">
        <text:list-item>
          <text:p text:style-name="P4"><text:span text:style-name="T2">Décroiser jambes et bras pour faire circuler l’énergie.</text:span></text:p>
        </text:list-item>
        <text:list-item>
          <text:p text:style-name="P4"><text:span text:style-name="T2">Parler fort sinon l’animateur va de plus en plus loin et fait répéter jusqu’à ce qu’il entende.</text:span></text:p>
        </text:list-item>
      </text:list>
      <text:p text:style-name="P1"/>
      <text:p text:style-name="P2"/>
      <text:p text:style-name="Standard_20__28_user_29_"><text:span text:style-name="T2">2– </text:span><text:span text:style-name="T1">Phase de jeux</text:span><text:span text:style-name="T2"> :</text:span></text:p>
      <text:p text:style-name="P2"/>
      <text:p text:style-name="Standard_20__28_user_29_"><text:span text:style-name="T2">a- L’intervenant insiste sur la nécessité de parler fort, d’être entendu par les camarades, l’(les) adulte(s). Il bouge dans l’espace pour démontrer cela.</text:span></text:p>
      <text:p text:style-name="P2"/>
      <text:p text:style-name="Standard_20__28_user_29_"><text:span text:style-name="T2">b- </text:span><text:span text:style-name="T1">Présentation et jeu de mémoire</text:span><text:span text:style-name="T2"> :</text:span></text:p>
      <text:p text:style-name="Standard_20__28_user_29_"><text:span text:style-name="T2">Donner son prénom, préciser une chose appréciée. Chaque élève doit mémoriser et répéter ce que l’élève qui le précède a dit, puis donner à son tour son nom et la chose qu’il apprécie Le dernier élève doit donc passer en revue la liste des prénoms accompagnés d’une passion ou d’un loisir.</text:span></text:p>
      <text:p text:style-name="P2"/>
      <text:p text:style-name="Standard_20__28_user_29_"><text:span text:style-name="T2">Possibilité de mimer si l’élève éprouve des difficultés à se remémorer ce que les personnes avant lui ont dit.</text:span></text:p>
      <text:p text:style-name="P2"/>
      <text:p text:style-name="Standard_20__28_user_29_"><text:span text:style-name="T2"><text:s/>L’élève peut être changé de place s’il commet une erreur.</text:span></text:p>
      <text:p text:style-name="P2"/>
      <text:p text:style-name="Standard_20__28_user_29_"><text:soft-page-break/><text:span text:style-name="T2">L’intervenant met un point d’honneur à valoriser tous les élèves d’une manière naturelle qui met le groupe à l’aise, utilise également l’humour.</text:span></text:p>
      <text:p text:style-name="P2"/>
      <text:p text:style-name="Standard_20__28_user_29_"><text:span text:style-name="T2"><text:s/>Les élèves situés de chaque côté du slameur s’adonne au jeu du «  Chi fou mi » pour déterminer le sens de rotation.</text:span></text:p>
      <text:p text:style-name="P2"/>
      <text:p text:style-name="P2"/>
      <text:p text:style-name="P2"/>
      <text:p text:style-name="Standard_20__28_user_29_"><text:span text:style-name="T2">c – </text:span><text:span text:style-name="T1">La bombe à rimes</text:span><text:span text:style-name="T2"> :</text:span></text:p>
      <text:p text:style-name="P2"/>
      <text:p text:style-name="Standard_20__28_user_29_"><text:span text:style-name="T2">L’intervenant donne un mot et chaque élève doit trouver un mot qui rime. </text:span></text:p>
      <text:p text:style-name="Standard_20__28_user_29_"><text:span text:style-name="T1">Consignes fournies </text:span><text:span text:style-name="T2">: des mots peuvent être inventés à condition d’en fournir une définition crédible (solliciter la créativité, la mauvaise foi, la tricherie, l’idée étant d’être déterminé et convaincant), un mot par élève.</text:span></text:p>
      <text:p text:style-name="P1"/>
      <text:p text:style-name="Standard_20__28_user_29_"><text:span text:style-name="T1">Pour choisir un élève</text:span><text:span text:style-name="T2"> : lance un feutre dans le cercle et l’élève situé le plus près de celui-ci commence le jeu.</text:span></text:p>
      <text:p text:style-name="P2"/>
      <text:p text:style-name="Standard_20__28_user_29_"><text:span text:style-name="T2">Un élève peut <text:s/>aussi choisir une rime.</text:span></text:p>
      <text:p text:style-name="P2"/>
      <text:p text:style-name="Standard_20__28_user_29_"><text:span text:style-name="T1">Technique pour trouver des rimes </text:span><text:span text:style-name="T2">: faire défiler l’alphabet devant la rime : A…. ette</text:span></text:p>
      <text:p text:style-name="Standard_20__28_user_29_"><text:span text:style-name="T2">Qu’importe les fautes d’orthographe, on cherche du son = valoriser l’esthétique sonore.</text:span></text:p>
      <text:p text:style-name="P2"/>
      <text:p text:style-name="Standard_20__28_user_29_"><text:span text:style-name="T2">Si l’élève ne trouve pas, il est «  éteint » et doit s’asseoir.</text:span></text:p>
      <text:p text:style-name="Standard_20__28_user_29_"><text:span text:style-name="T2">Si l’élève croise ses membres, idem.</text:span></text:p>
      <text:p text:style-name="P2"/>
      <text:p text:style-name="Standard_20__28_user_29_"><text:soft-page-break/><text:span text:style-name="T2">Des mots créés peuvent être soumis au vote des élèves « éteints » , le but étant de convaincre un auditoire en étant astucieux, créatif, inventif.</text:span></text:p>
      <text:p text:style-name="P2"/>
      <text:p text:style-name="Standard_20__28_user_29_"><text:span text:style-name="T2">A la fin du jeu, bon nombre d’élèves sont « éteints » et on demande aux élèves qui ont réussi le jeu de s’éparpiller dans la salle. Le jeu continue et les élèves doivent faire preuve d’inventivité en créant les définitions de mots nouveaux. Ceux-ci sont soumis au vote des élèves « éteints », ils doivent marteler le sol de leurs mains très fort s’ils jugent que la définition est pertinente, percutante. C’est la technique de l’applaudimètre qui détermine le vainqueur.</text:span></text:p>
      <text:p text:style-name="P2"/>
      <text:p text:style-name="Standard_20__28_user_29_"><text:span text:style-name="T2">« Mots inventés par les élèves : télé-net / télénette/ ordi-net / ordinette</text:span></text:p>
      <text:p text:style-name="P2"/>
      <text:p text:style-name="Standard_20__28_user_29_"><text:span text:style-name="T2">d- </text:span><text:span text:style-name="T1">Le jeu des « écouteurs »</text:span><text:span text:style-name="T2"> :</text:span></text:p>
      <text:p text:style-name="P2"/>
      <text:p text:style-name="Standard_20__28_user_29_"><text:span text:style-name="T2">Le but est de trouver une métaphore ou une périphrase pour désigner un mot.</text:span></text:p>
      <text:p text:style-name="P2"/>
      <text:p text:style-name="Standard_20__28_user_29_"><text:span text:style-name="T2">Exemple trouvé par un élève pour désigner les écouteurs : « Ce petit fil d’Ariane qui me permet de rester en contact. »</text:span></text:p>
      <text:p text:style-name="P2"/>
      <text:p text:style-name="Standard_20__28_user_29_"><text:span text:style-name="T2">Intervenant : «  J’ai le crâne chauve = Ma tête est un œuf. »</text:span></text:p>
      <text:p text:style-name="Standard_20__28_user_29_"><text:span text:style-name="T2"><text:s text:c="24"/>«  La révolte = Mettre une bombe sur le papier. »</text:span></text:p>
      <text:p text:style-name="P2"/>
      <text:p text:style-name="Standard_20__28_user_29_"><text:span text:style-name="T2">e- </text:span><text:span text:style-name="T1">Le jeu des défauts </text:span><text:span text:style-name="T2">:</text:span></text:p>
      <text:p text:style-name="P2"/>
      <text:p text:style-name="Standard_20__28_user_29_"><text:span text:style-name="T2">Chercher un défaut et en faire une qualité.</text:span></text:p>
      <text:p text:style-name="P1"/>
      <text:p text:style-name="Standard_20__28_user_29_"><text:span text:style-name="T1">Exemples fournis par les élèves</text:span><text:span text:style-name="T2"> : «  Je suis trop gentille, on me fait confiance. »</text:span></text:p>
      <text:p text:style-name="Standard_20__28_user_29_"><text:span text:style-name="T2">«  Je suis solitaire, je suis autonome. »</text:span></text:p>
      <text:p text:style-name="Standard_20__28_user_29_"><text:soft-page-break/><text:span text:style-name="T2">« Je pose beaucoup de questions, je connais beaucoup de choses. »</text:span></text:p>
      <text:p text:style-name="Standard_20__28_user_29_"><text:span text:style-name="T2">« Je rigole de tout, j’ai plus d’auto-dérision. »</text:span></text:p>
      <text:p text:style-name="P2"/>
      <text:p text:style-name="Standard_20__28_user_29_"><text:span text:style-name="T2">d- </text:span><text:span text:style-name="T1">L’expression de la révolte :</text:span></text:p>
      <text:list xml:id="list173036790479827" text:continue-numbering="true" text:style-name="WWNum1">
        <text:list-item>
          <text:p text:style-name="P4"><text:span text:style-name="T2">se prononcer sur un sujet qui révolte et donner un exemple précis (possibilité de l’inventer).</text:span></text:p>
        </text:list-item>
        <text:list-item>
          <text:p text:style-name="P4"><text:span text:style-name="T2">redire de manière métaphorique ce qui révolte =&gt; associer un objet, une couleur, une sensation à l’idée, aux mots de départ.</text:span></text:p>
        </text:list-item>
      </text:list>
      <text:p text:style-name="P2"/>
      <text:p text:style-name="Standard_20__28_user_29_"><text:span text:style-name="T2"><text:s/>B - <text:s/></text:span><text:span text:style-name="T1">TEXTE NAISSANT ET MISE EN VOIX</text:span><text:span text:style-name="T2">. ( 14h à 17h:)</text:span></text:p>
      <text:p text:style-name="P2"/>
      <text:p text:style-name="Standard_20__28_user_29_"><text:span text:style-name="T2">PRENDRE UNE FEUILLE</text:span></text:p>
      <text:p text:style-name="P2"/>
      <text:p text:style-name="Standard_20__28_user_29_"><text:span text:style-name="T2">N.B : l’esprit se resserre quand il n’y a pas assez d’espace sur la feuille =&gt; quand l’esprit est libre, on pense plus. </text:span></text:p>
      <text:p text:style-name="P1"/>
      <text:p text:style-name="Standard_20__28_user_29_"><text:span text:style-name="T2">a- </text:span><text:span text:style-name="T1">Ecrire six phrases</text:span><text:span text:style-name="T2"> différentes sur le thème de l’indignation. Utiliser le jeu des « écouteurs ».</text:span></text:p>
      <text:p text:style-name="Standard_20__28_user_29_"><text:span text:style-name="T2">Se montrer créatif, extravagant.</text:span></text:p>
      <text:p text:style-name="P2"/>
      <text:p text:style-name="Standard_20__28_user_29_"><text:span text:style-name="T2">Théâtralité + niveau poétique + originalité</text:span></text:p>
      <text:p text:style-name="P2"/>
      <text:p text:style-name="Standard_20__28_user_29_"><text:span text:style-name="T2">( La durée de la tâche est fournie)</text:span></text:p>
      <text:p text:style-name="P2"/>
      <text:p text:style-name="Standard_20__28_user_29_"><text:span text:style-name="T2">b- </text:span><text:span text:style-name="T1">Les élèves présentent</text:span><text:span text:style-name="T2">, debout, leurs phrases.</text:span></text:p>
      <text:p text:style-name="P2"><text:soft-page-break/></text:p>
      <text:p text:style-name="Standard_20__28_user_29_"><text:span text:style-name="T2">Exemples de phrases déclamées par les élèves :</text:span></text:p>
      <text:p text:style-name="P2"/>
      <text:p text:style-name="Standard_20__28_user_29_"><text:span text:style-name="T2">«  Je tire sur le soleil. Elle pleure des larmes rouges. La Barbie a attaqué la poupée de chiffon. Le renard remporte toujours la partie. Y’a pas meilleur que moi ! »</text:span></text:p>
      <text:p text:style-name="P2"/>
      <text:p text:style-name="P2"/>
      <text:p text:style-name="Standard_20__28_user_29_"><text:span text:style-name="T2">P</text:span><text:span text:style-name="T1">RENDRE UNE FEUILLE FORMAT A4 </text:span><text:span text:style-name="T2">: </text:span></text:p>
      <text:p text:style-name="P2"/>
      <text:p text:style-name="Standard_20__28_user_29_"><text:span text:style-name="T2">Il s’agit de la feuille de pensées.</text:span></text:p>
      <text:p text:style-name="P2"/>
      <text:p text:style-name="Standard_20__28_user_29_"><text:span text:style-name="T2">Numéroter 16 lignes.</text:span></text:p>
      <text:p text:style-name="P2"/>
      <text:p text:style-name="P2"/>
      <text:p text:style-name="Standard_20__28_user_29_"><text:span text:style-name="T1">DEMI-FEUILLE</text:span><text:span text:style-name="T2"> :</text:span></text:p>
      <text:p text:style-name="P2"/>
      <text:p text:style-name="Standard_20__28_user_29_"><text:span text:style-name="T2">Choisir deux mots-clefs dans les phrases et faire deux colonnes.</text:span></text:p>
      <text:p text:style-name="P2"/>
      <text:p text:style-name="Standard_20__28_user_29_"><text:span text:style-name="T2">Exemple : migration / révolte</text:span></text:p>
      <text:p text:style-name="P2"/>
      <text:p text:style-name="Standard_20__28_user_29_"><text:span text:style-name="T2">Trouver des mots en lien avec ces deux mots et chronométrer la recherche ( 30 à 40 secondes)</text:span></text:p>
      <text:p text:style-name="Standard_20__28_user_29_"><text:span text:style-name="T2">Laisser son imagination travailler. Procéder par association d’idées.</text:span></text:p>
      <text:p text:style-name="Standard_20__28_user_29_"><text:soft-page-break/><text:span text:style-name="T3">Ex : révolte – fusil –combat – énervement – rue -…</text:span></text:p>
      <text:p text:style-name="P3"/>
      <text:p text:style-name="Standard_20__28_user_29_"><text:span text:style-name="T2">Une fois le jeu terminé, les élèves se mettent debout et déclament les mots trouvés. Les dire avec une certaine intensité vocale. <text:s/>Faire vivre sa liste. Applaudir pour encourager.</text:span></text:p>
      <text:p text:style-name="P2"/>
      <text:p text:style-name="Standard_20__28_user_29_"><text:span text:style-name="T2">Choisir quatre mots préférés ou les plus forts dans chaque colonne puis les relier entre eux, au hasard.</text:span></text:p>
      <text:p text:style-name="P2"/>
      <text:p text:style-name="Standard_20__28_user_29_"><text:span text:style-name="T2">Formuler une question avec le couple de mots fait. Puis créer quatre questions contraires.</text:span></text:p>
      <text:p text:style-name="Standard_20__28_user_29_"><text:span text:style-name="T3">Ex : Est-ce que je combats les vagues ? Est-ce que je vais embrasser le sable ?</text:span></text:p>
      <text:p text:style-name="P2"/>
      <text:p text:style-name="Standard_20__28_user_29_"><text:span text:style-name="T1">PRENDRE FEUILLE DE PENSEES</text:span></text:p>
      <text:p text:style-name="P1"/>
      <text:p text:style-name="Standard_20__28_user_29_"><text:span text:style-name="T2">Choisir minimum six ou quatre phrases de base ou contraires et les noter à côté des numéros : 1 à 16.</text:span></text:p>
      <text:p text:style-name="P2"/>
      <text:p text:style-name="Standard_20__28_user_29_"><text:span text:style-name="T2">En face 6 ou 8, noter un défaut.</text:span></text:p>
      <text:p text:style-name="P2"/>
      <text:p text:style-name="Standard_20__28_user_29_"><text:span text:style-name="T2">En face 10, noter le défaut qui se révèle aussi être une qualité.</text:span></text:p>
      <text:p text:style-name="P2"/>
      <text:p text:style-name="Standard_20__28_user_29_"><text:span text:style-name="T2">Noter les six questions avec sens ou pas, exemples :</text:span></text:p>
      <text:p text:style-name="Standard_20__28_user_29_"><text:span text:style-name="T2">«  Est-ce que les fusils vont conquérir le port ? »</text:span></text:p>
      <text:p text:style-name="Standard_20__28_user_29_"><text:span text:style-name="T2">«  Est-ce que je combats les vagues ? »</text:span></text:p>
      <text:p text:style-name="Standard_20__28_user_29_"><text:span text:style-name="T2">«  Est-ce que la rue trouvera ses oiseaux ? »</text:span></text:p>
      <text:p text:style-name="P2"><text:soft-page-break/></text:p>
      <text:p text:style-name="Standard_20__28_user_29_"><text:span text:style-name="T2">L’ordre des phrases est important.</text:span></text:p>
      <text:p text:style-name="P2"/>
      <text:p text:style-name="Standard_20__28_user_29_"><text:span text:style-name="T2">Rayer sur la feuille de pensées les questions utilisées et sélectionner parmi celles qui restent les plus percutantes ou imagées. Les inscrire une ligne sur deux à la suite des questions sur la feuille de diction.</text:span></text:p>
      <text:p text:style-name="P2"/>
      <text:p text:style-name="Standard_20__28_user_29_"><text:span text:style-name="T2">Sur la ligne au-dessus de ce qui vient d’être recopié, produire une phrase qui formule autrement l’idée formulée sur la ligne d’après avec un mot à la rime.</text:span></text:p>
      <text:p text:style-name="Standard_20__28_user_29_"><text:span text:style-name="T3">Ex : Je m’énerve devant le miroir</text:span></text:p>
      <text:p text:style-name="Standard_20__28_user_29_"><text:span text:style-name="T3">Ce qui me révolte, ce sont les lois migratoires.</text:span></text:p>
      <text:p text:style-name="P3"/>
      <text:p text:style-name="Standard_20__28_user_29_"><text:span text:style-name="T2">Enumérer les mots du tableau qui restent (choisir ceux qui s’enchaînent bien) et rajouter une morale.</text:span></text:p>
      <text:p text:style-name="Standard_20__28_user_29_"><text:span text:style-name="T3">Ex : Mer, sable, eau, bateau</text:span></text:p>
      <text:p text:style-name="Standard_20__28_user_29_"><text:span text:style-name="T3">Je me sens couler</text:span></text:p>
      <text:p text:style-name="P2"/>
      <text:p text:style-name="Standard_20__28_user_29_"><text:span text:style-name="T2">Trouver dans son texte un mot auquel il est facile d’ajouter 5 adjectifs =&gt; les ajouter derrière ce mot.</text:span></text:p>
      <text:p text:style-name="P2"/>
      <text:p text:style-name="P2"/>
      <text:p text:style-name="Standard_20__28_user_29_"><text:span text:style-name="T1">DECLAMER LE TEXTE</text:span></text:p>
      <text:p text:style-name="P1"/>
      <text:p text:style-name="Standard_20__28_user_29_"><text:span text:style-name="T1">Technique</text:span><text:span text:style-name="T2"> : être stable (les deux pieds ancrés dans le sol) ; <text:s/>bien articuler ; <text:s/>ne jamais baisser la voix ; <text:s/>faire des pauses pour mettre des mots en valeur, marquer les moments forts ; impluser une énergie.</text:span></text:p>
      <text:p text:style-name="P2"/>
      <text:p text:style-name="Standard_20__28_user_29_"><text:span text:style-name="T2">Technique des trois temps quand on finit le texte.</text:span></text:p>
      <text:p text:style-name="P2"><text:soft-page-break/></text:p>
      <text:p text:style-name="Standard_20__28_user_29_"><text:span text:style-name="T2">On encourage l’élève en applaudissant. Dire « un ,deux, trois, colère » pour lancer la prise de parole et indiquer l’énergie demandé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Noto Sans Devanagari" svg:font-family="'Noto Sans Devanagari'" style:font-family-generic="swiss"/>
    <style:font-face style:name="Courier New" svg:font-family="'Courier New'" style:font-adornments="Regular" style:font-pitch="fixed"/>
    <style:font-face style:name="Liberation Serif1" svg:font-family="'Liberation Serif'"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fo:font-weight="bold" style:font-name-asian="NSimSun" style:font-family-asian="NSimSun"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urore Delubriac</dc:creator>
    <meta:editing-cycles>16</meta:editing-cycles>
    <meta:creation-date>2019-05-19T16:25:00</meta:creation-date>
    <dc:date>2019-06-11T10:05:00</dc:date>
    <meta:editing-duration>PT53M</meta:editing-duration>
    <meta:generator>LibreOffice/6.2.3.2$Linux_X86_64 LibreOffice_project/aecc05fe267cc68dde00352a451aa867b3b546ac</meta:generator>
    <meta:document-statistic meta:table-count="0" meta:image-count="0" meta:object-count="0" meta:page-count="9" meta:paragraph-count="83" meta:word-count="1178" meta:character-count="6570" meta:non-whitespace-character-count="5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