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break-before="page" text:number-lines="false" text:line-number="0"/>
      <style:text-properties fo:font-style="italic" style:font-style-asian="italic" style:font-name-complex="Times New Roman1" style:font-style-complex="italic"/>
    </style:style>
    <style:style style:name="P2" style:family="paragraph" style:parent-style-name="Standard">
      <style:paragraph-properties text:number-lines="false" text:line-number="0"/>
      <style:text-properties style:font-name-complex="Times New Roman1"/>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style:font-name-complex="Times New Roman1" style:font-weight-complex="bold"/>
    </style:style>
    <style:style style:name="P5" style:family="paragraph" style:parent-style-name="Text_20_body">
      <style:paragraph-properties fo:text-align="justify" style:justify-single-word="false"/>
      <style:text-properties style:font-name-complex="Times New Roman1"/>
    </style:style>
    <style:style style:name="P6" style:family="paragraph" style:parent-style-name="Text_20_body">
      <style:paragraph-properties fo:margin-left="0cm" fo:margin-right="0cm" fo:text-align="justify" style:justify-single-word="false" fo:text-indent="1.249cm" style:auto-text-indent="false"/>
    </style:style>
    <style:style style:name="P7" style:family="paragraph" style:parent-style-name="Text_20_body">
      <style:paragraph-properties fo:margin-left="0cm" fo:margin-right="0cm" fo:text-align="justify" style:justify-single-word="false" fo:text-indent="1.249cm" style:auto-text-indent="false" text:number-lines="false" text:line-number="0"/>
    </style:style>
    <style:style style:name="P8" style:family="paragraph" style:parent-style-name="Text_20_body" style:master-page-name="Standard">
      <style:paragraph-properties fo:margin-left="0cm" fo:margin-right="0cm" fo:text-align="justify" style:justify-single-word="false" fo:text-indent="1.249cm" style:auto-text-indent="false" style:page-number="auto"/>
    </style:style>
    <style:style style:name="P9" style:family="paragraph" style:parent-style-name="Text_20_body">
      <style:paragraph-properties fo:margin-left="3.747cm" fo:margin-right="0cm" fo:text-indent="1.249cm" style:auto-text-indent="false" text:number-lines="false" text:line-number="0"/>
      <style:text-properties style:font-name-complex="Times New Roman1"/>
    </style:style>
    <style:style style:name="P10" style:family="paragraph" style:parent-style-name="Text_20_body">
      <style:paragraph-properties text:number-lines="false" text:line-number="0"/>
    </style:style>
    <style:style style:name="T1" style:family="text">
      <style:text-properties style:font-name-complex="Times New Roman1"/>
    </style:style>
    <style:style style:name="T2" style:family="text">
      <style:text-properties style:font-name-complex="Times New Roman1" style:font-weight-complex="bold"/>
    </style:style>
    <style:style style:name="T3" style:family="text">
      <style:text-properties style:font-name-asian="Times New Roman1" style:language-asian="fr" style:country-asian="FR" style:font-name-complex="Times New Roman1"/>
    </style:style>
    <style:style style:name="T4" style:family="text">
      <style:text-properties fo:font-style="italic" style:font-style-asian="italic" style:font-name-complex="Times New Roman1"/>
    </style:style>
    <style:style style:name="T5" style:family="text">
      <style:text-properties fo:font-style="italic" style:font-style-asian="italic" style:font-name-complex="Times New Roman1" style:font-style-complex="italic"/>
    </style:style>
    <style:style style:name="T6" style:family="text">
      <style:text-properties fo:font-style="italic" style:font-style-asian="italic" style:font-name-complex="Times New Roman1"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Il s’agit bien, en définitive, dans l’abolition, d’un choix fondamental, d’une certaine conception de l’homme et de la justice. Ceux qui veulent une justice qui tue, ceux-là sont animés par une double conviction : qu’il existe des hommes totalement coupables, c’est-à-dire des hommes totalement responsables de leurs actes, et qu’il peut y avoir une justice sûre de son infaillibilité au point de dire que celui-là peut vivre et que celui-là doit mourir.</text:span></text:p>
      <text:p text:style-name="P3"><text:span text:style-name="T1"><text:tab/>A cet âge de ma vie, l’une et l’autre affirmations me paraissent également erronées. Aussi terribles, aussi odieux que soient leurs actes, il n’est point d’hommes en cette terre dont la culpabilité soit totale et dont il faille pour toujours désespérer totalement. Aussi prudente que soit la justice, aussi mesurés et angoissés que soient les femmes et les hommes qui jugent, la justice demeure humaine, donc faillible.</text:span></text:p>
      <text:p text:style-name="P3"><text:span text:style-name="T1"><text:tab/>Et je ne parle pas seulement de l’erreur judiciaire absolue, quand, après une exécution, il se révèle, comme cela peut encore arriver, que le condamné à mort était innocent et qu’une société entière - c’est-à-dire nous tous - au nom de laquelle le verdict a été rendu, devient ainsi collectivement coupable puisque sa justice rend possible l’injustice suprême. Je parle aussi de l’incertitude et de la contradiction des décisions rendues qui font que les mêmes accusés, condamnés à mort une première fois, dont la condamnation est cassée pour vice de forme, sont de nouveau jugés et, bien qu’il s’agisse des mêmes faits, échappent, cette fois-ci, à la mort, comme si, en justice, la vie d’un homme se jouait au hasard d’une erreur de plume d’un greffier. Ou bien tels condamnés, pour des crimes moindres, seront exécutés, alors que d’autres, plus coupables, sauveront leur tête à la faveur de la passion de l’audience, du climat ou de l’emportement de tel ou tel.</text:span></text:p>
      <text:p text:style-name="P3"><text:span text:style-name="T1"><text:tab/>Cette sorte de loterie judiciaire, quelle que soit la peine qu’on éprouve à prononcer ce mot quand il y va de la vie d’une femme ou d’un homme, est intolérable. Le plus haut magistrat de France, M. Aydalot, au terme d’une longue carrière tout entière consacrée à la justice et, pour la plupart de son activité, au parquet, disait qu’à la mesure de sa hasardeuse application, la peine de mort lui était devenue, à lui magistrat, insupportable. Parce qu’aucun homme n’est totalement responsable, parce qu’aucune justice ne peut être absolument infaillible, la peine de mort est moralement inacceptable. Pour ceux d’entre nous qui croient en Dieu, lui seul a le pouvoir de choisir l’heure de notre mort. Pour tous les abolitionnistes, il est impossible de reconnaître à la justice des hommes ce pouvoir de mort parce qu’ils savent qu’elle est faillible.</text:span></text:p>
      <text:p text:style-name="P3"><text:span text:style-name="T1"><text:tab/>Le choix qui s’offre à vos consciences est donc clair : ou notre société refuse une justice qui tue et accepte d’assumer, au nom de ses valeurs fondamentales - celles qui l’ont faite grande et respectée entre toutes - la vie de ceux qui font horreur, déments ou criminels ou les deux à la fois, et c’est le choix de l’abolition ; ou cette société croit, en dépit de l’expérience des siècles, faire disparaître le crime avec le criminel, et c’est l’élimination.</text:span></text:p>
      <text:p text:style-name="P3"><text:span text:style-name="T1"><text:tab/>Cette justice d’élimination, cette justice d’angoisse et de mort, décidée avec sa marge de hasard, nous la refusons. Nous la refusons parce qu’elle est pour nous l’anti-justice, parce qu’elle est la passion et la peur triomphant de la raison et de l’humanité.</text:span></text:p>
      <text:p text:style-name="P3"><text:span text:style-name="T1"><text:tab/>J'en ai fini avec l'essentiel, avec l'esprit et l'inspiration de cette grande loi. Raymond Fourni, tout à l'heure en a dégagé les lignes directrices. Elles sont simples et précises.</text:span></text:p>
      <text:p text:style-name="P3"><text:span text:style-name="T1"><text:tab/>Parce que l'abolition est un choix moral, il faut se prononcer en toute clarté. Le Gouvernement vous demande donc de voter l'abolition de la peine de mort sans l'assortir d'aucune restriction ni d'aucune réserve.</text:span></text:p>
      <text:p text:style-name="P9"/>
      <text:p text:style-name="P10"><text:span text:style-name="T1">Robert Badinter, Discours sur l'abolition de la peine de mort, 17 septembre 1981</text:span></text:p>
      <text:p text:style-name="P1"/>
      <text:p text:style-name="P7"><text:span text:style-name="T1">Le 17 septembre 1981, devant l'Assemblée Nationale, Robert Badinter, ministre de la Justice, à la demande du Président de la République, prononce un discours contre la peine de mort reprenant la déclaration du 16 mars 1981 du candidat aux élections présidentielles François Mitterrand contre la peine de mort. Il est élu Président de la République le 10 mai. Le 26 août 1981, le Conseil des ministres approuve le projet de loi abolissant la peine de mort. </text:span><text:span text:style-name="T3">L’extrait que nous étudions est très important puisqu’il s’agit de la fin du discours, de la péroraison. Nous nous demanderons donc par quels moyens Robert Badinter parvient-il à orienter le choix des députés en faveur de l’abolition de la peine de mort? Nous verrons dans un premier temps comment Robert Badinter obtient l’adhésion des députés à sa thèse. Nous verrons ensuite comment il conduit les députés à penser que l’abolition est nécessaire.</text:span></text:p>
      <text:p text:style-name="P2"/>
      <text:p text:style-name="P6"><text:span text:style-name="T1">Dans ce <text:s/>discours, R. Badinter veut obtenir l’adhésion des députés à sa thèse. Pour cela, il s’implique <text:s/>personnellement. Plusieurs fois, il utilise la première personne du singulier et des déterminants possessifs : </text:span><text:span text:style-name="T5">« à cet âge de </text:span><text:span text:style-name="T6">ma</text:span><text:span text:style-name="T5"> vie »</text:span><text:span text:style-name="T1"> </text:span><text:span text:style-name="T5">«</text:span><text:span text:style-name="T6"> je</text:span><text:span text:style-name="T5"> ne parle pas seulement »</text:span><text:span text:style-name="T1">, </text:span><text:span text:style-name="T5">«</text:span><text:span text:style-name="T6"> je</text:span><text:span text:style-name="T5"> parle aussi »</text:span><text:span text:style-name="T1">. Il s’inclut avec la première personne du pluriel et le déterminant possessif: </text:span><text:span text:style-name="T5">«</text:span><text:span text:style-name="T6"> notre</text:span><text:span text:style-name="T5"> société refuse une justice qui tue »</text:span><text:span text:style-name="T1">, </text:span><text:span text:style-name="T5">«</text:span><text:span text:style-name="T6"> nous</text:span><text:span text:style-name="T5"> la refusons »</text:span><text:span text:style-name="T1">.</text:span></text:p>
      <text:p text:style-name="P6"><text:span text:style-name="T2">Par contre, il dévalorise ses adversaires </text:span><text:span text:style-name="T1">en utilisant la troisième personne </text:span><text:span text:style-name="T5">« ceux qui veulent une justice qui tue »</text:span><text:span text:style-name="T1">, et il les traite comme des criminels qui </text:span><text:span text:style-name="T5">« veulent une justice qui tue »</text:span><text:span text:style-name="T1">, qui pensent qu'il </text:span><text:span text:style-name="T5">« existe des hommes totalement coupables »</text:span><text:span text:style-name="T1">, </text:span><text:span text:style-name="T5">« totalement responsables de leurs actes »</text:span><text:span text:style-name="T1"> qui pensent que leur jugement est vrai </text:span><text:span text:style-name="T5">« une justice sûre de son infaillibilité »</text:span><text:span text:style-name="T1">. Ils sont donc dans l'erreur : </text:span><text:span text:style-name="T5">« Cette société croit, en dépit de l'expérience des siècles, faire disparaître le crime avec le criminel »</text:span><text:span text:style-name="T1"> </text:span></text:p>
      <text:p text:style-name="P6"><text:span text:style-name="T2">Il dévalorise aussi la position adverse en utilisant des pronoms et </text:span><text:span text:style-name="T1">des déterminants démonstratifs dépréciatifs : </text:span><text:span text:style-name="T5">« ceux qui »</text:span><text:span text:style-name="T1">, </text:span><text:span text:style-name="T5">« ceux-là »</text:span><text:span text:style-name="T1">, </text:span><text:span text:style-name="T5">« cette justice.</text:span><text:span text:style-name="T2"> </text:span></text:p>
      <text:p text:style-name="P4"/>
      <text:p text:style-name="P6"><text:span text:style-name="T2">Ce discours est un discours délibératif qui doit conduire les députés à faire un choix. On peut relever le lexique du choix </text:span><text:span text:style-name="T3">« choix fondamental », « celui-là peut vivre et celui-là doit mourir » « le choix qui s’offre à vos consciences et donc clair: ou (…) ou. » qui se trouve au début et à la fin du texte.</text:span><text:span text:style-name="T2"> Ce texte est écrit sur le mode binaire. Par exemple, on trouve </text:span><text:span text:style-name="T3">deux arguments pour la peine de mort <text:s/>des hommes totalement coupables, il peut exister une justice sûre de son infaillibilité</text:span><text:span text:style-name="T2">. Mais ce choix est impossible car une seule réponse est attendue : l’abolition de la peine de mort. Pour cela, l’auteur récapitule les arguments (religieux : seul Dieu est infaillible et historique : la grandeur de la France et argument de l’inefficacité : il n’y a pas de rapport entre l’existence de la peine de mort et le nombre de crimes) qui se résument à des évidences : il n’y a pas d’homme totalement coupable et la justice n’est pas infaillible. </text:span></text:p>
      <text:p text:style-name="P6"><text:span text:style-name="T2">Avec trois adjectifs dépréciatifs, il qualifie la peine de mort d’inhumaine : « </text:span><text:span text:style-name="T1">intolérable », « insupportable », « inacceptable ». <text:s/>Il oppose dans un parallélisme de construction les deux sociétés : </text:span><text:span text:style-name="T5">«</text:span><text:span text:style-name="T6"> ou</text:span><text:span text:style-name="T5"> </text:span><text:span text:style-name="T6">notre société</text:span><text:span text:style-name="T5"> refuse une justice qui tue (…) </text:span><text:span text:style-name="T6">ou</text:span><text:span text:style-name="T5"> </text:span><text:span text:style-name="T6">cette société</text:span><text:span text:style-name="T5"> croit... » et avec les antonymes </text:span><text:span text:style-name="T2"><text:s/>une </text:span><text:span text:style-name="T6">« justice »</text:span><text:span text:style-name="T2"> de « la raison et l'humanité » et une </text:span><text:span text:style-name="T6">« anti-justice »de <text:s/></text:span><text:span text:style-name="T2">la passion et la peur », des anaphores : </text:span><text:span text:style-name="T5">« cette justice »</text:span><text:span text:style-name="T1">, </text:span><text:span text:style-name="T5">« nous la refusons »</text:span><text:span text:style-name="T1">, </text:span><text:span text:style-name="T5">« parce qu'elle est »</text:span><text:span text:style-name="T1">. </text:span></text:p>
      <text:p text:style-name="P6"><text:span text:style-name="T1">De plus, il montre que cette loi est très importante : </text:span><text:span text:style-name="T5">« cette grande loi »</text:span><text:span text:style-name="T1"> car la vie d’un homme en dépend.</text:span></text:p>
      <text:p text:style-name="P5"/>
      <text:p text:style-name="P6"><text:soft-page-break/><text:span text:style-name="T1">Ainsi, le discours de R. Badinter est très bien construit. Il étudie les deux points de vue et montre les absurdités des opposants à l'abolition de la peine de mort et <text:s/>cherche à persuader ses auditeurs du bien-fondé de cette loi. Finalement, le 18 septembre 1981 la loi est votée et elle est promulguée le 9 octobre 1981. Déjà au XVIIIème siècle, Montesquieu veut abolir l’esclavage et dans </text:span><text:span text:style-name="T4">De L’esprit des lois</text:span><text:span text:style-name="T1"> dans le chapitre « De l’esclavage des nègres », il se met à la place des esclavagistes pour mieux les ridiculiser.</text:span></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itre_20_3_20_Car" style:display-name="Titre 3 Car" style:family="text" style:parent-style-name="Default_20_Paragraph_20_Font">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line_20_number" style:display-name="line number" style:family="text" style:parent-style-name="Default_20_Paragraph_20_Font"/>
    <style:style style:name="En-tête_20_Car" style:display-name="En-tête Car" style:family="text" style:parent-style-name="Default_20_Paragraph_20_Font"/>
    <style:style style:name="Pied_20_de_20_page_20_Car" style:display-name="Pied de page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50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text:page-number text:select-page="current">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ulassol</meta:initial-creator>
    <dc:creator>elisabeth SOULASSOL</dc:creator>
    <meta:editing-cycles>2</meta:editing-cycles>
    <meta:creation-date>2018-04-17T07:58:00</meta:creation-date>
    <dc:date>2018-04-17T07:58:00</dc:date>
    <meta:editing-duration>P0D</meta:editing-duration>
    <meta:generator>OpenOffice/4.1.4$Unix OpenOffice.org_project/414m5$Build-9788</meta:generator>
    <meta:document-statistic meta:table-count="0" meta:image-count="0" meta:object-count="0" meta:page-count="3" meta:paragraph-count="18" meta:word-count="1365" meta:character-count="79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