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justify" style:justify-single-word="false"/>
      <style:text-properties fo:font-size="9pt" style:font-size-asian="9pt" style:font-size-complex="9pt"/>
    </style:style>
    <style:style style:name="P2" style:family="paragraph" style:parent-style-name="Frame_20_contents">
      <style:paragraph-properties fo:text-align="start" style:justify-single-word="false"/>
      <style:text-properties fo:font-size="9pt" style:font-size-asian="9pt" style:font-size-complex="9pt"/>
    </style:style>
    <style:style style:name="P3" style:family="paragraph" style:parent-style-name="Frame_20_contents">
      <style:paragraph-properties fo:text-align="justify" style:justify-single-word="false"/>
      <style:text-properties fo:font-size="9pt" fo:font-weight="bold" style:font-size-asian="9pt" style:font-weight-asian="bold" style:font-size-complex="9pt" style:font-weight-complex="bold"/>
    </style:style>
    <style:style style:name="P4" style:family="paragraph" style:parent-style-name="Frame_20_contents">
      <style:paragraph-properties fo:text-align="start" style:justify-single-word="false"/>
      <style:text-properties fo:font-size="9pt" fo:font-weight="bold" style:font-size-asian="9pt" style:font-weight-asian="bold" style:font-size-complex="9pt" style:font-weight-complex="bold"/>
    </style:style>
    <style:style style:name="P5" style:family="paragraph" style:parent-style-name="Frame_20_contents">
      <style:paragraph-properties fo:text-align="justify" style:justify-single-word="false"/>
      <style:text-properties fo:font-size="9pt" fo:font-style="normal" style:font-size-asian="9pt" style:font-style-asian="normal" style:font-size-complex="9pt" style:font-style-complex="normal"/>
    </style:style>
    <style:style style:name="P6" style:family="paragraph" style:parent-style-name="Frame_20_contents">
      <style:text-properties fo:color="#99284c" fo:font-size="9pt" style:font-size-asian="7.84999990463257pt" style:font-size-complex="9pt"/>
    </style:style>
    <style:style style:name="P7" style:family="paragraph" style:parent-style-name="Frame_20_contents">
      <style:paragraph-properties fo:text-align="justify" style:justify-single-word="false"/>
      <style:text-properties fo:color="#ff0000" fo:font-size="9pt" fo:font-weight="bold" style:font-size-asian="9pt" style:font-weight-asian="bold" style:font-size-complex="9pt" style:font-weight-complex="bold"/>
    </style:style>
    <style:style style:name="P8" style:family="paragraph" style:parent-style-name="Frame_20_contents">
      <style:paragraph-properties fo:text-align="start" style:justify-single-word="false"/>
      <style:text-properties fo:color="#000000" fo:font-size="9pt" fo:font-weight="bold" style:font-size-asian="9pt" style:font-weight-asian="bold" style:font-size-complex="9pt" style:font-weight-complex="bold"/>
    </style:style>
    <style:style style:name="P9" style:family="paragraph" style:parent-style-name="Frame_20_contents">
      <style:paragraph-properties fo:text-align="start" style:justify-single-word="false"/>
      <style:text-properties fo:color="#000000" fo:font-size="9pt" style:font-size-asian="9pt" style:font-size-complex="9pt"/>
    </style:style>
    <style:style style:name="P10" style:family="paragraph" style:parent-style-name="Text_20_body">
      <style:paragraph-properties fo:margin-left="0cm" fo:margin-right="0cm" fo:text-align="justify" style:justify-single-word="false" fo:text-indent="0cm" style:auto-text-indent="false">
        <style:tab-stops>
          <style:tab-stop style:position="1.27cm"/>
          <style:tab-stop style:position="2.501cm"/>
          <style:tab-stop style:position="4.001cm"/>
          <style:tab-stop style:position="5.08cm"/>
          <style:tab-stop style:position="6.35cm"/>
          <style:tab-stop style:position="7.62cm"/>
          <style:tab-stop style:position="8.752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0pt" fo:language="fr" fo:country="FR" fo:font-style="italic" style:font-size-asian="10pt" style:font-style-asian="italic" style:font-size-complex="10pt"/>
    </style:style>
    <style:style style:name="P11" style:family="paragraph" style:parent-style-name="Text_20_body">
      <style:paragraph-properties fo:text-align="center" style:justify-single-word="false"/>
      <style:text-properties fo:font-weight="bold" style:font-weight-asian="bold" style:font-weight-complex="bold"/>
    </style:style>
    <style:style style:name="P12"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fo:color="#99284c" fo:background-color="transparent"/>
    </style:style>
    <style:style style:name="P15" style:family="paragraph" style:parent-style-name="Standard">
      <style:text-properties fo:font-size="9pt" style:font-size-asian="9pt" style:font-size-complex="9pt"/>
    </style:style>
    <style:style style:name="P16" style:family="paragraph" style:parent-style-name="Standard">
      <style:paragraph-properties fo:text-align="start" style:justify-single-word="false"/>
      <style:text-properties fo:font-size="9pt" style:font-size-asian="9pt" style:font-size-complex="9pt"/>
    </style:style>
    <style:style style:name="P17" style:family="paragraph" style:parent-style-name="Standard">
      <style:text-properties fo:font-size="9pt" fo:font-weight="bold" style:font-size-asian="9pt" style:font-weight-asian="bold" style:font-size-complex="9pt" style:font-weight-complex="bold"/>
    </style:style>
    <style:style style:name="P18" style:family="paragraph" style:parent-style-name="Standard">
      <style:text-properties fo:color="#996633" fo:font-size="9pt" fo:font-weight="bold" style:font-size-asian="9pt" style:font-weight-asian="bold" style:font-size-complex="9pt" style:font-weight-complex="bold"/>
    </style:style>
    <style:style style:name="P19" style:family="paragraph" style:parent-style-name="Text_20_body" style:master-page-name="Page-écran">
      <style:paragraph-properties fo:text-align="center" style:justify-single-word="false" style:page-number="auto"/>
      <style:text-properties fo:font-weight="bold" style:font-weight-asian="bold" style:font-weight-complex="bold"/>
    </style:style>
    <style:style style:name="P20" style:family="paragraph" style:parent-style-name="Frame_20_contents">
      <style:paragraph-properties fo:text-align="start" style:justify-single-word="false"/>
      <style:text-properties fo:color="#000000" fo:font-size="9pt" fo:font-weight="bold" style:font-size-asian="9pt" style:font-weight-asian="bold" style:font-size-complex="9pt" style:font-weight-complex="bold"/>
    </style:style>
    <style:style style:name="T1" style:family="text">
      <style:text-properties fo:color="#99284c" fo:background-color="transparent"/>
    </style:style>
    <style:style style:name="T2" style:family="text">
      <style:text-properties fo:color="#99284c" style:font-name="Arial"/>
    </style:style>
    <style:style style:name="T3" style:family="text">
      <style:text-properties fo:font-weight="bold" style:font-weight-asian="bold" style:font-weight-complex="bold"/>
    </style:style>
    <style:style style:name="T4" style:family="text">
      <style:text-properties fo:color="#ff0000" fo:font-weight="bold" fo:background-color="transparent" style:font-weight-asian="bold" style:font-weight-complex="bold"/>
    </style:style>
    <style:style style:name="T5" style:family="text">
      <style:text-properties fo:font-size="9pt" style:font-size-asian="9pt" style:font-size-complex="9pt"/>
    </style:style>
    <style:style style:name="T6" style:family="text">
      <style:text-properties fo:font-style="italic" style:font-style-asian="italic" style:font-style-complex="italic"/>
    </style:style>
    <style:style style:name="T7" style:family="text">
      <style:text-properties fo:color="#00ff00"/>
    </style:style>
    <style:style style:name="T8" style:family="text">
      <style:text-properties fo:color="#996633" fo:font-weight="bold" style:font-weight-asian="bold" style:font-weight-complex="bold"/>
    </style:style>
    <style:style style:name="fr1" style:family="graphic" style:parent-style-name="Commentaires_20_D">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Cadre1" text:anchor-type="paragraph" svg:x="13.243cm" svg:y="0.219cm" svg:width="3.604cm" draw:z-index="2"><draw:text-box fo:min-height="2.111cm"><text:p text:style-name="P1">Ce texte est significatif de l'écriture artiste. (Cf. fiche /<text:span text:style-name="T6">Valise</text:span>)</text:p><text:p text:style-name="P1">==&gt; école peu répandue <text:s/></text:p></draw:text-box></draw:frame>J. K. Huysmans</text:p>
      <text:p text:style-name="P12">A rebours</text:p>
      <text:p text:style-name="P11">Chapitre V (extrait)</text:p>
      <text:p text:style-name="P13"><text:tab/><text:span text:style-name="T2">Le protagoniste, Des Esseintes, possède des tableaux qu'il se plaît à contempler.</text:span></text:p>
      <text:p text:style-name="P14"><draw:frame draw:style-name="fr2" draw:name="Cadre2" text:anchor-type="paragraph" svg:x="-3.679cm" svg:y="-0.111cm" svg:width="3.336cm" draw:z-index="0"><draw:text-box fo:min-height="0.649cm"><text:p text:style-name="P6">Séquence narrative</text:p><text:p text:style-name="P6"><text:s/>= <text:s/>présentation</text:p></draw:text-box></draw:frame><draw:frame draw:style-name="fr1" draw:name="Cadre4" text:anchor-type="paragraph" svg:x="13.137cm" svg:y="0.131cm" svg:width="3.727cm" draw:z-index="3"><draw:text-box fo:min-height="1.034cm"><text:p text:style-name="P7">= motivation de la description</text:p></draw:text-box></draw:frame>Entre tous, un artiste existait dont le talent le [Des Esseintes] ravissait en de longs transports, Gustave Moreau. </text:p>
      <text:p text:style-name="P13"><draw:frame draw:style-name="fr1" draw:name="Cadre5" text:anchor-type="paragraph" svg:x="13.137cm" svg:y="0.131cm" svg:width="3.815cm" draw:z-index="4"><draw:text-box fo:min-height="1.506cm"><text:p text:style-name="P1">Syncrétisme = mélange de religions</text:p><text:p text:style-name="P1">==&gt; Pas de réalisme</text:p></draw:text-box></draw:frame><text:span text:style-name="T1"><text:tab/>Il avait acquis ses deux chefs-d'œuvre et, pendant des nuits, </text:span><text:span text:style-name="T4">il rêvait</text:span><text:span text:style-name="T1"> devant l'un deux, le tableau de la Salomé ainsi conçu:</text:span> </text:p>
      <text:p text:style-name="P13"><draw:frame draw:style-name="fr3" draw:name="Cadre3" text:anchor-type="paragraph" svg:x="-3.662cm" svg:y="-0.212cm" svg:width="3.283cm" draw:z-index="1"><draw:text-box fo:min-height="1.254cm"><text:p text:style-name="P2">Description du lieu en foc. Interne <text:s text:c="7"/>(D.E.) ==&gt; exprime les sentiments de Des Esseintes</text:p><text:p text:style-name="P2">==&gt; rend le décor vivant</text:p></draw:text-box></draw:frame><draw:frame draw:style-name="fr1" draw:name="Cadre6" text:anchor-type="paragraph" svg:x="13.137cm" svg:y="0.677cm" svg:width="3.727cm" draw:z-index="5"><draw:text-box fo:min-height="6.618cm"><text:p text:style-name="P4">Portrait =</text:p><text:p text:style-name="P2">=&gt; Rapport métonymique : du cadre aux personnages <text:s/>= <text:s/>Contraste paradoxal entre le mouvement du décor et l'immobilité d'Hérode.</text:p><text:p text:style-name="P2">=&gt; prosodie : segments courts qui se finissent par une phrase longue ==&gt; la vision de Des Esseintes part et s'évapore dans l'ambiance et le décor</text:p><text:p text:style-name="P2">=&gt;Hypallage = odeur perverse = se rapporte au personnage qui va entrer donc Salomé est perverse</text:p></draw:text-box></draw:frame><text:tab/>Un trône se dressait, pareil au maître-autel d'une cathédrale, sous d'innombrables voûtes jaillissant de colonnes trapues ainsi que des piliers romans, émaillées de briques polychromes, serties de mosaïques, incrustées de lapis et de sardoines, dans un palais semblable à une basilique d'une architecture tout à la fois musulmane et byzantine. </text:p>
      <text:p text:style-name="P13"><text:tab/>Au centre du tabernacle surmontant l'autel précédé de marches en forme de demi-vasques, le Tétrarque Hérode était assis, coiffé d'une tiare, les jambes rapprochées, les mains sur les genoux.</text:p>
      <text:p text:style-name="P13"><text:tab/>La figure était jaune, parcheminée, annelée de rides, décimée par l'âge; sa longue barbe flottait comme un nuage blanc sur les étoiles en pierreries qui constellaient la robe d'orfroi plaquée sur sa poitrine. </text:p>
      <text:p text:style-name="P13"><text:tab/>Autour de cette statue, immobile, figée dans une pose hiératique de dieu hindou, des parfums brûlaient, dégorgeant des nuées de vapeurs que</text:p>
      <text:p text:style-name="P13"><draw:frame draw:style-name="fr2" draw:name="Cadre7" text:anchor-type="paragraph" svg:x="-2.974cm" svg:y="0.173cm" svg:width="2.612cm" draw:z-index="6"><draw:text-box fo:min-height="0.672cm"><text:p text:style-name="P3">Effet d'annonce </text:p></draw:text-box></draw:frame><text:soft-page-break/> trouaient, de même que des yeux phosphorés de bêtes, <text:span text:style-name="T3">les feux des pierres enchâssées</text:span> dans les parois du trône; puis <text:span text:style-name="T3">la vapeur montait</text:span>, se déroulait sous les arcades où <text:span text:style-name="T3">la fumée bleue se mêlait à la poudre d'or</text:span> des grands rayons de jour, tombés des dômes. </text:p>
      <text:p text:style-name="P13"><draw:frame draw:style-name="fr2" draw:name="Cadre8" text:anchor-type="paragraph" svg:x="13.272cm" svg:y="0.058cm" svg:width="3.23cm" draw:z-index="7"><draw:text-box fo:min-height="1.572cm"><text:p text:style-name="P5">==&gt; <text:s/>combat à mener</text:p><text:p text:style-name="P5">==&gt; opposition entre pureté et combat</text:p></draw:text-box></draw:frame><draw:frame draw:style-name="fr2" draw:name="Cadre9" text:anchor-type="paragraph" svg:x="-3.785cm" svg:y="0.34cm" svg:width="3.582cm" draw:z-index="8"><draw:text-box fo:min-height="2.066cm"><text:p text:style-name="P15"><text:span text:style-name="T3">Synesthésies </text:span>= (mélange des sens)</text:p><text:p text:style-name="P15">=&gt; goût = thé</text:p><text:p text:style-name="P15">=&gt; ouïe = musique</text:p><text:p text:style-name="P15">=&gt; vue = Hérode</text:p><text:p text:style-name="P15">=&gt; olfaction = odeur d'encens</text:p><text:p text:style-name="Standard"><text:span text:style-name="T5">=&gt; toucher = kinesthésie</text:span> </text:p></draw:text-box></draw:frame><text:tab/>Dans l'odeur perverse des parfums, dans l'atmosphère surchauffée de cette église, Salomé, le bras gauche étendu, en <text:span text:style-name="T6">un geste de commandement</text:span>, le bras droit replié, tenant à la hauteur du visage <text:span text:style-name="T6">un grand lotus</text:span>, s'avance lentement sur les pointes, aux accords d'une guitare dont une femme accroupie pince les cordes. </text:p>
      <text:p text:style-name="P13"><draw:frame draw:style-name="fr2" draw:name="Cadre10" text:anchor-type="paragraph" svg:x="13.324cm" svg:y="-0.048cm" svg:width="3.141cm" draw:z-index="9"><draw:text-box fo:min-height="1.924cm"><text:p text:style-name="P8">Présent de narration </text:p><text:p text:style-name="P9">==&gt; séquence narrative</text:p><text:p text:style-name="P8">effet de réel</text:p></draw:text-box></draw:frame><draw:frame draw:style-name="fr2" draw:name="Cadre11" text:anchor-type="paragraph" svg:x="13.342cm" svg:y="2.21cm" svg:width="3.177cm" draw:z-index="10"><draw:text-box fo:min-height="3.521cm"><text:p text:style-name="P17">Allitérations en [s] </text:p><text:p text:style-name="P15">= sifflantes</text:p><text:p text:style-name="P15">=&gt; serpent </text:p><text:p text:style-name="P15"><text:tab/>=&gt; Diable</text:p><text:p text:style-name="P15"><text:tab/>=&gt; symboles phalliques</text:p></draw:text-box></draw:frame><draw:frame draw:style-name="fr2" draw:name="Cadre12" text:anchor-type="paragraph" svg:x="-3.679cm" svg:y="1.822cm" svg:width="3.441cm" draw:z-index="11"><draw:text-box fo:min-height="1.836cm"><text:p text:style-name="P18">Champ lexical de l'animalité </text:p><text:p text:style-name="P18">==&gt; montre la bestialité de Salomé</text:p></draw:text-box></draw:frame><text:tab/>La face recueillie, solennelle, presque auguste, elle <text:span text:style-name="T7">commence</text:span> la lubrique danse qui <text:span text:style-name="T7">doit</text:span> réveiller les sens assoupis du vieil Hérode; ses seins <text:span text:style-name="T7">ondulent</text:span> et, au frottement de ses colliers qui <text:span text:style-name="T7">tourbillonnent</text:span>, leurs bouts se dressent; sur la moiteur de sa peau les diamants, attachés, scintillent; ses bracelets, ses ceintures, ses bagues, crachent des étincelles; sur sa robe triomphale, couturée de perles, ramagée d'argent, lamée d'or, la cuirasse des orfèvreries dont chaque maille est une pierre, entre en combustion, croise des <text:span text:style-name="T8">serpenteaux</text:span> de feu, grouille sur la chair mate, sur la peau rose thé, ainsi que des <text:span text:style-name="T8">insectes splendides</text:span> aux élytres éblouissants, marbrés de carmin, ponctués de jaune aurore, diaprés de bleu d'acier, <text:span text:style-name="T8">tigrés</text:span> de vert paon. </text:p>
      <text:p text:style-name="P13"><draw:frame draw:style-name="fr2" draw:name="Cadre13" text:anchor-type="paragraph" svg:x="-3.627cm" svg:y="0.146cm" svg:width="3.441cm" draw:z-index="12"><draw:text-box fo:min-height="1.448cm"><text:p text:style-name="P16">Salomé pose son regard sur le tétrarque </text:p><text:p text:style-name="P16">==&gt; focalisation interne</text:p><text:p text:style-name="P16"/><text:p text:style-name="P16">==&gt; prosodie = rythme soutenu de la danse</text:p></draw:text-box></draw:frame><text:tab/>Concentrée, les yeux fixes, semblable à une somnambule, elle ne voit ni le Tétrarque qui frémit, ni sa mère, la féroce Hérodias, qui la surveille, ni l'hermaphrodite ou l'eunuque qui se tient, le sabre au poing, en bas du trône, une terrible figure, voilée jusqu'aux joues, et dont la mamelle de châtré pend, de même qu'une gourde, sous sa tunique bariolée d'orange. </text:p>
      <text:p text:style-name="P13"><draw:frame draw:style-name="fr2" draw:name="Cadre14" text:anchor-type="paragraph" svg:x="13.42cm" svg:y="0.194cm" svg:width="3.011cm" draw:z-index="13"><draw:text-box fo:min-height="0.688cm"><text:p text:style-name="P15">Séquence narrative </text:p></draw:text-box></draw:frame><text:soft-page-break/><text:tab/>Ce type de la Salomé si hantant pour les artistes et pour les poètes, obsédait, depuis des années, des Esseintes. Combien de fois avait-il lu dans la vieille bible de Pierre Variquet, traduite par les docteurs en théologie de l'Université de Louvain, l'évangile de saint Mathieu qui raconte en de naïves et brèves phrases, la décollation du Précurseur; combien de fois avait-il rêvé, entre ces lignes: </text:p>
      <text:p text:style-name="P10"><draw:frame draw:style-name="fr2" draw:name="Cadre15" text:anchor-type="paragraph" svg:x="-3.679cm" svg:y="-0.012cm" svg:width="3.265cm" draw:z-index="14"><draw:text-box fo:min-height="0.637cm"><text:p text:style-name="P15">Citation biblique</text:p><text:p text:style-name="P15">Le texte d'inspiration est laconique. La réécriture de cet épisode biblique est l'expression d'un fantasme du personnage (/du narrateur ?)</text:p></draw:text-box></draw:frame><text:tab/>"Au jour du festin de la Nativité d'Hérode, la fille d'Hérodias dansa au milieu et plut à Héro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Frame_20_contents" style:display-name="Frame contents" style:family="paragraph" style:parent-style-name="Text_20_body" style:class="extra"/>
    <style:style style:name="Gomme" style:family="text"/>
    <style:style style:name="surlign_20_gris" style:display-name="surlign gris" style:family="text">
      <style:text-properties fo:background-color="#c0c0c0"/>
    </style:style>
    <style:style style:name="surlign_20_bleu_20_pâle" style:display-name="surlign bleu pâle" style:family="text">
      <style:text-properties fo:background-color="#ccccff"/>
    </style:style>
    <style:style style:name="surlign_20_beige" style:display-name="surlign beige" style:family="text">
      <style:text-properties fo:background-color="transparent"/>
    </style:style>
    <style:style style:name="surlign_20_vert" style:display-name="surlign vert" style:family="text">
      <style:text-properties fo:background-color="#94bd5e"/>
    </style:style>
    <style:style style:name="soul_20_ondul" style:display-name="soul ondul" style:family="text">
      <style:text-properties style:text-underline-style="wave" style:text-underline-width="auto" style:text-underline-color="font-color"/>
    </style:style>
    <style:style style:name="soul_20_double" style:display-name="soul double" style:family="text">
      <style:text-properties style:text-underline-style="solid" style:text-underline-type="double" style:text-underline-width="auto" style:text-underline-color="font-color"/>
    </style:style>
    <style:style style:name="soul_20_tirets" style:display-name="soul tirets" style:family="text">
      <style:text-properties style:text-underline-style="dash" style:text-underline-width="auto" style:text-underline-color="font-color"/>
    </style:style>
    <style:style style:name="Commentaires_20_G" style:display-name="Commentaires G" style:family="graphic"/>
    <style:style style:name="Frame" style:family="graphic">
      <style:graphic-properties svg:width="3.574cm" fo:min-height="3.531cm" text:anchor-type="paragraph" svg:x="-3.731cm" svg:y="0.487cm" fo:margin-left="0.201cm" fo:margin-right="0.201cm" fo:margin-top="0.201cm" fo:margin-bottom="0.201cm" style:wrap="parallel" style:number-wrapped-paragraphs="no-limit" style:wrap-contour="false" style:vertical-pos="from-top" style:vertical-rel="paragraph" style:horizontal-pos="from-left" style:horizontal-rel="paragraph" fo:background-color="#ccccff" style:background-transparency="0%" fo:padding="0.15cm" fo:border="0.002cm solid #000000">
        <style:background-image/>
      </style:graphic-properties>
    </style:style>
    <style:style style:name="Commentaires_20_D" style:display-name="Commentaires D" style:family="graphic">
      <style:graphic-properties svg:width="3.727cm" fo:min-height="3.614cm" text:anchor-type="paragraph" svg:x="13.137cm" svg:y="0.131cm" style:wrap="parallel" style:number-wrapped-paragraphs="no-limit" style:wrap-contour="false" style:vertical-pos="from-top" style:vertical-rel="paragraph" style:horizontal-pos="from-left" style:horizontal-rel="paragraph" fo:background-color="#ffff99" style:background-transparency="0%" fo:padding="0cm" fo:border="0.002cm solid #000000"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15cm" style:num-format="1" style:print-orientation="portrait" fo:margin-top="1cm" fo:margin-bottom="1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Page-écran"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3-09T13:13:37.54</meta:creation-date>
    <dc:title>Lecture parcours simple</dc:title>
    <meta:editing-duration>PT01H35M51S</meta:editing-duration>
    <meta:editing-cycles>8</meta:editing-cycles>
    <meta:generator>OpenOffice.org/3.2$Linux OpenOffice.org_project/320m12$Build-9483</meta:generator>
    <meta:initial-creator>Emmanuel AMBROSI</meta:initial-creator>
    <dc:date>2010-09-04T16:09:07</dc:date>
    <dc:creator>manu </dc:creator>
    <meta:document-statistic meta:table-count="0" meta:image-count="0" meta:object-count="0" meta:page-count="3" meta:paragraph-count="54" meta:word-count="777" meta:character-count="4832"/>
    <meta:user-defined meta:name="Info 1"/>
    <meta:user-defined meta:name="Info 2"/>
    <meta:user-defined meta:name="Info 3"/>
    <meta:user-defined meta:name="Info 4"/>
    <meta:template xlink:type="simple" xlink:actuate="onRequest" xlink:title="Lecture parcours simple" xlink:href="../Lecture%20parcours%20simple.ott" meta:date="2010-03-09T13:13:38"/>
  </office:meta>
</office:document-meta>
</file>