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au1" style:family="table">
      <style:table-properties style:width="17.02cm" fo:margin-left="-0.199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2.019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 style:parent-style-name="Internet_20_link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Des mots pour dire demain »</text:p>
      <text:p text:style-name="P2"/>
      <text:p text:style-name="P2"/>
      <text:p text:style-name="P3"><text:span text:style-name="T1">FICHE DE PRÉ-INSCRIPTION</text:span></text:p>
      <text:p text:style-name="P2"/>
      <text:p text:style-name="P3"><text:span text:style-name="T2">à envoyer avant le 6 décembre 2008 à l’adresse suivante :</text:span></text:p>
      <text:p text:style-name="P3"><text:a xlink:type="simple" xlink:href="mailto:ce.daac2@ac-nantes.fr"><text:span text:style-name="T3">ce.daac2@ac-nantes.fr</text:span></text:a></text:p>
      <text:p text:style-name="P3"><text:span text:style-name="T2">et/ou</text:span></text:p>
      <text:p text:style-name="P4">Opération Des mots pour dire demain</text:p>
      <text:p text:style-name="P4">Les Lyriades - DAAC –Rectorat</text:p>
      <text:p text:style-name="P4">4 rue de la Houssinière – BP 72616</text:p>
      <text:p text:style-name="P4">44326 Nantes cedex</text:p>
      <text:p text:style-name="P4"/>
      <text:p text:style-name="P5">En cas d’annulation du projet, veuillez nous en informer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7">Nom du professeur</text:p>
            <text:p text:style-name="P7">(discipline)</text:p>
            <text:p text:style-name="P7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7">Etablissement</text:p>
            <text:p text:style-name="P7"/>
            <text:p text:style-name="P7">Académie</text:p>
            <text:p text:style-name="P7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7">Classe</text:p>
            <text:p text:style-name="P7"/>
            <text:p text:style-name="P7">Nombre d’élèves</text:p>
            <text:p text:style-name="P7"/>
            <text:p text:style-name="P7">Profil spécifique</text:p>
            <text:p text:style-name="P7">(éventuellement)</text:p>
            <text:p text:style-name="P7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4" table:number-columns-spanned="2" office:value-type="string">
            <text:p text:style-name="P9">Le projet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/>
            <text:p text:style-name="Standard"><text:span text:style-name="T1">Intitulé (facultatif)</text:span></text:p>
            <text:p text:style-name="P7"/>
          </table:table-cell>
          <table:table-cell table:style-name="Tableau1.B2" office:value-type="string">
            <text:p text:style-name="P8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Standard"><text:span text:style-name="T1">Support prévu</text:span></text:p>
            <text:p text:style-name="P7"/>
          </table:table-cell>
          <table:table-cell table:style-name="Tableau1.B2" office:value-type="string">
            <text:p text:style-name="P8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Standard"><text:span text:style-name="T1">Présentation brève du projet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1-texte" style:display-name="11-texte" style:family="paragraph" style:parent-style-name="Standard">
      <style:paragraph-properties fo:margin-top="0.176cm" fo:margin-bottom="0.176cm" style:text-autospace="none"/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2.22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Semaine de la langue française 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« Des mots pour dire demain »</dc:title>
    <meta:initial-creator>oluginbuhl</meta:initial-creator>
    <meta:creation-date>2008-09-18T08:41:00</meta:creation-date>
    <dc:creator>DPMA</dc:creator>
    <dc:date>2008-10-23T10:16:00</dc:date>
    <dc:language>fr-FR</dc:languag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81" meta:character-count="518"/>
  </office:meta>
</office:document-meta>
</file>