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51A9CE0C.png"/>
  <manifest:file-entry manifest:media-type="image/png" manifest:full-path="Pictures/100000000000000800000008913C8356.png"/>
  <manifest:file-entry manifest:media-type="image/png" manifest:full-path="Pictures/100002000000002000000020953ED9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82" draw:fill-gradient-name="Gradient_20_1" draw:fill-image-width="0cm" draw:fill-image-height="0cm" presentation:display-footer="false" presentation:display-page-number="false" presentation:display-date-time="false" smil:type="barWipe" smil:subtype="fadeOverColor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c0c0c0" draw:fill-image-name="Empty" draw:fill-image-width="0cm" draw:fill-image-height="0cm" style:repeat="repeat" presentation:display-footer="false" presentation:display-page-number="false" presentation:display-date-time="false" smil:type="barWipe" smil:subtype="fadeOverColor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8">
      <style:graphic-properties draw:stroke="none" draw:fill="solid" draw:fill-color="#66ffff" draw:textarea-horizontal-align="justify" draw:textarea-vertical-align="top" draw:auto-grow-height="true" fo:min-height="3.76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00" draw:textarea-horizontal-align="justify" draw:textarea-vertical-align="top" draw:auto-grow-height="true" fo:min-height="1.708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00cc99" draw:textarea-horizontal-align="justify" draw:textarea-vertical-align="top" draw:auto-grow-height="true" fo:min-height="2.828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ccccff" draw:stroke-linejoin="miter" draw:fill="solid" draw:fill-color="#cccc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ff00" draw:textarea-horizontal-align="justify" draw:textarea-vertical-align="top" draw:auto-grow-height="true" fo:min-height="4.228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00cc99" draw:textarea-horizontal-align="justify" draw:textarea-vertical-align="top" draw:auto-grow-height="true" fo:min-height="1.708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ccccff" draw:stroke-linejoin="miter" draw:fill="solid" draw:fill-color="#ccccff" draw:textarea-horizontal-align="justify" draw:textarea-vertical-align="top" draw:auto-grow-height="true" fo:min-height="1.708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00ffff" draw:textarea-horizontal-align="justify" draw:textarea-vertical-align="top" draw:auto-grow-height="true" fo:min-height="1.518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ccccff" draw:stroke-linejoin="miter" draw:fill="solid" draw:fill-color="#009999" draw:textarea-horizontal-align="justify" draw:textarea-vertical-align="top" draw:auto-grow-height="true" fo:min-height="1.708cm" fo:padding-top="0.13cm" fo:padding-bottom="0.13cm" fo:padding-left="0.25cm" fo:padding-right="0.25cm" fo:wrap-option="wrap" draw:shadow="hidden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3.388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68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68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4.631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hidden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8.14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48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8.191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Standard-title" style:list-style-name="L7">
      <style:graphic-properties draw:stroke="none" draw:fill="solid" draw:fill-color="#ffff00" draw:opacity="100%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11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Standard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Standard-notes">
      <style:graphic-properties draw:fill-color="#ffffff" fo:min-height="13.368cm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  <style:text-properties fo:font-size="35.2999992370605p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font-size="35.2999992370605p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.5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end" fo:text-indent="0cm" style:punctuation-wrap="hanging" style:line-break="strict"/>
      <style:text-properties fo:font-size="31pt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/>
      <style:text-properties fo:font-size="31pt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  <style:text-properties fo:font-size="13.3000001907349p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3.3000001907349pt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fo:font-size="13.3000001907349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881cm" fo:margin-bottom="0cm" fo:line-height="100%" fo:text-indent="0cm" style:punctuation-wrap="hanging" style:line-break="strict"/>
      <style:text-properties fo:font-size="26.5pt"/>
    </style:style>
    <style:style style:name="P17" style:family="paragraph">
      <style:paragraph-properties fo:margin-left="0cm" fo:margin-right="0cm" fo:margin-top="0.881cm" fo:margin-bottom="0cm" fo:line-height="100%" fo:text-indent="0cm" style:punctuation-wrap="hanging" style:line-break="strict" style:writing-mode="lr-tb"/>
      <style:text-properties fo:font-size="26.5pt"/>
    </style:style>
    <style:style style:name="P18" style:family="paragraph">
      <style:paragraph-properties fo:margin-left="0cm" fo:margin-right="0cm" fo:margin-top="0.529cm" fo:margin-bottom="0cm" fo:text-indent="0cm" style:punctuation-wrap="hanging" style:line-break="strict"/>
      <style:text-properties fo:font-size="30.8999996185303pt"/>
    </style:style>
    <style:style style:name="P19" style:family="paragraph">
      <style:paragraph-properties fo:margin-left="0cm" fo:margin-right="0cm" fo:margin-top="0.529cm" fo:margin-bottom="0cm" fo:text-indent="0cm" style:punctuation-wrap="hanging" style:line-break="strict" style:writing-mode="lr-tb"/>
      <style:text-properties fo:font-size="30.8999996185303pt"/>
    </style:style>
    <style:style style:name="P20" style:family="paragraph">
      <style:paragraph-properties fo:margin-left="0cm" fo:margin-right="0cm" fo:margin-top="0.396cm" fo:margin-bottom="0cm" fo:text-indent="0cm" style:punctuation-wrap="hanging" style:line-break="strict"/>
      <style:text-properties fo:font-size="30.8999996185303pt"/>
    </style:style>
    <style:style style:name="P21" style:family="paragraph">
      <style:paragraph-properties fo:margin-left="0cm" fo:margin-right="0cm" fo:margin-top="0.396cm" fo:margin-bottom="0cm" fo:text-indent="0cm" style:punctuation-wrap="hanging" style:line-break="strict" style:writing-mode="lr-tb"/>
      <style:text-properties fo:font-size="30.8999996185303pt"/>
    </style:style>
    <style:style style:name="P22" style:family="paragraph">
      <style:paragraph-properties fo:margin-left="0cm" fo:margin-right="0cm" fo:text-align="center" fo:text-indent="0cm" style:punctuation-wrap="hanging" style:line-break="strict"/>
      <style:text-properties fo:font-size="30.8999996185303p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30.8999996185303pt"/>
    </style:style>
    <style:style style:name="P24" style:family="paragraph">
      <style:paragraph-properties fo:margin-left="0cm" fo:margin-right="0cm" fo:margin-top="0.352cm" fo:margin-bottom="0cm" fo:text-indent="0cm" style:punctuation-wrap="hanging" style:line-break="strict"/>
      <style:text-properties fo:font-size="30.8999996185303pt"/>
    </style:style>
    <style:style style:name="P25" style:family="paragraph">
      <style:paragraph-properties fo:margin-left="0cm" fo:margin-right="0cm" fo:margin-top="0.352cm" fo:margin-bottom="0cm" fo:text-indent="0cm" style:punctuation-wrap="hanging" style:line-break="strict" style:writing-mode="lr-tb"/>
      <style:text-properties fo:font-size="30.8999996185303pt"/>
    </style:style>
    <style:style style:name="P26" style:family="paragraph">
      <style:text-properties fo:font-size="13.3000001907349pt"/>
    </style:style>
    <style:style style:name="P27" style:family="paragraph">
      <style:paragraph-properties fo:margin-left="0cm" fo:margin-right="0cm" fo:margin-top="0.529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.8999996185303pt"/>
    </style:style>
    <style:style style:name="P28" style:family="paragraph">
      <style:paragraph-properties fo:margin-left="0cm" fo:margin-right="0cm" fo:margin-top="0.529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.8999996185303pt"/>
    </style:style>
    <style:style style:name="P29" style:family="paragraph">
      <style:paragraph-properties fo:margin-left="0cm" fo:margin-right="0cm" fo:margin-top="0.551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.8999996185303pt"/>
    </style:style>
    <style:style style:name="P30" style:family="paragraph">
      <style:paragraph-properties fo:margin-left="0cm" fo:margin-right="0cm" fo:margin-top="0.551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.8999996185303pt"/>
    </style:style>
    <style:style style:name="T1" style:family="text">
      <style:text-properties fo:color="#000000" fo:font-family="Ravie" style:font-family-generic="decorative" style:font-pitch="variable" fo:font-size="72pt" fo:language="fr" fo:country="FR" fo:font-weight="bold" style:font-size-asian="72pt" style:font-weight-asian="bold" style:font-size-complex="72pt" style:font-weight-complex="bold"/>
    </style:style>
    <style:style style:name="T2" style:family="text">
      <style:text-properties fo:font-family="'Comic Sans MS'" style:font-family-generic="script" style:font-pitch="variable" fo:font-size="28pt" fo:language="fr" fo:country="FR" style:font-size-asian="28pt" style:font-size-complex="28pt"/>
    </style:style>
    <style:style style:name="T3" style:family="text">
      <style:text-properties fo:font-size="14pt" fo:language="fr" fo:country="FR" style:font-size-asian="14pt" style:font-size-complex="14pt"/>
    </style:style>
    <style:style style:name="T4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language="fr" fo:country="FR" style:text-underline-style="solid" style:text-underline-width="auto" style:text-underline-color="font-color"/>
    </style:style>
    <style:style style:name="T10" style:family="text">
      <style:text-properties fo:language="fr" fo:country="FR" fo:font-style="italic" style:font-style-asian="italic" style:font-style-complex="italic"/>
    </style:style>
    <style:style style:name="T11" style:family="text">
      <style:text-properties fo:color="#ff0066" fo:font-size="48pt" fo:language="fr" fo:country="FR" style:text-underline-style="solid" style:text-underline-width="auto" style:text-underline-color="font-color" style:font-size-asian="48pt" style:font-size-complex="48pt"/>
    </style:style>
    <style:style style:name="T12" style:family="text">
      <style:text-properties fo:font-family="'Snap ITC'" style:font-family-generic="decorative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13" style:family="text">
      <style:text-properties fo:color="#009900" fo:font-size="40pt" fo:language="fr" fo:country="FR" style:text-underline-style="solid" style:text-underline-width="auto" style:text-underline-color="font-color" style:font-size-asian="40pt" style:font-size-complex="40pt"/>
    </style:style>
    <style:style style:name="T14" style:family="text">
      <style:text-properties fo:font-size="40pt" fo:language="fr" fo:country="FR" style:font-size-asian="40pt" style:font-size-complex="40pt"/>
    </style:style>
    <style:style style:name="T15" style:family="text">
      <style:text-properties fo:color="#009900" fo:font-size="40pt" fo:language="fr" fo:country="FR" style:font-size-asian="40pt" style:font-size-complex="40pt"/>
    </style:style>
    <style:style style:name="T16" style:family="text">
      <style:text-properties fo:font-size="24pt" fo:language="fr" fo:country="FR" style:font-size-asian="24pt" style:font-size-complex="24pt"/>
    </style:style>
    <style:style style:name="T17" style:family="text">
      <style:text-properties fo:font-size="18pt" fo:language="fr" fo:country="FR" style:font-size-asian="18pt" style:font-size-complex="18pt"/>
    </style:style>
    <style:style style:name="T18" style:family="text">
      <style:text-properties fo:font-size="16pt" fo:language="fr" fo:country="FR" style:font-size-asian="16pt" style:font-size-complex="16pt"/>
    </style:style>
    <style:style style:name="T19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0" style:family="text">
      <style:text-properties fo:font-size="18pt" fo:language="fr" fo:country="FR" style:text-underline-style="solid" style:text-underline-width="auto" style:text-underline-color="font-color" style:font-size-asian="18pt" style:font-size-complex="18pt"/>
    </style:style>
    <style:style style:name="T21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fo:color="#3333cc" fo:font-size="24pt" fo:language="fr" fo:country="FR" style:font-size-asian="24pt" style:font-size-complex="24pt"/>
    </style:style>
    <style:style style:name="T23" style:family="text">
      <style:text-properties fo:color="#3333cc" fo:font-size="24pt" fo:language="fr" fo:country="FR" fo:font-style="italic" style:font-size-asian="24pt" style:font-style-asian="italic" style:font-size-complex="24pt" style:font-style-complex="italic"/>
    </style:style>
    <style:style style:name="T24" style:family="text">
      <style:text-properties fo:color="#3333cc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ff0066" fo:font-size="24pt" fo:language="fr" fo:country="FR" fo:font-weight="bold" style:font-size-asian="24pt" style:font-weight-asian="bold" style:font-size-complex="24pt" style:font-weight-complex="bold"/>
    </style:style>
    <style:style style:name="T26" style:family="text">
      <style:text-properties fo:color="#ff0066" fo:font-size="24pt" fo:language="fr" fo:country="FR" style:font-size-asian="24pt" style:font-size-complex="24pt"/>
    </style:style>
    <style:style style:name="T27" style:family="text">
      <style:text-properties fo:font-size="25pt" fo:language="fr" fo:country="FR" style:font-size-asian="25pt" style:font-size-complex="25pt"/>
    </style:style>
    <style:style style:name="T28" style:family="text">
      <style:text-properties fo:font-size="25pt" fo:language="fr" fo:country="FR" fo:font-style="italic" style:font-size-asian="25pt" style:font-style-asian="italic" style:font-size-complex="25pt" style:font-style-complex="italic"/>
    </style:style>
    <text:list-style style:name="L1">
      <text:list-level-style-bullet text:level="1" text:bullet-char="•">
        <style:list-level-properties/>
        <style:text-properties fo:font-family="Ravie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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0066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Snap ITC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99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467cm" svg:height="8.401cm" svg:x="3.266cm" svg:y="4.666cm" presentation:class="title" presentation:user-transformed="true">
          <draw:text-box>
            <text:p text:style-name="P1"><text:span text:style-name="T1">La Science Fiction</text:span></text:p>
          </draw:text-box>
        </draw:frame>
        <draw:frame presentation:style-name="pr2" draw:text-style-name="P4" draw:id="id3" draw:layer="layout" svg:width="20.067cm" svg:height="3.735cm" svg:x="3.966cm" svg:y="13.998cm">
          <draw:text-box>
            <text:p text:style-name="P3"><text:span text:style-name="T2">Une catégorie de textes narratifs</text:span></text:p>
          </draw:text-box>
        </draw:frame>
        <draw:custom-shape draw:name="AutoShape 4" draw:style-name="gr1" draw:text-style-name="P6" draw:id="id4" draw:layer="layout" svg:width="8.167cm" svg:height="4.9cm" svg:x="0.699cm" svg:y="0.015cm">
          <text:p text:style-name="P5"><text:span text:style-name="T3">Collège du </text:span><text:span text:style-name="T4">Jardin des Plantes</text:span></text:p>
          <text:p text:style-name="P5"><text:span text:style-name="T3">Classes de quatrième B &amp; E</text:span></text:p>
          <text:p text:style-name="P5"><text:span text:style-name="T3">Projet Comenius 2001-2002</text:span></text:p>
          <text:p text:style-name="P5"><text:span text:style-name="T3">Français</text:span></text:p>
          <text:p text:style-name="P5"><text:span text:style-name="T3">Emmanuel AMBROSI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5" draw:style-name="gr2" draw:text-style-name="P7" draw:layer="layout" svg:width="0.934cm" svg:height="0.7cm" svg:x="26.366cm" svg:y="19.599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ste 8.wma" draw:style-name="gr3" draw:text-style-name="P8" draw:id="id5" draw:layer="layout" svg:width="0.933cm" svg:height="0.934cm" svg:x="24.733cm" svg:y="2.1cm">
          <draw:image xlink:href="Pictures/100002000000002000000020953ED9FA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usr/lib/openoffice/basis3.0/share/gallery/sounds/laser.wav"/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smil:targetElement="id5" anim:command="play"/>
                </anim:par>
              </anim:par>
            </anim:par>
          </anim:seq>
          <anim:audio smil:fill="hold" smil:repeatCount="1"/>
        </anim:par>
        <presentation:notes draw:style-name="dp2" presentation:use-date-time-name="dtd1">
          <office:forms form:automatic-focus="false" form:apply-design-mode="false"/>
          <draw:custom-shape draw:name="Rectangle 7" draw:style-name="gr4" draw:text-style-name="P10" draw:layer="layout" svg:width="9.1cm" svg:height="1.484cm" svg:x="11.898cm" svg:y="28.214cm">
            <text:p text:style-name="P9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793cm" svg:height="11.139cm" svg:x="3.106cm" svg:y="2.226cm" draw:page-number="1"/>
          <draw:frame presentation:style-name="pr3" draw:text-style-name="P13" draw:layer="layout" svg:width="15.4cm" svg:height="18.445cm" svg:x="2.8cm" svg:y="11.254cm" presentation:class="notes" presentation:user-transformed="true">
            <draw:text-box>
              <text:p text:style-name="P11"><text:span text:style-name="T6">Notes pour le professeur :</text:span></text:p>
              <text:p text:style-name="P11"><text:span text:style-name="T7">Cette séquence intervient en milieu d’année. Elle requiert des pré-acquis. Les élèves doivent maîtriser :</text:span></text:p>
              <text:p text:style-name="P11"><text:span text:style-name="T7">a) </text:span><text:span text:style-name="T8">Outils</text:span></text:p>
              <text:list text:style-name="L5">
                <text:list-item>
                  <text:p text:style-name="P11"><text:span text:style-name="T7">La démarche de lecture méthodique</text:span></text:p>
                </text:list-item>
                <text:list-item>
                  <text:p text:style-name="P11"><text:span text:style-name="T7">La typologie de texte et la notion de séquence textuelle</text:span></text:p>
                </text:list-item>
              </text:list>
              <text:p text:style-name="P11"><text:span text:style-name="T7">b) </text:span><text:span text:style-name="T8">Notions</text:span></text:p>
              <text:list text:style-name="L6">
                <text:list-item>
                  <text:p text:style-name="P11"><text:span text:style-name="T9">La structure du texte narratif</text:span><text:span text:style-name="T7"> : savoir analyser :</text:span></text:p>
                </text:list-item>
              </text:list>
              <text:p text:style-name="P12"><text:span text:style-name="T7"><text:tab/></text:span><text:span text:style-name="T7">Le schéma narratif, l’énonciation, le jeu des temps verbaux, des pronoms, l’insertion du discours dans le texte narratif ou d’une séquence différente. </text:span></text:p>
              <text:p text:style-name="P12"><text:span text:style-name="T7"><text:tab/></text:span><text:span text:style-name="T7">La vitesse ou le rythme du récit (narratologie), analepses et prolepses, distorsions temporelles…</text:span></text:p>
              <text:p text:style-name="P12"><text:span text:style-name="T7"><text:tab/></text:span><text:span text:style-name="T7">La tension dramatique : <text:s/>effet d’attente, progression indicielle et effet de surprise.</text:span></text:p>
              <text:p text:style-name="P12"><text:span text:style-name="T7"><text:tab/></text:span><text:span text:style-name="T7">La connivence culturelle auteur/lecteur et la relation texte/contexte.</text:span></text:p>
              <text:p text:style-name="P12"><text:span text:style-name="T7"><text:tab/></text:span><text:span text:style-name="T7">L’acte de lire = hypothèses de lecture et mécanismes de construction du sens (études de paratextes).</text:span></text:p>
              <text:p text:style-name="P12"><text:span text:style-name="T7"><text:tab/></text:span><text:span text:style-name="T7">En outre, une réflexion sur les </text:span><text:span text:style-name="T8">genres littéraires</text:span><text:span text:style-name="T7"> aura été mise en place : les élèves auront étudié des </text:span><text:span text:style-name="T8">textes narratifs courts </text:span><text:span text:style-name="T7">et sauront distinguer le conte (rappels de 6ème) la nouvelle, la fable, le roman. Ils feront la différence entre le merveilleux, le fantastique et l’étrange.</text:span></text:p>
              <text:p text:style-name="P11"><text:span text:style-name="T7"/></text:p>
              <text:p text:style-name="P12"><text:span text:style-name="T7"><text:tab/></text:span><text:span text:style-name="T7">Il auront étudié une nouvelle d’un registre fantastique (Maupassant, </text:span><text:span text:style-name="T10">La main d’Écorché</text:span><text:span text:style-name="T7">) et des nouvelles réalistes (Buzzati, </text:span><text:span text:style-name="T10">Pauvre petit garçon !</text:span><text:span text:style-name="T7"> Fred Kassak, </text:span><text:span text:style-name="T10">Iceberg</text:span><text:span text:style-name="T7">).</text:span></text:p>
            </draw:text-box>
          </draw:frame>
        </presentation:notes>
      </draw:page>
      <draw:page draw:name="page2" draw:style-name="dp3" draw:master-page-name="Standard" presentation:use-date-time-name="dtd1" draw:id="id6">
        <office:forms form:automatic-focus="false" form:apply-design-mode="false"/>
        <draw:frame presentation:style-name="pr4" draw:text-style-name="P15" draw:id="id7" draw:layer="layout" svg:width="23.8cm" svg:height="5.601cm" svg:x="2.1cm" svg:y="1.866cm" presentation:class="title" presentation:user-transformed="true">
          <draw:text-box>
            <text:p text:style-name="P14"><text:span text:style-name="T11">Séquence 1 : lecture analytique d’une nouvelle</text:span></text:p>
          </draw:text-box>
        </draw:frame>
        <draw:custom-shape draw:name="Text Box 3" draw:style-name="gr5" draw:text-style-name="P17" draw:id="id8" draw:layer="layout" svg:width="16.566cm" svg:height="4.02cm" svg:x="6.533cm" svg:y="9.333cm">
          <text:p text:style-name="P16"><text:span text:style-name="T12">Comment servir l’homme</text:span></text:p>
          <draw:enhanced-geometry svg:viewBox="0 0 21600 21600" draw:type="mso-spt202" draw:enhanced-path="M 0 0 L 21600 0 21600 21600 0 21600 0 0 Z N"/>
        </draw:custom-shape>
        <draw:custom-shape draw:name="AutoShape 4" draw:style-name="gr2" draw:text-style-name="P7" draw:layer="layout" svg:width="1.166cm" svg:height="0.7cm" svg:x="0.699cm" svg:y="19.36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2" draw:text-style-name="P7" draw:layer="layout" svg:width="0.7cm" svg:height="0.7cm" svg:x="26.366cm" svg:y="19.36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.begin">
            <anim:transitionFilter smil:dur="1s" smil:type="barWip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projctor.wav"/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/home/manu/.openoffice.org/3/user/gallery/type.wav"/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4" draw:text-style-name="P10" draw:layer="layout" svg:width="9.1cm" svg:height="1.484cm" svg:x="11.898cm" svg:y="28.214cm">
            <text:p text:style-name="P9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793cm" svg:height="11.139cm" svg:x="3.106cm" svg:y="2.226cm" draw:page-number="2"/>
          <draw:frame presentation:style-name="pr5" draw:text-style-name="P13" draw:layer="layout" svg:width="15.4cm" svg:height="13.367cm" svg:x="2.8cm" svg:y="14.107cm" presentation:class="notes" presentation:user-transformed="true">
            <draw:text-box>
              <text:p text:style-name="P11"><text:span text:style-name="T7">Fiches de préparation Word</text:span></text:p>
            </draw:text-box>
          </draw:frame>
        </presentation:notes>
      </draw:page>
      <draw:page draw:name="page3" draw:style-name="dp4" draw:master-page-name="Standard" presentation:use-date-time-name="dtd1" draw:id="id9">
        <office:forms form:automatic-focus="false" form:apply-design-mode="false"/>
        <draw:frame presentation:style-name="pr6" draw:text-style-name="P15" draw:layer="layout" svg:width="23.8cm" svg:height="4.014cm" svg:x="2.1cm" svg:y="0.21cm" presentation:class="title" presentation:user-transformed="true">
          <draw:text-box>
            <text:p text:style-name="P14"><text:span text:style-name="T13">Méthode</text:span><text:span text:style-name="T14"> </text:span><text:span text:style-name="T15">: résumer un texte narratif</text:span></text:p>
          </draw:text-box>
        </draw:frame>
        <draw:custom-shape draw:name="AutoShape 3" draw:style-name="gr2" draw:text-style-name="P7" draw:id="id10" draw:layer="layout" svg:width="2.334cm" svg:height="1.4cm" svg:x="1.399cm" svg:y="3.266cm">
          <text:p/>
          <draw:enhanced-geometry draw:extrusion-allowed="true" draw:text-areas="3375 5400 18900 16200" draw:glue-points="571500 0 0 228600 571500 457200 762000 2286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Text Box 4" draw:style-name="gr6" draw:text-style-name="P19" draw:id="id11" draw:layer="layout" svg:width="22.166cm" svg:height="1.408cm" svg:x="4.433cm" svg:y="3.266cm">
          <text:p text:style-name="P18"><text:span text:style-name="T16">C’est passer d’un texte narratif à un texte informatif.</text:span></text:p>
          <draw:enhanced-geometry svg:viewBox="0 0 21600 21600" draw:type="mso-spt202" draw:enhanced-path="M 0 0 L 21600 0 21600 21600 0 21600 0 0 Z N"/>
        </draw:custom-shape>
        <draw:custom-shape draw:name="AutoShape 5" draw:style-name="gr7" draw:text-style-name="P7" draw:layer="layout" svg:width="12.134cm" svg:height="13.767cm" svg:x="1.399cm" svg:y="6.29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 Box 6" draw:style-name="gr8" draw:text-style-name="P21" draw:id="id18" draw:layer="layout" svg:width="9.333cm" svg:height="1.968cm" svg:x="17.733cm" svg:y="7.233cm">
          <text:p text:style-name="P20"><text:span text:style-name="T17">Étapes de l’histoire dans l’ordre choisi par le narrateur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9" draw:id="id12" draw:layer="layout" svg:width="22.166cm" svg:height="1.408cm" svg:x="2.8cm" svg:y="4.666cm">
          <text:p text:style-name="P18"><text:span text:style-name="T16">A : Exemple de composition d’un texte narratif</text:span></text:p>
          <draw:enhanced-geometry svg:viewBox="0 0 21600 21600" draw:type="mso-spt202" draw:enhanced-path="M 0 0 L 21600 0 21600 21600 0 21600 0 0 Z N"/>
        </draw:custom-shape>
        <draw:custom-shape draw:name="Rectangle 8" draw:style-name="gr9" draw:text-style-name="P23" draw:id="id13" draw:layer="layout" svg:width="7.7cm" svg:height="1.168cm" svg:x="3.733cm" svg:y="8.165cm">
          <text:p text:style-name="P22"><text:span text:style-name="T17">Situation initiale E1</text:span></text:p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3" draw:id="id22" draw:layer="layout" svg:width="7.7cm" svg:height="1.4cm" svg:x="3.733cm" svg:y="9.799cm">
          <text:p text:style-name="P22"><text:span text:style-name="T18">Séquence descriptive</text:span></text:p>
          <draw:enhanced-geometry svg:viewBox="0 0 21600 21600" draw:type="rectangle" draw:enhanced-path="M 0 0 L 21600 0 21600 21600 0 21600 0 0 Z N"/>
        </draw:custom-shape>
        <draw:custom-shape draw:name="Rectangle 10" draw:style-name="gr10" draw:text-style-name="P23" draw:id="id23" draw:layer="layout" svg:width="7.7cm" svg:height="1.167cm" svg:x="3.733cm" svg:y="18.199cm">
          <text:p text:style-name="P22"><text:span text:style-name="T17">Séquence argumentative</text:span></text:p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23" draw:id="id14" draw:layer="layout" svg:width="7.7cm" svg:height="0.933cm" svg:x="3.733cm" svg:y="13.533cm">
          <text:p text:style-name="P22"><text:span text:style-name="T18">Étape 3</text:span></text:p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3" draw:id="id16" draw:layer="layout" svg:width="7.7cm" svg:height="1.167cm" svg:x="3.733cm" svg:y="16.333cm">
          <text:p text:style-name="P22"><text:span text:style-name="T18">Situation finale</text:span></text:p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23" draw:id="id19" draw:layer="layout" svg:width="7.7cm" svg:height="1.168cm" svg:x="3.733cm" svg:y="11.665cm">
          <text:p text:style-name="P22"><text:span text:style-name="T18">Insertion de discours direct</text:span></text:p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23" draw:id="id15" draw:layer="layout" svg:width="7.7cm" svg:height="0.933cm" svg:x="3.733cm" svg:y="14.933cm">
          <text:p text:style-name="P22"><text:span text:style-name="T18">Étape 2 : retour en arrière</text:span></text:p>
          <draw:enhanced-geometry svg:viewBox="0 0 21600 21600" draw:type="rectangle" draw:enhanced-path="M 0 0 L 21600 0 21600 21600 0 21600 0 0 Z N"/>
        </draw:custom-shape>
        <draw:custom-shape draw:name="Text Box 25" draw:style-name="gr12" draw:text-style-name="P19" draw:id="id25" draw:layer="layout" svg:width="9.333cm" svg:height="3.088cm" svg:x="17.733cm" svg:y="15.633cm">
          <text:p text:style-name="P18"><text:span text:style-name="T17">Insertion de séquences d’un autre type : descriptions, commentaires, morale…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name="AutoShape 26" draw:style-name="gr2" draw:text-style-name="P7" draw:layer="layout" svg:width="0.934cm" svg:height="0.7cm" svg:x="26.366cm" svg:y="19.599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30" draw:style-name="gr13" draw:text-style-name="P21" draw:id="id21" draw:layer="layout" svg:width="9.333cm" svg:height="1.128cm" svg:x="17.733cm" svg:y="11.665cm">
          <text:p text:style-name="P20"><text:span text:style-name="T17">Paroles des personnages</text:span></text:p>
          <draw:enhanced-geometry svg:viewBox="0 0 21600 21600" draw:type="mso-spt202" draw:enhanced-path="M 0 0 L 21600 0 21600 21600 0 21600 0 0 Z N"/>
        </draw:custom-shape>
        <draw:custom-shape draw:name="AutoShape 32" draw:style-name="gr2" draw:text-style-name="P7" draw:layer="layout" svg:width="1.166cm" svg:height="0.7cm" svg:x="0.699cm" svg:y="17.26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33" draw:style-name="gr14" draw:text-style-name="P7" draw:id="id17" draw:layer="layout" svg:width="2.333cm" svg:height="1.166cm" svg:x="14.233cm" svg:y="7.933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AutoShape 34" draw:style-name="gr2" draw:text-style-name="P7" draw:id="id24" draw:layer="layout" svg:width="2.333cm" svg:height="1.166cm" svg:x="14.233cm" svg:y="16.799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AutoShape 35" draw:style-name="gr15" draw:text-style-name="P7" draw:id="id20" draw:layer="layout" svg:width="2.333cm" svg:height="1.168cm" svg:x="14.233cm" svg:y="11.666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frame presentation:style-name="pr7" draw:text-style-name="P7" draw:layer="layout" svg:width="23.8cm" svg:height="12.6cm" svg:x="2.1cm" svg:y="6.066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9.begin">
            <anim:transitionFilter smil:dur="1s" smil:type="barWip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camera.wav"/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audio xlink:href="/home/manu/.openoffice.org/3/user/gallery/type.wav"/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/home/manu/.openoffice.org/3/user/gallery/type.wav"/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cashreg.wav"/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audio xlink:href="/home/manu/.openoffice.org/3/user/gallery/drumroll.wav"/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cashreg.wav"/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usr/lib/openoffice/basis3.0/share/gallery/sounds/laser.wav"/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usr/lib/openoffice/basis3.0/share/gallery/sounds/laser.wav"/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audio xlink:href="/home/manu/.openoffice.org/3/user/gallery/cashreg.wav"/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1" smil:keyTimes="0;1" anim:formula="width*sin(2.5*pi*$)"/>
                  <anim:animate smil:dur="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4" draw:text-style-name="P10" draw:layer="layout" svg:width="9.1cm" svg:height="1.484cm" svg:x="11.898cm" svg:y="28.214cm">
            <text:p text:style-name="P9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793cm" svg:height="11.139cm" svg:x="3.106cm" svg:y="2.226cm" draw:page-number="3"/>
          <draw:frame presentation:style-name="pr5" draw:text-style-name="P13" draw:layer="layout" svg:width="15.4cm" svg:height="13.367cm" svg:x="2.8cm" svg:y="14.107cm" presentation:class="notes" presentation:user-transformed="true">
            <draw:text-box>
              <text:p text:style-name="P11"><text:span text:style-name="T7">Voir fiche Word : Résumer le texte narratif</text:span></text:p>
            </draw:text-box>
          </draw:frame>
        </presentation:notes>
      </draw:page>
      <draw:page draw:name="page4" draw:style-name="dp4" draw:master-page-name="Standard" presentation:use-date-time-name="dtd1" draw:id="id26">
        <office:forms form:automatic-focus="false" form:apply-design-mode="false"/>
        <draw:custom-shape draw:name="AutoShape 2" draw:style-name="gr7" draw:text-style-name="P7" draw:layer="layout" svg:width="12.134cm" svg:height="13.767cm" svg:x="1.399cm" svg:y="6.29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4" draw:style-name="gr2" draw:text-style-name="P7" draw:layer="layout" svg:width="2.334cm" svg:height="1.4cm" svg:x="1.399cm" svg:y="3.266cm">
          <text:p/>
          <draw:enhanced-geometry draw:extrusion-allowed="true" draw:text-areas="3375 5400 18900 16200" draw:glue-points="571500 0 0 228600 571500 457200 762000 2286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Text Box 5" draw:style-name="gr6" draw:text-style-name="P19" draw:layer="layout" svg:width="22.166cm" svg:height="1.408cm" svg:x="4.433cm" svg:y="3.266cm">
          <text:p text:style-name="P18"><text:span text:style-name="T16">C’est passer d’un texte narratif à un texte informatif.</text:span></text:p>
          <draw:enhanced-geometry svg:viewBox="0 0 21600 21600" draw:type="mso-spt202" draw:enhanced-path="M 0 0 L 21600 0 21600 21600 0 21600 0 0 Z N"/>
        </draw:custom-shape>
        <draw:custom-shape draw:name="AutoShape 6" draw:style-name="gr7" draw:text-style-name="P7" draw:layer="layout" svg:width="12.134cm" svg:height="13.767cm" svg:x="1.399cm" svg:y="6.29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 Box 7" draw:style-name="gr16" draw:text-style-name="P21" draw:id="id29" draw:layer="layout" svg:width="9.333cm" svg:height="4.488cm" svg:x="17.733cm" svg:y="6.066cm">
          <text:p text:style-name="P20"><text:span text:style-name="T17">Les étapes de l’histoire sont rapportées </text:span><text:span text:style-name="T19">au présent</text:span><text:span text:style-name="T17"> de l’indicatif dans </text:span><text:span text:style-name="T19">l’ordre chronologique</text:span><text:span text:style-name="T20"> sans effet d’attente ni de surprise</text:span></text:p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19" draw:layer="layout" svg:width="22.166cm" svg:height="1.408cm" svg:x="2.8cm" svg:y="4.666cm">
          <text:p text:style-name="P18"><text:span text:style-name="T16">A : Exemple de composition du résumé</text:span></text:p>
          <draw:enhanced-geometry svg:viewBox="0 0 21600 21600" draw:type="mso-spt202" draw:enhanced-path="M 0 0 L 21600 0 21600 21600 0 21600 0 0 Z N"/>
        </draw:custom-shape>
        <draw:custom-shape draw:name="Rectangle 9" draw:style-name="gr9" draw:text-style-name="P23" draw:id="id27" draw:layer="layout" svg:width="7.7cm" svg:height="1.168cm" svg:x="3.733cm" svg:y="8.165cm">
          <text:p text:style-name="P22"><text:span text:style-name="T17">Situation initiale E1</text:span></text:p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23" draw:id="id30" draw:layer="layout" svg:width="7.7cm" svg:height="0.934cm" svg:x="3.733cm" svg:y="10.499cm">
          <text:p text:style-name="P22"><text:span text:style-name="T18">Étape </text:span><text:span text:style-name="T21">2</text:span></text:p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3" draw:id="id33" draw:layer="layout" svg:width="7.7cm" svg:height="1.167cm" svg:x="3.733cm" svg:y="15.399cm">
          <text:p text:style-name="P22"><text:span text:style-name="T18">Situation finale</text:span></text:p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23" draw:id="id32" draw:layer="layout" svg:width="7.7cm" svg:height="0.934cm" svg:x="3.733cm" svg:y="13.065cm">
          <text:p text:style-name="P22"><text:span text:style-name="T18">Étape </text:span><text:span text:style-name="T21">3</text:span></text:p>
          <draw:enhanced-geometry svg:viewBox="0 0 21600 21600" draw:type="rectangle" draw:enhanced-path="M 0 0 L 21600 0 21600 21600 0 21600 0 0 Z N"/>
        </draw:custom-shape>
        <draw:custom-shape draw:name="Text Box 16" draw:style-name="gr17" draw:text-style-name="P21" draw:id="id39" draw:layer="layout" svg:width="9.333cm" svg:height="1.968cm" svg:x="17.733cm" svg:y="16.099cm">
          <text:p text:style-name="P20"><text:span text:style-name="T17">Les séquences d’un </text:span><text:span text:style-name="T19">autre type</text:span><text:span text:style-name="T17"> sont supprimées</text:span></text:p>
          <draw:enhanced-geometry svg:viewBox="0 0 21600 21600" draw:type="mso-spt202" draw:enhanced-path="M 0 0 L 21600 0 21600 21600 0 21600 0 0 Z N"/>
        </draw:custom-shape>
        <draw:custom-shape draw:name="AutoShape 17" draw:style-name="gr2" draw:text-style-name="P7" draw:layer="layout" svg:width="0.934cm" svg:height="0.7cm" svg:x="26.366cm" svg:y="19.599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18" draw:style-name="gr18" draw:text-style-name="P21" draw:id="id35" draw:layer="layout" svg:width="9.333cm" svg:height="1.968cm" svg:x="17.733cm" svg:y="10.965cm">
          <text:p text:style-name="P20"><text:span text:style-name="T19">Le discours</text:span><text:span text:style-name="T17"> des personnages, </text:span><text:span text:style-name="T20">direct ou indirect</text:span><text:span text:style-name="T17"> est supprimé</text:span></text:p>
          <draw:enhanced-geometry svg:viewBox="0 0 21600 21600" draw:type="mso-spt202" draw:enhanced-path="M 0 0 L 21600 0 21600 21600 0 21600 0 0 Z N"/>
        </draw:custom-shape>
        <draw:custom-shape draw:name="AutoShape 19" draw:style-name="gr14" draw:text-style-name="P7" draw:id="id28" draw:layer="layout" svg:width="2.333cm" svg:height="1.166cm" svg:x="14.233cm" svg:y="7.933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AutoShape 20" draw:style-name="gr2" draw:text-style-name="P7" draw:id="id38" draw:layer="layout" svg:width="2.333cm" svg:height="1.166cm" svg:x="14.233cm" svg:y="16.799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AutoShape 21" draw:style-name="gr15" draw:text-style-name="P7" draw:id="id34" draw:layer="layout" svg:width="2.333cm" svg:height="1.166cm" svg:x="14.233cm" svg:y="11.199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Text Box 23" draw:style-name="gr19" draw:text-style-name="P25" draw:id="id41" draw:layer="layout" svg:width="12.134cm" svg:height="1.778cm" svg:x="12.599cm" svg:y="18.433cm">
          <text:p text:style-name="P24"><text:span text:style-name="T18">Tu peux éventuellement reformuler la morale s’il s’agit d’un conte ou d’une fable</text:span></text:p>
          <draw:enhanced-geometry svg:viewBox="0 0 21600 21600" draw:type="mso-spt202" draw:enhanced-path="M 0 0 L 21600 0 21600 21600 0 21600 0 0 Z N"/>
        </draw:custom-shape>
        <draw:custom-shape draw:name="AutoShape 27" draw:style-name="gr20" draw:text-style-name="P7" draw:id="id40" draw:layer="layout" svg:width="3.266cm" svg:height="1.4cm" svg:x="10.034cm" svg:y="17.499cm">
          <text:p/>
          <draw:enhanced-geometry draw:extrusion-allowed="true" draw:glue-points="533351 0 49191 228600 533351 42185 1200150 228600 1017609 306853 835018 228600" draw:type="mso-spt100" draw:enhanced-path="M 19607 10800 C 19607 5936 15663 1993 10800 1993 C 5936 1993 1993 5936 1993 10800 L 0 10800 C 0 4835 4835 0 10800 0 C 16764 0 21599 4835 21600 10799 L 21600 10800 L 24300 10800 L 20604 14497 L 16907 10800 L 19607 10800 Z N"/>
        </draw:custom-shape>
        <draw:frame presentation:style-name="pr8" draw:text-style-name="P15" draw:layer="layout" svg:width="25.2cm" svg:height="2.334cm" svg:x="1.4cm" svg:y="0.933cm" presentation:class="title" presentation:user-transformed="true">
          <draw:text-box>
            <text:p text:style-name="P14"><text:span text:style-name="T15">Les transformations à effectuer</text:span></text:p>
          </draw:text-box>
        </draw:frame>
        <draw:custom-shape draw:name="AutoShape 30" draw:style-name="gr2" draw:text-style-name="P7" draw:layer="layout" svg:width="1.166cm" svg:height="0.7cm" svg:x="0.699cm" svg:y="17.03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31" draw:style-name="gr21" draw:text-style-name="P7" draw:id="id36" draw:layer="layout" svg:width="2.333cm" svg:height="1.168cm" svg:x="14.233cm" svg:y="13.766cm">
          <text:p/>
          <draw:enhanced-geometry draw:extrusion-allowed="true" draw:text-areas="3375 5400 18900 16200" draw:glue-points="571500 0 0 190500 571500 381000 762000 1905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Text Box 32" draw:style-name="gr22" draw:text-style-name="P21" draw:id="id37" draw:layer="layout" svg:width="9.333cm" svg:height="1.968cm" svg:x="17.733cm" svg:y="13.533cm">
          <text:p text:style-name="P20"><text:span text:style-name="T17">Si </text:span><text:span text:style-name="T19">l’énonciation</text:span><text:span text:style-name="T17"> est à la 1ére personne, on </text:span><text:span text:style-name="T20">passe à la 3ème</text:span></text:p>
          <draw:enhanced-geometry svg:viewBox="0 0 21600 21600" draw:type="mso-spt202" draw:enhanced-path="M 0 0 L 21600 0 21600 21600 0 21600 0 0 Z N"/>
        </draw:custom-shape>
        <draw:custom-shape draw:name="AutoShape 33" draw:style-name="gr14" draw:text-style-name="P7" draw:id="id31" draw:layer="layout" svg:width="1.867cm" svg:height="4.666cm" svg:x="0.699cm" svg:y="9.8cm">
          <text:p/>
          <draw:enhanced-geometry draw:extrusion-allowed="true" draw:text-areas="12427 3576 18927 8582" draw:glue-points="426353 0 426353 857814 72221 1524000 609600 428907" draw:type="mso-spt100" draw:enhanced-path="M 21600 6079 L 15107 0 L 15107 3576 L 12427 3576 C 5564 3576 0 7418 0 12158 L 0 21600 L 5117 21600 L 5117 12158 C 5117 10183 8390 8582 12427 8582 L 15107 8582 L 15107 12158 Z N"/>
        </draw:custom-shape>
        <anim:par smil:dur="indefinite" smil:restart="never" presentation:node-type="timing-root">
          <anim:par smil:begin="id26.begin">
            <anim:transitionFilter smil:dur="1s" smil:type="barWip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cashreg.wav"/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/home/manu/.openoffice.org/3/user/gallery/ricochet.wav"/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type.wav"/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explode.wav"/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explode.wav"/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home/manu/.openoffice.org/3/user/gallery/whoosh.wav"/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/home/manu/.openoffice.org/3/user/gallery/explode.wav"/>
                  <anim:set smil:begin="0.499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audio xlink:href="/home/manu/.openoffice.org/3/user/gallery/glass.wav"/>
                  <anim:set smil:begin="0s" smil:dur="0.075s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chimes.wav"/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3" draw:layer="layout" svg:width="14.793cm" svg:height="11.141cm" svg:x="3.105cm" svg:y="2.225cm" draw:page-number="4" presentation:class="page"/>
          <draw:frame presentation:style-name="pr9" draw:text-style-name="P26" draw:layer="layout" svg:width="15.4cm" svg:height="13.368cm" svg:x="2.8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1" draw:id="id42">
        <office:forms form:automatic-focus="false" form:apply-design-mode="false"/>
        <draw:frame presentation:style-name="pr10" draw:text-style-name="P15" draw:layer="layout" svg:width="23.8cm" svg:height="3.501cm" svg:x="2.1cm" svg:y="0.932cm" presentation:class="title" presentation:user-transformed="true">
          <draw:text-box>
            <text:p text:style-name="P14"><text:span text:style-name="T7">Le résumé d’un texte narratif</text:span></text:p>
          </draw:text-box>
        </draw:frame>
        <draw:custom-shape draw:name="Text Box 3" draw:style-name="gr24" draw:text-style-name="P28" draw:layer="layout" svg:width="21cm" svg:height="3.648cm" svg:x="3.966cm" svg:y="5.833cm">
          <text:p text:id="id44" text:style-name="P27"><text:span text:style-name="T16"><text:tab/></text:span><text:span text:style-name="T22">Après avoir procédé à la lecture de la nouvelle de Damon Knight </text:span><text:span text:style-name="T23">Comment servir l’homme</text:span><text:span text:style-name="T22"> en t’aidant de ton « </text:span><text:span text:style-name="T24">journal de lecture</text:span><text:span text:style-name="T22"> »…</text:span></text:p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19" draw:layer="layout" svg:width="22.634cm" svg:height="2.528cm" svg:x="3.266cm" svg:y="10.966cm">
          <text:p text:id="id46" text:style-name="P18"><text:span text:style-name="T25">Étudie le vocabulaire</text:span><text:span text:style-name="T26"> difficile à l’aide d’un dictionnaire…</text:span></text:p>
          <draw:enhanced-geometry svg:viewBox="0 0 21600 21600" draw:type="mso-spt202" draw:enhanced-path="M 0 0 L 21600 0 21600 21600 0 21600 0 0 Z N"/>
        </draw:custom-shape>
        <draw:custom-shape draw:name="Text Box 7" draw:style-name="gr26" draw:text-style-name="P19" draw:layer="layout" svg:width="21.467cm" svg:height="2.528cm" svg:x="3.266cm" svg:y="13.766cm">
          <text:p text:id="id48" text:style-name="P18"><text:span text:style-name="T25">Rédige le résumé</text:span><text:span text:style-name="T26"> fermé de la nouvelle en une vingtaine de lignes en t’aidant de ta fiche de méthode.</text:span></text:p>
          <draw:enhanced-geometry svg:viewBox="0 0 21600 21600" draw:type="mso-spt202" draw:enhanced-path="M 0 0 L 21600 0 21600 21600 0 21600 0 0 Z N"/>
        </draw:custom-shape>
        <draw:custom-shape draw:name="AutoShape 8" draw:style-name="gr27" draw:text-style-name="P7" draw:id="id43" draw:layer="layout" svg:width="1.4cm" svg:height="0.933cm" svg:x="13.066cm" svg:y="4.4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" draw:style-name="gr2" draw:text-style-name="P7" draw:layer="layout" svg:width="0.934cm" svg:height="0.7cm" svg:x="26.366cm" svg:y="19.599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2" draw:text-style-name="P7" draw:layer="layout" svg:width="1.168cm" svg:height="0.7cm" svg:x="1.166cm" svg:y="19.36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2" draw:text-style-name="P7" draw:id="id45" draw:layer="layout" svg:width="1.167cm" svg:height="2.567cm" svg:x="1.166cm" svg:y="9.333cm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AutoShape 12" draw:style-name="gr2" draw:text-style-name="P7" draw:id="id47" draw:layer="layout" svg:width="1.168cm" svg:height="2.333cm" svg:x="1.166cm" svg:y="13.3cm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anim:par smil:dur="indefinite" smil:restart="never" presentation:node-type="timing-root">
          <anim:par smil:begin="id42.begin">
            <anim:transitionFilter smil:dur="1s" smil:type="barWip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cashreg.wav"/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/home/manu/.openoffice.org/3/user/gallery/whoosh.wav"/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audio xlink:href="/home/manu/.openoffice.org/3/user/gallery/ricochet.wav"/>
                  <anim:set smil:begin="0s" smil:dur="0.5s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/home/manu/.openoffice.org/3/user/gallery/camera.wav"/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audio xlink:href="/home/manu/.openoffice.org/3/user/gallery/ricochet.wav"/>
                  <anim:set smil:begin="0s" smil:dur="0.5s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/home/manu/.openoffice.org/3/user/gallery/camera.wav"/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4" draw:text-style-name="P10" draw:layer="layout" svg:width="9.1cm" svg:height="1.484cm" svg:x="11.898cm" svg:y="28.214cm">
            <text:p text:style-name="P9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793cm" svg:height="11.139cm" svg:x="3.106cm" svg:y="2.226cm" draw:page-number="5"/>
          <draw:frame presentation:style-name="pr5" draw:text-style-name="P13" draw:layer="layout" svg:width="15.4cm" svg:height="13.367cm" svg:x="2.8cm" svg:y="14.107cm" presentation:class="notes" presentation:user-transformed="true">
            <draw:text-box>
              <text:p text:style-name="P11"><text:span text:style-name="T7">Réinvestir les pré-acquis de l’étude des nouvelles réalistes. Voir fiches</text:span></text:p>
            </draw:text-box>
          </draw:frame>
        </presentation:notes>
      </draw:page>
      <draw:page draw:name="page6" draw:style-name="dp4" draw:master-page-name="Standard" presentation:use-date-time-name="dtd1" draw:id="id49">
        <office:forms form:automatic-focus="false" form:apply-design-mode="false"/>
        <draw:frame presentation:style-name="pr11" draw:text-style-name="P15" draw:layer="layout" svg:width="17.734cm" svg:height="2.801cm" svg:x="4.898cm" svg:y="0.7cm" presentation:class="title" presentation:user-transformed="true">
          <draw:text-box>
            <text:p text:style-name="P14"><text:span text:style-name="T7">Exemple de résumé</text:span></text:p>
          </draw:text-box>
        </draw:frame>
        <draw:custom-shape draw:name="Text Box 5" draw:style-name="gr28" draw:text-style-name="P30" draw:id="id52" draw:layer="layout" svg:width="26.6cm" svg:height="14.891cm" svg:x="0.7cm" svg:y="3.966cm">
          <text:p text:style-name="P29"><text:span text:style-name="T16"><text:tab/></text:span><text:span text:style-name="T27">Les Kanamites, des extra-terrestres, débarquent sur terre et proposent aux hommes des solutions technologiques inespérées pour remédier à tous leurs malheurs : guerres, maladies, difficultés économiques et énergétiques… D’abord réticents, ceux-ci accueillent favorablement leurs propositions après les avoir soumis au détecteur de mensonge. La terre devient un paradis, des échanges interplanétaires s’organisent.</text:span></text:p>
          <text:p text:style-name="P29"><text:span text:style-name="T27"><text:tab/></text:span><text:span text:style-name="T27">Cependant, un traducteur officiel et son ami restent sceptiques quant à leurs motivations réelles. Ils s’efforcent d’apprendre leur langue et en traduisant un ouvrage kanamite : </text:span><text:span text:style-name="T28">Comment servir l’homme</text:span><text:span text:style-name="T27">, il découvrent qu’en réalité, ceux-ci ne cherchent à préserver l’être humain que pour s’en repaître.</text:span></text:p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19" draw:layer="layout" svg:width="22.634cm" svg:height="1.408cm" svg:x="3.5cm" svg:y="3.033cm">
          <text:p text:id="id51" text:style-name="P18"><text:span text:style-name="T26">Essayons de résumer l’histoire ensemble oralement…</text:span></text:p>
          <draw:enhanced-geometry svg:viewBox="0 0 21600 21600" draw:type="mso-spt202" draw:enhanced-path="M 0 0 L 21600 0 21600 21600 0 21600 0 0 Z N"/>
        </draw:custom-shape>
        <draw:custom-shape draw:name="AutoShape 8" draw:style-name="gr27" draw:text-style-name="P7" draw:id="id50" draw:layer="layout" svg:width="1.633cm" svg:height="1.4cm" svg:x="0.933cm" svg:y="3.033cm">
          <text:p/>
          <draw:enhanced-geometry draw:extrusion-allowed="true" draw:text-areas="3375 5400 18900 16200" draw:glue-points="400050 0 0 228600 400050 457200 533400 228600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AutoShape 9" draw:style-name="gr2" draw:text-style-name="P7" draw:layer="layout" svg:width="1.166cm" svg:height="0.7cm" svg:x="25.899cm" svg:y="19.599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2" draw:text-style-name="P7" draw:layer="layout" svg:width="1.166cm" svg:height="0.7cm" svg:x="0.933cm" svg:y="19.599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9.begin">
            <anim:transitionFilter smil:dur="1s" smil:type="barWip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/home/manu/.openoffice.org/3/user/gallery/camera.wav"/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audio xlink:href="/home/manu/.openoffice.org/3/user/gallery/clap.wav"/>
                  <anim:set smil:begin="0s" smil:dur="0.001s" smil:fill="hold" smil:targetElement="id52" smil:attributeName="visibility" smil:to="visible"/>
                  <anim:transitionFilter smil:dur="0.5s" smil:targetElement="id52" smil:type="randomBarWipe" smil:subtype="horizontal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4" draw:text-style-name="P10" draw:layer="layout" svg:width="9.1cm" svg:height="1.484cm" svg:x="11.898cm" svg:y="28.214cm">
            <text:p text:style-name="P9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793cm" svg:height="11.139cm" svg:x="3.106cm" svg:y="2.226cm" draw:page-number="6"/>
          <draw:frame presentation:style-name="pr5" draw:text-style-name="P13" draw:layer="layout" svg:width="15.4cm" svg:height="13.367cm" svg:x="2.8cm" svg:y="14.107cm" presentation:class="notes" presentation:user-transformed="true">
            <draw:text-box>
              <text:p text:style-name="P11"><text:span text:style-name="T7">Utiliser le tableau : donner un titre à chaque étape. Interroger les élèves : comment définir une étape ? (En repérant les indices spatio-temporels.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82" draw:end-color="#ff8200" draw:start-intensity="100%" draw:end-intensity="100%" draw:angle="0" draw:border="0%"/>
    <draw:fill-image draw:name="Bitmape_20_1" draw:display-name="Bitmape 1" xlink:href="Pictures/10000000000000800000008051A9CE0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8T23:07:27</meta:creation-date>
    <meta:editing-duration>PT00H14M19S</meta:editing-duration>
    <meta:editing-cycles>2</meta:editing-cycles>
    <dc:date>2009-05-28T23:21:42</dc:date>
    <meta:document-statistic meta:object-count="106"/>
    <meta:generator>OpenOffice.org/3.0$Linux OpenOffice.org_project/300m15$Build-9379</meta:generator>
  </office:meta>
</office:document-meta>
</file>