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836DAE0B.png"/>
  <manifest:file-entry manifest:media-type="image/png" manifest:full-path="Pictures/1000000000000080000000801AFBEB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draw:fill-image-width="0cm" draw:fill-image-height="0cm" style:repeat="repeat"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2" draw:fill-image-width="0cm" draw:fill-image-height="0cm" style:repeat="repeat" presentation:display-footer="false" presentation:display-page-number="false" presentation:display-date-time="false" smil:type="fade" smil:subtype="fadeOverColor"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808080"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style:protect="size"/>
    </style:style>
    <style:style style:name="gr8" style:family="graphic" style:parent-style-name="standard">
      <style:graphic-properties draw:stroke="none" draw:fill="none" draw:fill-color="#ffffff" draw:textarea-horizontal-align="justify" draw:textarea-vertical-align="top" draw:auto-grow-height="true" fo:min-height="14.069cm" fo:padding-top="0.13cm" fo:padding-bottom="0.13cm" fo:padding-left="0.25cm" fo:padding-right="0.25cm" fo:wrap-option="wrap" draw:shadow="hidden"/>
    </style:style>
    <style:style style:name="gr9" style:family="graphic" style:parent-style-name="standard" style:list-style-name="L3">
      <style:graphic-properties draw:stroke="none" draw:fill="none" draw:fill-color="#ffffff" draw:textarea-horizontal-align="justify" draw:textarea-vertical-align="top" draw:auto-grow-height="true" fo:min-height="1.147cm"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14.07cm"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true" fo:min-height="1.895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12.661cm" fo:padding-top="0.13cm" fo:padding-bottom="0.13cm" fo:padding-left="0.25cm" fo:padding-right="0.25cm" fo:wrap-option="wrap" draw:shadow="hidden"/>
    </style:style>
    <style:style style:name="gr13" style:family="graphic" style:parent-style-name="standard" style:list-style-name="L3">
      <style:graphic-properties draw:stroke="none" draw:fill="none" draw:fill-color="#ffffff" draw:textarea-horizontal-align="justify" draw:textarea-vertical-align="top" draw:auto-grow-height="true" fo:min-height="2.267cm" fo:padding-top="0.13cm" fo:padding-bottom="0.13cm" fo:padding-left="0.25cm" fo:padding-right="0.25cm" fo:wrap-option="wrap" draw:shadow="hidden"/>
    </style:style>
    <style:style style:name="gr14" style:family="graphic" style:parent-style-name="standard" style:list-style-name="L5">
      <style:graphic-properties draw:stroke="none" draw:fill="none" draw:fill-color="#ffffff" draw:textarea-horizontal-align="justify" draw:textarea-vertical-align="top" draw:auto-grow-height="true" fo:min-height="2.267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7.498cm" fo:padding-top="0.13cm" fo:padding-bottom="0.13cm" fo:padding-left="0.25cm" fo:padding-right="0.25cm" fo:wrap-option="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true" fo:min-height="2.828cm" fo:padding-top="0.13cm" fo:padding-bottom="0.13cm" fo:padding-left="0.25cm" fo:padding-right="0.25cm" fo:wrap-option="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true" fo:min-height="2.268cm"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6.748cm" fo:padding-top="0.13cm" fo:padding-bottom="0.13cm" fo:padding-left="0.25cm" fo:padding-right="0.25cm" fo:wrap-option="wrap" draw:shadow="hidden"/>
    </style:style>
    <style:style style:name="gr19" style:family="graphic" style:parent-style-name="standard" style:list-style-name="L3">
      <style:graphic-properties draw:stroke="none" draw:fill="none" draw:fill-color="#ffffff" draw:textarea-horizontal-align="justify" draw:textarea-vertical-align="top" draw:auto-grow-height="true" fo:min-height="2.984cm" fo:padding-top="0.13cm" fo:padding-bottom="0.13cm" fo:padding-left="0.25cm" fo:padding-right="0.25cm" fo:wrap-option="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min-height="5.101cm" fo:padding-top="0.13cm" fo:padding-bottom="0.13cm" fo:padding-left="0.25cm" fo:padding-right="0.25cm" fo:wrap-option="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22" style:family="graphic" style:parent-style-name="standard" style:list-style-name="L3">
      <style:graphic-properties draw:stroke="none" draw:fill="none" draw:fill-color="#ffffff" draw:textarea-horizontal-align="justify" draw:textarea-vertical-align="top" draw:auto-grow-height="true" fo:min-height="6.748cm" fo:padding-top="0.13cm" fo:padding-bottom="0.13cm" fo:padding-left="0.25cm" fo:padding-right="0.25cm" fo:wrap-option="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68cm"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5.101cm" fo:padding-top="0.13cm" fo:padding-bottom="0.13cm" fo:padding-left="0.25cm" fo:padding-right="0.25cm" fo:wrap-option="wrap" draw:shadow="hidden"/>
    </style:style>
    <style:style style:name="gr29" style:family="graphic" style:parent-style-name="standard" style:list-style-name="L5">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min-height="11.624cm" fo:padding-top="0.13cm" fo:padding-bottom="0.13cm" fo:padding-left="0.25cm" fo:padding-right="0.25cm" fo:wrap-option="wrap" draw:shadow="hidden"/>
    </style:style>
    <style:style style:name="gr31" style:family="graphic" style:parent-style-name="standard" style:list-style-name="L3">
      <style:graphic-properties draw:stroke="none" draw:fill="none" draw:fill-color="#ffffff" draw:textarea-horizontal-align="justify" draw:textarea-vertical-align="top" draw:auto-grow-height="true" fo:min-height="1.334cm" fo:padding-top="0.13cm" fo:padding-bottom="0.13cm" fo:padding-left="0.25cm" fo:padding-right="0.25cm" fo:wrap-option="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33" style:family="graphic" style:parent-style-name="standard" style:list-style-name="L7">
      <style:graphic-properties draw:stroke="none" draw:fill="none" draw:fill-color="#ffffff" draw:textarea-horizontal-align="justify" draw:textarea-vertical-align="top" draw:auto-grow-height="true" fo:min-height="2.268cm" fo:padding-top="0.13cm" fo:padding-bottom="0.13cm" fo:padding-left="0.25cm" fo:padding-right="0.25cm" fo:wrap-option="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35" style:family="graphic" style:parent-style-name="standard" style:list-style-name="L3">
      <style:graphic-properties draw:stroke="none" draw:fill="none" draw:fill-color="#ffffff" draw:textarea-horizontal-align="justify" draw:textarea-vertical-align="top" draw:auto-grow-height="true" fo:min-height="2.268cm" fo:padding-top="0.13cm" fo:padding-bottom="0.13cm" fo:padding-left="0.25cm" fo:padding-right="0.25cm" fo:wrap-option="wrap" draw:shadow="hidden"/>
    </style:style>
    <style:style style:name="gr36" style:family="graphic" style:parent-style-name="standard" style:list-style-name="L5">
      <style:graphic-properties draw:stroke="none" draw:fill="none" draw:fill-color="#ffffff" draw:textarea-horizontal-align="justify" draw:textarea-vertical-align="top" draw:auto-grow-height="true" fo:min-height="2.268cm"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4.132cm" fo:min-width="0cm" fo:padding-top="0.127cm" fo:padding-bottom="0.127cm" fo:padding-left="0.254cm" fo:padding-right="0.254cm" fo:wrap-option="wrap" draw:shadow="hidden"/>
    </style:style>
    <style:style style:name="pr2" style:family="presentation" style:parent-style-name="Standard-notes">
      <style:graphic-properties draw:stroke="none" draw:fill="none" draw:fill-color="#ffffff" draw:auto-grow-height="true" fo:min-height="13.368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11.225cm" fo:min-width="0cm" fo:padding-top="0.127cm" fo:padding-bottom="0.127cm" fo:padding-left="0.254cm" fo:padding-right="0.254cm" fo:wrap-option="wrap" draw:shadow="hidden"/>
    </style:style>
    <style:style style:name="pr4" style:family="presentation" style:parent-style-name="Standard-notes">
      <style:graphic-properties draw:fill-color="#ffffff" fo:min-height="13.368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267cm" fo:min-width="0cm" fo:padding-top="0.127cm" fo:padding-bottom="0.127cm" fo:padding-left="0.254cm" fo:padding-right="0.254cm" fo:wrap-option="wrap" draw:shadow="hidden"/>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615cm" fo:min-width="0cm" fo:padding-top="0.127cm" fo:padding-bottom="0.127cm" fo:padding-left="0.254cm" fo:padding-right="0.254cm" fo:wrap-option="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2.315cm" fo:min-width="0cm" fo:padding-top="0.127cm" fo:padding-bottom="0.127cm" fo:padding-left="0.254cm" fo:padding-right="0.254cm" fo:wrap-option="wrap" draw:shadow="hidden"/>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1.847cm" fo:min-width="0cm" fo:padding-top="0.127cm" fo:padding-bottom="0.127cm" fo:padding-left="0.254cm" fo:padding-right="0.254cm" fo:wrap-option="wrap" draw:shadow="hidden"/>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1.614cm" fo:min-width="0cm" fo:padding-top="0.127cm" fo:padding-bottom="0.127cm" fo:padding-left="0.254cm" fo:padding-right="0.254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1.381cm" fo:min-width="0cm" fo:padding-top="0.127cm" fo:padding-bottom="0.127cm" fo:padding-left="0.254cm" fo:padding-right="0.254cm" fo:wrap-option="wrap" draw:shadow="hidden"/>
    </style:style>
    <style:style style:name="pr12" style:family="presentation" style:parent-style-name="Standard-title" style:list-style-name="L6">
      <style:graphic-properties draw:stroke="none" draw:fill="none" draw:fill-color="#ffffff" draw:textarea-horizontal-align="justify" draw:textarea-vertical-align="middle" draw:auto-grow-height="true" draw:auto-grow-width="false" fo:min-height="13.981cm" fo:min-width="0cm" fo:padding-top="0.127cm" fo:padding-bottom="0.127cm" fo:padding-left="0.254cm" fo:padding-right="0.254cm" fo:wrap-option="wrap" draw:shadow="hidden"/>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529cm" fo:margin-bottom="0cm" fo:text-indent="0cm" style:punctuation-wrap="hanging" style:line-break="strict"/>
      <style:text-properties fo:font-size="26.5pt"/>
    </style:style>
    <style:style style:name="P4" style:family="paragraph">
      <style:paragraph-properties fo:margin-left="0cm" fo:margin-right="0cm" fo:margin-top="0.529cm" fo:margin-bottom="0cm" fo:text-indent="0cm" style:punctuation-wrap="hanging" style:line-break="strict" style:writing-mode="lr-tb" style:font-independent-line-spacing="true"/>
      <style:text-properties fo:font-size="26.5pt"/>
    </style:style>
    <style:style style:name="P5" style:family="paragraph">
      <style:paragraph-properties fo:margin-left="0cm" fo:margin-right="0cm" fo:text-align="center" fo:text-indent="0cm" style:punctuation-wrap="hanging" style:line-break="strict"/>
      <style:text-properties fo:font-size="26.5pt"/>
    </style:style>
    <style:style style:name="P6" style:family="paragraph">
      <style:paragraph-properties fo:margin-left="0cm" fo:margin-right="0cm" fo:text-align="center" fo:text-indent="0cm" style:punctuation-wrap="hanging" style:line-break="strict" style:writing-mode="lr-tb" style:font-independent-line-spacing="true"/>
      <style:text-properties fo:font-size="26.5pt"/>
    </style:style>
    <style:style style:name="P7" style:family="paragraph">
      <style:paragraph-properties fo:margin-left="0cm" fo:margin-right="0cm" fo:text-align="center" fo:text-indent="0cm"/>
      <style:text-properties fo:font-size="26.5pt"/>
    </style:style>
    <style:style style:name="P8" style:family="paragraph">
      <style:paragraph-properties fo:margin-left="0cm" fo:margin-right="0cm" fo:text-align="center" fo:text-indent="0cm" style:writing-mode="lr-tb" style:font-independent-line-spacing="true"/>
      <style:text-properties fo:font-size="26.5pt"/>
    </style:style>
    <style:style style:name="P9" style:family="paragraph">
      <style:paragraph-properties fo:margin-left="0cm" fo:margin-right="0cm" fo:text-align="end" fo:text-indent="0cm" style:punctuation-wrap="hanging" style:line-break="strict"/>
      <style:text-properties fo:font-size="28.1000003814697pt"/>
    </style:style>
    <style:style style:name="P10" style:family="paragraph">
      <style:paragraph-properties fo:margin-left="0cm" fo:margin-right="0cm" fo:text-align="end" fo:text-indent="0cm" style:punctuation-wrap="hanging" style:line-break="strict" style:writing-mode="lr-tb" style:font-independent-line-spacing="true"/>
      <style:text-properties fo:font-size="28.1000003814697pt"/>
    </style:style>
    <style:style style:name="P11" style:family="paragraph">
      <style:text-properties fo:font-size="14pt"/>
    </style:style>
    <style:style style:name="P12" style:family="paragraph">
      <style:paragraph-properties style:writing-mode="lr-tb" style:font-independent-line-spacing="true"/>
    </style:style>
    <style:style style:name="P13" style:family="paragraph">
      <style:paragraph-properties fo:margin-left="0cm" fo:margin-right="0cm" fo:margin-top="0.44cm" fo:margin-bottom="0cm" fo:text-indent="0cm" style:punctuation-wrap="hanging" style:line-break="strict"/>
      <style:text-properties fo:font-size="26.5pt"/>
    </style:style>
    <style:style style:name="P14" style:family="paragraph">
      <style:paragraph-properties fo:margin-left="0cm" fo:margin-right="0cm" fo:margin-top="0.44cm" fo:margin-bottom="0cm" fo:text-indent="0cm" style:punctuation-wrap="hanging" style:line-break="strict" style:writing-mode="lr-tb" style:font-independent-line-spacing="true"/>
      <style:text-properties fo:font-size="26.5pt"/>
    </style:style>
    <style:style style:name="P15" style:family="paragraph">
      <style:paragraph-properties fo:margin-left="0cm" fo:margin-right="0cm" fo:margin-top="0.158cm" fo:margin-bottom="0cm" fo:text-indent="0cm" style:punctuation-wrap="hanging" style:line-break="strict"/>
      <style:text-properties fo:font-size="14pt"/>
    </style:style>
    <style:style style:name="P16" style:family="paragraph">
      <style:paragraph-properties fo:margin-left="0cm" fo:margin-right="0cm" fo:margin-top="0.158cm" fo:margin-bottom="0cm" fo:text-indent="0cm" style:punctuation-wrap="hanging" style:line-break="strict" style:writing-mode="lr-tb" style:font-independent-line-spacing="true"/>
      <style:text-properties fo:font-size="14pt"/>
    </style:style>
    <style:style style:name="P17" style:family="paragraph">
      <style:paragraph-properties fo:margin-left="0cm" fo:margin-right="0cm" fo:margin-top="0.396cm" fo:margin-bottom="0cm" fo:text-indent="0cm" style:punctuation-wrap="hanging" style:line-break="strict"/>
      <style:text-properties fo:font-size="26.5pt"/>
    </style:style>
    <style:style style:name="P18" style:family="paragraph">
      <style:paragraph-properties fo:margin-left="0cm" fo:margin-right="0cm" fo:margin-top="0.396cm" fo:margin-bottom="0cm" fo:text-indent="0cm" style:punctuation-wrap="hanging" style:line-break="strict" style:writing-mode="lr-tb" style:font-independent-line-spacing="true"/>
      <style:text-properties fo:font-size="26.5pt"/>
    </style:style>
    <style:style style:name="P19" style:family="paragraph">
      <style:paragraph-properties fo:margin-left="0cm" fo:margin-right="0cm" fo:text-indent="0cm" style:punctuation-wrap="hanging" style:line-break="strict"/>
      <style:text-properties fo:font-size="26.5pt"/>
    </style:style>
    <style:style style:name="P20" style:family="paragraph">
      <style:paragraph-properties fo:margin-left="0cm" fo:margin-right="0cm" fo:text-indent="0cm" style:punctuation-wrap="hanging" style:line-break="strict" style:writing-mode="lr-tb" style:font-independent-line-spacing="true"/>
      <style:text-properties fo:font-size="26.5pt"/>
    </style:style>
    <style:style style:name="P21" style:family="paragraph">
      <style:paragraph-properties fo:margin-left="0cm" fo:margin-right="0cm" fo:margin-top="0.352cm" fo:margin-bottom="0cm" fo:text-indent="0cm" style:punctuation-wrap="hanging" style:line-break="strict"/>
      <style:text-properties fo:font-size="26.5pt"/>
    </style:style>
    <style:style style:name="P22" style:family="paragraph">
      <style:paragraph-properties fo:margin-left="0cm" fo:margin-right="0cm" fo:margin-top="0.352cm" fo:margin-bottom="0cm" fo:text-indent="0cm" style:punctuation-wrap="hanging" style:line-break="strict" style:writing-mode="lr-tb" style:font-independent-line-spacing="true"/>
      <style:text-properties fo:font-size="26.5pt"/>
    </style:style>
    <style:style style:name="P23" style:family="paragraph">
      <style:paragraph-properties fo:margin-left="0cm" fo:margin-right="0cm" fo:margin-top="0.396cm" fo:margin-bottom="0cm" fo:text-align="center" fo:text-indent="0cm" style:punctuation-wrap="hanging" style:line-break="strict"/>
      <style:text-properties fo:font-size="26.5pt"/>
    </style:style>
    <style:style style:name="P24" style:family="paragraph">
      <style:paragraph-properties fo:margin-left="0cm" fo:margin-right="0cm" fo:margin-top="0.396cm" fo:margin-bottom="0cm" fo:text-align="center" fo:text-indent="0cm" style:punctuation-wrap="hanging" style:line-break="strict" style:writing-mode="lr-tb" style:font-independent-line-spacing="true"/>
      <style:text-properties fo:font-size="26.5pt"/>
    </style:style>
    <style:style style:name="P25" style:family="paragraph">
      <style:paragraph-properties fo:margin-left="0cm" fo:margin-right="0cm" fo:margin-top="0.617cm" fo:margin-bottom="0cm" fo:text-indent="0cm" style:punctuation-wrap="hanging" style:line-break="strict"/>
      <style:text-properties fo:font-size="26.5pt"/>
    </style:style>
    <style:style style:name="P26" style:family="paragraph">
      <style:paragraph-properties fo:margin-left="0cm" fo:margin-right="0cm" fo:margin-top="0.617cm" fo:margin-bottom="0cm" fo:text-indent="0cm" style:punctuation-wrap="hanging" style:line-break="strict" style:writing-mode="lr-tb" style:font-independent-line-spacing="true"/>
      <style:text-properties fo:font-size="26.5pt"/>
    </style:style>
    <style:style style:name="P27" style:family="paragraph">
      <style:paragraph-properties fo:margin-left="0cm" fo:margin-right="0cm" fo:margin-top="0.793cm" fo:margin-bottom="0cm" fo:text-indent="0cm" style:punctuation-wrap="hanging" style:line-break="strict"/>
      <style:text-properties fo:font-size="26.5pt"/>
    </style:style>
    <style:style style:name="P28" style:family="paragraph">
      <style:paragraph-properties fo:margin-left="0cm" fo:margin-right="0cm" fo:margin-top="0.793cm" fo:margin-bottom="0cm" fo:text-indent="0cm" style:punctuation-wrap="hanging" style:line-break="strict" style:writing-mode="lr-tb" style:font-independent-line-spacing="true"/>
      <style:text-properties fo:font-size="26.5pt"/>
    </style:style>
    <style:style style:name="T1" style:family="text">
      <style:text-properties fo:language="fr" fo:country="FR" fo:font-style="italic" fo:font-weight="bold" style:font-style-asian="italic" style:font-weight-asian="bold" style:font-style-complex="italic" style:font-weight-complex="bold"/>
    </style:style>
    <style:style style:name="T2" style:family="text">
      <style:text-properties fo:language="fr" fo:country="FR" fo:font-weight="bold" style:font-weight-asian="bold" style:font-weight-complex="bold"/>
    </style:style>
    <style:style style:name="T3" style:family="text">
      <style:text-properties fo:language="fr" fo:country="FR"/>
    </style:style>
    <style:style style:name="T4" style:family="text">
      <style:text-properties fo:color="#ccccff" fo:language="fr" fo:country="FR" fo:font-weight="bold" style:font-weight-asian="bold" style:font-weight-complex="bold"/>
    </style:style>
    <style:style style:name="T5" style:family="text">
      <style:text-properties fo:font-size="16pt" fo:language="fr" fo:country="FR" fo:font-weight="bold" style:font-size-asian="16pt" style:font-weight-asian="bold" style:font-size-complex="16pt" style:font-weight-complex="bold"/>
    </style:style>
    <style:style style:name="T6" style:family="text">
      <style:text-properties fo:font-size="16pt" fo:language="fr" fo:country="FR" style:font-size-asian="16pt" style:font-size-complex="16pt"/>
    </style:style>
    <style:style style:name="T7" style:family="text">
      <style:text-properties fo:font-size="10pt" fo:language="fr" fo:country="FR" style:font-size-asian="10pt" style:font-size-complex="10pt"/>
    </style:style>
    <style:style style:name="T8" style:family="text">
      <style:text-properties fo:font-size="12pt" fo:language="fr" fo:country="FR" style:font-size-asian="12pt" style:font-size-complex="12pt"/>
    </style:style>
    <style:style style:name="T9" style:family="text">
      <style:text-properties fo:font-size="80pt" fo:language="fr" fo:country="FR" fo:font-weight="bold" style:font-size-asian="80pt" style:font-weight-asian="bold" style:font-size-complex="80pt" style:font-weight-complex="bold"/>
    </style:style>
    <style:style style:name="T10" style:family="text">
      <style:text-properties fo:font-size="24pt" fo:language="fr" fo:country="FR" fo:font-weight="bold" style:font-size-asian="24pt" style:font-weight-asian="bold" style:font-size-complex="24pt" style:font-weight-complex="bold"/>
    </style:style>
    <style:style style:name="T11" style:family="text">
      <style:text-properties fo:font-size="20pt" fo:language="fr" fo:country="FR" style:font-family-asian="'Times New Roman'" style:font-pitch-asian="variable" style:font-size-asian="20pt" style:font-family-complex="'Times New Roman'" style:font-pitch-complex="variable" style:font-size-complex="20pt"/>
    </style:style>
    <style:style style:name="T12" style:family="text">
      <style:text-properties fo:color="#ff0000" fo:language="fr" fo:country="FR"/>
    </style:style>
    <style:style style:name="T13" style:family="text">
      <style:text-properties fo:color="#ff0000" fo:font-size="20pt" fo:language="fr" fo:country="FR" style:font-family-asian="'Times New Roman'" style:font-pitch-asian="variable" style:font-size-asian="20pt" style:font-family-complex="'Times New Roman'" style:font-pitch-complex="variable" style:font-size-complex="20pt"/>
    </style:style>
    <style:style style:name="T14" style:family="text">
      <style:text-properties fo:color="#ff33cc" fo:font-size="20pt" fo:language="fr" fo:country="FR" style:font-size-asian="20pt" style:font-size-complex="20pt"/>
    </style:style>
    <style:style style:name="T15" style:family="text">
      <style:text-properties fo:font-size="18pt" fo:language="fr" fo:country="FR" style:font-family-asian="'Times New Roman'" style:font-pitch-asian="variable" style:font-size-asian="18pt" style:font-family-complex="'Times New Roman'" style:font-pitch-complex="variable" style:font-size-complex="18pt"/>
    </style:style>
    <style:style style:name="T16" style:family="text">
      <style:text-properties fo:color="#3333cc" fo:font-size="18pt" fo:language="fr" fo:country="FR" style:font-family-asian="'Times New Roman'" style:font-pitch-asian="variable" style:font-size-asian="18pt" style:font-family-complex="'Times New Roman'" style:font-pitch-complex="variable" style:font-size-complex="18pt"/>
    </style:style>
    <style:style style:name="T17" style:family="text">
      <style:text-properties fo:color="#ff0000" fo:font-size="18pt" fo:language="fr" fo:country="FR" style:font-family-asian="'Times New Roman'" style:font-pitch-asian="variable" style:font-size-asian="18pt" style:font-family-complex="'Times New Roman'" style:font-pitch-complex="variable" style:font-size-complex="18pt"/>
    </style:style>
    <style:style style:name="T18" style:family="text">
      <style:text-properties fo:color="#ff0000" fo:language="fr" fo:country="FR" fo:font-weight="bold" style:font-weight-asian="bold" style:font-weight-complex="bold"/>
    </style:style>
    <style:style style:name="T19" style:family="text">
      <style:text-properties fo:color="#ff33cc" fo:language="fr" fo:country="FR"/>
    </style:style>
    <style:style style:name="T20" style:family="text">
      <style:text-properties fo:language="fr" fo:country="FR" fo:font-style="italic" style:font-style-asian="italic" style:font-style-complex="italic"/>
    </style:style>
    <style:style style:name="T21" style:family="text">
      <style:text-properties fo:color="#ff9900" fo:font-size="20pt" fo:language="fr" fo:country="FR" style:font-family-asian="'Times New Roman'" style:font-pitch-asian="variable" style:font-size-asian="20pt" style:font-family-complex="'Times New Roman'" style:font-pitch-complex="variable" style:font-size-complex="20pt"/>
    </style:style>
    <style:style style:name="T22" style:family="text">
      <style:text-properties fo:color="#00cc00" fo:font-size="20pt" fo:language="fr" fo:country="FR" style:font-family-asian="'Times New Roman'" style:font-pitch-asian="variable" style:font-size-asian="20pt" style:font-family-complex="'Times New Roman'" style:font-pitch-complex="variable" style:font-size-complex="20pt"/>
    </style:style>
    <style:style style:name="T23" style:family="text">
      <style:text-properties fo:color="#ff0000" fo:font-size="20pt" fo:language="fr" fo:country="FR" style:font-size-asian="20pt" style:font-size-complex="20pt"/>
    </style:style>
    <style:style style:name="T24" style:family="text">
      <style:text-properties fo:color="#00cc99" fo:font-size="18pt" fo:language="fr" fo:country="FR" style:font-family-asian="'Times New Roman'" style:font-pitch-asian="variable" style:font-size-asian="18pt" style:font-family-complex="'Times New Roman'" style:font-pitch-complex="variable" style:font-size-complex="18pt"/>
    </style:style>
    <style:style style:name="T25" style:family="text">
      <style:text-properties fo:color="#cc0099" fo:font-size="18pt" fo:language="fr" fo:country="FR" style:font-family-asian="'Times New Roman'" style:font-pitch-asian="variable" style:font-size-asian="18pt" style:font-family-complex="'Times New Roman'" style:font-pitch-complex="variable" style:font-size-complex="18pt"/>
    </style:style>
    <style:style style:name="T26" style:family="text">
      <style:text-properties fo:color="#ff0000" fo:font-size="18pt" fo:language="fr" fo:country="FR" style:font-size-asian="18pt" style:font-size-complex="18pt"/>
    </style:style>
    <style:style style:name="T27" style:family="text">
      <style:text-properties fo:color="#ff33cc" fo:font-size="18pt" fo:language="fr" fo:country="FR" fo:font-weight="bold" style:font-size-asian="18pt" style:font-weight-asian="bold" style:font-size-complex="18pt" style:font-weight-complex="bold"/>
    </style:style>
    <style:style style:name="T28" style:family="text">
      <style:text-properties fo:color="#ff33cc"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29" style:family="text">
      <style:text-properties fo:color="#ff0000" fo:font-size="18pt" fo:language="fr" fo:country="FR" fo:font-weight="bold" style:font-size-asian="18pt" style:font-weight-asian="bold" style:font-size-complex="18pt" style:font-weight-complex="bold"/>
    </style:style>
    <style:style style:name="T30" style:family="text">
      <style:text-properties fo:font-size="18pt" fo:language="fr" fo:country="FR" style:font-size-asian="18pt" style:font-size-complex="18pt"/>
    </style:style>
    <style:style style:name="T31" style:family="text">
      <style:text-properties fo:color="#000000" fo:font-size="80pt" fo:language="fr" fo:country="FR" fo:font-weight="bold" style:font-size-asian="80pt" style:font-weight-asian="bold" style:font-size-complex="80pt" style:font-weight-complex="bold"/>
    </style:style>
    <style:style style:name="T32" style:family="text">
      <style:text-properties fo:color="#ccccff" fo:font-size="80pt" fo:language="fr" fo:country="FR" fo:font-weight="bold" style:font-size-asian="80pt" style:font-weight-asian="bold" style:font-size-complex="80pt" style:font-weight-complex="bold"/>
    </style:style>
    <style:style style:name="T33" style:family="text">
      <style:text-properties fo:color="#000000" fo:language="fr" fo:country="FR" fo:font-style="italic" fo:font-weight="bold" style:font-style-asian="italic" style:font-weight-asian="bold" style:font-style-complex="italic" style:font-weight-complex="bold"/>
    </style:style>
    <style:style style:name="T34" style:family="text">
      <style:text-properties fo:color="#000000" fo:language="fr" fo:country="FR" fo:font-weight="bold" style:font-weight-asian="bold" style:font-weight-complex="bold"/>
    </style:style>
    <style:style style:name="T35" style:family="text">
      <style:text-properties fo:font-size="20pt" fo:language="fr" fo:country="FR" style:text-underline-style="solid" style:text-underline-width="auto" style:text-underline-color="font-color" style:font-family-asian="'Times New Roman'" style:font-pitch-asian="variable" style:font-size-asian="20pt" style:font-family-complex="'Times New Roman'" style:font-pitch-complex="variable" style:font-size-complex="20pt"/>
    </style:style>
    <style:style style:name="T36" style:family="text">
      <style:text-properties fo:font-size="20pt" fo:language="fr" fo:country="FR" style:text-underline-style="solid" style:text-underline-width="auto" style:text-underline-color="font-colo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37" style:family="text">
      <style:text-properties fo:color="#ff0000" fo:font-size="28pt" fo:language="fr" fo:country="FR" style:font-size-asian="28pt" style:font-size-complex="28pt"/>
    </style:style>
    <style:style style:name="T38" style:family="text">
      <style:text-properties fo:color="#33ccff" fo:language="fr" fo:country="FR"/>
    </style:style>
    <style:style style:name="T39" style:family="text">
      <style:text-properties fo:color="#ff33cc" fo:language="fr" fo:country="FR" fo:font-weight="bold" style:font-weight-asian="bold" style:font-weight-complex="bold"/>
    </style:style>
    <style:style style:name="T40" style:family="text">
      <style:text-properties fo:language="fr" fo:country="FR" style:text-underline-style="solid" style:text-underline-width="auto" style:text-underline-color="font-color"/>
    </style:style>
    <style:style style:name="T41" style:family="text">
      <style:text-properties fo:color="#0099ff" fo:font-size="20pt" fo:language="fr" fo:country="FR" style:font-family-asian="'Times New Roman'" style:font-pitch-asian="variable" style:font-size-asian="20pt" style:font-family-complex="'Times New Roman'" style:font-pitch-complex="variable" style:font-size-complex="20pt"/>
    </style:style>
    <style:style style:name="T42" style:family="text">
      <style:text-properties fo:color="#33ccff" fo:font-size="20pt" fo:language="fr" fo:country="FR" style:font-family-asian="'Times New Roman'" style:font-pitch-asian="variable" style:font-size-asian="20pt" style:font-family-complex="'Times New Roman'" style:font-pitch-complex="variable" style:font-size-complex="20pt"/>
    </style:style>
    <style:style style:name="T43" style:family="text">
      <style:text-properties fo:font-size="36pt" fo:language="fr" fo:country="FR"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ff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33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id="id1">
        <office:forms form:automatic-focus="false" form:apply-design-mode="false"/>
        <draw:frame presentation:style-name="pr1" draw:text-style-name="P2" draw:id="id2" draw:layer="layout" svg:width="23.8cm" svg:height="4.386cm" svg:x="2.099cm" svg:y="1.423cm" presentation:class="title" presentation:user-transformed="true">
          <draw:text-box>
            <text:p text:style-name="P1"><text:span text:style-name="T1">Lettres persanes</text:span><text:span text:style-name="T1"><text:line-break/></text:span><text:span text:style-name="T2">Montesquieu</text:span></text:p>
          </draw:text-box>
        </draw:frame>
        <draw:custom-shape draw:name="Text Box 3" draw:style-name="gr1" draw:text-style-name="P4" draw:id="id3" draw:layer="layout" svg:width="26.366cm" svg:height="3.648cm" svg:x="0.933cm" svg:y="5.366cm">
          <text:p text:style-name="P3"><text:span text:style-name="T3">Usbek et Rica sont deux riches Persans en voyage en France au XVIII ème siècle. Ils écrivent à leurs concitoyens pour leur livrer leurs réflexions et raconter leurs expériences. </text:span></text:p>
          <draw:enhanced-geometry svg:viewBox="0 0 21600 21600" draw:type="mso-spt202" draw:enhanced-path="M 0 0 L 21600 0 21600 21600 0 21600 0 0 Z N"/>
        </draw:custom-shape>
        <draw:custom-shape draw:name="Text Box 4" draw:style-name="gr2" draw:text-style-name="P4" draw:id="id4" draw:layer="layout" svg:width="8.868cm" svg:height="3.647cm" svg:x="1.865cm" svg:y="10.734cm">
          <text:p text:style-name="P3"><text:span text:style-name="T3">Nous allons étudier les lettres </text:span><text:span text:style-name="T4"><text:a xlink:href="../Montesquieu%20Lettres%20persanes%2011-12-13-14.doc">XI, XII et XIV.</text:a></text:span></text:p>
          <draw:enhanced-geometry svg:viewBox="0 0 21600 21600" draw:type="mso-spt202" draw:enhanced-path="M 0 0 L 21600 0 21600 21600 0 21600 0 0 Z N"/>
        </draw:custom-shape>
        <draw:custom-shape draw:name="AutoShape 5" draw:style-name="gr3" draw:text-style-name="P6" draw:id="id5" draw:layer="layout" svg:width="16.1cm" svg:height="1.4cm" svg:x="10.965cm" svg:y="10.499cm">
          <text:p text:style-name="P5"><text:span text:style-name="T5">I. Lettre XI : énonciation, formes de discours, genre</text:span><text:span text:style-name="T6">.</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6" draw:style-name="gr3" draw:text-style-name="P6" draw:id="id6" draw:layer="layout" svg:width="16.1cm" svg:height="1.168cm" svg:x="10.965cm" svg:y="12.365cm">
          <text:p text:style-name="P5"><text:span text:style-name="T5">II. Lettre XI : l’histoire des Troglodyte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7" draw:style-name="gr3" draw:text-style-name="P6" draw:id="id7" draw:layer="layout" svg:width="16.1cm" svg:height="1.167cm" svg:x="10.966cm" svg:y="14.233cm">
          <text:p text:style-name="P5"><text:span text:style-name="T5">III. Lettre XI : les grands thèmes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8" draw:style-name="gr3" draw:text-style-name="P6" draw:id="id8" draw:layer="layout" svg:width="15.868cm" svg:height="1.4cm" svg:x="10.965cm" svg:y="16.333cm">
          <text:p text:style-name="P5"><text:span text:style-name="T5">IV. Lettre XII (extraits) la société idéale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9" draw:style-name="gr3" draw:text-style-name="P6" draw:id="id9" draw:layer="layout" svg:width="16.1cm" svg:height="1.4cm" svg:x="10.965cm" svg:y="18.665cm">
          <text:p text:style-name="P5"><text:span text:style-name="T5">V. Lettre XIV (extraits) la liberté <text: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 draw:style-name="gr4" draw:text-style-name="P8" draw:layer="layout" svg:width="5.134cm" svg:height="3.734cm" svg:x="0.699cm" svg:y="0.465cm">
          <text:p text:style-name="P7"><text:span text:style-name="T7">Emmanuel AMBROSI</text:span></text:p>
          <text:p text:style-name="P7"><text:span text:style-name="T7">Lycée Louis Armand </text:span></text:p>
          <text:p text:style-name="P7"><text:span text:style-name="T7">de Poitiers</text:span></text:p>
          <text:p text:style-name="P7"><text:span text:style-name="T7">2008-2009</text:span></text:p>
          <text:p text:style-name="P7"><text:span text:style-name="T7">1ér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smil:dur="indefinite" smil:restart="never" presentation:node-type="timing-root">
          <anim:par smil:begin="id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C:/Documents%20and%20Settings/Administrateur/Application%20Data/OpenOffice.org/3/user/gallery/type.wav"/>
                  <anim:set smil:begin="0s" smil:dur="0.001s" smil:fill="hold" smil:targetElement="id3" smil:attributeName="visibility" smil:to="visible"/>
                  <anim:transitionFilter smil:dur="0.5s" smil:targetElement="id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C:/Program%20Files/OpenOffice.org%203/Basis/share/gallery/sounds/applause.wav"/>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1"/>
          <draw:frame presentation:style-name="pr2" draw:text-style-name="P11" draw:layer="layout" svg:width="15.4cm" svg:height="13.368cm" svg:x="2.799cm" svg:y="14.107cm" presentation:class="notes" presentation:placeholder="true">
            <draw:text-box/>
          </draw:frame>
        </presentation:notes>
      </draw:page>
      <draw:page draw:name="page2" draw:style-name="dp3" draw:master-page-name="Standard" presentation:use-date-time-name="dtd1" draw:id="id10">
        <office:forms form:automatic-focus="false" form:apply-design-mode="false"/>
        <draw:frame presentation:style-name="pr3" draw:text-style-name="P2" draw:layer="layout" svg:width="23.8cm" svg:height="11.479cm" svg:x="2.099cm" svg:y="2.544cm" presentation:class="title" presentation:user-transformed="true">
          <draw:text-box>
            <text:p text:style-name="P1"><text:span text:style-name="T9">II. L’histoire des Troglodytes</text:span></text:p>
          </draw:text-box>
        </draw:frame>
        <draw:custom-shape draw:name="AutoShape 3" draw:style-name="gr6" draw:text-style-name="P12" draw:layer="layout" svg:width="0.934cm" svg:height="0.7cm" svg:x="25.899cm" svg:y="19.599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6" draw:text-style-name="P12" draw:layer="layout" svg:width="1.168cm" svg:height="0.934cm" svg:x="1.165cm" svg:y="19.36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0.begin">
            <anim:transitionFilter smil:dur="1s" smil:type="fade" smil:subtype="fadeOverColor"/>
          </anim:par>
        </anim:par>
        <presentation:notes draw:style-name="dp4">
          <office:forms form:automatic-focus="false" form:apply-design-mode="false"/>
          <draw:page-thumbnail draw:style-name="gr7" draw:layer="layout" svg:width="14cm" svg:height="11.139cm" svg:x="3.5cm" svg:y="2.226cm" draw:page-number="2" presentation:class="page"/>
          <draw:frame presentation:style-name="pr4" draw:text-style-name="P11" draw:layer="layout" svg:width="15.4cm" svg:height="13.368cm" svg:x="2.799cm" svg:y="14.107cm" presentation:class="notes" presentation:placeholder="true">
            <draw:text-box/>
          </draw:frame>
        </presentation:notes>
      </draw:page>
      <draw:page draw:name="page3" draw:style-name="dp5" draw:master-page-name="Standard" presentation:use-date-time-name="dtd1" draw:id="id11">
        <office:forms form:automatic-focus="false" form:apply-design-mode="false"/>
        <draw:frame presentation:style-name="pr5" draw:text-style-name="P2" draw:layer="layout" svg:width="13.3cm" svg:height="2.521cm" svg:x="7.232cm" svg:y="0.256cm" presentation:class="title" presentation:user-transformed="true">
          <draw:text-box>
            <text:p text:style-name="P1"><text:span text:style-name="T10">1. Les « anciens Troglodytes »</text:span></text:p>
          </draw:text-box>
        </draw:frame>
        <draw:custom-shape draw:name="Text Box 3" draw:style-name="gr8" draw:text-style-name="P14" draw:id="id12" draw:layer="layout" svg:width="26.6cm" svg:height="14.329cm" svg:x="0.465cm" svg:y="3.266cm">
          <text:p text:style-name="P13"><text:span text:style-name="T11"><text:s text:c="4"/></text:span><text:span text:style-name="T11">Ils avaient un roi d'une origine étrangère, qui, voulant corriger la méchanceté de leur naturel, les traitait sévèrement; mais ils conjurèrent contre lui, le tuèrent, et exterminèrent toute la famille royale. </text:span></text:p>
          <text:p text:style-name="P13"><text:span text:style-name="T11"><text:s text:c="4"/></text:span><text:span text:style-name="T11">Le coup étant fait, ils s'assemblèrent pour choisir un gouvernement; et, après bien des dissensions, ils créèrent des magistrats. Mais à peine les eurent-ils élus, qu'ils leur devinrent insupportables; et ils les massacrèrent encore. </text:span></text:p>
          <text:p text:style-name="P13"><text:span text:style-name="T11"><text:s text:c="4"/></text:span><text:span text:style-name="T11">Ce peuple, libre de ce nouveau joug, ne consulta plus que son naturel sauvage. Tous les particuliers convinrent qu'ils n'obéiraient plus à personne; que chacun veillerait uniquement à ses intérêts, sans consulter ceux des autres. Cette résolution unanime flattait extrêmement tous les particuliers. Ils disaient: Qu'ai-je affaire d'aller me tuer à travailler pour des gens dont je ne me soucie point? Je penserai uniquement à moi. Je vivrai heureux: que m'importe que les autres le soient? Je me procurerai tous mes besoins; et, pourvu que je les aie, je ne me soucie point que tous les autres Troglodytes soient misérables.</text:span></text:p>
          <draw:enhanced-geometry svg:viewBox="0 0 21600 21600" draw:type="mso-spt202" draw:enhanced-path="M 0 0 L 21600 0 21600 21600 0 21600 0 0 Z N"/>
        </draw:custom-shape>
        <draw:custom-shape draw:name="Text Box 4" draw:style-name="gr9" draw:text-style-name="P4" draw:id="id13" draw:layer="layout" svg:width="18.2cm" svg:height="1.407cm" svg:x="4.9cm" svg:y="18.434cm">
          <text:list text:style-name="L3">
            <text:list-item>
              <text:p text:style-name="P3"><text:span text:style-name="T12">Relève le champ lexical du meurtre.</text:span></text:p>
            </text:list-item>
          </text:list>
          <draw:enhanced-geometry svg:viewBox="0 0 21600 21600" draw:type="mso-spt202" draw:enhanced-path="M 0 0 L 21600 0 21600 21600 0 21600 0 0 Z N"/>
        </draw:custom-shape>
        <draw:custom-shape draw:name="AutoShape 5" draw:style-name="gr6" draw:text-style-name="P12" draw:layer="layout" svg:width="1.167cm" svg:height="0.934cm" svg:x="26.133cm" svg:y="19.3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6" draw:text-style-name="P12" draw:layer="layout" svg:width="0.934cm" svg:height="0.933cm" svg:x="0.465cm" svg:y="19.1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1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glass.wav"/>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explode.wav"/>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89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3"/>
          <draw:frame presentation:style-name="pr6" draw:text-style-name="P16" draw:layer="layout" svg:width="15.4cm" svg:height="13.366cm" svg:x="2.799cm" svg:y="14.107cm" presentation:class="notes" presentation:user-transformed="true">
            <draw:text-box>
              <text:p text:style-name="P15"><text:span text:style-name="T3">Notion de champ lexical = ensemble de mots se rapportant à la même « sphère de réalité».</text:span></text:p>
            </draw:text-box>
          </draw:frame>
        </presentation:notes>
      </draw:page>
      <draw:page draw:name="page4" draw:style-name="dp5" draw:master-page-name="Standard" presentation:use-date-time-name="dtd1" draw:id="id14">
        <office:forms form:automatic-focus="false" form:apply-design-mode="false"/>
        <draw:frame presentation:style-name="pr7" draw:text-style-name="P2" draw:layer="layout" svg:width="14.468cm" svg:height="1.869cm" svg:x="6.766cm" svg:y="0.466cm" presentation:class="title" presentation:user-transformed="true">
          <draw:text-box>
            <text:p text:style-name="P1"><text:span text:style-name="T10">2. Les « anciens Troglodytes »</text:span></text:p>
          </draw:text-box>
        </draw:frame>
        <draw:custom-shape draw:name="Rectangle 3" draw:style-name="gr10" draw:text-style-name="P14" draw:id="id15" draw:layer="layout" svg:width="26.366cm" svg:height="14.33cm" svg:x="0.699cm" svg:y="2.566cm">
          <text:p text:style-name="P13"><text:span text:style-name="T11">Ils avaient un roi d'une origine étrangère, qui, voulant corriger la méchanceté de leur naturel, les traitait sévèrement; mais ils conjurèrent contre lui, le </text:span><text:span text:style-name="T13">tuèrent</text:span><text:span text:style-name="T11">, et </text:span><text:span text:style-name="T13">exterminèrent</text:span><text:span text:style-name="T11"> toute la famille royale. </text:span></text:p>
          <text:p text:style-name="P13"><text:span text:style-name="T11"><text:s text:c="4"/></text:span><text:span text:style-name="T11">Le coup étant fait, ils s'assemblèrent pour choisir un gouvernement; et, après bien des dissensions, ils créèrent des magistrats. Mais à peine les eurent-ils élus, qu'ils leur devinrent insupportables; et ils les </text:span><text:span text:style-name="T13">massacrèrent</text:span><text:span text:style-name="T11"> encore. </text:span></text:p>
          <text:p text:style-name="P13"><text:span text:style-name="T11"><text:s text:c="4"/></text:span><text:span text:style-name="T11">Ce peuple, libre de ce nouveau joug, ne consulta plus que son naturel sauvage. Tous les particuliers convinrent qu'ils n'obéiraient plus à personne; que chacun veillerait uniquement à ses intérêts, sans consulter ceux des autres. Cette résolution unanime flattait extrêmement tous les particuliers. Ils disaient: Qu'ai-je affaire d'aller me </text:span><text:span text:style-name="T13">tuer</text:span><text:span text:style-name="T11"> à travailler pour des gens dont je ne me soucie point? Je penserai uniquement à moi. Je vivrai heureux: que m'importe que les autres le soient? Je me procurerai tous mes besoins; et, pourvu que je les aie, je ne me soucie point que tous les autres Troglodytes soient misérables.</text:span></text:p>
          <draw:enhanced-geometry svg:viewBox="0 0 21600 21600" draw:type="rectangle" draw:enhanced-path="M 0 0 L 21600 0 21600 21600 0 21600 0 0 Z N"/>
        </draw:custom-shape>
        <draw:custom-shape draw:name="Text Box 4" draw:style-name="gr11" draw:text-style-name="P14" draw:id="id16" draw:layer="layout" svg:width="23.1cm" svg:height="2.155cm" svg:x="2.566cm" svg:y="17.499cm">
          <text:list text:style-name="L5">
            <text:list-item>
              <text:p text:style-name="P13"><text:span text:style-name="T14">Le vocabulaire utilisé montre que les différents systèmes politiques adoptés conduisent au meurtre.</text:span></text:p>
            </text:list-item>
          </text:list>
          <draw:enhanced-geometry svg:viewBox="0 0 21600 21600" draw:type="mso-spt202" draw:enhanced-path="M 0 0 L 21600 0 21600 21600 0 21600 0 0 Z N"/>
        </draw:custom-shape>
        <draw:custom-shape draw:name="AutoShape 5" draw:style-name="gr6" draw:text-style-name="P12" draw:layer="layout" svg:width="1.168cm" svg:height="0.7cm" svg:x="26.365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6" draw:text-style-name="P12" draw:layer="layout" svg:width="0.934cm" svg:height="0.7cm" svg:x="0.699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14.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chimes.wav"/>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gunshot.wav"/>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4">
          <office:forms form:automatic-focus="false" form:apply-design-mode="false"/>
          <draw:page-thumbnail draw:style-name="gr7" draw:layer="layout" svg:width="14cm" svg:height="11.139cm" svg:x="3.5cm" svg:y="2.226cm" draw:page-number="4" presentation:class="page"/>
          <draw:frame presentation:style-name="pr4" draw:text-style-name="P11" draw:layer="layout" svg:width="15.4cm" svg:height="13.368cm" svg:x="2.799cm" svg:y="14.107cm" presentation:class="notes" presentation:placeholder="true">
            <draw:text-box/>
          </draw:frame>
        </presentation:notes>
      </draw:page>
      <draw:page draw:name="page5" draw:style-name="dp5" draw:master-page-name="Standard" presentation:use-date-time-name="dtd1" draw:id="id17">
        <office:forms form:automatic-focus="false" form:apply-design-mode="false"/>
        <draw:frame presentation:style-name="pr8" draw:text-style-name="P2" draw:layer="layout" svg:width="14.234cm" svg:height="2.569cm" svg:x="6.766cm" svg:y="0.465cm" presentation:class="title" presentation:user-transformed="true">
          <draw:text-box>
            <text:p text:style-name="P1"><text:span text:style-name="T10">3. Les « anciens Troglodytes »</text:span></text:p>
          </draw:text-box>
        </draw:frame>
        <draw:custom-shape draw:name="Rectangle 3" draw:style-name="gr12" draw:text-style-name="P18" draw:id="id19" draw:layer="layout" svg:width="26.134cm" svg:height="12.921cm" svg:x="1.166cm" svg:y="4.666cm">
          <text:p text:style-name="P17"><text:span text:style-name="T15">Ils avaient un roi d'une origine étrangère, qui, voulant corriger la </text:span><text:span text:style-name="T16">méchanceté</text:span><text:span text:style-name="T15"> de leur naturel, les traitait </text:span><text:span text:style-name="T16">sévèrement </text:span><text:span text:style-name="T15">; mais ils </text:span><text:span text:style-name="T16">conjurèrent</text:span><text:span text:style-name="T15"> contre lui, le </text:span><text:span text:style-name="T17">tuèrent</text:span><text:span text:style-name="T15">, et </text:span><text:span text:style-name="T17">exterminèrent</text:span><text:span text:style-name="T15"> toute la famille royale. </text:span></text:p>
          <text:p text:style-name="P17"><text:span text:style-name="T15"><text:s text:c="4"/></text:span><text:span text:style-name="T15">Le </text:span><text:span text:style-name="T16">coup</text:span><text:span text:style-name="T15"> étant fait, ils s'assemblèrent pour choisir un gouvernement; et, après bien des </text:span><text:span text:style-name="T16">dissensions</text:span><text:span text:style-name="T15">, ils créèrent des magistrats. Mais à peine les eurent-ils élus, qu'ils leur devinrent </text:span><text:span text:style-name="T16">insupportables</text:span><text:span text:style-name="T15">; et ils les </text:span><text:span text:style-name="T17">massacrèrent</text:span><text:span text:style-name="T15"> encore. </text:span></text:p>
          <text:p text:style-name="P17"><text:span text:style-name="T15"><text:s text:c="4"/></text:span><text:span text:style-name="T15">Ce peuple, libre de ce nouveau </text:span><text:span text:style-name="T16">joug</text:span><text:span text:style-name="T15">, ne consulta plus que son naturel </text:span><text:span text:style-name="T16">sauvage</text:span><text:span text:style-name="T15">. Tous les particuliers convinrent qu'ils n'obéiraient plus à personne; que chacun veillerait uniquement à ses intérêts, sans consulter ceux des autres. Cette résolution unanime flattait extrêmement tous les particuliers. Ils disaient: Qu'ai-je affaire d'aller me </text:span><text:span text:style-name="T17">tuer</text:span><text:span text:style-name="T15"> à travailler pour des gens dont je ne me soucie point? Je penserai uniquement à moi. Je vivrai heureux: que m'importe que les autres le soient? Je me procurerai tous mes besoins; et, pourvu que je les aie, je ne me soucie point que tous les autres Troglodytes soient </text:span><text:span text:style-name="T16">misérables</text:span><text:span text:style-name="T15">.</text:span></text:p>
          <draw:enhanced-geometry svg:viewBox="0 0 21600 21600" draw:type="rectangle" draw:enhanced-path="M 0 0 L 21600 0 21600 21600 0 21600 0 0 Z N"/>
        </draw:custom-shape>
        <draw:custom-shape draw:name="Text Box 4" draw:style-name="gr13" draw:text-style-name="P4" draw:id="id18" draw:layer="layout" svg:width="23.1cm" svg:height="2.527cm" svg:x="3.266cm" svg:y="2.1cm">
          <text:list text:style-name="L3">
            <text:list-item>
              <text:p text:style-name="P3"><text:span text:style-name="T12">Relève maintenant les termes ayant des </text:span><text:span text:style-name="T18">connotations</text:span><text:span text:style-name="T12"> négatives.</text:span></text:p>
            </text:list-item>
          </text:list>
          <draw:enhanced-geometry svg:viewBox="0 0 21600 21600" draw:type="mso-spt202" draw:enhanced-path="M 0 0 L 21600 0 21600 21600 0 21600 0 0 Z N"/>
        </draw:custom-shape>
        <draw:custom-shape draw:name="AutoShape 5" draw:style-name="gr6" draw:text-style-name="P12" draw:layer="layout" svg:width="1.168cm" svg:height="0.7cm" svg:x="26.365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6" draw:text-style-name="P12" draw:layer="layout" svg:width="0.934cm" svg:height="0.7cm" svg:x="0.699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14" draw:text-style-name="P20" draw:id="id20" draw:layer="layout" svg:width="21.282cm" svg:height="2.527cm" svg:x="3.266cm" svg:y="17.034cm">
          <text:list text:style-name="L5">
            <text:list-item>
              <text:p text:style-name="P19"><text:span text:style-name="T19">Le narrateur propose une vision dépréciative de ce peuple.</text:span></text:p>
            </text:list-item>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audio xlink:href="/C:/Documents%20and%20Settings/Administrateur/Application%20Data/OpenOffice.org/3/user/gallery/gunshot.wav"/>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glass.wav"/>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gunshot.wav"/>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x" smil:values="0;1" smil:keyTimes="0;1" anim:formula="x+(cos(-2*pi*(1-$))*-x-sin(-2*pi*(1-$))*(1-y))*(1-$)"/>
                  <anim:animate smil:dur="1s" smil:fill="hold" smil:targetElement="id20" smil:attributeName="y" smil:values="0;1" smil:keyTimes="0;1" anim:formula="y+(sin(-2*pi*(1-$))*-x+cos(-2*pi*(1-$))*(1-y))*(1-$)"/>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89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5"/>
          <draw:frame presentation:style-name="pr6" draw:text-style-name="P16" draw:layer="layout" svg:width="15.4cm" svg:height="13.366cm" svg:x="2.799cm" svg:y="14.107cm" presentation:class="notes" presentation:user-transformed="true">
            <draw:text-box>
              <text:p text:style-name="P15"><text:span text:style-name="T3">Notion lexicales : </text:span></text:p>
              <text:p text:style-name="P15"><text:span text:style-name="T3">Connotation et dénotation.</text:span></text:p>
              <text:p text:style-name="P15"><text:span text:style-name="T3">Lexique de la péjoration (étymologie) </text:span><text:span text:style-name="T20">pejorare</text:span><text:span text:style-name="T3"> « rendre pire », de la dépréciation (préfixes, suffixes, formation du mot).</text:span></text:p>
              <text:p text:style-name="P15"><text:span text:style-name="T3"/></text:p>
            </draw:text-box>
          </draw:frame>
        </presentation:notes>
      </draw:page>
      <draw:page draw:name="page6" draw:style-name="dp5" draw:master-page-name="Standard" presentation:use-date-time-name="dtd1" draw:id="id21">
        <office:forms form:automatic-focus="false" form:apply-design-mode="false"/>
        <draw:frame presentation:style-name="pr9" draw:text-style-name="P2" draw:layer="layout" svg:width="15.868cm" svg:height="2.101cm" svg:x="6.066cm" svg:y="0.698cm" presentation:class="title" presentation:user-transformed="true">
          <draw:text-box>
            <text:p text:style-name="P1"><text:span text:style-name="T10">4. Les « anciens Troglodytes »</text:span></text:p>
          </draw:text-box>
        </draw:frame>
        <draw:custom-shape draw:name="Rectangle 3" draw:style-name="gr15" draw:text-style-name="P14" draw:id="id23" draw:layer="layout" svg:width="26.133cm" svg:height="7.758cm" svg:x="0.933cm" svg:y="7.699cm">
          <text:p text:style-name="P13"><text:span text:style-name="T15"><text:s text:c="4"/></text:span><text:span text:style-name="T21">Ce peuple</text:span><text:span text:style-name="T11">, libre de ce nouveau joug, ne consulta plus que son naturel sauvage. </text:span><text:span text:style-name="T21">Tous les particuliers</text:span><text:span text:style-name="T11"> convinrent qu'</text:span><text:span text:style-name="T21">ils</text:span><text:span text:style-name="T11"> n'obéiraient plus à </text:span><text:span text:style-name="T22">personne</text:span><text:span text:style-name="T11">; que </text:span><text:span text:style-name="T22">chacun</text:span><text:span text:style-name="T11"> veillerait uniquement à </text:span><text:span text:style-name="T22">ses</text:span><text:span text:style-name="T11"> intérêts, sans consulter ceux </text:span><text:span text:style-name="T21">des autres</text:span><text:span text:style-name="T11">. Cette résolution unanime flattait extrêmement </text:span><text:span text:style-name="T21">tous les particuliers</text:span><text:span text:style-name="T11">. </text:span><text:span text:style-name="T21">Ils</text:span><text:span text:style-name="T11"> disaient: Qu'ai-</text:span><text:span text:style-name="T22">je</text:span><text:span text:style-name="T11"> affaire d'aller </text:span><text:span text:style-name="T22">me</text:span><text:span text:style-name="T11"> tuer à travailler pour </text:span><text:span text:style-name="T21">des gens</text:span><text:span text:style-name="T11"> dont </text:span><text:span text:style-name="T22">je</text:span><text:span text:style-name="T11"> ne </text:span><text:span text:style-name="T22">me</text:span><text:span text:style-name="T11"> soucie point? </text:span><text:span text:style-name="T22">Je</text:span><text:span text:style-name="T11"> penserai uniquement à </text:span><text:span text:style-name="T22">moi</text:span><text:span text:style-name="T11">. </text:span><text:span text:style-name="T22">Je</text:span><text:span text:style-name="T11"> vivrai heureux: que </text:span><text:span text:style-name="T22">m</text:span><text:span text:style-name="T11">'importe que </text:span><text:span text:style-name="T21">les autres</text:span><text:span text:style-name="T11"> le soient ? </text:span><text:span text:style-name="T22">Je me</text:span><text:span text:style-name="T11"> procurerai tous mes besoins; et, pourvu que </text:span><text:span text:style-name="T22">je</text:span><text:span text:style-name="T11"> les aie, </text:span><text:span text:style-name="T22">je</text:span><text:span text:style-name="T11"> ne </text:span><text:span text:style-name="T22">me</text:span><text:span text:style-name="T11"> soucie point que </text:span><text:span text:style-name="T21">tous les autres Troglodytes</text:span><text:span text:style-name="T11"> soient misérables.</text:span></text:p>
          <draw:enhanced-geometry svg:viewBox="0 0 21600 21600" draw:type="rectangle" draw:enhanced-path="M 0 0 L 21600 0 21600 21600 0 21600 0 0 Z N"/>
        </draw:custom-shape>
        <draw:custom-shape draw:name="AutoShape 4"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6" draw:text-style-name="P12" draw:layer="layout" svg:width="1.4cm" svg:height="0.7cm" svg:x="0.933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16" draw:text-style-name="P14" draw:id="id22" draw:layer="layout" svg:width="24.033cm" svg:height="3.088cm" svg:x="2.1cm" svg:y="3.5cm">
          <text:list text:style-name="L3">
            <text:list-item>
              <text:p text:style-name="P13"><text:span text:style-name="T23">Dans le paragraphe précédent, relève en orange tous les groupes nominaux (ou leurs substituts : les pronoms) désignant un ensemble de personnes et en vert, tous ceux qui désignent un seul individu.</text:span></text:p>
            </text:list-item>
          </text:list>
          <draw:enhanced-geometry svg:viewBox="0 0 21600 21600" draw:type="mso-spt202" draw:enhanced-path="M 0 0 L 21600 0 21600 21600 0 21600 0 0 Z N"/>
        </draw:custom-shape>
        <draw:custom-shape draw:name="Text Box 7" draw:style-name="gr17" draw:text-style-name="P4" draw:id="id24" draw:layer="layout" svg:width="22.633cm" svg:height="3.618cm" svg:x="3.033cm" svg:y="16.799cm">
          <text:list text:style-name="L5">
            <text:list-item>
              <text:p text:style-name="P3"><text:span text:style-name="T19">Le système de reprise montre qu’un affrontement a lieu entre les intérêts individuels et ceux de la collectivité.</text:span></text:p>
            </text:list-item>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glass.wav"/>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1" smil:keyTimes="0;1" anim:formula="x+(cos(-2*pi*(1-$))*-x-sin(-2*pi*(1-$))*(1-y))*(1-$)"/>
                  <anim:animate smil:dur="1s" smil:fill="hold" smil:targetElement="id2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C:/Program%20Files/OpenOffice.org%203/Basis/share/gallery/sounds/applause.wav"/>
                  <anim:set smil:begin="0s" smil:dur="0.001s" smil:fill="hold" smil:targetElement="id24" smil:attributeName="visibility" smil:to="visible"/>
                  <anim:transitionFilter smil:dur="0.5s" smil:targetElement="id24" smil:type="irisWipe" smil:subtype="rectangle" smil:direction="reverse"/>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6"/>
          <draw:frame presentation:style-name="pr6" draw:text-style-name="P16" draw:layer="layout" svg:width="15.4cm" svg:height="13.366cm" svg:x="2.799cm" svg:y="14.107cm" presentation:class="notes" presentation:user-transformed="true">
            <draw:text-box>
              <text:p text:style-name="P15"><text:span text:style-name="T3">Le rôle des pronoms personnels.</text:span></text:p>
              <text:p text:style-name="P15"><text:span text:style-name="T3">La reprise pronominale.</text:span></text:p>
              <text:p text:style-name="P15"><text:span text:style-name="T3">La reprise par périphrase.</text:span></text:p>
              <text:p text:style-name="P15"><text:span text:style-name="T3">Les différentes fonctions des pronoms peuvent être soulignées. (forme tonique de la 1ère personne).</text:span></text:p>
            </draw:text-box>
          </draw:frame>
        </presentation:notes>
      </draw:page>
      <draw:page draw:name="page7" draw:style-name="dp5" draw:master-page-name="Standard" presentation:use-date-time-name="dtd1" draw:id="id25">
        <office:forms form:automatic-focus="false" form:apply-design-mode="false"/>
        <draw:frame presentation:style-name="pr10" draw:text-style-name="P2" draw:layer="layout" svg:width="14.7cm" svg:height="1.868cm" svg:x="6.065cm" svg:y="0.698cm" presentation:class="title" presentation:user-transformed="true">
          <draw:text-box>
            <text:p text:style-name="P1"><text:span text:style-name="T10">5. Les « anciens Troglodytes »</text:span></text:p>
          </draw:text-box>
        </draw:frame>
        <draw:custom-shape draw:name="Rectangle 3" draw:style-name="gr18" draw:text-style-name="P18" draw:id="id27" draw:layer="layout" svg:width="26.133cm" svg:height="7.008cm" svg:x="0.933cm" svg:y="5.833cm">
          <text:p text:style-name="P17"><text:span text:style-name="T15">Ce peuple, libre de ce nouveau joug, ne consulta plus que son naturel sauvage. Tous les particuliers convinrent qu'ils n'obéiraient plus à personne ; que chacun veillerait </text:span><text:span text:style-name="T24">uniquement</text:span><text:span text:style-name="T15"> à ses intérêts, sans consulter ceux des autres. Cette résolution unanime </text:span><text:span text:style-name="T17">flattait</text:span><text:span text:style-name="T15"> </text:span><text:span text:style-name="T25">extrêmement</text:span><text:span text:style-name="T15"> tous les particuliers. Ils disaient : Qu'ai-je affaire d'aller me tuer à travailler pour des gens dont je ne me soucie point ? Je penserai </text:span><text:span text:style-name="T24">uniquement</text:span><text:span text:style-name="T15"> à moi. Je vivrai heureux: que m'importe que les autres le soient ? Je me procurerai tous mes besoins ; et, pourvu que je les aie, je ne me soucie point que tous les autres Troglodytes soient misérables.</text:span></text:p>
          <draw:enhanced-geometry svg:viewBox="0 0 21600 21600" draw:type="rectangle" draw:enhanced-path="M 0 0 L 21600 0 21600 21600 0 21600 0 0 Z N"/>
        </draw:custom-shape>
        <draw:custom-shape draw:name="AutoShape 4"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6" draw:text-style-name="P12" draw:layer="layout" svg:width="1.4cm" svg:height="0.7cm" svg:x="0.933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19" draw:text-style-name="P18" draw:id="id26" draw:layer="layout" svg:width="24.034cm" svg:height="3.244cm" svg:x="2.099cm" svg:y="2.566cm">
          <text:list text:style-name="L3">
            <text:list-item>
              <text:p text:style-name="P17"><text:span text:style-name="T26">Dans ce même paragraphe, quel adverbe est employé pour indiquer qu’une action ne se déroulera qu’au profit d’un seul individu ?</text:span></text:p>
            </text:list-item>
            <text:list-item>
              <text:p text:style-name="P17"><text:span text:style-name="T26">Quel adverbe de même formation révèle un jugement de valeur du narrateur ?</text:span></text:p>
            </text:list-item>
          </text:list>
          <draw:enhanced-geometry svg:viewBox="0 0 21600 21600" draw:type="mso-spt202" draw:enhanced-path="M 0 0 L 21600 0 21600 21600 0 21600 0 0 Z N"/>
        </draw:custom-shape>
        <draw:custom-shape draw:name="Text Box 7" draw:style-name="gr20" draw:text-style-name="P18" draw:id="id29" draw:layer="layout" svg:width="22.634cm" svg:height="5.361cm" svg:x="2.566cm" svg:y="14.465cm">
          <text:list text:style-name="L5">
            <text:list-item>
              <text:p text:style-name="P17"><text:span text:style-name="T27">L’adverbe « uniquement » souligne l’</text:span><text:span text:style-name="T28">individualisme</text:span><text:span text:style-name="T27"> des Troglodytes.</text:span></text:p>
            </text:list-item>
            <text:list-item>
              <text:p text:style-name="P17"><text:span text:style-name="T27">L’adverbe « extrêmement » révèle l’opinion du narrateur : idée de démesure, d’excès, d’égocentrisme…</text:span></text:p>
            </text:list-item>
            <text:list-item>
              <text:p text:style-name="P17"><text:span text:style-name="T27">L’individualisme séduit les gens car il semble les mettre au centre des préoccupations.</text:span></text:p>
            </text:list-item>
          </text:list>
          <draw:enhanced-geometry svg:viewBox="0 0 21600 21600" draw:type="mso-spt202" draw:enhanced-path="M 0 0 L 21600 0 21600 21600 0 21600 0 0 Z N"/>
        </draw:custom-shape>
        <draw:custom-shape draw:name="Text Box 8" draw:style-name="gr21" draw:text-style-name="P18" draw:id="id28" draw:layer="layout" svg:width="24.966cm" svg:height="1.968cm" svg:x="1.633cm" svg:y="12.599cm">
          <text:list text:style-name="L3">
            <text:list-item>
              <text:p text:style-name="P17"><text:span text:style-name="T26">Quel est le sens du verbe écrit en rouge ? Qu’est-ce qui fait que les Troglodytes adoptent cette résolution ?</text:span></text:p>
            </text:list-item>
          </text:list>
          <draw:enhanced-geometry svg:viewBox="0 0 21600 21600" draw:type="mso-spt202" draw:enhanced-path="M 0 0 L 21600 0 21600 21600 0 21600 0 0 Z N"/>
        </draw:custom-shape>
        <anim:par smil:dur="indefinite" smil:restart="never" presentation:node-type="timing-root">
          <anim:par smil:begin="id25.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audio xlink:href="/C:/Documents%20and%20Settings/Administrateur/Application%20Data/OpenOffice.org/3/user/gallery/whoosh.wav"/>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glass.wav"/>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whoosh.wav"/>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C:/Documents%20and%20Settings/Administrateur/Application%20Data/OpenOffice.org/3/user/gallery/camera.wav"/>
                  <anim:set smil:begin="0s" smil:dur="0.001s" smil:fill="hold" smil:targetElement="id29" smil:attributeName="visibility" smil:to="visible"/>
                  <anim:transitionFilter smil:dur="0.5s" smil:targetElement="id29" smil:type="blindsWipe" smil:subtype="horizontal"/>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89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7"/>
          <draw:frame presentation:style-name="pr6" draw:text-style-name="P16" draw:layer="layout" svg:width="15.4cm" svg:height="13.366cm" svg:x="2.799cm" svg:y="14.107cm" presentation:class="notes" presentation:user-transformed="true">
            <draw:text-box>
              <text:p text:style-name="P15"><text:span text:style-name="T3">Le rôle de l’adverbe. Sa formation.</text:span></text:p>
            </draw:text-box>
          </draw:frame>
        </presentation:notes>
      </draw:page>
      <draw:page draw:name="page8" draw:style-name="dp5" draw:master-page-name="Standard" presentation:use-date-time-name="dtd1" draw:id="id30">
        <office:forms form:automatic-focus="false" form:apply-design-mode="false"/>
        <draw:frame presentation:style-name="pr11" draw:text-style-name="P2" draw:layer="layout" svg:width="15.168cm" svg:height="1.635cm" svg:x="6.065cm" svg:y="0.699cm" presentation:class="title" presentation:user-transformed="true">
          <draw:text-box>
            <text:p text:style-name="P1"><text:span text:style-name="T10">6. Les « anciens Troglodytes »</text:span></text:p>
          </draw:text-box>
        </draw:frame>
        <draw:custom-shape draw:name="Rectangle 3" draw:style-name="gr22" draw:text-style-name="P18" draw:id="id32" draw:layer="layout" svg:width="26.134cm" svg:height="7.008cm" svg:x="0.699cm" svg:y="4.433cm">
          <text:p text:style-name="P17"><text:span text:style-name="T17">Ce peuple</text:span><text:span text:style-name="T15">, libre de ce nouveau joug, ne consulta plus que son naturel sauvage. </text:span><text:span text:style-name="T16">Tous les particuliers</text:span><text:span text:style-name="T15"> convinrent qu'ils n'obéiraient plus à personne; que chacun veillerait uniquement à ses intérêts, sans consulter ceux </text:span><text:span text:style-name="T16">des autres</text:span><text:span text:style-name="T15">. Cette résolution unanime flattait extrêmement </text:span><text:span text:style-name="T16">tous les particuliers. Ils</text:span><text:span text:style-name="T15"> disaient : « Qu'ai-</text:span><text:span text:style-name="T17">je</text:span><text:span text:style-name="T15"> affaire d'aller </text:span><text:span text:style-name="T17">me</text:span><text:span text:style-name="T15"> tuer à travailler pour </text:span><text:span text:style-name="T16">des gens</text:span><text:span text:style-name="T15"> dont </text:span><text:span text:style-name="T17">je</text:span><text:span text:style-name="T15"> ne me soucie point ? </text:span><text:span text:style-name="T17">Je</text:span><text:span text:style-name="T15"> penserai uniquement à moi. Je vivrai heureux: que m'importe que les autres le soient ? </text:span><text:span text:style-name="T17">Je</text:span><text:span text:style-name="T15"> me procurerai tous </text:span><text:span text:style-name="T17">mes</text:span><text:span text:style-name="T15"> besoins ; et, pourvu que </text:span><text:span text:style-name="T17">je</text:span><text:span text:style-name="T15"> les aie, </text:span><text:span text:style-name="T17">je</text:span><text:span text:style-name="T15"> ne </text:span><text:span text:style-name="T17">me</text:span><text:span text:style-name="T15"> soucie point que tous les autres Troglodytes soient misérables. »</text:span></text:p>
          <draw:enhanced-geometry svg:viewBox="0 0 21600 21600" draw:type="rectangle" draw:enhanced-path="M 0 0 L 21600 0 21600 21600 0 21600 0 0 Z N"/>
        </draw:custom-shape>
        <draw:custom-shape draw:name="AutoShape 4" draw:style-name="gr6" draw:text-style-name="P12" draw:layer="layout" svg:width="0.934cm" svg:height="0.7cm" svg:x="26.365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6" draw:text-style-name="P12" draw:layer="layout" svg:width="1.4cm" svg:height="0.7cm" svg:x="0.699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23" draw:text-style-name="P18" draw:id="id31" draw:layer="layout" svg:width="12.366cm" svg:height="1.968cm" svg:x="3.033cm" svg:y="2.099cm">
          <text:list text:style-name="L3">
            <text:list-item>
              <text:p text:style-name="P17"><text:span text:style-name="T26">Quel est le </text:span><text:span text:style-name="T29">thème</text:span><text:span text:style-name="T26"> de cet extrait ? Comment ce GN est-il repris ?</text:span></text:p>
            </text:list-item>
          </text:list>
          <draw:enhanced-geometry svg:viewBox="0 0 21600 21600" draw:type="mso-spt202" draw:enhanced-path="M 0 0 L 21600 0 21600 21600 0 21600 0 0 Z N"/>
        </draw:custom-shape>
        <draw:custom-shape draw:name="AutoShape 7" draw:style-name="gr6" draw:text-style-name="P12" draw:id="id33" draw:layer="layout" svg:width="0.934cm" svg:height="0.7cm" svg:x="12.599cm" svg:y="10.7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8" draw:style-name="gr24" draw:text-style-name="P22" draw:id="id34" draw:layer="layout" svg:width="4.9cm" svg:height="1.033cm" svg:x="0cm" svg:y="11.666cm">
          <text:p text:style-name="P21"><text:span text:style-name="T6">« Ce peuple » </text:span></text:p>
          <draw:enhanced-geometry svg:viewBox="0 0 21600 21600" draw:type="mso-spt202" draw:enhanced-path="M 0 0 L 21600 0 21600 21600 0 21600 0 0 Z N"/>
        </draw:custom-shape>
        <draw:custom-shape draw:name="AutoShape 9" draw:style-name="gr6" draw:text-style-name="P12" draw:id="id35" draw:layer="layout" svg:width="1.167cm" svg:height="0.233cm" svg:x="4.199cm" svg:y="12.1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0" draw:style-name="gr24" draw:text-style-name="P22" draw:id="id36" draw:layer="layout" svg:width="7cm" svg:height="1.033cm" svg:x="5.6cm" svg:y="11.665cm">
          <text:p text:style-name="P21"><text:span text:style-name="T6">« tous les particuliers »</text:span></text:p>
          <draw:enhanced-geometry svg:viewBox="0 0 21600 21600" draw:type="mso-spt202" draw:enhanced-path="M 0 0 L 21600 0 21600 21600 0 21600 0 0 Z N"/>
        </draw:custom-shape>
        <draw:custom-shape draw:name="AutoShape 11" draw:style-name="gr6" draw:text-style-name="P12" draw:id="id37" draw:layer="layout" svg:width="1.167cm" svg:height="0.233cm" svg:x="12.599cm" svg:y="12.1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2" draw:style-name="gr24" draw:text-style-name="P22" draw:id="id38" draw:layer="layout" svg:width="2.1cm" svg:height="1.033cm" svg:x="14cm" svg:y="11.665cm">
          <text:p text:style-name="P21"><text:span text:style-name="T6">« ils »</text:span></text:p>
          <draw:enhanced-geometry svg:viewBox="0 0 21600 21600" draw:type="mso-spt202" draw:enhanced-path="M 0 0 L 21600 0 21600 21600 0 21600 0 0 Z N"/>
        </draw:custom-shape>
        <draw:custom-shape draw:name="AutoShape 13" draw:style-name="gr6" draw:text-style-name="P12" draw:id="id39" draw:layer="layout" svg:width="1.168cm" svg:height="0.233cm" svg:x="15.865cm" svg:y="12.1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4" draw:style-name="gr25" draw:text-style-name="P12" draw:id="id40" draw:layer="layout" svg:width="9.333cm" svg:height="6.534cm" svg:x="17.733cm" svg:y="10.965cm">
          <text:p/>
          <draw:enhanced-geometry svg:viewBox="0 0 21600 21600" draw:type="rectangle" draw:enhanced-path="M 0 0 L 21600 0 21600 21600 0 21600 0 0 Z N"/>
        </draw:custom-shape>
        <draw:custom-shape draw:name="Text Box 15" draw:style-name="gr26" draw:text-style-name="P18" draw:id="id41" draw:layer="layout" svg:width="1.166cm" svg:height="1.785cm" svg:x="18.434cm" svg:y="11.665cm">
          <text:p text:style-name="P17"><text:span text:style-name="T30">Je</text:span></text:p>
          <draw:enhanced-geometry svg:viewBox="0 0 21600 21600" draw:type="mso-spt202" draw:enhanced-path="M 0 0 L 21600 0 21600 21600 0 21600 0 0 Z N"/>
        </draw:custom-shape>
        <draw:custom-shape draw:name="AutoShape 16" draw:style-name="gr27" draw:text-style-name="P12" draw:id="id42" draw:layer="layout" svg:width="1.633cm" svg:height="1.4cm" svg:x="19.833cm" svg:y="11.43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ext Box 17" draw:style-name="gr28" draw:text-style-name="P18" draw:id="id43" draw:layer="layout" svg:width="4.9cm" svg:height="5.361cm" svg:x="22.4cm" svg:y="11.199cm">
          <text:p text:style-name="P17"><text:span text:style-name="T30">« des gens »</text:span></text:p>
          <text:p text:style-name="P17"><text:span text:style-name="T30">« les autres »</text:span></text:p>
          <text:p text:style-name="P17"><text:span text:style-name="T30">« tous les autres Troglodytes »</text:span></text:p>
          <draw:enhanced-geometry svg:viewBox="0 0 21600 21600" draw:type="mso-spt202" draw:enhanced-path="M 0 0 L 21600 0 21600 21600 0 21600 0 0 Z N"/>
        </draw:custom-shape>
        <draw:custom-shape draw:name="Text Box 18" draw:style-name="gr29" draw:text-style-name="P4" draw:id="id44" draw:layer="layout" svg:width="12.367cm" svg:height="4.737cm" svg:x="3.266cm" svg:y="14.466cm">
          <text:list text:style-name="L5">
            <text:list-item>
              <text:p text:style-name="P3"><text:span text:style-name="T19">Les troglodytes disparaissent en tant que peuple pour laisser place à des individus isolés.</text:span></text:p>
            </text:list-item>
          </text:list>
          <draw:enhanced-geometry svg:viewBox="0 0 21600 21600" draw:type="mso-spt202" draw:enhanced-path="M 0 0 L 21600 0 21600 21600 0 21600 0 0 Z N"/>
        </draw:custom-shape>
        <anim:par smil:dur="indefinite" smil:restart="never" presentation:node-type="timing-root">
          <anim:par smil:begin="id30.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projctor.wav"/>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chimes.wav"/>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x" smil:values="0;1" smil:keyTimes="0;1" anim:formula="x+(cos(-2*pi*(1-$))*-x-sin(-2*pi*(1-$))*(1-y))*(1-$)"/>
                  <anim:animate smil:dur="1s" smil:fill="hold" smil:targetElement="id3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0.075s"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type.wav"/>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Program%20Files/OpenOffice.org%203/Basis/share/gallery/sounds/laser.wav"/>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x" smil:values="0;1" smil:keyTimes="0;1" anim:formula="x+(cos(-2*pi*(1-$))*-x-sin(-2*pi*(1-$))*(1-y))*(1-$)"/>
                  <anim:animate smil:dur="1s" smil:fill="hold" smil:targetElement="id3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type.wav"/>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x" smil:values="0;1" smil:keyTimes="0;1" anim:formula="x+(cos(-2*pi*(1-$))*-x-sin(-2*pi*(1-$))*(1-y))*(1-$)"/>
                  <anim:animate smil:dur="1s" smil:fill="hold" smil:targetElement="id3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Program%20Files/OpenOffice.org%203/Basis/share/gallery/sounds/laser.wav"/>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type.wav"/>
                  <anim:set smil:begin="0s" smil:dur="0.001s" smil:fill="hold" smil:targetElement="id38" smil:attributeName="visibility" smil:to="visible"/>
                  <anim:animate smil:dur="1s" smil:fill="hold" smil:targetElement="id38" smil:attributeName="width" smil:values="0;width" smil:keyTimes="0;1"/>
                  <anim:animate smil:dur="1s" smil:fill="hold" smil:targetElement="id38" smil:attributeName="height" smil:values="0;height" smil:keyTimes="0;1"/>
                  <anim:animate smil:dur="1s" smil:fill="hold" smil:targetElement="id38" smil:attributeName="x" smil:values="0;1" smil:keyTimes="0;1" anim:formula="x+(cos(-2*pi*(1-$))*-x-sin(-2*pi*(1-$))*(1-y))*(1-$)"/>
                  <anim:animate smil:dur="1s" smil:fill="hold" smil:targetElement="id3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ricochet.wav"/>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animate smil:dur="1s" smil:fill="hold" smil:targetElement="id39" smil:attributeName="x" smil:values="0;1" smil:keyTimes="0;1" anim:formula="x+(cos(-2*pi*(1-$))*-x-sin(-2*pi*(1-$))*(1-y))*(1-$)"/>
                  <anim:animate smil:dur="1s" smil:fill="hold" smil:targetElement="id3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gunshot.wav"/>
                  <anim:set smil:begin="0s" smil:dur="0.001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animate smil:dur="1s" smil:fill="hold" smil:targetElement="id41" smil:attributeName="x" smil:values="0;1" smil:keyTimes="0;1" anim:formula="x+(cos(-2*pi*(1-$))*-x-sin(-2*pi*(1-$))*(1-y))*(1-$)"/>
                  <anim:animate smil:dur="1s" smil:fill="hold" smil:targetElement="id4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explode.wav"/>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animate smil:dur="1s" smil:fill="hold" smil:targetElement="id42" smil:attributeName="x" smil:values="0;1" smil:keyTimes="0;1" anim:formula="x+(cos(-2*pi*(1-$))*-x-sin(-2*pi*(1-$))*(1-y))*(1-$)"/>
                  <anim:animate smil:dur="1s" smil:fill="hold" smil:targetElement="id4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zoom" presentation:preset-sub-type="in">
                  <anim:audio xlink:href="/C:/Documents%20and%20Settings/Administrateur/Application%20Data/OpenOffice.org/3/user/gallery/gunshot.wav"/>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C:/Documents%20and%20Settings/Administrateur/Application%20Data/OpenOffice.org/3/user/gallery/drumroll.wav"/>
                  <anim:set smil:begin="0s" smil:dur="0.001s" smil:fill="hold" smil:targetElement="id44" smil:attributeName="visibility" smil:to="visible"/>
                  <anim:transitionFilter smil:dur="0.5s" smil:targetElement="id44" smil:type="irisWipe" smil:subtype="rectangle" smil:direction="reverse"/>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89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8"/>
          <draw:frame presentation:style-name="pr6" draw:text-style-name="P16" draw:layer="layout" svg:width="15.4cm" svg:height="13.366cm" svg:x="2.799cm" svg:y="14.107cm" presentation:class="notes" presentation:user-transformed="true">
            <draw:text-box>
              <text:p text:style-name="P15"><text:span text:style-name="T3">La notion de « thème » : sens grammatical = « ce dont on parle ». Et de propos = ce que l’on dit à propos de ce dont on parle.</text:span></text:p>
              <text:p text:style-name="P15"><text:span text:style-name="T3">Sens de la reprise.</text:span></text:p>
            </draw:text-box>
          </draw:frame>
        </presentation:notes>
      </draw:page>
      <draw:page draw:name="page9" draw:style-name="dp3" draw:master-page-name="Standard" presentation:use-date-time-name="dtd1" draw:id="id45">
        <office:forms form:automatic-focus="false" form:apply-design-mode="false"/>
        <draw:frame presentation:style-name="pr12" draw:text-style-name="P2" draw:id="id46" draw:layer="layout" svg:width="23.566cm" svg:height="14.235cm" svg:x="2.333cm" svg:y="1.866cm" presentation:class="title" presentation:user-transformed="true">
          <draw:text-box>
            <text:p text:style-name="P1"><text:span text:style-name="T31">IV - </text:span><text:span text:style-name="T32"><text:a xlink:href="">Lettre XII </text:a></text:span><text:span text:style-name="T31"><text:line-break/></text:span><text:span text:style-name="T33">La société idéale</text:span><text:span text:style-name="T34"> ou </text:span><text:span text:style-name="T33">« l’âge d’or » des Troglodytes</text:span></text:p>
          </draw:text-box>
        </draw:frame>
        <draw:custom-shape draw:name="AutoShape 3" draw:style-name="gr6" draw:text-style-name="P12" draw:layer="layout" svg:width="1.634cm" svg:height="0.7cm" svg:x="0.699cm" svg:y="19.8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6" draw:text-style-name="P12" draw:layer="layout" svg:width="1.4cm" svg:height="0.7cm" svg:x="25.899cm" svg:y="19.599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45.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C:/Documents%20and%20Settings/Administrateur/Application%20Data/OpenOffice.org/3/user/gallery/camera.wav"/>
                  <anim:set smil:begin="0s" smil:dur="0.001s" smil:fill="hold" smil:targetElement="id46" smil:attributeName="visibility" smil:to="visible"/>
                  <anim:transitionFilter smil:dur="0.5s" smil:targetElement="id46" smil:type="checkerBoardWipe" smil:subtype="across"/>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89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9"/>
          <draw:frame presentation:style-name="pr6" draw:text-style-name="P16" draw:layer="layout" svg:width="15.4cm" svg:height="13.366cm" svg:x="2.799cm" svg:y="14.107cm" presentation:class="notes" presentation:user-transformed="true">
            <draw:text-box>
              <text:p text:style-name="P15"><text:span text:style-name="T3">Références culturelles : la mythologie grecque. Mythe des différents âges.</text:span></text:p>
            </draw:text-box>
          </draw:frame>
        </presentation:notes>
      </draw:page>
      <draw:page draw:name="page10" draw:style-name="dp5" draw:master-page-name="Standard" presentation:use-date-time-name="dtd1" draw:id="id47">
        <office:forms form:automatic-focus="false" form:apply-design-mode="false"/>
        <draw:frame presentation:style-name="pr9" draw:text-style-name="P2" draw:id="id52" draw:layer="layout" svg:width="11.2cm" svg:height="2.101cm" svg:x="8.866cm" svg:y="0.465cm" presentation:class="title" presentation:user-transformed="true">
          <draw:text-box>
            <text:p text:style-name="P1"><text:span text:style-name="T10">1. Une société idéale</text:span></text:p>
          </draw:text-box>
        </draw:frame>
        <draw:custom-shape draw:name="Text Box 3" draw:style-name="gr30" draw:text-style-name="P24" draw:id="id48" draw:layer="layout" svg:width="26.6cm" svg:height="11.884cm" svg:x="0.699cm" svg:y="2.566cm">
          <text:p text:style-name="P23"><text:span text:style-name="T15">USBEK AU MEME.</text:span></text:p>
          <text:p text:style-name="P13"><text:span text:style-name="T15">   </text:span><text:span text:style-name="T11"> </text:span><text:span text:style-name="T11">Tu as vu, mon cher Mirza, comment les Troglodytes périrent par leur méchanceté même, et furent les victimes de leurs propres injustices. De tant de familles, il n'en resta que deux qui échappèrent aux malheurs de </text:span><text:span text:style-name="T35">la nation</text:span><text:span text:style-name="T11">. Il y avait dans ce pays deux hommes bien singuliers : ils avaient de l'humanité ; ils connaissaient la justice ; ils aimaient la </text:span><text:span text:style-name="T35">vertu</text:span><text:span text:style-name="T11"> ; autant liés par la droiture de leur cœur que par la corruption de celui des autres, ils voyaient la </text:span><text:span text:style-name="T35">désolation</text:span><text:span text:style-name="T11"> générale, et ne la ressentaient que par la pitié : c'était le motif d'une union nouvelle. Ils travaillaient avec une </text:span><text:span text:style-name="T35">sollicitude</text:span><text:span text:style-name="T11"> commune pour l'intérêt commun ; ils n'avaient de </text:span><text:span text:style-name="T36">différends</text:span><text:span text:style-name="T11"> que ceux qu'une douce et tendre amitié faisait naître ; et dans l'endroit du pays le plus écarté, séparés de leurs </text:span><text:span text:style-name="T35">compatriotes</text:span><text:span text:style-name="T11"> indignes de leur présence, ils menaient une vie heureuse et tranquille.[…]</text:span></text:p>
          <draw:enhanced-geometry svg:viewBox="0 0 21600 21600" draw:type="mso-spt202" draw:enhanced-path="M 0 0 L 21600 0 21600 21600 0 21600 0 0 Z N"/>
        </draw:custom-shape>
        <draw:custom-shape draw:name="Text Box 4" draw:style-name="gr31" draw:text-style-name="P26" draw:id="id51" draw:layer="layout" svg:width="17.033cm" svg:height="1.594cm" svg:x="5.6cm" svg:y="18.433cm">
          <text:p text:style-name="P25"><text:span text:style-name="T37">Relève le champ lexical du malheur</text:span></text:p>
          <draw:enhanced-geometry svg:viewBox="0 0 21600 21600" draw:type="mso-spt202" draw:enhanced-path="M 0 0 L 21600 0 21600 21600 0 21600 0 0 Z N"/>
        </draw:custom-shape>
        <draw:custom-shape draw:name="AutoShape 5" draw:style-name="gr6" draw:text-style-name="P12" draw:layer="layout" svg:width="1.4cm" svg:height="0.7cm" svg:x="0.933cm" svg:y="19.8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32" draw:text-style-name="P4" draw:id="id49" draw:layer="layout" svg:width="14cm" svg:height="3.648cm" svg:x="0.699cm" svg:y="14.933cm">
          <text:p text:style-name="P3"><text:span text:style-name="T38">Vocabulaire : cherche dans un dictionnaire le sens des mots soulignés.</text:span></text:p>
          <draw:enhanced-geometry svg:viewBox="0 0 21600 21600" draw:type="mso-spt202" draw:enhanced-path="M 0 0 L 21600 0 21600 21600 0 21600 0 0 Z N"/>
        </draw:custom-shape>
        <draw:custom-shape draw:name="Text Box 8" draw:style-name="gr33" draw:text-style-name="P4" draw:id="id50" draw:layer="layout" svg:width="14cm" svg:height="2.528cm" svg:x="13.999cm" svg:y="14.933cm">
          <text:p text:style-name="P3"><text:span text:style-name="T38">Observe l’orthographe du mot en gras. Que remarques-tu ?</text:span></text:p>
          <draw:enhanced-geometry svg:viewBox="0 0 21600 21600" draw:type="mso-spt202" draw:enhanced-path="M 0 0 L 21600 0 21600 21600 0 21600 0 0 Z N"/>
        </draw:custom-shape>
        <anim:par smil:dur="indefinite" smil:restart="never" presentation:node-type="timing-root">
          <anim:par smil:begin="id47.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C:/Documents%20and%20Settings/Administrateur/Application%20Data/OpenOffice.org/3/user/gallery/camera.wav"/>
                  <anim:set smil:begin="0s" smil:dur="0.001s" smil:fill="hold" smil:targetElement="id48" smil:attributeName="visibility" smil:to="visible"/>
                  <anim:transitionFilter smil:dur="0.5s" smil:targetElement="id4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audio xlink:href="/C:/Documents%20and%20Settings/Administrateur/Application%20Data/OpenOffice.org/3/user/gallery/chimes.wav"/>
                  <anim:set smil:begin="0s" smil:dur="0.001s" smil:fill="hold" smil:targetElement="id49" smil:attributeName="visibility" smil:to="visible"/>
                  <anim:animate smil:dur="5s" smil:fill="hold" smil:targetElement="id49" smil:attributeName="x" smil:values="x;x" smil:keyTimes="0;1" smil:additive="base"/>
                  <anim:animate smil:dur="5s" smil:fill="hold" smil:targetElement="id4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audio xlink:href="/C:/Documents%20and%20Settings/Administrateur/Application%20Data/OpenOffice.org/3/user/gallery/chimes.wav"/>
                  <anim:set smil:begin="0s" smil:dur="0.001s" smil:fill="hold" smil:targetElement="id50" smil:attributeName="visibility" smil:to="visible"/>
                  <anim:animate smil:dur="5s" smil:fill="hold" smil:targetElement="id50" smil:attributeName="x" smil:values="x;x" smil:keyTimes="0;1" smil:additive="base"/>
                  <anim:animate smil:dur="5s" smil:fill="hold" smil:targetElement="id5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Documents%20and%20Settings/Administrateur/Application%20Data/OpenOffice.org/3/user/gallery/explode.wav"/>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0-height/2;y" smil:keyTimes="0;1" smil:additive="base"/>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10"/>
          <draw:frame presentation:style-name="pr6" draw:text-style-name="P16" draw:layer="layout" svg:width="15.4cm" svg:height="13.366cm" svg:x="2.799cm" svg:y="14.107cm" presentation:class="notes" presentation:user-transformed="true">
            <draw:text-box>
              <text:p text:style-name="P15"><text:span text:style-name="T3">Étude du vocabulaire.</text:span></text:p>
              <text:p text:style-name="P15"><text:span text:style-name="T3">Orthographe.</text:span></text:p>
            </draw:text-box>
          </draw:frame>
        </presentation:notes>
      </draw:page>
      <draw:page draw:name="page11" draw:style-name="dp5" draw:master-page-name="Standard" presentation:use-date-time-name="dtd1" draw:id="id53">
        <office:forms form:automatic-focus="false" form:apply-design-mode="false"/>
        <draw:custom-shape draw:name="Text Box 2" draw:style-name="gr30" draw:text-style-name="P24" draw:id="id54" draw:layer="layout" svg:width="26.6cm" svg:height="11.884cm" svg:x="0.699cm" svg:y="2.799cm">
          <text:p text:style-name="P23"><text:span text:style-name="T15">USBEK AU MEME.</text:span></text:p>
          <text:p text:style-name="P13"><text:span text:style-name="T15">    </text:span><text:span text:style-name="T11">Tu as vu, mon cher Mirza, comment les Troglodytes </text:span><text:span text:style-name="T22">périrent</text:span><text:span text:style-name="T11"> par leur </text:span><text:span text:style-name="T22">méchanceté</text:span><text:span text:style-name="T11"> même, et furent les </text:span><text:span text:style-name="T22">victimes</text:span><text:span text:style-name="T11"> de leurs propres </text:span><text:span text:style-name="T22">injustices</text:span><text:span text:style-name="T11">. De tant de familles, il n'en resta que deux qui échappèrent aux </text:span><text:span text:style-name="T22">malheurs</text:span><text:span text:style-name="T11"> de la nation. Il y avait dans ce pays deux hommes bien singuliers : ils avaient de l'humanité ; ils connaissaient la justice ; ils aimaient la vertu ; autant liés par la droiture de leur cœur que par la </text:span><text:span text:style-name="T22">corruption</text:span><text:span text:style-name="T11"> de celui des autres, ils voyaient la </text:span><text:span text:style-name="T22">désolation</text:span><text:span text:style-name="T11"> générale, et ne la ressentaient que par la pitié : c'était le motif d'une union nouvelle. Ils travaillaient avec une sollicitude commune pour l'intérêt commun ; ils n'avaient de </text:span><text:span text:style-name="T22">différends</text:span><text:span text:style-name="T11"> que ceux qu'une douce et tendre amitié faisait naître ; et dans l'endroit du pays le plus écarté, séparés de leurs compatriotes </text:span><text:span text:style-name="T22">indignes</text:span><text:span text:style-name="T11"> de leur présence, ils menaient une vie heureuse et tranquille.[…]</text:span></text:p>
          <draw:enhanced-geometry svg:viewBox="0 0 21600 21600" draw:type="mso-spt202" draw:enhanced-path="M 0 0 L 21600 0 21600 21600 0 21600 0 0 Z N"/>
        </draw:custom-shape>
        <draw:custom-shape draw:name="AutoShape 3" draw:style-name="gr6" draw:text-style-name="P12" draw:layer="layout" svg:width="1.4cm" svg:height="0.7cm" svg:x="0.933cm" svg:y="19.8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5" draw:text-style-name="P2" draw:layer="layout" svg:width="9.334cm" svg:height="2.521cm" svg:x="8.865cm" svg:y="0.255cm" presentation:class="title" presentation:user-transformed="true">
          <draw:text-box>
            <text:p text:style-name="P1"><text:span text:style-name="T10">2. une société idéale</text:span></text:p>
          </draw:text-box>
        </draw:frame>
        <draw:custom-shape draw:name="Text Box 6" draw:style-name="gr34" draw:text-style-name="P4" draw:id="id55" draw:layer="layout" svg:width="21.7cm" svg:height="4.737cm" svg:x="3.733cm" svg:y="15.633cm">
          <text:p text:style-name="P3"><text:span text:style-name="T19">Les termes liés à l’idée de malheur montrent les causes de l’échec de la société troglodyte : les </text:span><text:span text:style-name="T39">valeurs</text:span><text:span text:style-name="T19"> adoptées par ce peuple le conduisent à la mort.</text:span></text:p>
          <draw:enhanced-geometry svg:viewBox="0 0 21600 21600" draw:type="mso-spt202" draw:enhanced-path="M 0 0 L 21600 0 21600 21600 0 21600 0 0 Z N"/>
        </draw:custom-shape>
        <anim:par smil:dur="indefinite" smil:restart="never" presentation:node-type="timing-root">
          <anim:par smil:begin="id53.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C:/Documents%20and%20Settings/Administrateur/Application%20Data/OpenOffice.org/3/user/gallery/cashreg.wav"/>
                  <anim:set smil:begin="0s" smil:dur="0.001s" smil:fill="hold" smil:targetElement="id54" smil:attributeName="visibility" smil:to="visible"/>
                  <anim:transitionFilter smil:dur="0.5s" smil:targetElement="id5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C:/Documents%20and%20Settings/Administrateur/Application%20Data/OpenOffice.org/3/user/gallery/ricochet.wav"/>
                  <anim:set smil:begin="0s" smil:dur="0.001s" smil:fill="hold" smil:targetElement="id55" smil:attributeName="visibility" smil:to="visible"/>
                  <anim:transitionFilter smil:dur="0.5s" smil:targetElement="id55" smil:type="randomBarWipe" smil:subtype="horizontal"/>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11"/>
          <draw:frame presentation:style-name="pr6" draw:text-style-name="P16" draw:layer="layout" svg:width="15.4cm" svg:height="13.366cm" svg:x="2.799cm" svg:y="14.107cm" presentation:class="notes" presentation:user-transformed="true">
            <draw:text-box>
              <text:p text:style-name="P15"><text:span text:style-name="T40">Champ lexicaux</text:span><text:span text:style-name="T3"> (notion employée ici au sens large = termes « liés à l’idée de » qu’ils aient ou non une relation sur le plan purement lexical) : le malheur, mais aussi ses causes et ses conséquences.</text:span></text:p>
            </draw:text-box>
          </draw:frame>
        </presentation:notes>
      </draw:page>
      <draw:page draw:name="page12" draw:style-name="dp5" draw:master-page-name="Standard" presentation:use-date-time-name="dtd1" draw:id="id56">
        <office:forms form:automatic-focus="false" form:apply-design-mode="false"/>
        <draw:custom-shape draw:name="Text Box 2" draw:style-name="gr30" draw:text-style-name="P24" draw:id="id57" draw:layer="layout" svg:width="26.6cm" svg:height="11.884cm" svg:x="0.933cm" svg:y="3.033cm">
          <text:p text:style-name="P23"><text:span text:style-name="T15">USBEK AU MEME.</text:span></text:p>
          <text:p text:style-name="P13"><text:span text:style-name="T15">    </text:span><text:span text:style-name="T11">Tu as vu, mon cher Mirza, comment les Troglodytes </text:span><text:span text:style-name="T22">périrent</text:span><text:span text:style-name="T11"> par leur </text:span><text:span text:style-name="T22">méchanceté</text:span><text:span text:style-name="T11"> même, et furent les </text:span><text:span text:style-name="T22">victimes</text:span><text:span text:style-name="T11"> de leurs propres </text:span><text:span text:style-name="T22">injustices</text:span><text:span text:style-name="T11">. De tant de familles, il n'en resta que deux qui échappèrent aux </text:span><text:span text:style-name="T22">malheurs</text:span><text:span text:style-name="T11"> de la nation. Il y avait dans ce pays deux hommes bien singuliers : ils avaient de l'humanité ; ils connaissaient la justice ; ils aimaient la vertu ; autant liés par la droiture de leur cœur que par la </text:span><text:span text:style-name="T22">corruption</text:span><text:span text:style-name="T11"> de celui des autres, ils voyaient la </text:span><text:span text:style-name="T22">désolation</text:span><text:span text:style-name="T11"> générale, et ne la ressentaient que par la pitié : c'était le motif d'une union nouvelle. Ils travaillaient avec une sollicitude commune pour l'intérêt commun ; ils n'avaient de </text:span><text:span text:style-name="T22">différends</text:span><text:span text:style-name="T11"> que ceux qu'une douce et tendre amitié faisait naître ; et dans l'endroit du pays le plus écarté, séparés de leurs compatriotes </text:span><text:span text:style-name="T22">indignes</text:span><text:span text:style-name="T11"> de leur présence, ils menaient une vie heureuse et tranquille.[…]</text:span></text:p>
          <draw:enhanced-geometry svg:viewBox="0 0 21600 21600" draw:type="mso-spt202" draw:enhanced-path="M 0 0 L 21600 0 21600 21600 0 21600 0 0 Z N"/>
        </draw:custom-shape>
        <draw:custom-shape draw:name="AutoShape 3" draw:style-name="gr6" draw:text-style-name="P12" draw:layer="layout" svg:width="1.4cm" svg:height="0.7cm" svg:x="0.933cm" svg:y="19.8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5" draw:text-style-name="P2" draw:layer="layout" svg:width="8.866cm" svg:height="2.521cm" svg:x="10.032cm" svg:y="0.139cm" presentation:class="title" presentation:user-transformed="true">
          <draw:text-box>
            <text:p text:style-name="P1"><text:span text:style-name="T10">3. une société idéale</text:span></text:p>
          </draw:text-box>
        </draw:frame>
        <draw:custom-shape draw:name="Text Box 6" draw:style-name="gr35" draw:text-style-name="P4" draw:id="id58" draw:layer="layout" svg:width="24.5cm" svg:height="2.528cm" svg:x="2.333cm" svg:y="15.866cm">
          <text:p text:style-name="P3"><text:span text:style-name="T12">Certains mots désignent des idées qui s’opposent aux termes marqués en vert. Souligne-les en bleu.</text:span></text:p>
          <draw:enhanced-geometry svg:viewBox="0 0 21600 21600" draw:type="mso-spt202" draw:enhanced-path="M 0 0 L 21600 0 21600 21600 0 21600 0 0 Z N"/>
        </draw:custom-shape>
        <anim:par smil:dur="indefinite" smil:restart="never" presentation:node-type="timing-root">
          <anim:par smil:begin="id56.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C:/Documents%20and%20Settings/Administrateur/Application%20Data/OpenOffice.org/3/user/gallery/cashreg.wav"/>
                  <anim:set smil:begin="0s" smil:dur="0.001s" smil:fill="hold" smil:targetElement="id57" smil:attributeName="visibility" smil:to="visible"/>
                  <anim:transitionFilter smil:dur="0.5s" smil:targetElement="id5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C:/Documents%20and%20Settings/Administrateur/Application%20Data/OpenOffice.org/3/user/gallery/whoosh.wav"/>
                  <anim:set smil:begin="0s" smil:dur="0.001s" smil:fill="hold" smil:targetElement="id58" smil:attributeName="visibility" smil:to="visible"/>
                  <anim:transitionFilter smil:dur="0.5s" smil:targetElement="id58" smil:type="blindsWipe" smil:subtype="horizontal"/>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12"/>
          <draw:frame presentation:style-name="pr6" draw:text-style-name="P16" draw:layer="layout" svg:width="15.4cm" svg:height="13.366cm" svg:x="2.799cm" svg:y="14.107cm" presentation:class="notes" presentation:user-transformed="true">
            <draw:text-box>
              <text:p text:style-name="P15"><text:span text:style-name="T3">Lien logique de l’opposition.</text:span></text:p>
            </draw:text-box>
          </draw:frame>
        </presentation:notes>
      </draw:page>
      <draw:page draw:name="page13" draw:style-name="dp5" draw:master-page-name="Standard" presentation:use-date-time-name="dtd1" draw:id="id59">
        <office:forms form:automatic-focus="false" form:apply-design-mode="false"/>
        <draw:custom-shape draw:name="Text Box 2" draw:style-name="gr30" draw:text-style-name="P24" draw:id="id60" draw:layer="layout" svg:width="26.6cm" svg:height="11.884cm" svg:x="0.699cm" svg:y="3.266cm">
          <text:p text:style-name="P23"><text:span text:style-name="T15">USBEK AU MEME.</text:span></text:p>
          <text:p text:style-name="P13"><text:span text:style-name="T15">    </text:span><text:span text:style-name="T11">Tu as vu, mon cher Mirza, comment les Troglodytes </text:span><text:span text:style-name="T22">périrent</text:span><text:span text:style-name="T11"> par leur </text:span><text:span text:style-name="T22">méchanceté</text:span><text:span text:style-name="T11"> même, et furent les </text:span><text:span text:style-name="T22">victimes</text:span><text:span text:style-name="T11"> de leurs propres </text:span><text:span text:style-name="T22">injustices</text:span><text:span text:style-name="T11">. De tant de familles, il n'en resta que deux qui échappèrent aux </text:span><text:span text:style-name="T22">malheurs</text:span><text:span text:style-name="T11"> de la nation. Il y avait dans ce pays deux hommes bien singuliers : ils avaient de </text:span><text:span text:style-name="T41">l'humanité</text:span><text:span text:style-name="T42"> </text:span><text:span text:style-name="T11">; ils connaissaient </text:span><text:span text:style-name="T41">la justice</text:span><text:span text:style-name="T42"> </text:span><text:span text:style-name="T11">; ils aimaient </text:span><text:span text:style-name="T41">la vertu</text:span><text:span text:style-name="T11"> ; autant liés par </text:span><text:span text:style-name="T41">la droiture</text:span><text:span text:style-name="T11"> de leur cœur que par la </text:span><text:span text:style-name="T22">corruption</text:span><text:span text:style-name="T11"> de celui des autres, ils voyaient la </text:span><text:span text:style-name="T22">désolation</text:span><text:span text:style-name="T11"> générale, et ne la ressentaient que par </text:span><text:span text:style-name="T41">la pitié</text:span><text:span text:style-name="T42"> </text:span><text:span text:style-name="T11">: c'était le motif d'une </text:span><text:span text:style-name="T41">union</text:span><text:span text:style-name="T11"> nouvelle. Ils travaillaient avec une </text:span><text:span text:style-name="T41">sollicitude</text:span><text:span text:style-name="T11"> commune pour </text:span><text:span text:style-name="T41">l'intérêt commun</text:span><text:span text:style-name="T11"> ; ils n'avaient de </text:span><text:span text:style-name="T22">différends</text:span><text:span text:style-name="T11"> que ceux qu'une douce et tendre </text:span><text:span text:style-name="T41">amitié</text:span><text:span text:style-name="T11"> faisait naître ; et dans l'endroit du pays le plus écarté, séparés de leurs compatriotes </text:span><text:span text:style-name="T22">indignes</text:span><text:span text:style-name="T11"> de leur présence, ils menaient une vie heureuse et tranquille.[…]</text:span></text:p>
          <draw:enhanced-geometry svg:viewBox="0 0 21600 21600" draw:type="mso-spt202" draw:enhanced-path="M 0 0 L 21600 0 21600 21600 0 21600 0 0 Z N"/>
        </draw:custom-shape>
        <draw:custom-shape draw:name="AutoShape 3" draw:style-name="gr6" draw:text-style-name="P12" draw:layer="layout" svg:width="1.4cm" svg:height="0.7cm" svg:x="0.933cm" svg:y="19.83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6" draw:text-style-name="P12" draw:layer="layout" svg:width="0.933cm" svg:height="0.7cm" svg:x="26.133cm" svg:y="19.8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5" draw:text-style-name="P2" draw:layer="layout" svg:width="9.333cm" svg:height="2.521cm" svg:x="9.333cm" svg:y="0.372cm" presentation:class="title" presentation:user-transformed="true">
          <draw:text-box>
            <text:p text:style-name="P1"><text:span text:style-name="T10">4. une société idéale</text:span></text:p>
          </draw:text-box>
        </draw:frame>
        <draw:custom-shape draw:name="Text Box 6" draw:style-name="gr36" draw:text-style-name="P4" draw:id="id61" draw:layer="layout" svg:width="24.5cm" svg:height="3.618cm" svg:x="1.866cm" svg:y="15.866cm">
          <text:p text:style-name="P3"><text:span text:style-name="T19">Ces mots désignent les qualités que les Troglodytes doivent acquérir et les idées auxquelles ils doivent être attachés.</text:span></text:p>
          <draw:enhanced-geometry svg:viewBox="0 0 21600 21600" draw:type="mso-spt202" draw:enhanced-path="M 0 0 L 21600 0 21600 21600 0 21600 0 0 Z N"/>
        </draw:custom-shape>
        <anim:par smil:dur="indefinite" smil:restart="never" presentation:node-type="timing-root">
          <anim:par smil:begin="id59.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bars" presentation:preset-sub-type="vertical">
                  <anim:audio xlink:href="/C:/Documents%20and%20Settings/Administrateur/Application%20Data/OpenOffice.org/3/user/gallery/type.wav"/>
                  <anim:set smil:begin="0s" smil:dur="0.001s" smil:fill="hold" smil:targetElement="id60" smil:attributeName="visibility" smil:to="visible"/>
                  <anim:transitionFilter smil:dur="0.5s" smil:targetElement="id6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spiral-in">
                  <anim:audio xlink:href="/C:/Documents%20and%20Settings/Administrateur/Application%20Data/OpenOffice.org/3/user/gallery/clap.wav"/>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x" smil:values="0;1" smil:keyTimes="0;1" anim:formula="x+(cos(-2*pi*(1-$))*-x-sin(-2*pi*(1-$))*(1-y))*(1-$)"/>
                  <anim:animate smil:dur="1s" smil:fill="hold" smil:targetElement="id61" smil:attributeName="y" smil:values="0;1" smil:keyTimes="0;1" anim:formula="y+(sin(-2*pi*(1-$))*-x+cos(-2*pi*(1-$))*(1-y))*(1-$)"/>
                </anim:par>
              </anim:par>
            </anim:par>
          </anim:seq>
        </anim:par>
        <presentation:notes draw:style-name="dp4">
          <office:forms form:automatic-focus="false" form:apply-design-mode="false"/>
          <draw:page-thumbnail draw:style-name="gr7" draw:layer="layout" svg:width="14cm" svg:height="11.139cm" svg:x="3.5cm" svg:y="2.226cm" draw:page-number="13" presentation:class="page"/>
          <draw:frame presentation:style-name="pr4" draw:text-style-name="P11" draw:layer="layout" svg:width="15.4cm" svg:height="13.368cm" svg:x="2.799cm" svg:y="14.107cm" presentation:class="notes" presentation:placeholder="true">
            <draw:text-box/>
          </draw:frame>
        </presentation:notes>
      </draw:page>
      <draw:page draw:name="page14" draw:style-name="dp5" draw:master-page-name="Standard" presentation:use-date-time-name="dtd1" draw:id="id62">
        <office:forms form:automatic-focus="false" form:apply-design-mode="false"/>
        <draw:frame presentation:style-name="pr13" draw:text-style-name="P2" draw:layer="layout" svg:width="23.8cm" svg:height="3.501cm" svg:x="2.333cm" svg:y="0.932cm" presentation:class="title" presentation:user-transformed="true">
          <draw:text-box>
            <text:p text:style-name="P1"><text:span text:style-name="T10">5. La société idéale !</text:span></text:p>
          </draw:text-box>
        </draw:frame>
        <draw:custom-shape draw:name="AutoShape 3" draw:style-name="gr6" draw:text-style-name="P12" draw:id="id63" draw:layer="layout" svg:width="1.634cm" svg:height="3.033cm" svg:x="3.266cm" svg:y="3.73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Text Box 4" draw:style-name="gr37" draw:text-style-name="P28" draw:id="id64" draw:layer="layout" svg:width="6.767cm" svg:height="1.968cm" svg:x="6.066cm" svg:y="5.133cm">
          <text:p text:style-name="P27"><text:span text:style-name="T43">Humanité</text:span></text:p>
          <draw:enhanced-geometry svg:viewBox="0 0 21600 21600" draw:type="mso-spt202" draw:enhanced-path="M 0 0 L 21600 0 21600 21600 0 21600 0 0 Z N"/>
        </draw:custom-shape>
        <draw:custom-shape draw:name="Text Box 5" draw:style-name="gr37" draw:text-style-name="P28" draw:id="id66" draw:layer="layout" svg:width="6.767cm" svg:height="1.968cm" svg:x="6.066cm" svg:y="8.633cm">
          <text:p text:style-name="P27"><text:span text:style-name="T43">Justice</text:span></text:p>
          <draw:enhanced-geometry svg:viewBox="0 0 21600 21600" draw:type="mso-spt202" draw:enhanced-path="M 0 0 L 21600 0 21600 21600 0 21600 0 0 Z N"/>
        </draw:custom-shape>
        <draw:custom-shape draw:name="Text Box 6" draw:style-name="gr37" draw:text-style-name="P28" draw:id="id68" draw:layer="layout" svg:width="6.534cm" svg:height="1.968cm" svg:x="6.066cm" svg:y="11.666cm">
          <text:p text:style-name="P27"><text:span text:style-name="T43">Vertu</text:span></text:p>
          <draw:enhanced-geometry svg:viewBox="0 0 21600 21600" draw:type="mso-spt202" draw:enhanced-path="M 0 0 L 21600 0 21600 21600 0 21600 0 0 Z N"/>
        </draw:custom-shape>
        <draw:custom-shape draw:name="Text Box 7" draw:style-name="gr37" draw:text-style-name="P28" draw:id="id70" draw:layer="layout" svg:width="5.367cm" svg:height="1.968cm" svg:x="6.066cm" svg:y="14.933cm">
          <text:p text:style-name="P27"><text:span text:style-name="T43">Droiture</text:span></text:p>
          <draw:enhanced-geometry svg:viewBox="0 0 21600 21600" draw:type="mso-spt202" draw:enhanced-path="M 0 0 L 21600 0 21600 21600 0 21600 0 0 Z N"/>
        </draw:custom-shape>
        <draw:custom-shape draw:name="Text Box 8" draw:style-name="gr37" draw:text-style-name="P28" draw:id="id72" draw:layer="layout" svg:width="5.6cm" svg:height="1.968cm" svg:x="6.066cm" svg:y="18.2cm">
          <text:p text:style-name="P27"><text:span text:style-name="T43">Union</text:span></text:p>
          <draw:enhanced-geometry svg:viewBox="0 0 21600 21600" draw:type="mso-spt202" draw:enhanced-path="M 0 0 L 21600 0 21600 21600 0 21600 0 0 Z N"/>
        </draw:custom-shape>
        <draw:custom-shape draw:name="AutoShape 9" draw:style-name="gr6" draw:text-style-name="P12" draw:id="id65" draw:layer="layout" svg:width="1.866cm" svg:height="2.8cm" svg:x="3.034cm" svg:y="7.23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0" draw:style-name="gr6" draw:text-style-name="P12" draw:id="id67" draw:layer="layout" svg:width="1.866cm" svg:height="2.8cm" svg:x="3.034cm" svg:y="10.499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1" draw:style-name="gr6" draw:text-style-name="P12" draw:id="id69" draw:layer="layout" svg:width="1.866cm" svg:height="2.8cm" svg:x="3.034cm" svg:y="13.76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 draw:style-name="gr6" draw:text-style-name="P12" draw:layer="layout" svg:width="1.4cm" svg:height="0.7cm" svg:x="25.666cm" svg:y="19.599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3" draw:style-name="gr6" draw:text-style-name="P12" draw:layer="layout" svg:width="1.634cm" svg:height="0.7cm" svg:x="0.699cm" svg:y="19.59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4" draw:style-name="gr38" draw:text-style-name="P4" draw:id="id73" draw:layer="layout" svg:width="12.366cm" svg:height="4.737cm" svg:x="14.233cm" svg:y="11.199cm">
          <text:p text:style-name="P3"><text:span text:style-name="T19">Ce sont les </text:span><text:span text:style-name="T39">valeurs</text:span><text:span text:style-name="T19"> sur lesquelles une société doit se constituer selon Montesquieu</text:span></text:p>
          <draw:enhanced-geometry svg:viewBox="0 0 21600 21600" draw:type="mso-spt202" draw:enhanced-path="M 0 0 L 21600 0 21600 21600 0 21600 0 0 Z N"/>
        </draw:custom-shape>
        <draw:custom-shape draw:name="AutoShape 15" draw:style-name="gr6" draw:text-style-name="P12" draw:id="id71" draw:layer="layout" svg:width="1.867cm" svg:height="2.8cm" svg:x="3.266cm" svg:y="16.799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anim:par smil:dur="indefinite" smil:restart="never" presentation:node-type="timing-root">
          <anim:par smil:begin="id62.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1s" smil:targetElement="id6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audio xlink:href="/C:/Documents%20and%20Settings/Administrateur/Application%20Data/OpenOffice.org/3/user/gallery/drumroll.wav"/>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1s" smil:targetElement="id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audio xlink:href="/C:/Documents%20and%20Settings/Administrateur/Application%20Data/OpenOffice.org/3/user/gallery/drumroll.wav"/>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1s" smil:targetElement="id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audio xlink:href="/C:/Documents%20and%20Settings/Administrateur/Application%20Data/OpenOffice.org/3/user/gallery/drumroll.wav"/>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1s" smil:targetElement="id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audio xlink:href="/C:/Documents%20and%20Settings/Administrateur/Application%20Data/OpenOffice.org/3/user/gallery/drumroll.wav"/>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group-id="0" presentation:preset-class="entrance" presentation:preset-id="ooo-entrance-flash-once">
                  <anim:audio xlink:href="/C:/Program%20Files/OpenOffice.org%203/Basis/share/gallery/sounds/laser.wav"/>
                  <anim:set smil:begin="0s" smil:dur="1s" smil:targetElement="id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audio xlink:href="/C:/Documents%20and%20Settings/Administrateur/Application%20Data/OpenOffice.org/3/user/gallery/drumroll.wav"/>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C:/Documents%20and%20Settings/Administrateur/Application%20Data/OpenOffice.org/3/user/gallery/clap.wav"/>
                  <anim:set smil:begin="0s" smil:dur="0.001s" smil:fill="hold" smil:targetElement="id73" smil:attributeName="visibility" smil:to="visible"/>
                  <anim:transitionFilter smil:dur="0.5s" smil:targetElement="id73" smil:type="barnDoorWipe" smil:subtype="horizontal" smil:direction="reverse"/>
                </anim:par>
              </anim:par>
            </anim:par>
          </anim:seq>
        </anim:par>
        <presentation:notes draw:style-name="dp2" presentation:use-date-time-name="dtd1">
          <office:forms form:automatic-focus="false" form:apply-design-mode="false"/>
          <draw:custom-shape draw:name="Rectangle 7" draw:style-name="gr5" draw:text-style-name="P10" draw:layer="layout" svg:width="9.1cm" svg:height="1.485cm" svg:x="11.9cm" svg:y="28.215cm">
            <text:p text:style-name="P9"><text:span text:style-name="T8"><text:page-number>&lt;numéro&gt;</text:page-number></text:span></text:p>
            <draw:enhanced-geometry svg:viewBox="0 0 21600 21600" draw:type="mso-spt202" draw:enhanced-path="M 0 0 L 21600 0 21600 21600 0 21600 0 0 Z N"/>
          </draw:custom-shape>
          <draw:page-thumbnail draw:layer="layout" svg:width="14cm" svg:height="11.138cm" svg:x="3.5cm" svg:y="2.227cm" draw:page-number="14"/>
          <draw:frame presentation:style-name="pr6" draw:text-style-name="P16" draw:layer="layout" svg:width="15.4cm" svg:height="13.366cm" svg:x="2.799cm" svg:y="14.107cm" presentation:class="notes" presentation:user-transformed="true">
            <draw:text-box>
              <text:p text:style-name="P15"><text:span text:style-name="T3">Vocabulaire : </text:span></text:p>
              <text:p text:style-name="P15"><text:span text:style-name="T3">une valeur morale.</text:span></text:p>
              <text:p text:style-name="P15"><text:span text:style-name="T3">Faire reformuler le sens exact de chaque mo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AFBEB79.png" xlink:type="simple" xlink:show="embed" xlink:actuate="onLoad"/>
    <draw:fill-image draw:name="Bitmape_20_2" draw:display-name="Bitmape 2" xlink:href="Pictures/100000000000008000000080836DAE0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mmanuel AMBROSI</meta:initial-creator>
    <meta:creation-date>2009-05-29T16:34:25.59</meta:creation-date>
    <meta:editing-duration>PT00H07M14S</meta:editing-duration>
    <meta:editing-cycles>2</meta:editing-cycles>
    <dc:date>2009-05-29T16:41:38.32</dc:date>
    <dc:creator>Emmanuel AMBROSI</dc:creator>
    <meta:document-statistic meta:object-count="157"/>
    <meta:generator>OpenOffice.org/3.1$Win32 OpenOffice.org_project/310m11$Build-9399</meta:generator>
  </office:meta>
</office:document-meta>
</file>