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2.346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ff0066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99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style:protect="size"/>
    </style:style>
    <style:style style:name="pr1" style:family="presentation" style:parent-style-name="Glossy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Glossy-notes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Glossy-notes">
      <style:graphic-properties draw:stroke="solid" svg:stroke-width="0.026cm" svg:stroke-color="#000000" svg:stroke-opacity="100%" draw:stroke-linejoin="miter" draw:fill="solid" draw:fill-color="#ffffff" draw:opacity="100%" draw:auto-grow-height="true" fo:min-height="11.43cm" fo:padding-top="0.013cm" fo:padding-bottom="0.013cm" fo:padding-left="0.013cm" fo:padding-right="0.013cm" draw:shadow="hidden"/>
    </style:style>
    <style:style style:name="pr4" style:family="presentation" style:parent-style-name="Glossy-title">
      <style:graphic-properties fo:min-height="2.93cm"/>
    </style:style>
    <style:style style:name="pr5" style:family="presentation" style:parent-style-name="Glossy-outline1">
      <style:graphic-properties fo:min-height="12.322cm"/>
    </style:style>
    <style:style style:name="pr6" style:family="presentation" style:parent-style-name="Glossy-notes">
      <style:graphic-properties draw:fill-color="#ffffff" fo:min-height="11.179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529cm" fo:margin-bottom="0cm" fo:text-indent="0cm" style:punctuation-wrap="hanging" style:line-break="strict"/>
      <style:text-properties fo:color="#000000"/>
    </style:style>
    <style:style style:name="P4" style:family="paragraph">
      <style:paragraph-properties style:writing-mode="lr-tb"/>
      <style:text-properties fo:color="#000000"/>
    </style:style>
    <style:style style:name="P5" style:family="paragraph">
      <style:paragraph-properties fo:margin-left="0cm" fo:margin-right="0cm" fo:margin-top="0.529cm" fo:margin-bottom="0cm" fo:text-indent="0cm" style:punctuation-wrap="hanging" style:line-break="strict"/>
      <style:text-properties style:use-window-font-color="true"/>
    </style:style>
    <style:style style:name="P6" style:family="paragraph">
      <style:paragraph-properties fo:margin-left="0cm" fo:margin-right="0cm" fo:margin-top="0.529cm" fo:margin-bottom="0cm" fo:text-indent="0cm" style:punctuation-wrap="hanging" style:line-break="strict" style:writing-mode="lr-tb"/>
      <style:text-properties style:use-window-font-color="true"/>
    </style:style>
    <style:style style:name="P7" style:family="paragraph">
      <style:paragraph-properties fo:margin-left="0cm" fo:margin-right="0cm" fo:margin-top="0.617cm" fo:margin-bottom="0cm" fo:text-indent="0cm" style:punctuation-wrap="hanging" style:line-break="strict"/>
      <style:text-properties fo:color="#ff0000"/>
    </style:style>
    <style:style style:name="P8" style:family="paragraph">
      <style:paragraph-properties style:writing-mode="lr-tb"/>
      <style:text-properties fo:color="#ff0000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3" style:family="paragraph">
      <style:paragraph-properties fo:margin-left="0cm" fo:margin-right="0cm" fo:text-align="center" fo:text-indent="0cm" style:punctuation-wrap="hanging" style:line-break="strict"/>
      <style:text-properties style:use-window-font-color="true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/>
      <style:text-properties style:use-window-font-color="true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T1" style:family="text">
      <style:text-properties fo:font-size="32pt" fo:language="fr" fo:country="FR" style:font-size-asian="32pt" style:font-size-complex="32pt"/>
    </style:style>
    <style:style style:name="T2" style:family="text">
      <style:text-properties fo:color="#000000" fo:language="fr" fo:country="FR"/>
    </style:style>
    <style:style style:name="T3" style:family="text">
      <style:text-properties fo:color="#000000" fo:language="fr" fo:country="FR" fo:font-weight="bold" style:font-weight-asian="bold" style:font-weight-complex="bold"/>
    </style:style>
    <style:style style:name="T4" style:family="text">
      <style:text-properties style:use-window-font-color="true" fo:language="fr" fo:country="FR"/>
    </style:style>
    <style:style style:name="T5" style:family="text">
      <style:text-properties fo:color="#ff0000" fo:font-size="28pt" fo:language="fr" fo:country="FR" fo:font-weight="bold" style:font-size-asian="28pt" style:font-weight-asian="bold" style:font-size-complex="28pt" style:font-weight-complex="bold"/>
    </style:style>
    <style:style style:name="T6" style:family="text">
      <style:text-properties fo:language="fr" fo:country="FR"/>
    </style:style>
    <style:style style:name="T7" style:family="text">
      <style:text-properties fo:font-size="12pt" fo:language="fr" fo:country="FR" style:font-size-asian="12pt" style:font-size-complex="12pt"/>
    </style:style>
    <style:style style:name="T8" style:family="text">
      <style:text-properties fo:color="#0000ff" fo:font-size="18pt" fo:language="fr" fo:country="FR" style:font-size-asian="18pt" style:font-size-complex="18pt"/>
    </style:style>
    <style:style style:name="T9" style:family="text">
      <style:text-properties fo:font-size="18pt" fo:language="fr" fo:country="FR" style:font-size-asian="18pt" style:font-size-complex="18pt"/>
    </style:style>
    <style:style style:name="T10" style:family="text">
      <style:text-properties style:use-window-font-color="true" fo:font-size="20pt" fo:language="fr" fo:country="FR" fo:font-weight="bold" style:font-size-asian="20pt" style:font-weight-asian="bold" style:font-size-complex="20pt" style:font-weight-complex="bold"/>
    </style:style>
    <style:style style:name="T11" style:family="text">
      <style:text-properties fo:color="#0000ff" fo:language="fr" fo:country="FR" fo:font-weight="bold" style:font-weight-asian="bold" style:font-weight-complex="bold"/>
    </style:style>
    <style:style style:name="T12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13" style:family="text">
      <style:text-properties fo:font-size="20pt" fo:language="fr" fo:country="FR" style:font-size-asian="20pt" style:font-size-complex="20pt"/>
    </style:style>
    <style:style style:name="T14" style:family="text">
      <style:text-properties fo:font-size="32pt" fo:language="fr" fo:country="FR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" presentation:use-date-time-name="dtd1">
        <office:forms form:automatic-focus="false" form:apply-design-mode="false"/>
        <draw:frame presentation:style-name="pr1" draw:text-style-name="P2" draw:layer="layout" svg:width="14.817cm" svg:height="2.541cm" svg:x="5.079cm" svg:y="0.847cm" presentation:class="title" presentation:user-transformed="true">
          <draw:text-box>
            <text:p text:style-name="P1"><text:span text:style-name="T1">Le schéma actantiel 1</text:span></text:p>
          </draw:text-box>
        </draw:frame>
        <draw:custom-shape draw:name="AutoShape 3" draw:style-name="gr1" draw:text-style-name="P2" draw:layer="layout" svg:width="0.635cm" svg:height="0.423cm" svg:x="24.13cm" svg:y="17.992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1" draw:text-style-name="P2" draw:layer="layout" svg:width="0.635cm" svg:height="0.423cm" svg:x="0.847cm" svg:y="17.992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4" draw:id="id2" draw:layer="layout" svg:width="19.473cm" svg:height="4.325cm" svg:x="3.81cm" svg:y="4.233cm">
          <text:p text:style-name="P3"><text:span text:style-name="T2">Certaines forces </text:span><text:span text:style-name="T3">agissent</text:span><text:span text:style-name="T2"> aussi dans les romans, qui ne sont pas des personnages : il peut s’agir d’êtres vivants, d’objets ou même d’idées abstraites comme (l’amour, l’ambition, la vengeance…)</text:span></text:p>
          <draw:enhanced-geometry svg:viewBox="0 0 21600 21600" draw:type="mso-spt202" draw:enhanced-path="M 0 0 L 21600 0 21600 21600 0 21600 0 0 Z N"/>
        </draw:custom-shape>
        <draw:custom-shape draw:name="AutoShape 6" draw:style-name="gr3" draw:text-style-name="P2" draw:id="id1" draw:layer="layout" svg:width="2.116cm" svg:height="0.847cm" svg:x="0.847cm" svg:y="4.868cm">
          <text:p/>
          <draw:enhanced-geometry draw:extrusion-allowed="true" draw:text-areas="3375 5400 18900 16200" draw:glue-points="571500 0 0 152400 571500 304800 762000 152400" draw:type="mso-spt100" draw:enhanced-path="M 16200 0 L 16200 5400 3375 5400 3375 16200 16200 16200 16200 21600 21600 10800 Z N M 1350 5400 L 1350 16200 2700 16200 2700 5400 Z N M 0 5400 L 0 16200 675 16200 675 5400 Z N"/>
        </draw:custom-shape>
        <draw:custom-shape draw:name="AutoShape 7" draw:style-name="gr3" draw:text-style-name="P2" draw:id="id3" draw:layer="layout" svg:width="2.116cm" svg:height="0.847cm" svg:x="0.847cm" svg:y="9.525cm">
          <text:p/>
          <draw:enhanced-geometry draw:extrusion-allowed="true" draw:text-areas="3375 5400 18900 16200" draw:glue-points="571500 0 0 152400 571500 304800 762000 152400" draw:type="mso-spt100" draw:enhanced-path="M 16200 0 L 16200 5400 3375 5400 3375 16200 16200 16200 16200 21600 21600 10800 Z N M 1350 5400 L 1350 16200 2700 16200 2700 5400 Z N M 0 5400 L 0 16200 675 16200 675 5400 Z N"/>
        </draw:custom-shape>
        <draw:custom-shape draw:name="Text Box 8" draw:style-name="gr4" draw:text-style-name="P6" draw:id="id4" draw:layer="layout" svg:width="19.572cm" svg:height="2.606cm" svg:x="3.5cm" svg:y="9cm">
          <text:p text:style-name="P5"><text:span text:style-name="T4">Ces forces qui entrent en conflit permettent de bâtir l’intrigue et la dynamique du roman</text:span></text:p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8" draw:id="id6" draw:layer="layout" svg:width="14.816cm" svg:height="1.446cm" svg:x="4.657cm" svg:y="12.065cm">
          <text:p text:style-name="P7"><text:span text:style-name="T5">On appelle cela des ACTANTS</text:span></text:p>
          <draw:enhanced-geometry svg:viewBox="0 0 21600 21600" draw:type="mso-spt202" draw:enhanced-path="M 0 0 L 21600 0 21600 21600 0 21600 0 0 Z N"/>
        </draw:custom-shape>
        <draw:custom-shape draw:name="AutoShape 10" draw:style-name="gr6" draw:text-style-name="P2" draw:id="id7" draw:layer="layout" svg:width="22.013cm" svg:height="4.233cm" svg:x="1.27cm" svg:y="14.182cm">
          <text:p text:style-name="P9"><text:span text:style-name="T6">Bâtissons un schéma qui rende compte de leur action…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050 -43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11" draw:style-name="gr7" draw:text-style-name="P2" draw:id="id5" draw:layer="layout" svg:width="0.846cm" svg:height="2.329cm" svg:x="1.482cm" svg:y="11.218cm">
          <text:p/>
          <draw:enhanced-geometry svg:viewBox="0 0 21600 21600" draw:text-areas="0 0 21600 21600" draw:glue-points="0 ?f17 ?f2 ?f14 ?f22 ?f8 ?f2 ?f12 ?f22 ?f16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../../Program%20Files/OpenOffice.org%203/Basis/share/gallery/sounds/laser.wav"/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../../../../../../../Application%20Data/OpenOffice.org/3/user/gallery/chimes.wav"/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../../Program%20Files/OpenOffice.org%203/Basis/share/gallery/sounds/laser.wav"/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../../../../../../../Application%20Data/OpenOffice.org/3/user/gallery/chimes.wav"/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../../../../../../../../../Program%20Files/OpenOffice.org%203/Basis/share/gallery/sounds/laser.wav"/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../../../../../../../Application%20Data/OpenOffice.org/3/user/gallery/drumroll.wav"/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x" smil:values="0;1" smil:keyTimes="0;1" anim:formula="x+(cos(-2*pi*(1-$))*-x-sin(-2*pi*(1-$))*(1-y))*(1-$)"/>
                  <anim:animate smil:dur="1s" smil:fill="hold" smil:targetElement="id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../../../../../../../Application%20Data/OpenOffice.org/3/user/gallery/type.wav"/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x" smil:values="0;1" smil:keyTimes="0;1" anim:formula="x+(cos(-2*pi*(1-$))*-x-sin(-2*pi*(1-$))*(1-y))*(1-$)"/>
                  <anim:animate smil:dur="1s" smil:fill="hold" smil:targetElement="id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2" draw:layer="layout" svg:width="8.255cm" svg:height="1.27cm" svg:x="10.795cm" svg:y="24.13cm">
            <text:p text:style-name="P10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2" draw:text-style-name="P2" draw:layer="layout" svg:width="13.97cm" svg:height="11.431cm" svg:x="2.54cm" svg:y="12.065cm" presentation:class="notes" presentation:user-transformed="true">
            <draw:text-box>
              <text:p text:style-name="P11"><text:span text:style-name="T6">Ex : les maisons hantées</text:span></text:p>
            </draw:text-box>
          </draw:frame>
        </presentation:notes>
      </draw:page>
      <draw:page draw:name="page2" draw:style-name="dp1" draw:master-page-name="Glossy" presentation:use-date-time-name="dtd1">
        <draw:frame presentation:style-name="pr1" draw:text-style-name="P2" draw:layer="layout" svg:width="14.817cm" svg:height="2.541cm" svg:x="5.079cm" svg:y="0.847cm" presentation:class="title" presentation:user-transformed="true">
          <draw:text-box>
            <text:p text:style-name="P1"><text:span text:style-name="T1">Le schéma actantiel 2</text:span></text:p>
          </draw:text-box>
        </draw:frame>
        <draw:custom-shape draw:name="AutoShape 3" draw:style-name="gr1" draw:text-style-name="P2" draw:layer="layout" svg:width="0.635cm" svg:height="0.423cm" svg:x="24.13cm" svg:y="17.992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1" draw:text-style-name="P2" draw:layer="layout" svg:width="0.635cm" svg:height="0.423cm" svg:x="0.847cm" svg:y="17.992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id="id8" draw:layer="layout" svg:width="16.086cm" svg:height="1.023cm" svg:x="4.657cm" svg:y="2.963cm">
          <text:p text:style-name="P12"><text:span text:style-name="T8">Toute fiction peut être considérée comme une <text:s/>dynamique :</text:span></text:p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2" draw:id="id10" draw:layer="layout" svg:width="3.598cm" svg:height="1.023cm" svg:x="0.635cm" svg:y="9.737cm">
          <text:p text:style-name="P12"><text:span text:style-name="T9">Destinateur</text:span></text:p>
          <draw:enhanced-geometry svg:viewBox="0 0 21600 21600" draw:type="mso-spt202" draw:enhanced-path="M 0 0 L 21600 0 21600 21600 0 21600 0 0 Z N"/>
        </draw:custom-shape>
        <draw:custom-shape draw:name="Oval 7" draw:style-name="gr10" draw:text-style-name="P14" draw:id="id13" draw:layer="layout" svg:width="4.233cm" svg:height="2.328cm" svg:x="6.35cm" svg:y="8.89cm">
          <text:p text:style-name="P13"><text:span text:style-name="T10">Suj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0" draw:text-style-name="P14" draw:id="id24" draw:layer="layout" svg:width="4.233cm" svg:height="2.328cm" svg:x="15.24cm" svg:y="8.89cm">
          <text:p text:style-name="P13"><text:span text:style-name="T10">Obj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9" draw:style-name="gr9" draw:text-style-name="P2" draw:id="id27" draw:layer="layout" svg:width="4.233cm" svg:height="1.023cm" svg:x="20.532cm" svg:y="9.737cm">
          <text:p text:style-name="P12"><text:span text:style-name="T9">Destinataire</text:span></text:p>
          <draw:enhanced-geometry svg:viewBox="0 0 21600 21600" draw:type="mso-spt202" draw:enhanced-path="M 0 0 L 21600 0 21600 21600 0 21600 0 0 Z N"/>
        </draw:custom-shape>
        <draw:line draw:name="Line 10" draw:style-name="gr11" draw:text-style-name="P15" draw:id="id12" draw:layer="layout" svg:x1="4.657cm" svg:y1="10.16cm" svg:x2="5.927cm" svg:y2="10.16cm">
          <text:p/>
        </draw:line>
        <draw:line draw:name="Line 11" draw:style-name="gr11" draw:text-style-name="P15" draw:id="id26" draw:layer="layout" svg:x1="19.685cm" svg:y1="10.16cm" svg:x2="20.32cm" svg:y2="10.16cm">
          <text:p/>
        </draw:line>
        <draw:custom-shape draw:name="AutoShape 12" draw:style-name="gr12" draw:text-style-name="P2" draw:id="id23" draw:layer="layout" svg:width="4.021cm" svg:height="2.328cm" svg:x="11.007cm" svg:y="8.89cm">
          <text:p text:style-name="P9"><text:span text:style-name="T11">Quête</text:span></text:p>
          <draw:enhanced-geometry draw:extrusion-allowed="true" draw:text-areas="3375 5400 18900 16200" draw:glue-points="1085850 0 0 419100 1085850 838200 1447800 419100" draw:type="mso-spt100" draw:enhanced-path="M 16200 0 L 16200 5400 3375 5400 3375 16200 16200 16200 16200 21600 21600 10800 Z N M 1350 5400 L 1350 16200 2700 16200 2700 5400 Z N M 0 5400 L 0 16200 675 16200 675 5400 Z N"/>
        </draw:custom-shape>
        <draw:custom-shape draw:name="AutoShape 13" draw:style-name="gr13" draw:text-style-name="P2" draw:id="id17" draw:layer="layout" svg:width="4.868cm" svg:height="2.751cm" svg:x="6.35cm" svg:y="4.022cm">
          <text:p text:style-name="P9"><text:span text:style-name="T12">Adjuvants</text:span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4" draw:style-name="gr11" draw:text-style-name="P15" draw:id="id16" draw:layer="layout" svg:x1="8.678cm" svg:y1="8.467cm" svg:x2="8.678cm" svg:y2="7.197cm">
          <text:p/>
        </draw:line>
        <draw:custom-shape draw:name="AutoShape 15" draw:style-name="gr14" draw:text-style-name="P2" draw:id="id21" draw:layer="layout" svg:width="4.868cm" svg:height="2.751cm" svg:x="6.562cm" svg:y="14.182cm">
          <text:p text:style-name="P9"><text:span text:style-name="T12">Opposants</text:span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6" draw:style-name="gr11" draw:text-style-name="P15" draw:id="id19" draw:layer="layout" svg:x1="8.89cm" svg:y1="11.43cm" svg:x2="8.89cm" svg:y2="13.758cm">
          <text:p/>
        </draw:line>
        <draw:custom-shape draw:name="Text Box 17" draw:style-name="gr2" draw:text-style-name="P2" draw:id="id11" draw:layer="layout" svg:width="4.233cm" svg:height="1.108cm" svg:x="3.387cm" svg:y="11.642cm">
          <text:p text:style-name="P16"><text:span text:style-name="T13">pousse le…</text:span></text:p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id="id9" draw:layer="layout" svg:width="2.117cm" svg:height="1.108cm" svg:x="0cm" svg:y="11.642cm">
          <text:p text:style-name="P16"><text:span text:style-name="T13">Le…</text:span></text:p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id="id22" draw:layer="layout" svg:width="9.737cm" svg:height="1.108cm" svg:x="9.525cm" svg:y="11.642cm">
          <text:p text:style-name="P16"><text:span text:style-name="T13">dans sa recherche de l’…</text:span></text:p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id="id25" draw:layer="layout" svg:width="4.869cm" svg:height="1.108cm" svg:x="19.473cm" svg:y="11.642cm">
          <text:p text:style-name="P16"><text:span text:style-name="T13">au profit du…</text:span></text:p>
          <draw:enhanced-geometry svg:viewBox="0 0 21600 21600" draw:type="mso-spt202" draw:enhanced-path="M 0 0 L 21600 0 21600 21600 0 21600 0 0 Z N"/>
        </draw:custom-shape>
        <draw:custom-shape draw:name="AutoShape 21" draw:style-name="gr15" draw:text-style-name="P2" draw:id="id20" draw:layer="layout" svg:width="1.694cm" svg:height="2.963cm" svg:x="5.503cm" svg:y="14.605cm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name="Text Box 22" draw:style-name="gr2" draw:text-style-name="P2" draw:id="id18" draw:layer="layout" svg:width="4.868cm" svg:height="1.108cm" svg:x="0.635cm" svg:y="14.605cm">
          <text:p text:style-name="P16"><text:span text:style-name="T13">gêné par les…</text:span></text:p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id="id15" draw:layer="layout" svg:width="4.657cm" svg:height="1.108cm" svg:x="1.058cm" svg:y="6.773cm">
          <text:p text:style-name="P16"><text:span text:style-name="T13">aidé par les…</text:span></text:p>
          <draw:enhanced-geometry svg:viewBox="0 0 21600 21600" draw:type="mso-spt202" draw:enhanced-path="M 0 0 L 21600 0 21600 21600 0 21600 0 0 Z N"/>
        </draw:custom-shape>
        <draw:custom-shape draw:name="AutoShape 24" draw:style-name="gr16" draw:text-style-name="P2" draw:id="id14" draw:layer="layout" svg:width="1.27cm" svg:height="0.847cm" svg:x="4.657cm" svg:y="5.715cm">
          <text:p/>
          <draw:enhanced-geometry draw:extrusion-allowed="true" draw:text-areas="5037 2277 16557 13677" draw:glue-points="229870 30861 61976 152400 229870 304800 395224 152400" draw:type="mso-spt1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../../../../../../../Application%20Data/OpenOffice.org/3/user/gallery/type.wav"/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 anim:formula="x+(cos(-2*pi*(1-$))*-x-sin(-2*pi*(1-$))*(1-y))*(1-$)"/>
                  <anim:animate smil:dur="1s" smil:fill="hold" smil:targetElement="id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type.wav"/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chimes.wav"/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../../../../../../../Application%20Data/OpenOffice.org/3/user/gallery/chimes.wav"/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x" smil:values="0;1" smil:keyTimes="0;1" anim:formula="x+(cos(-2*pi*(1-$))*-x-sin(-2*pi*(1-$))*(1-y))*(1-$)"/>
                  <anim:animate smil:dur="1s" smil:fill="hold" smil:targetElement="id1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clap.wav"/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 anim:formula="x+(cos(-2*pi*(1-$))*-x-sin(-2*pi*(1-$))*(1-y))*(1-$)"/>
                  <anim:animate smil:dur="1s" smil:fill="hold" smil:targetElement="id19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audio xlink:href="../../../../../../../Application%20Data/OpenOffice.org/3/user/gallery/glass.wav"/>
                  <anim:set smil:begin="0s" smil:dur="0.5s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explode.wav"/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ricochet.wav"/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chimes.wav"/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x" smil:values="0;1" smil:keyTimes="0;1" anim:formula="x+(cos(-2*pi*(1-$))*-x-sin(-2*pi*(1-$))*(1-y))*(1-$)"/>
                  <anim:animate smil:dur="1s" smil:fill="hold" smil:targetElement="id2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audio xlink:href="../../../../../../../Application%20Data/OpenOffice.org/3/user/gallery/clap.wav"/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horizontal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2" draw:layer="layout" svg:width="8.255cm" svg:height="1.27cm" svg:x="10.795cm" svg:y="24.13cm">
            <text:p text:style-name="P10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3" draw:layer="layout" svg:width="15.239cm" svg:height="11.456cm" svg:x="1.905cm" svg:y="12.064cm" presentation:class="notes" presentation:placeholder="true">
            <draw:text-box/>
          </draw:frame>
        </presentation:notes>
      </draw:page>
      <draw:page draw:name="page3" draw:style-name="dp1" draw:master-page-name="Glossy" presentation:use-date-time-name="dtd1">
        <draw:frame presentation:style-name="pr1" draw:text-style-name="P2" draw:layer="layout" svg:width="14.817cm" svg:height="2.787cm" svg:x="5.079cm" svg:y="0.724cm" presentation:class="title" presentation:user-transformed="true">
          <draw:text-box>
            <text:p text:style-name="P1"><text:span text:style-name="T1">Le schéma actantiel 3 : Ex </text:span><text:span text:style-name="T14">Germinal</text:span></text:p>
          </draw:text-box>
        </draw:frame>
        <draw:custom-shape draw:name="AutoShape 3" draw:style-name="gr1" draw:text-style-name="P2" draw:layer="layout" svg:width="0.635cm" svg:height="0.423cm" svg:x="24.13cm" svg:y="17.992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1" draw:text-style-name="P2" draw:layer="layout" svg:width="0.635cm" svg:height="0.423cm" svg:x="0.847cm" svg:y="17.992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id="id28" draw:layer="layout" svg:width="16.086cm" svg:height="1.023cm" svg:x="4.657cm" svg:y="2.963cm">
          <text:p text:style-name="P12"><text:span text:style-name="T8">Toute fiction peut être considérée comme une <text:s/>dynamique :</text:span></text:p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2" draw:id="id30" draw:layer="layout" svg:width="4.022cm" svg:height="1.023cm" svg:x="0.635cm" svg:y="9.737cm">
          <text:p text:style-name="P12"><text:span text:style-name="T9">nécessité</text:span></text:p>
          <draw:enhanced-geometry svg:viewBox="0 0 21600 21600" draw:type="mso-spt202" draw:enhanced-path="M 0 0 L 21600 0 21600 21600 0 21600 0 0 Z N"/>
        </draw:custom-shape>
        <draw:custom-shape draw:name="Oval 7" draw:style-name="gr10" draw:text-style-name="P14" draw:id="id33" draw:layer="layout" svg:width="4.233cm" svg:height="2.328cm" svg:x="6.35cm" svg:y="8.89cm">
          <text:p text:style-name="P13"><text:span text:style-name="T10">Etienne</text:span></text:p>
          <text:p text:style-name="P13"><text:span text:style-name="T10">Lanti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0" draw:text-style-name="P14" draw:id="id44" draw:layer="layout" svg:width="4.233cm" svg:height="2.328cm" svg:x="15.24cm" svg:y="8.89cm">
          <text:p text:style-name="P13"><text:span text:style-name="T10">trava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9" draw:style-name="gr9" draw:text-style-name="P2" draw:id="id47" draw:layer="layout" svg:width="4.233cm" svg:height="1.023cm" svg:x="20.532cm" svg:y="9.737cm">
          <text:p text:style-name="P12"><text:span text:style-name="T9">Lui-même</text:span></text:p>
          <draw:enhanced-geometry svg:viewBox="0 0 21600 21600" draw:type="mso-spt202" draw:enhanced-path="M 0 0 L 21600 0 21600 21600 0 21600 0 0 Z N"/>
        </draw:custom-shape>
        <draw:line draw:name="Line 10" draw:style-name="gr11" draw:text-style-name="P15" draw:id="id32" draw:layer="layout" svg:x1="4.868cm" svg:y1="10.16cm" svg:x2="6.138cm" svg:y2="10.16cm">
          <text:p/>
        </draw:line>
        <draw:line draw:name="Line 11" draw:style-name="gr11" draw:text-style-name="P15" draw:id="id46" draw:layer="layout" svg:x1="19.685cm" svg:y1="10.16cm" svg:x2="20.32cm" svg:y2="10.16cm">
          <text:p/>
        </draw:line>
        <draw:custom-shape draw:name="AutoShape 12" draw:style-name="gr12" draw:text-style-name="P2" draw:id="id43" draw:layer="layout" svg:width="4.021cm" svg:height="2.328cm" svg:x="11.007cm" svg:y="8.89cm">
          <text:p text:style-name="P9"><text:span text:style-name="T11">Quête</text:span></text:p>
          <draw:enhanced-geometry draw:extrusion-allowed="true" draw:text-areas="3375 5400 18900 16200" draw:glue-points="1085850 0 0 419100 1085850 838200 1447800 419100" draw:type="mso-spt100" draw:enhanced-path="M 16200 0 L 16200 5400 3375 5400 3375 16200 16200 16200 16200 21600 21600 10800 Z N M 1350 5400 L 1350 16200 2700 16200 2700 5400 Z N M 0 5400 L 0 16200 675 16200 675 5400 Z N"/>
        </draw:custom-shape>
        <draw:custom-shape draw:name="AutoShape 13" draw:style-name="gr13" draw:text-style-name="P2" draw:id="id37" draw:layer="layout" svg:width="4.868cm" svg:height="2.751cm" svg:x="6.35cm" svg:y="4.022cm">
          <text:p text:style-name="P9"><text:span text:style-name="T12">Les Maheu</text:span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4" draw:style-name="gr11" draw:text-style-name="P15" draw:id="id36" draw:layer="layout" svg:x1="8.678cm" svg:y1="8.467cm" svg:x2="8.678cm" svg:y2="7.197cm">
          <text:p/>
        </draw:line>
        <draw:custom-shape draw:name="AutoShape 15" draw:style-name="gr14" draw:text-style-name="P2" draw:id="id41" draw:layer="layout" svg:width="4.868cm" svg:height="2.751cm" svg:x="7.5cm" svg:y="14.249cm">
          <text:p text:style-name="P9"><text:span text:style-name="T12">Chaval</text:span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6" draw:style-name="gr11" draw:text-style-name="P15" draw:id="id39" draw:layer="layout" svg:x1="8.89cm" svg:y1="11.43cm" svg:x2="8.89cm" svg:y2="13.758cm">
          <text:p/>
        </draw:line>
        <draw:custom-shape draw:name="Text Box 17" draw:style-name="gr2" draw:text-style-name="P2" draw:id="id31" draw:layer="layout" svg:width="4.233cm" svg:height="1.108cm" svg:x="3.387cm" svg:y="11.642cm">
          <text:p text:style-name="P16"><text:span text:style-name="T13">pousse le…</text:span></text:p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id="id29" draw:layer="layout" svg:width="2.117cm" svg:height="1.108cm" svg:x="0cm" svg:y="11.642cm">
          <text:p text:style-name="P16"><text:span text:style-name="T13">La…</text:span></text:p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id="id42" draw:layer="layout" svg:width="9.737cm" svg:height="1.108cm" svg:x="9.525cm" svg:y="11.642cm">
          <text:p text:style-name="P16"><text:span text:style-name="T13">dans sa recherche de l’…</text:span></text:p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id="id45" draw:layer="layout" svg:width="4.869cm" svg:height="1.108cm" svg:x="19.473cm" svg:y="11.642cm">
          <text:p text:style-name="P16"><text:span text:style-name="T13">au profit de…</text:span></text:p>
          <draw:enhanced-geometry svg:viewBox="0 0 21600 21600" draw:type="mso-spt202" draw:enhanced-path="M 0 0 L 21600 0 21600 21600 0 21600 0 0 Z N"/>
        </draw:custom-shape>
        <draw:custom-shape draw:name="AutoShape 21" draw:style-name="gr15" draw:text-style-name="P2" draw:id="id40" draw:layer="layout" svg:width="1.694cm" svg:height="2.963cm" svg:x="5.503cm" svg:y="14.605cm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name="Text Box 22" draw:style-name="gr2" draw:text-style-name="P2" draw:id="id38" draw:layer="layout" svg:width="4.868cm" svg:height="1.108cm" svg:x="0.635cm" svg:y="14.605cm">
          <text:p text:style-name="P16"><text:span text:style-name="T13">gêné par les…</text:span></text:p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id="id35" draw:layer="layout" svg:width="4.657cm" svg:height="1.108cm" svg:x="1.058cm" svg:y="6.773cm">
          <text:p text:style-name="P16"><text:span text:style-name="T13">aidé par les…</text:span></text:p>
          <draw:enhanced-geometry svg:viewBox="0 0 21600 21600" draw:type="mso-spt202" draw:enhanced-path="M 0 0 L 21600 0 21600 21600 0 21600 0 0 Z N"/>
        </draw:custom-shape>
        <draw:custom-shape draw:name="AutoShape 24" draw:style-name="gr16" draw:text-style-name="P2" draw:id="id34" draw:layer="layout" svg:width="1.27cm" svg:height="0.847cm" svg:x="4.657cm" svg:y="5.715cm">
          <text:p/>
          <draw:enhanced-geometry draw:extrusion-allowed="true" draw:text-areas="5037 2277 16557 13677" draw:glue-points="229870 30861 61976 152400 229870 304800 395224 152400" draw:type="mso-spt1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../../../../../../../Application%20Data/OpenOffice.org/3/user/gallery/type.wav"/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x" smil:values="0;1" smil:keyTimes="0;1" anim:formula="x+(cos(-2*pi*(1-$))*-x-sin(-2*pi*(1-$))*(1-y))*(1-$)"/>
                  <anim:animate smil:dur="1s" smil:fill="hold" smil:targetElement="id2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type.wav"/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chimes.wav"/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../../../../../../../Application%20Data/OpenOffice.org/3/user/gallery/chimes.wav"/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x" smil:values="0;1" smil:keyTimes="0;1" anim:formula="x+(cos(-2*pi*(1-$))*-x-sin(-2*pi*(1-$))*(1-y))*(1-$)"/>
                  <anim:animate smil:dur="1s" smil:fill="hold" smil:targetElement="id3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clap.wav"/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animate smil:dur="1s" smil:fill="hold" smil:targetElement="id39" smil:attributeName="x" smil:values="0;1" smil:keyTimes="0;1" anim:formula="x+(cos(-2*pi*(1-$))*-x-sin(-2*pi*(1-$))*(1-y))*(1-$)"/>
                  <anim:animate smil:dur="1s" smil:fill="hold" smil:targetElement="id39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audio xlink:href="../../../../../../../Application%20Data/OpenOffice.org/3/user/gallery/glass.wav"/>
                  <anim:set smil:begin="0s" smil:dur="0.5s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explode.wav"/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ricochet.wav"/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chimes.wav"/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smil:additive="base"/>
                  <anim:animate smil:dur="0.5s" smil:fill="hold" smil:targetElement="id4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0;width" smil:keyTimes="0;1"/>
                  <anim:animate smil:dur="1s" smil:fill="hold" smil:targetElement="id46" smil:attributeName="height" smil:values="0;height" smil:keyTimes="0;1"/>
                  <anim:animate smil:dur="1s" smil:fill="hold" smil:targetElement="id46" smil:attributeName="x" smil:values="0;1" smil:keyTimes="0;1" anim:formula="x+(cos(-2*pi*(1-$))*-x-sin(-2*pi*(1-$))*(1-y))*(1-$)"/>
                  <anim:animate smil:dur="1s" smil:fill="hold" smil:targetElement="id4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audio xlink:href="../../../../../../../Application%20Data/OpenOffice.org/3/user/gallery/clap.wav"/>
                  <anim:set smil:begin="0s" smil:dur="0.001s" smil:fill="hold" smil:targetElement="id47" smil:attributeName="visibility" smil:to="visible"/>
                  <anim:transitionFilter smil:dur="0.5s" smil:targetElement="id47" smil:type="barnDoorWipe" smil:subtype="horizontal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2" draw:layer="layout" svg:width="8.255cm" svg:height="1.27cm" svg:x="10.795cm" svg:y="24.13cm">
            <text:p text:style-name="P10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3" draw:layer="layout" svg:width="15.239cm" svg:height="11.456cm" svg:x="1.905cm" svg:y="12.064cm" presentation:class="notes" presentation:placeholder="true">
            <draw:text-box/>
          </draw:frame>
        </presentation:notes>
      </draw:page>
      <draw:page draw:name="page4" draw:style-name="dp1" draw:master-page-name="Glossy" presentation:use-date-time-name="dtd1">
        <draw:frame presentation:style-name="pr1" draw:text-style-name="P2" draw:layer="layout" svg:width="14.817cm" svg:height="2.541cm" svg:x="5.079cm" svg:y="0.847cm" presentation:class="title" presentation:user-transformed="true">
          <draw:text-box>
            <text:p text:style-name="P1"><text:span text:style-name="T1">Le schéma actantiel 4</text:span></text:p>
          </draw:text-box>
        </draw:frame>
        <draw:custom-shape draw:name="AutoShape 3" draw:style-name="gr1" draw:text-style-name="P2" draw:layer="layout" svg:width="0.635cm" svg:height="0.423cm" svg:x="24.13cm" svg:y="17.992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1" draw:text-style-name="P2" draw:layer="layout" svg:width="0.635cm" svg:height="0.423cm" svg:x="0.847cm" svg:y="17.992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id="id48" draw:layer="layout" svg:width="16.086cm" svg:height="1.023cm" svg:x="4.657cm" svg:y="2.963cm">
          <text:p text:style-name="P12"><text:span text:style-name="T8">Toute fiction peut être considérée comme une <text:s/>dynamique :</text:span></text:p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2" draw:id="id50" draw:layer="layout" svg:width="4.022cm" svg:height="2.943cm" svg:x="0.635cm" svg:y="7.408cm">
          <text:p text:style-name="P12"><text:span text:style-name="T9">révolte</text:span></text:p>
          <text:p text:style-name="P12"><text:span text:style-name="T9">conscience de classe</text:span></text:p>
          <draw:enhanced-geometry svg:viewBox="0 0 21600 21600" draw:type="mso-spt202" draw:enhanced-path="M 0 0 L 21600 0 21600 21600 0 21600 0 0 Z N"/>
        </draw:custom-shape>
        <draw:custom-shape draw:name="Oval 7" draw:style-name="gr10" draw:text-style-name="P14" draw:id="id53" draw:layer="layout" svg:width="4.233cm" svg:height="2.328cm" svg:x="6.35cm" svg:y="8.89cm">
          <text:p text:style-name="P13"><text:span text:style-name="T10">Etienne</text:span></text:p>
          <text:p text:style-name="P13"><text:span text:style-name="T10">Lanti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0" draw:text-style-name="P14" draw:id="id64" draw:layer="layout" svg:width="4.869cm" svg:height="3.599cm" svg:x="14.393cm" svg:y="8.043cm">
          <text:p text:style-name="P13"><text:span text:style-name="T10">Justice socia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9" draw:style-name="gr9" draw:text-style-name="P2" draw:id="id67" draw:layer="layout" svg:width="4.233cm" svg:height="1.023cm" svg:x="20.532cm" svg:y="9.313cm">
          <text:p text:style-name="P12"><text:span text:style-name="T9">mineurs</text:span></text:p>
          <draw:enhanced-geometry svg:viewBox="0 0 21600 21600" draw:type="mso-spt202" draw:enhanced-path="M 0 0 L 21600 0 21600 21600 0 21600 0 0 Z N"/>
        </draw:custom-shape>
        <draw:line draw:name="Line 10" draw:style-name="gr11" draw:text-style-name="P15" draw:id="id52" draw:layer="layout" svg:x1="4.868cm" svg:y1="10.16cm" svg:x2="6.138cm" svg:y2="10.16cm">
          <text:p/>
        </draw:line>
        <draw:line draw:name="Line 11" draw:style-name="gr11" draw:text-style-name="P15" draw:id="id66" draw:layer="layout" svg:x1="19.685cm" svg:y1="10.16cm" svg:x2="20.32cm" svg:y2="10.16cm">
          <text:p/>
        </draw:line>
        <draw:custom-shape draw:name="AutoShape 12" draw:style-name="gr12" draw:text-style-name="P2" draw:id="id63" draw:layer="layout" svg:width="2.963cm" svg:height="2.117cm" svg:x="11.007cm" svg:y="8.89cm">
          <text:p text:style-name="P9"><text:span text:style-name="T11">Quête</text:span></text:p>
          <draw:enhanced-geometry draw:extrusion-allowed="true" draw:text-areas="3375 5400 18900 16200" draw:glue-points="800100 0 0 381000 800100 762000 1066800 381000" draw:type="mso-spt100" draw:enhanced-path="M 16200 0 L 16200 5400 3375 5400 3375 16200 16200 16200 16200 21600 21600 10800 Z N M 1350 5400 L 1350 16200 2700 16200 2700 5400 Z N M 0 5400 L 0 16200 675 16200 675 5400 Z N"/>
        </draw:custom-shape>
        <draw:custom-shape draw:name="AutoShape 13" draw:style-name="gr13" draw:text-style-name="P2" draw:id="id57" draw:layer="layout" svg:width="4.868cm" svg:height="2.751cm" svg:x="6.35cm" svg:y="4.022cm">
          <text:p text:style-name="P9"><text:span text:style-name="T12">Les Maheu</text:span></text:p>
          <text:p text:style-name="P9"><text:span text:style-name="T12">Les ouvriers</text:span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4" draw:style-name="gr11" draw:text-style-name="P15" draw:id="id56" draw:layer="layout" svg:x1="8.678cm" svg:y1="8.467cm" svg:x2="8.678cm" svg:y2="7.197cm">
          <text:p/>
        </draw:line>
        <draw:custom-shape draw:name="AutoShape 15" draw:style-name="gr14" draw:text-style-name="P2" draw:id="id61" draw:layer="layout" svg:width="4.868cm" svg:height="2.751cm" svg:x="6.562cm" svg:y="14.182cm">
          <text:p text:style-name="P9"><text:span text:style-name="T12">Chaval</text:span></text:p>
          <text:p text:style-name="P9"><text:span text:style-name="T12">Les bourgeois</text:span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6" draw:style-name="gr11" draw:text-style-name="P15" draw:id="id59" draw:layer="layout" svg:x1="8.89cm" svg:y1="11.43cm" svg:x2="8.89cm" svg:y2="13.758cm">
          <text:p/>
        </draw:line>
        <draw:custom-shape draw:name="Text Box 17" draw:style-name="gr2" draw:text-style-name="P2" draw:id="id51" draw:layer="layout" svg:width="4.233cm" svg:height="1.108cm" svg:x="3.387cm" svg:y="11.642cm">
          <text:p text:style-name="P16"><text:span text:style-name="T13">pousse le…</text:span></text:p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id="id49" draw:layer="layout" svg:width="2.117cm" svg:height="1.108cm" svg:x="0cm" svg:y="11.642cm">
          <text:p text:style-name="P16"><text:span text:style-name="T13">La…</text:span></text:p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id="id62" draw:layer="layout" svg:width="9.737cm" svg:height="1.108cm" svg:x="9.525cm" svg:y="11.642cm">
          <text:p text:style-name="P16"><text:span text:style-name="T13">dans sa recherche de l’…</text:span></text:p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id="id65" draw:layer="layout" svg:width="4.869cm" svg:height="1.108cm" svg:x="19.473cm" svg:y="11.642cm">
          <text:p text:style-name="P16"><text:span text:style-name="T13">au profit des…</text:span></text:p>
          <draw:enhanced-geometry svg:viewBox="0 0 21600 21600" draw:type="mso-spt202" draw:enhanced-path="M 0 0 L 21600 0 21600 21600 0 21600 0 0 Z N"/>
        </draw:custom-shape>
        <draw:custom-shape draw:name="AutoShape 21" draw:style-name="gr15" draw:text-style-name="P2" draw:id="id60" draw:layer="layout" svg:width="1.694cm" svg:height="2.963cm" svg:x="4.868cm" svg:y="14.182cm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name="Text Box 22" draw:style-name="gr2" draw:text-style-name="P2" draw:id="id58" draw:layer="layout" svg:width="4.868cm" svg:height="1.108cm" svg:x="0.635cm" svg:y="14.605cm">
          <text:p text:style-name="P16"><text:span text:style-name="T13">gêné par les…</text:span></text:p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id="id55" draw:layer="layout" svg:width="4.656cm" svg:height="1.108cm" svg:x="0.847cm" svg:y="4.233cm">
          <text:p text:style-name="P16"><text:span text:style-name="T13">aidé par les…</text:span></text:p>
          <draw:enhanced-geometry svg:viewBox="0 0 21600 21600" draw:type="mso-spt202" draw:enhanced-path="M 0 0 L 21600 0 21600 21600 0 21600 0 0 Z N"/>
        </draw:custom-shape>
        <draw:custom-shape draw:name="AutoShape 24" draw:style-name="gr16" draw:text-style-name="P2" draw:id="id54" draw:layer="layout" svg:width="1.27cm" svg:height="0.847cm" svg:x="4.657cm" svg:y="5.715cm">
          <text:p/>
          <draw:enhanced-geometry draw:extrusion-allowed="true" draw:text-areas="5037 2277 16557 13677" draw:glue-points="229870 30861 61976 152400 229870 304800 395224 152400" draw:type="mso-spt1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../../../../../../../Application%20Data/OpenOffice.org/3/user/gallery/type.wav"/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0;height" smil:keyTimes="0;1"/>
                  <anim:animate smil:dur="1s" smil:fill="hold" smil:targetElement="id48" smil:attributeName="x" smil:values="0;1" smil:keyTimes="0;1" anim:formula="x+(cos(-2*pi*(1-$))*-x-sin(-2*pi*(1-$))*(1-y))*(1-$)"/>
                  <anim:animate smil:dur="1s" smil:fill="hold" smil:targetElement="id4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 smil:additive="base"/>
                  <anim:animate smil:dur="0.5s" smil:fill="hold" smil:targetElement="id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type.wav"/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 smil:additive="base"/>
                  <anim:animate smil:dur="0.5s" smil:fill="hold" smil:targetElement="id5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0-width/2;x" smil:keyTimes="0;1" smil:additive="base"/>
                  <anim:animate smil:dur="0.5s" smil:fill="hold" smil:targetElement="id5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 smil:additive="base"/>
                  <anim:animate smil:dur="0.5s" smil:fill="hold" smil:targetElement="id5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chimes.wav"/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0;1" smil:additive="base"/>
                  <anim:animate smil:dur="0.5s" smil:fill="hold" smil:targetElement="id5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../../../../../../../Application%20Data/OpenOffice.org/3/user/gallery/chimes.wav"/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0;width" smil:keyTimes="0;1"/>
                  <anim:animate smil:dur="1s" smil:fill="hold" smil:targetElement="id54" smil:attributeName="height" smil:values="0;height" smil:keyTimes="0;1"/>
                  <anim:animate smil:dur="1s" smil:fill="hold" smil:targetElement="id54" smil:attributeName="x" smil:values="0;1" smil:keyTimes="0;1" anim:formula="x+(cos(-2*pi*(1-$))*-x-sin(-2*pi*(1-$))*(1-y))*(1-$)"/>
                  <anim:animate smil:dur="1s" smil:fill="hold" smil:targetElement="id5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 smil:additive="base"/>
                  <anim:animate smil:dur="0.5s" smil:fill="hold" smil:targetElement="id5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0-width/2;x" smil:keyTimes="0;1" smil:additive="base"/>
                  <anim:animate smil:dur="0.5s" smil:fill="hold" smil:targetElement="id5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clap.wav"/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0-width/2;x" smil:keyTimes="0;1" smil:additive="base"/>
                  <anim:animate smil:dur="0.5s" smil:fill="hold" smil:targetElement="id5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0-width/2;x" smil:keyTimes="0;1" smil:additive="base"/>
                  <anim:animate smil:dur="0.5s" smil:fill="hold" smil:targetElement="id5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animate smil:dur="1s" smil:fill="hold" smil:targetElement="id59" smil:attributeName="x" smil:values="0;1" smil:keyTimes="0;1" anim:formula="x+(cos(-2*pi*(1-$))*-x-sin(-2*pi*(1-$))*(1-y))*(1-$)"/>
                  <anim:animate smil:dur="1s" smil:fill="hold" smil:targetElement="id59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audio xlink:href="../../../../../../../Application%20Data/OpenOffice.org/3/user/gallery/glass.wav"/>
                  <anim:set smil:begin="0s" smil:dur="0.5s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explode.wav"/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 smil:additive="base"/>
                  <anim:animate smil:dur="0.5s" smil:fill="hold" smil:targetElement="id6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0-width/2;x" smil:keyTimes="0;1" smil:additive="base"/>
                  <anim:animate smil:dur="0.5s" smil:fill="hold" smil:targetElement="id6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ricochet.wav"/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0-width/2;x" smil:keyTimes="0;1" smil:additive="base"/>
                  <anim:animate smil:dur="0.5s" smil:fill="hold" smil:targetElement="id6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chimes.wav"/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0-width/2;x" smil:keyTimes="0;1" smil:additive="base"/>
                  <anim:animate smil:dur="0.5s" smil:fill="hold" smil:targetElement="id6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./../Application%20Data/OpenOffice.org/3/user/gallery/projctor.wav"/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0-width/2;x" smil:keyTimes="0;1" smil:additive="base"/>
                  <anim:animate smil:dur="0.5s" smil:fill="hold" smil:targetElement="id6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0;width" smil:keyTimes="0;1"/>
                  <anim:animate smil:dur="1s" smil:fill="hold" smil:targetElement="id66" smil:attributeName="height" smil:values="0;height" smil:keyTimes="0;1"/>
                  <anim:animate smil:dur="1s" smil:fill="hold" smil:targetElement="id66" smil:attributeName="x" smil:values="0;1" smil:keyTimes="0;1" anim:formula="x+(cos(-2*pi*(1-$))*-x-sin(-2*pi*(1-$))*(1-y))*(1-$)"/>
                  <anim:animate smil:dur="1s" smil:fill="hold" smil:targetElement="id6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audio xlink:href="../../../../../../../Application%20Data/OpenOffice.org/3/user/gallery/clap.wav"/>
                  <anim:set smil:begin="0s" smil:dur="0.001s" smil:fill="hold" smil:targetElement="id67" smil:attributeName="visibility" smil:to="visible"/>
                  <anim:transitionFilter smil:dur="0.5s" smil:targetElement="id67" smil:type="barnDoorWipe" smil:subtype="horizontal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2" draw:layer="layout" svg:width="8.255cm" svg:height="1.27cm" svg:x="10.795cm" svg:y="24.13cm">
            <text:p text:style-name="P10"><text:span text:style-name="T7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3" draw:layer="layout" svg:width="15.239cm" svg:height="11.456cm" svg:x="1.905cm" svg:y="12.064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 presentation:use-date-time-name="dtd1">
        <draw:frame presentation:style-name="pr4" draw:layer="layout" svg:width="22.859cm" svg:height="2.93cm" svg:x="1.18cm" svg:y="0.126cm" presentation:class="title">
          <draw:text-box>
            <text:p>Exploitation :</text:p>
          </draw:text-box>
        </draw:frame>
        <draw:frame presentation:style-name="pr5" draw:layer="layout" svg:width="22.859cm" svg:height="12.322cm" svg:x="1.27cm" svg:y="4.457cm" presentation:class="outline">
          <draw:text-box>
            <text:list text:style-name="L4">
              <text:list-item>
                <text:p>Étienne passe d'un point de vue individuel à une conscience collective</text:p>
              </text:list-item>
            </text:list>
          </draw:text-box>
        </draw:frame>
        <presentation:notes draw:style-name="dp2" presentation:use-date-time-name="dtd1">
          <draw:page-thumbnail draw:style-name="gr17" draw:layer="layout" svg:width="13.469cm" svg:height="9.523cm" svg:x="2.789cm" svg:y="1.93cm" draw:page-number="5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linear" draw:start-color="#33cccc" draw:end-color="#185e5e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ccccc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Glossy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Glossy-title">
      <style:graphic-properties draw:fill-color="#ffffff" draw:auto-grow-height="false" fo:min-height="3.507cm"/>
    </style:style>
    <style:style style:name="Mpr9" style:family="presentation" style:parent-style-name="Glossy-outline1">
      <style:graphic-properties draw:fill-color="#ffffff" draw:auto-grow-height="false" fo:min-height="13.86cm"/>
    </style:style>
    <style:style style:name="Mpr10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2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4" draw:layer="backgroundobjects" svg:width="5.292cm" svg:height="1.271cm" svg:x="18.203cm" svg:y="17.357cm" presentation:class="page-number">
        <draw:text-box>
          <text:p text:style-name="MP4"><text:span text:style-name="MT2"><text:page-number>&lt;numéro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4" draw:text-style-name="MP4" draw:layer="backgroundobjects" svg:width="8.255cm" svg:height="1.271cm" svg:x="10.794cm" svg:y="24.129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59cm" svg:height="3.18cm" svg:x="1.27cm" svg:y="0.759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draw:frame presentation:style-name="Mpr5" draw:text-style-name="MP1" draw:layer="backgroundobjects" svg:width="5.917cm" svg:height="1.313cm" svg:x="1.27cm" svg:y="17.354cm" presentation:class="date-time">
        <draw:text-box>
          <text:p text:style-name="MP1"><presentation:date-time/></text:p>
        </draw:text-box>
      </draw:frame>
      <draw:frame presentation:style-name="Mpr5" draw:text-style-name="MP6" draw:layer="backgroundobjects" svg:width="8.051cm" svg:height="1.313cm" svg:x="8.686cm" svg:y="17.354cm" presentation:class="footer">
        <draw:text-box>
          <text:p text:style-name="MP6"><presentation:footer/></text:p>
        </draw:text-box>
      </draw:frame>
      <draw:frame presentation:style-name="Mpr5" draw:text-style-name="MP2" draw:layer="backgroundobjects" svg:width="5.917cm" svg:height="1.313cm" svg:x="18.21cm" svg:y="17.354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3.469cm" svg:height="9.523cm" svg:x="2.789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  <draw:frame presentation:style-name="Mpr6" draw:text-style-name="MP1" draw:layer="backgroundobjects" svg:width="8.266cm" svg:height="1.269cm" svg:x="0.001cm" svg:y="0.001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.001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.001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Glossy" style:page-layout-name="PM1" draw:style-name="Mdp2">
      <draw:frame presentation:style-name="Mpr8" draw:layer="backgroundobjects" svg:width="22.859cm" svg:height="3.18cm" svg:x="1.18cm" svg:y="0.001cm" presentation:class="title">
        <draw:text-box>
          <text:p text:style-name="MP7">Muokkaa otsikon tekstimuotoa napsauttamalla</text:p>
        </draw:text-box>
      </draw:frame>
      <draw:frame presentation:style-name="Mpr9" draw:text-style-name="MP8" draw:layer="backgroundobjects" svg:width="22.859cm" svg:height="12.572cm" svg:x="1.27cm" svg:y="4.457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9" draw:layer="backgroundobjects" svg:width="5.917cm" svg:height="1.313cm" svg:x="1.27cm" svg:y="17.354cm" presentation:class="date-time">
        <draw:text-box>
          <text:p text:style-name="MP9"><text:span text:style-name="MT1"><presentation:date-time/></text:span></text:p>
        </draw:text-box>
      </draw:frame>
      <draw:frame presentation:style-name="Mpr10" draw:text-style-name="MP10" draw:layer="backgroundobjects" svg:width="8.051cm" svg:height="1.313cm" svg:x="8.686cm" svg:y="17.354cm" presentation:class="footer">
        <draw:text-box>
          <text:p text:style-name="MP10"><text:span text:style-name="MT1"><presentation:footer/></text:span></text:p>
        </draw:text-box>
      </draw:frame>
      <draw:frame presentation:style-name="Mpr10" draw:text-style-name="MP11" draw:layer="backgroundobjects" svg:width="5.917cm" svg:height="1.313cm" svg:x="18.21cm" svg:y="17.354cm" presentation:class="page-number">
        <draw:text-box>
          <text:p text:style-name="MP11"><text:span text:style-name="MT1"><text:page-number>&lt;numéro&gt;</text:page-number></text:span></text:p>
        </draw:text-box>
      </draw:frame>
      <presentation:notes style:page-layout-name="PM0">
        <draw:page-thumbnail presentation:style-name="Glossy-title" draw:layer="backgroundobjects" svg:width="13.469cm" svg:height="9.523cm" svg:x="2.789cm" svg:y="1.93cm" presentation:class="page"/>
        <draw:frame presentation:style-name="Glossy-notes" draw:layer="backgroundobjects" svg:width="15.239cm" svg:height="11.429cm" svg:x="1.905cm" svg:y="12.064cm" presentation:class="notes" presentation:placeholder="true">
          <draw:text-box/>
        </draw:frame>
        <draw:frame presentation:style-name="Mpr11" draw:text-style-name="MP9" draw:layer="backgroundobjects" svg:width="8.266cm" svg:height="1.269cm" svg:x="0.001cm" svg:y="0.001cm" presentation:class="header">
          <draw:text-box>
            <text:p text:style-name="MP9"><text:span text:style-name="MT1"><presentation:header/></text:span></text:p>
          </draw:text-box>
        </draw:frame>
        <draw:frame presentation:style-name="Mpr11" draw:text-style-name="MP11" draw:layer="backgroundobjects" svg:width="8.266cm" svg:height="1.269cm" svg:x="10.783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9" draw:layer="backgroundobjects" svg:width="8.266cm" svg:height="1.269cm" svg:x="0.001cm" svg:y="24.13cm" presentation:class="footer">
          <draw:text-box>
            <text:p text:style-name="MP9"><text:span text:style-name="MT1"><presentation:footer/></text:span></text:p>
          </draw:text-box>
        </draw:frame>
        <draw:frame presentation:style-name="Mpr12" draw:text-style-name="MP11" draw:layer="backgroundobjects" svg:width="8.266cm" svg:height="1.269cm" svg:x="10.783cm" svg:y="24.13cm" presentation:class="page-number">
          <draw:text-box>
            <text:p text:style-name="MP11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’incipit 1</dc:title>
    <meta:initial-creator>AMBROSI</meta:initial-creator>
    <meta:creation-date>2004-02-18T08:42:33</meta:creation-date>
    <dc:creator>manu </dc:creator>
    <dc:date>2010-05-28T00:21:55</dc:date>
    <meta:editing-cycles>7</meta:editing-cycles>
    <meta:editing-duration>PT00H59M51S</meta:editing-duration>
    <meta:generator>OpenOffice.org/3.2$Linux OpenOffice.org_project/320m12$Build-9483</meta:generator>
    <meta:document-statistic meta:object-count="139"/>
  </office:meta>
</office:document-meta>
</file>