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2000000020C700BC26.png"/>
  <manifest:file-entry manifest:media-type="image/png" manifest:full-path="Pictures/10000000000005DE00000467BDD2144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graphic-properties draw:stroke="none" draw:fill="solid" draw:fill-color="#ccffff" draw:textarea-horizontal-align="justify" draw:textarea-vertical-align="top" draw:auto-grow-height="true" fo:padding-top="0.13cm" fo:padding-bottom="0.13cm" fo:padding-left="0.25cm" fo:padding-right="0.25cm" fo:wrap-option="wrap" draw:shadow="hidden"/>
    </style:style>
    <style:style style:name="gr4" style:family="graphic">
      <style:graphic-properties draw:stroke="solid" svg:stroke-width="0.026cm" svg:stroke-color="#ffffff" draw:stroke-linejoin="miter" draw:fill="solid" draw:fill-color="#4f81bd" draw:textarea-horizontal-align="left" draw:textarea-vertical-align="middle" draw:auto-grow-height="false" fo:padding-top="0.13cm" fo:padding-bottom="0.13cm" fo:padding-left="0.25cm" fo:padding-right="0.25cm" fo:wrap-option="no-wrap" draw:shadow="hidden"/>
    </style:style>
    <style:style style:name="gr5"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 style:family="graphic">
      <style:graphic-properties draw:stroke="none" draw:fill="none" draw:fill-color="#ffffff" draw:textarea-horizontal-align="justify" draw:textarea-vertical-align="bottom" draw:auto-grow-height="false" fo:padding-top="0.134cm" fo:padding-bottom="0.134cm" fo:padding-left="0.268cm" fo:padding-right="0.268cm" fo:wrap-option="wrap" draw:shadow="hidden"/>
    </style:style>
    <style:style style:name="gr8" style:family="graphic">
      <style:graphic-properties draw:stroke="none" draw:fill="solid" draw:fill-color="#ff00ff" draw:textarea-horizontal-align="justify" draw:textarea-vertical-align="top" draw:auto-grow-height="true" fo:padding-top="0.13cm" fo:padding-bottom="0.13cm" fo:padding-left="0.25cm" fo:padding-right="0.25cm" fo:wrap-option="wrap" draw:shadow="hidden"/>
    </style:style>
    <style:style style:name="gr9" style:family="graphic">
      <style:graphic-properties draw:stroke="none" draw:fill="solid" draw:fill-color="#ffff00" draw:textarea-horizontal-align="justify" draw:textarea-vertical-align="top" draw:auto-grow-height="true" fo:padding-top="0.13cm" fo:padding-bottom="0.13cm" fo:padding-left="0.25cm" fo:padding-right="0.25cm" fo:wrap-option="wrap" draw:shadow="hidden"/>
    </style:style>
    <style:style style:name="gr10" style:family="graphic">
      <style:graphic-properties draw:stroke="none" draw:fill="solid" draw:fill-color="#0000ff" draw:textarea-horizontal-align="justify" draw:textarea-vertical-align="top" draw:auto-grow-height="true" fo:padding-top="0.13cm" fo:padding-bottom="0.13cm" fo:padding-left="0.25cm" fo:padding-right="0.25cm" fo:wrap-option="wrap" draw:shadow="hidden"/>
    </style:style>
    <style:style style:name="gr11" style:family="graphic">
      <style:graphic-properties draw:stroke="none" draw:fill="solid" draw:fill-color="#66ffff" draw:textarea-horizontal-align="justify" draw:textarea-vertical-align="top" draw:auto-grow-height="true" fo:padding-top="0.13cm" fo:padding-bottom="0.13cm" fo:padding-left="0.25cm" fo:padding-right="0.25cm" fo:wrap-option="wrap" draw:shadow="hidden"/>
    </style:style>
    <style:style style:name="gr12" style:family="graphic">
      <style:graphic-properties draw:stroke="solid" svg:stroke-width="0.026cm" svg:stroke-color="#ffffff" draw:stroke-linejoin="miter" draw:fill="solid" draw:fill-color="#ff0000" draw:textarea-horizontal-align="left" draw:textarea-vertical-align="middle" draw:auto-grow-height="false" fo:padding-top="0.13cm" fo:padding-bottom="0.13cm" fo:padding-left="0.25cm" fo:padding-right="0.25cm" fo:wrap-option="no-wrap" draw:shadow="hidden"/>
    </style:style>
    <style:style style:name="gr13" style:family="graphic">
      <style:graphic-properties draw:stroke="none" draw:fill="solid" draw:fill-color="#800080" draw:textarea-horizontal-align="justify" draw:textarea-vertical-align="top" draw:auto-grow-height="true" fo:padding-top="0.13cm" fo:padding-bottom="0.13cm" fo:padding-left="0.25cm" fo:padding-right="0.25cm" fo:wrap-option="wrap" draw:shadow="hidden"/>
    </style:style>
    <style:style style:name="gr14" style:family="graphic">
      <style:graphic-properties draw:stroke="solid" svg:stroke-width="0.026cm" svg:stroke-color="#ffffff" draw:stroke-linejoin="miter" draw:fill="solid" draw:fill-color="#ff0066" draw:textarea-horizontal-align="left" draw:textarea-vertical-align="middle" draw:auto-grow-height="false" fo:padding-top="0.13cm" fo:padding-bottom="0.13cm" fo:padding-left="0.25cm" fo:padding-right="0.25cm" fo:wrap-option="no-wrap" draw:shadow="hidden"/>
    </style:style>
    <style:style style:name="gr15" style:family="graphic">
      <style:graphic-properties draw:stroke="solid" svg:stroke-width="0.026cm" svg:stroke-color="#ffffff" draw:stroke-linejoin="miter" draw:fill="solid" draw:fill-color="#ff66ff" draw:textarea-horizontal-align="justify" draw:textarea-vertical-align="middle" draw:auto-grow-height="false" fo:padding-top="0.13cm" fo:padding-bottom="0.13cm" fo:padding-left="0.25cm" fo:padding-right="0.25cm" fo:wrap-option="no-wrap" draw:shadow="hidden"/>
    </style:style>
    <style:style style:name="gr16" style:family="graphic">
      <style:graphic-properties draw:stroke="solid" svg:stroke-width="0.026cm" svg:stroke-color="#ffffff" draw:stroke-linejoin="miter" draw:fill="solid" draw:fill-color="#800080" draw:textarea-horizontal-align="justify" draw:textarea-vertical-align="top" draw:auto-grow-height="false" fo:padding-top="0.13cm" fo:padding-bottom="0.13cm" fo:padding-left="0.25cm" fo:padding-right="0.25cm" fo:wrap-option="wrap" draw:shadow="hidden"/>
    </style:style>
    <style:style style:name="gr17" style:family="graphic">
      <style:graphic-properties draw:stroke="none" draw:fill="solid" draw:fill-color="#4f81bd" draw:textarea-horizontal-align="justify" draw:textarea-vertical-align="top" draw:auto-grow-height="true" fo:padding-top="0.13cm" fo:padding-bottom="0.13cm" fo:padding-left="0.25cm" fo:padding-right="0.25cm" fo:wrap-option="wrap" draw:shadow="hidden"/>
    </style:style>
    <style:style style:name="gr18" style:family="graphic">
      <style:graphic-properties draw:stroke="solid" svg:stroke-width="0.026cm" svg:stroke-color="#ffffff" draw:stroke-linejoin="miter" draw:fill="none" draw:fill-color="#ffffff" draw:textarea-horizontal-align="justify" draw:textarea-vertical-align="top" draw:auto-grow-height="false" fo:padding-top="0.13cm" fo:padding-bottom="0.13cm" fo:padding-left="0.25cm" fo:padding-right="0.25cm" fo:wrap-option="wrap" draw:shadow="hidden"/>
    </style:style>
    <style:style style:name="gr19" style:family="graphic">
      <style:graphic-properties draw:stroke="none" draw:fill="solid" draw:fill-color="#ff66ff" draw:textarea-horizontal-align="justify" draw:textarea-vertical-align="top" draw:auto-grow-height="true" fo:padding-top="0.13cm" fo:padding-bottom="0.13cm" fo:padding-left="0.25cm" fo:padding-right="0.25cm" fo:wrap-option="wrap" draw:shadow="hidden"/>
    </style:style>
    <style:style style:name="gr20" style:family="graphic">
      <style:graphic-properties draw:stroke="none" draw:fill="solid" draw:fill-color="#000000" draw:textarea-horizontal-align="justify" draw:textarea-vertical-align="top" draw:auto-grow-height="true" fo:padding-top="0.13cm" fo:padding-bottom="0.13cm" fo:padding-left="0.25cm" fo:padding-right="0.25cm" fo:wrap-option="wrap" draw:shadow="hidden"/>
    </style:style>
    <style:style style:name="pr1" style:family="presentation" style:parent-style-name="Standard-notes">
      <style:graphic-properties draw:fill-color="#ffffff" fo:min-height="12.279cm"/>
    </style:style>
    <style:style style:name="pr2" style:family="presentation" style:parent-style-name="Standard-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3" style:family="presentation" style:parent-style-name="Standard-notes">
      <style:graphic-properties draw:stroke="none" draw:fill="none" draw:fill-color="#ffffff" draw:textarea-horizontal-align="justify" draw:textarea-vertical-align="top" draw:auto-grow-height="true" draw:auto-grow-width="false" fo:min-height="12.261cm" fo:min-width="0cm" fo:padding-top="0.134cm" fo:padding-bottom="0.134cm" fo:padding-left="0.268cm" fo:padding-right="0.268cm" fo:wrap-option="wrap" draw:shadow="hidden"/>
    </style:style>
    <style:style style:name="pr4" style:family="presentation" style:parent-style-name="Standard-notes">
      <style:graphic-properties draw:stroke="none" draw:fill="none" draw:fill-color="#ffffff" draw:auto-grow-height="true" fo:min-height="12.53cm" draw:shadow="hidden"/>
    </style:style>
    <style:style style:name="pr5" style:family="presentation" style:parent-style-name="Standard-notes">
      <style:graphic-properties draw:fill-color="#ffffff" fo:min-height="12.53cm"/>
    </style:style>
    <style:style style:name="pr6" style:family="presentation" style:parent-style-name="Standard-title">
      <style:graphic-properties draw:stroke="none" draw:fill="none" draw:fill-color="#ffffff" draw:textarea-horizontal-align="justify" draw:textarea-vertical-align="middle" draw:auto-grow-height="true" draw:auto-grow-width="false" fo:min-height="1.864cm" fo:min-width="0cm" fo:padding-top="0.127cm" fo:padding-bottom="0.127cm" fo:padding-left="0.254cm" fo:padding-right="0.254cm" fo:wrap-option="wrap" draw:shadow="hidden"/>
    </style:style>
    <style:style style:name="pr7" style:family="presentation" style:parent-style-name="Standard-title">
      <style:graphic-properties draw:stroke="none" draw:fill="none" draw:fill-color="#ffffff" draw:textarea-horizontal-align="justify" draw:textarea-vertical-align="middle" draw:auto-grow-height="true" draw:auto-grow-width="false" fo:min-height="1.652cm" fo:min-width="0cm" fo:padding-top="0.127cm" fo:padding-bottom="0.127cm" fo:padding-left="0.254cm" fo:padding-right="0.254cm" fo:wrap-option="wrap" draw:shadow="hidden"/>
    </style:style>
    <style:style style:name="pr8" style:family="presentation" style:parent-style-name="Standard-title">
      <style:graphic-properties draw:stroke="none" draw:fill="none" draw:fill-color="#ffffff" draw:textarea-horizontal-align="justify" draw:textarea-vertical-align="middle" draw:auto-grow-height="true" draw:auto-grow-width="false" fo:min-height="1.017cm" fo:min-width="0cm" fo:padding-top="0.127cm" fo:padding-bottom="0.127cm" fo:padding-left="0.254cm" fo:padding-right="0.254cm" fo:wrap-option="wrap" draw:shadow="hidden"/>
    </style:style>
    <style:style style:name="pr9" style:family="presentation" style:parent-style-name="Standard-title">
      <style:graphic-properties draw:stroke="none" draw:fill="none" draw:fill-color="#ffffff" draw:textarea-horizontal-align="justify" draw:textarea-vertical-align="middle" draw:auto-grow-height="true" draw:auto-grow-width="false" fo:min-height="7.579cm" fo:min-width="0cm" fo:padding-top="0.127cm" fo:padding-bottom="0.127cm" fo:padding-left="0.254cm" fo:padding-right="0.254cm" fo:wrap-option="wrap" draw:shadow="hidden"/>
    </style:style>
    <style:style style:name="pr10" style:family="presentation" style:parent-style-name="Standard-title">
      <style:graphic-properties draw:stroke="none" draw:fill="none" draw:fill-color="#ffffff" draw:textarea-horizontal-align="justify" draw:textarea-vertical-align="middle" draw:auto-grow-height="true" draw:auto-grow-width="false" fo:min-height="1.44cm" fo:min-width="0cm" fo:padding-top="0.127cm" fo:padding-bottom="0.127cm" fo:padding-left="0.254cm" fo:padding-right="0.254cm" fo:wrap-option="wrap" draw:shadow="hidden"/>
    </style:style>
    <style:style style:name="pr11" style:family="presentation" style:parent-style-name="Standard-title">
      <style:graphic-properties draw:stroke="none" draw:fill="none" draw:fill-color="#ffffff" draw:textarea-horizontal-align="justify" draw:textarea-vertical-align="middle" draw:auto-grow-height="true" draw:auto-grow-width="false" fo:min-height="1.441cm" fo:min-width="0cm" fo:padding-top="0.127cm" fo:padding-bottom="0.127cm" fo:padding-left="0.254cm" fo:padding-right="0.254cm" fo:wrap-option="wrap" draw:shadow="hidden"/>
    </style:style>
    <style:style style:name="pr12" style:family="presentation" style:parent-style-name="Standard-title">
      <style:graphic-properties draw:stroke="none" draw:fill="none" draw:fill-color="#ffffff" draw:textarea-horizontal-align="justify" draw:textarea-vertical-align="middle" draw:auto-grow-height="true" draw:auto-grow-width="false" fo:min-height="13.082cm" fo:min-width="0cm" fo:padding-top="0.127cm" fo:padding-bottom="0.127cm" fo:padding-left="0.254cm" fo:padding-right="0.254cm" fo:wrap-option="wrap" draw:shadow="hidden"/>
    </style:style>
    <style:style style:name="pr13" style:family="presentation" style:parent-style-name="Standard-title">
      <style:graphic-properties draw:stroke="none" draw:fill="none" draw:fill-color="#ffffff" draw:textarea-horizontal-align="justify" draw:textarea-vertical-align="middle" draw:auto-grow-height="true" draw:auto-grow-width="false" fo:min-height="2.287cm" fo:min-width="0cm" fo:padding-top="0.127cm" fo:padding-bottom="0.127cm" fo:padding-left="0.254cm" fo:padding-right="0.254cm" fo:wrap-option="wrap" draw:shadow="hidden"/>
    </style:style>
    <style:style style:name="pr14" style:family="presentation" style:parent-style-name="Standard-title">
      <style:graphic-properties draw:stroke="none" draw:fill="none" draw:fill-color="#ffffff" draw:textarea-horizontal-align="justify" draw:textarea-vertical-align="middle" draw:auto-grow-height="true" draw:auto-grow-width="false" fo:min-height="2.499cm" fo:min-width="0cm" fo:padding-top="0.127cm" fo:padding-bottom="0.127cm" fo:padding-left="0.254cm" fo:padding-right="0.254cm" fo:wrap-option="wrap" draw:shadow="hidden"/>
    </style:style>
    <style:style style:name="pr15" style:family="presentation" style:parent-style-name="Standard-title">
      <style:graphic-properties draw:stroke="none" draw:fill="none" draw:fill-color="#ffffff" draw:textarea-horizontal-align="justify" draw:textarea-vertical-align="middle" draw:auto-grow-height="true" draw:auto-grow-width="false" fo:min-height="1.229cm" fo:min-width="0cm" fo:padding-top="0.127cm" fo:padding-bottom="0.127cm" fo:padding-left="0.254cm" fo:padding-right="0.254cm" fo:wrap-option="wrap" draw:shadow="hidden"/>
    </style:style>
    <style:style style:name="pr16" style:family="presentation" style:parent-style-name="Standard-title">
      <style:graphic-properties draw:stroke="none" draw:fill="none" draw:fill-color="#ffffff" draw:textarea-horizontal-align="justify" draw:textarea-vertical-align="middle" draw:auto-grow-height="true" draw:auto-grow-width="false" fo:min-height="2.075cm" fo:min-width="0cm" fo:padding-top="0.127cm" fo:padding-bottom="0.127cm" fo:padding-left="0.254cm" fo:padding-right="0.254cm" fo:wrap-option="wrap" draw:shadow="hidden"/>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margin-top="0.396cm" fo:margin-bottom="0cm" fo:line-height="100%" fo:text-indent="0cm" style:punctuation-wrap="hanging" style:line-break="strict"/>
    </style:style>
    <style:style style:name="P4" style:family="paragraph">
      <style:paragraph-properties fo:margin-left="0cm" fo:margin-right="0cm" fo:margin-top="0.352cm" fo:margin-bottom="0cm" fo:line-height="100%" fo:text-indent="0cm" style:punctuation-wrap="hanging" style:line-break="strict"/>
    </style:style>
    <style:style style:name="P5" style:family="paragraph">
      <style:paragraph-properties fo:margin-left="0cm" fo:margin-right="0cm" fo:line-height="100%" fo:text-indent="0cm"/>
    </style:style>
    <style:style style:name="P6" style:family="paragraph">
      <style:paragraph-properties fo:text-align="center" style:writing-mode="lr-tb"/>
      <style:text-properties fo:font-size="24pt"/>
    </style:style>
    <style:style style:name="P7" style:family="paragraph">
      <style:paragraph-properties fo:margin-left="0cm" fo:margin-right="0cm" fo:text-align="end" fo:text-indent="0cm" style:punctuation-wrap="hanging" style:line-break="strict"/>
    </style:style>
    <style:style style:name="P8" style:family="paragraph">
      <style:paragraph-properties fo:margin-left="0cm" fo:margin-right="0cm" fo:margin-top="0.158cm" fo:margin-bottom="0cm" fo:text-indent="0cm" style:punctuation-wrap="hanging" style:line-break="strict"/>
    </style:style>
    <style:style style:name="P9" style:family="paragraph">
      <style:paragraph-properties fo:margin-left="0cm" fo:margin-right="0cm" fo:margin-top="0.617cm" fo:margin-bottom="0cm" fo:line-height="100%" fo:text-indent="0cm" style:punctuation-wrap="hanging" style:line-break="strict"/>
    </style:style>
    <style:style style:name="P10" style:family="paragraph">
      <style:paragraph-properties fo:margin-left="0cm" fo:margin-right="0cm" fo:margin-top="0.529cm" fo:margin-bottom="0cm" fo:line-height="100%" fo:text-indent="0cm" style:punctuation-wrap="hanging" style:line-break="strict"/>
    </style:style>
    <style:style style:name="P11" style:family="paragraph">
      <style:paragraph-properties fo:margin-left="0cm" fo:margin-right="0cm" fo:text-indent="0cm" style:punctuation-wrap="hanging" style:line-break="strict"/>
    </style:style>
    <style:style style:name="P12" style:family="paragraph">
      <style:paragraph-properties fo:margin-left="0cm" fo:margin-right="0cm" fo:margin-top="0.529cm" fo:margin-bottom="0cm" fo:text-indent="0cm" style:punctuation-wrap="hanging" style:line-break="strict"/>
    </style:style>
    <style:style style:name="P13" style:family="paragraph">
      <style:paragraph-properties fo:margin-left="0cm" fo:margin-right="0cm" fo:margin-top="0.529cm" fo:margin-bottom="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style:paragraph-properties fo:margin-left="0cm" fo:margin-right="0cm" fo:margin-top="0.44cm" fo:margin-bottom="0cm" fo:text-indent="0cm" style:punctuation-wrap="hanging" style:line-break="strict"/>
    </style:style>
    <style:style style:name="P15" style:family="paragraph">
      <style:paragraph-properties fo:margin-left="0cm" fo:margin-right="0cm" fo:text-align="center" fo:text-indent="0cm" style:punctuation-wrap="hanging" style:line-break="strict"/>
    </style:style>
    <style:style style:name="P16" style:family="paragraph">
      <style:paragraph-properties fo:margin-left="0cm" fo:margin-right="0cm" fo:margin-top="0.396cm" fo:margin-bottom="0cm" fo:text-indent="0cm" style:punctuation-wrap="hanging" style:line-break="strict"/>
    </style:style>
    <style:style style:name="P17" style:family="paragraph">
      <style:paragraph-properties fo:margin-left="1.27cm" fo:margin-right="0cm" fo:margin-top="0.529cm" fo:margin-bottom="0cm" fo:text-indent="-1.27cm" style:punctuation-wrap="hanging" style:line-break="strict"/>
    </style:style>
    <style:style style:name="P18" style:family="paragraph">
      <style:paragraph-properties fo:margin-left="0cm" fo:margin-right="0cm" fo:margin-top="0.352cm" fo:margin-bottom="0cm" fo:text-indent="0cm" style:punctuation-wrap="hanging" style:line-break="strict"/>
    </style:style>
    <style:style style:name="P19" style:family="paragraph">
      <style:paragraph-properties fo:margin-left="0cm" fo:margin-right="0cm" fo:line-height="100%" fo:text-align="center" fo:text-indent="0cm" style:punctuation-wrap="hanging" style:line-break="strict"/>
    </style:style>
    <style:style style:name="P20" style:family="paragraph">
      <style:paragraph-properties fo:margin-left="0cm" fo:margin-right="0cm" fo:margin-top="0.44cm" fo:margin-bottom="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style:paragraph-properties fo:margin-left="0cm" fo:margin-right="0cm" fo:margin-top="0.44cm" fo:margin-bottom="0cm" fo:line-height="100%" fo:text-indent="0cm" style:punctuation-wrap="hanging" style:line-break="strict"/>
    </style:style>
    <style:style style:name="P22" style:family="paragraph">
      <style:paragraph-properties fo:margin-left="0cm" fo:margin-right="0cm" fo:margin-top="0.44cm" fo:margin-bottom="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font-family="'Snap ITC'" style:font-family-generic="decorative" style:font-pitch="variable" fo:font-size="54pt" fo:language="fr" fo:country="FR" style:font-size-asian="54pt" style:font-size-complex="54pt"/>
    </style:style>
    <style:style style:name="T2" style:family="text">
      <style:text-properties fo:color="#000000" fo:font-family="'Snap ITC'" style:font-family-generic="decorative" style:font-pitch="variable" fo:font-size="20pt" fo:language="fr" fo:country="FR" style:font-size-asian="20pt" style:font-size-complex="20pt"/>
    </style:style>
    <style:style style:name="T3" style:family="text">
      <style:text-properties fo:color="#000000" fo:font-family="'Snap ITC'" style:font-family-generic="decorative" style:font-pitch="variable" fo:font-size="18pt" fo:language="fr" fo:country="FR" style:font-size-asian="18pt" style:font-size-complex="18pt"/>
    </style:style>
    <style:style style:name="T4" style:family="text">
      <style:text-properties fo:color="#000000" fo:font-size="18pt" fo:language="fr" fo:country="FR" style:font-size-asian="18pt" style:font-size-complex="18pt"/>
    </style:style>
    <style:style style:name="T5" style:family="text">
      <style:text-properties fo:color="#0000ff" fo:font-size="18pt" fo:language="fr" fo:country="FR" fo:font-weight="bold" style:font-size-asian="18pt" style:font-weight-asian="bold" style:font-size-complex="18pt" style:font-weight-complex="bold"/>
    </style:style>
    <style:style style:name="T6" style:family="text">
      <style:text-properties fo:color="#0000ff" fo:font-family="Arial" style:font-family-generic="swiss" style:font-pitch="variable" fo:font-size="16pt" fo:language="fr" fo:country="FR" fo:font-weight="bold" style:font-size-asian="16pt" style:font-weight-asian="bold" style:font-size-complex="16pt" style:font-weight-complex="bold"/>
    </style:style>
    <style:style style:name="T7" style:family="text">
      <style:text-properties fo:color="#ffffff" fo:font-family="Arial" style:font-family-generic="swiss" style:font-pitch="variable" fo:font-size="16pt" fo:language="fr" fo:country="FR" fo:font-weight="bold" style:font-size-asian="16pt" style:font-weight-asian="bold" style:font-size-complex="16pt" style:font-weight-complex="bold"/>
    </style:style>
    <style:style style:name="T8" style:family="text">
      <style:text-properties fo:color="#ffffff" fo:font-family="Arial" style:font-family-generic="swiss" style:font-pitch="variable" fo:font-size="16pt" fo:language="fr" fo:country="FR" style:text-underline-style="solid" style:text-underline-width="auto" style:text-underline-color="font-color" fo:font-weight="bold" style:font-size-asian="16pt" style:font-weight-asian="bold" style:font-size-complex="16pt" style:font-weight-complex="bold"/>
    </style:style>
    <style:style style:name="T9" style:family="text">
      <style:text-properties fo:color="#ffffff" fo:font-family="Arial" style:font-family-generic="swiss" style:font-pitch="variable" fo:font-size="18pt" fo:language="fr" fo:country="FR" fo:font-weight="bold" style:font-size-asian="18pt" style:font-weight-asian="bold" style:font-size-complex="18pt" style:font-weight-complex="bold"/>
    </style:style>
    <style:style style:name="T10" style:family="text">
      <style:text-properties fo:color="#0000ff" fo:font-family="Arial" style:font-family-generic="swiss" style:font-pitch="variable" fo:font-size="18pt" fo:language="fr" fo:country="FR" fo:font-weight="bold" style:font-size-asian="18pt" style:font-weight-asian="bold" style:font-size-complex="18pt" style:font-weight-complex="bold"/>
    </style:style>
    <style:style style:name="T11" style:family="text">
      <style:text-properties fo:font-size="13pt" fo:language="fr" fo:country="FR" style:font-size-asian="13pt" style:font-size-complex="13pt"/>
    </style:style>
    <style:style style:name="T12" style:family="text">
      <style:text-properties fo:language="fr" fo:country="FR" fo:font-weight="bold" style:font-weight-asian="bold" style:font-weight-complex="bold"/>
    </style:style>
    <style:style style:name="T13" style:family="text">
      <style:text-properties fo:language="fr" fo:country="FR"/>
    </style:style>
    <style:style style:name="T14" style:family="text">
      <style:text-properties fo:color="#ffffff" fo:font-family="'Snap ITC'" style:font-family-generic="decorative" style:font-pitch="variable" fo:font-size="32pt" fo:language="fr" fo:country="FR" style:font-size-asian="32pt" style:font-size-complex="32pt"/>
    </style:style>
    <style:style style:name="T15" style:family="text">
      <style:text-properties fo:color="#0000ff" fo:font-family="'Snap ITC'" style:font-family-generic="decorative" style:font-pitch="variable" fo:font-size="32pt" fo:language="fr" fo:country="FR" style:font-size-asian="32pt" style:font-size-complex="32pt"/>
    </style:style>
    <style:style style:name="T16" style:family="text">
      <style:text-properties fo:color="#ffffff" fo:font-size="28pt" fo:language="fr" fo:country="FR" style:font-size-asian="28pt" style:font-size-complex="28pt"/>
    </style:style>
    <style:style style:name="T17" style:family="text">
      <style:text-properties fo:color="#ffffff" fo:font-family="Arial" style:font-family-generic="swiss" style:font-pitch="variable" fo:language="fr" fo:country="FR" fo:font-weight="bold" style:font-weight-asian="bold" style:font-weight-complex="bold"/>
    </style:style>
    <style:style style:name="T18" style:family="text">
      <style:text-properties fo:font-size="65pt" fo:language="fr" fo:country="FR" fo:font-weight="bold" style:font-size-asian="65pt" style:font-weight-asian="bold" style:font-size-complex="65pt" style:font-weight-complex="bold"/>
    </style:style>
    <style:style style:name="T19" style:family="text">
      <style:text-properties fo:color="#ff0000" fo:language="fr" fo:country="FR"/>
    </style:style>
    <style:style style:name="T20" style:family="text">
      <style:text-properties fo:color="#ff0000" fo:language="fr" fo:country="FR" fo:font-weight="bold" style:font-weight-asian="bold" style:font-weight-complex="bold"/>
    </style:style>
    <style:style style:name="T21" style:family="text">
      <style:text-properties fo:color="#ffffff" fo:language="fr" fo:country="FR"/>
    </style:style>
    <style:style style:name="T22" style:family="text">
      <style:text-properties fo:color="#ffffff" fo:language="fr" fo:country="FR" fo:font-weight="bold" style:font-weight-asian="bold" style:font-weight-complex="bold"/>
    </style:style>
    <style:style style:name="T23" style:family="text">
      <style:text-properties fo:color="#ffffff" fo:language="fr" fo:country="FR" style:text-underline-style="solid" style:text-underline-width="auto" style:text-underline-color="font-color"/>
    </style:style>
    <style:style style:name="T24" style:family="text">
      <style:text-properties fo:color="#ff0066" fo:language="fr" fo:country="FR"/>
    </style:style>
    <style:style style:name="T25" style:family="text">
      <style:text-properties fo:language="fr" fo:country="FR" fo:font-style="italic" style:font-style-asian="italic" style:font-style-complex="italic"/>
    </style:style>
    <style:style style:name="T26" style:family="text">
      <style:text-properties fo:font-size="40pt" fo:language="fr" fo:country="FR" style:font-size-asian="40pt" style:font-size-complex="40pt"/>
    </style:style>
    <style:style style:name="T27" style:family="text">
      <style:text-properties fo:color="#0000ff" fo:language="fr" fo:country="FR"/>
    </style:style>
    <style:style style:name="T28" style:family="text">
      <style:text-properties fo:color="#000000" fo:language="fr" fo:country="FR"/>
    </style:style>
    <style:style style:name="T29" style:family="text">
      <style:text-properties fo:language="fr" fo:country="FR" fo:font-style="italic" fo:font-weight="bold" style:font-style-asian="italic" style:font-weight-asian="bold" style:font-style-complex="italic" style:font-weight-complex="bold"/>
    </style:style>
    <style:style style:name="T30" style:family="text">
      <style:text-properties fo:color="#000000" fo:language="fr" fo:country="FR" fo:font-weight="bold" style:font-weight-asian="bold" style:font-weight-complex="bold"/>
    </style:style>
    <style:style style:name="T31" style:family="text">
      <style:text-properties fo:color="#0000ff" fo:language="fr" fo:country="FR" fo:font-weight="bold" style:font-weight-asian="bold" style:font-weight-complex="bold"/>
    </style:style>
    <style:style style:name="T32" style:family="text">
      <style:text-properties fo:color="#000000" fo:language="fr" fo:country="FR" style:text-underline-style="solid" style:text-underline-width="auto" style:text-underline-color="font-color"/>
    </style:style>
    <style:style style:name="T33" style:family="text">
      <style:text-properties fo:color="#e46c0a" fo:font-size="72pt" fo:language="fr" fo:country="FR" fo:font-weight="bold" style:font-size-asian="72pt" style:font-weight-asian="bold" style:font-size-complex="72pt" style:font-weight-complex="bold"/>
    </style:style>
    <style:style style:name="T34" style:family="text">
      <style:text-properties fo:color="#000000" fo:font-size="20pt" fo:language="fr" fo:country="FR" style:font-size-asian="20pt" style:font-size-complex="20pt"/>
    </style:style>
    <style:style style:name="T35" style:family="text">
      <style:text-properties fo:color="#000000" fo:font-size="20pt" fo:language="fr" fo:country="FR" fo:font-weight="bold" style:font-size-asian="20pt" style:font-weight-asian="bold" style:font-size-complex="20pt" style:font-weight-complex="bold"/>
    </style:style>
    <style:style style:name="T36" style:family="text">
      <style:text-properties fo:color="#0000ff" fo:font-size="20pt" fo:language="fr" fo:country="FR" fo:font-weight="bold" style:font-size-asian="20pt" style:font-weight-asian="bold" style:font-size-complex="20pt" style:font-weight-complex="bold"/>
    </style:style>
    <style:style style:name="T37" style:family="text">
      <style:text-properties fo:color="#ffffff" fo:font-size="20pt" fo:language="fr" fo:country="FR" style:font-size-asian="20pt" style:font-size-complex="20pt"/>
    </style:style>
    <style:style style:name="T38" style:family="text">
      <style:text-properties fo:color="#ffffff" fo:font-family="'Times New Roman'" style:font-pitch="variable" fo:font-size="18pt" fo:language="fr" fo:country="FR" style:font-size-asian="18pt" style:font-size-complex="18pt"/>
    </style:style>
    <style:style style:name="T39" style:family="text">
      <style:text-properties fo:color="#ffffff" fo:font-family="'Times New Roman'" style:font-pitch="variable" fo:font-size="18pt" fo:language="fr" fo:country="FR" fo:font-weight="bold" style:font-size-asian="18pt" style:font-weight-asian="bold" style:font-size-complex="18pt" style:font-weight-complex="bold"/>
    </style:style>
    <style:style style:name="T40" style:family="text">
      <style:text-properties fo:color="#ffffff" fo:font-family="'Times New Roman'" style:font-pitch="variable" fo:font-size="18pt" fo:language="fr" fo:country="FR" fo:font-style="italic" style:font-size-asian="18pt" style:font-style-asian="italic" style:font-size-complex="18pt" style:font-style-complex="italic"/>
    </style:style>
    <style:style style:name="T41" style:family="text">
      <style:text-properties fo:color="#ffffff" fo:font-family="Symbol" style:font-family-generic="roman" style:font-pitch="variable" style:font-charset="x-symbol" fo:font-size="18pt" fo:language="fr" fo:country="FR" style:font-size-asian="18pt" style:font-size-complex="18pt"/>
    </style:style>
    <style:style style:name="T42" style:family="text">
      <style:text-properties fo:color="#ffffff" fo:font-family="'Times New Roman'" style:font-pitch="variable" fo:font-size="18pt" fo:language="fr" fo:country="FR" style:text-underline-style="solid" style:text-underline-width="auto" style:text-underline-color="font-color" style:font-size-asian="18pt" style:font-size-complex="18pt"/>
    </style:style>
    <style:style style:name="T43" style:family="text">
      <style:text-properties fo:color="#ffffff" fo:font-size="18pt" fo:language="fr" fo:country="FR" style:font-size-asian="18pt" style:font-size-complex="18pt"/>
    </style:style>
    <style:style style:name="T44" style:family="text">
      <style:text-properties fo:language="fr" fo:country="FR" style:text-underline-style="solid" style:text-underline-width="auto" style:text-underline-color="font-color" style:font-family-asian="'Times New Roman'" style:font-family-generic-asian="roman" style:font-pitch-asian="variable" style:font-family-complex="'Times New Roman'" style:font-family-generic-complex="roman" style:font-pitch-complex="variable"/>
    </style:style>
    <style:style style:name="T45" style:family="text">
      <style:text-properties fo:language="fr" fo:country="FR" style:font-family-asian="'Times New Roman'" style:font-family-generic-asian="roman" style:font-pitch-asian="variable" style:font-family-complex="'Times New Roman'" style:font-family-generic-complex="roman" style:font-pitch-complex="variable"/>
    </style:style>
    <style:style style:name="T46" style:family="text">
      <style:text-properties fo:language="fr" fo:country="FR"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47" style:family="text">
      <style:text-properties fo:font-size="32pt" fo:language="fr" fo:country="FR" style:font-size-asian="32pt" style:font-size-complex="32pt"/>
    </style:style>
    <style:style style:name="T48" style:family="text">
      <style:text-properties fo:color="#ffffff" fo:font-size="18pt" fo:language="fr" fo:country="FR" style:text-underline-style="solid" style:text-underline-width="auto" style:text-underline-color="font-color" style:font-size-asian="18pt" style:font-size-complex="18pt"/>
    </style:style>
    <style:style style:name="T49" style:family="text">
      <style:text-properties fo:color="#ffffff" fo:font-size="16pt" fo:language="fr" fo:country="FR" fo:font-weight="bold" style:font-size-asian="16pt" style:font-weight-asian="bold" style:font-size-complex="16pt" style:font-weight-complex="bold"/>
    </style:style>
    <style:style style:name="T50" style:family="text">
      <style:text-properties fo:color="#ffffff" fo:font-size="16pt" fo:language="fr" fo:country="FR" style:font-size-asian="16pt" style:font-size-complex="16pt"/>
    </style:style>
    <style:style style:name="T51" style:family="text">
      <style:text-properties fo:color="#ffffff" fo:font-size="20pt" fo:language="fr" fo:country="FR" style:text-underline-style="solid" style:text-underline-width="auto" style:text-underline-color="font-color" style:font-size-asian="20pt" style:font-size-complex="20pt"/>
    </style:style>
    <style:style style:name="T52" style:family="text">
      <style:text-properties fo:color="#0000ff" fo:font-size="20pt" fo:language="fr" fo:country="FR" style:font-size-asian="20pt" style:font-size-complex="20pt"/>
    </style:style>
    <style:style style:name="T53" style:family="text">
      <style:text-properties fo:color="#000000" fo:font-family="Symbol" style:font-family-generic="roman" style:font-pitch="variable" style:font-charset="x-symbol" fo:language="fr" fo:country="FR"/>
    </style:style>
    <style:style style:name="T54" style:family="text">
      <style:text-properties fo:color="#eeece1" fo:font-family="Arial" style:font-family-generic="swiss" style:font-pitch="variable" fo:font-size="28pt" fo:language="fr" fo:country="FR" fo:font-weight="bold" style:font-size-asian="28pt" style:font-weight-asian="bold" style:font-size-complex="28pt" style:font-weight-complex="bold"/>
    </style:style>
    <style:style style:name="T55" style:family="text">
      <style:text-properties fo:color="#000000" fo:font-family="'Rage Italic'" style:font-family-generic="script" style:font-pitch="variable" fo:font-size="66pt" fo:language="fr" fo:country="FR" fo:font-weight="bold" style:font-size-asian="66pt" style:font-weight-asian="bold" style:font-size-complex="66pt" style:font-weight-complex="bold"/>
    </style:style>
    <style:style style:name="T56" style:family="text">
      <style:text-properties fo:color="#ffffff" fo:font-size="20pt" fo:language="fr" fo:country="FR" fo:font-style="italic" style:font-size-asian="20pt" style:font-style-asian="italic" style:font-size-complex="20pt" style:font-style-complex="italic"/>
    </style:style>
    <style:style style:name="T57" style:family="text">
      <style:text-properties fo:color="#ffffff" fo:font-size="20pt" fo:language="fr" fo:country="FR" fo:font-style="italic" fo:font-weight="bold" style:font-size-asian="20pt" style:font-style-asian="italic" style:font-weight-asian="bold" style:font-size-complex="20pt" style:font-style-complex="italic" style:font-weight-complex="bold"/>
    </style:style>
    <style:style style:name="T58" style:family="text">
      <style:text-properties fo:color="#ffffff" fo:font-size="20pt" fo:language="fr" fo:country="FR" fo:font-weight="bold" style:font-size-asian="20pt" style:font-weight-asian="bold" style:font-size-complex="20pt" style:font-weight-complex="bold"/>
    </style:style>
    <style:style style:name="T59" style:family="text">
      <style:text-properties fo:color="#ffffff" fo:language="fr" fo:country="FR" style:text-underline-style="solid" style:text-underline-width="auto" style:text-underline-color="font-color" fo:font-weight="bold" style:font-weight-asian="bold" style:font-weight-complex="bold"/>
    </style:style>
    <style:style style:name="T60" style:family="text">
      <style:text-properties fo:font-size="72pt" fo:language="fr" fo:country="FR" style:font-size-asian="72pt" style:font-size-complex="72pt"/>
    </style:style>
    <style:style style:name="T61" style:family="text">
      <style:text-properties fo:font-size="72pt" fo:language="fr" fo:country="FR" fo:font-weight="bold" style:font-size-asian="72pt" style:font-weight-asian="bold" style:font-size-complex="72pt" style:font-weight-complex="bold"/>
    </style:style>
    <style:style style:name="T62" style:family="text">
      <style:text-properties fo:color="#000000" fo:font-family="Arial" style:font-family-generic="swiss" style:font-pitch="variable" fo:language="fr" fo:country="FR" fo:font-weight="bold" style:font-weight-asian="bold" style:font-weight-complex="bold"/>
    </style:style>
    <style:style style:name="T63" style:family="text">
      <style:text-properties fo:color="#000000" fo:font-size="18pt" fo:language="fr" fo:country="FR" fo:font-weight="bold" style:font-size-asian="18pt" style:font-weight-asian="bold" style:font-size-complex="18pt" style:font-weight-complex="bold"/>
    </style:style>
    <style:style style:name="T64" style:family="text">
      <style:text-properties fo:color="#0000ff" fo:font-size="18pt" fo:language="fr" fo:country="FR" fo:font-style="italic" style:font-size-asian="18pt" style:font-style-asian="italic" style:font-size-complex="18pt" style:font-style-complex="italic"/>
    </style:style>
    <style:style style:name="T65" style:family="text">
      <style:text-properties fo:color="#000000" fo:font-family="Arial" style:font-family-generic="swiss" style:font-pitch="variable" fo:font-size="18pt" fo:language="fr" fo:country="FR" style:font-size-asian="18pt" style:font-size-complex="18pt"/>
    </style:style>
    <style:style style:name="T66" style:family="text">
      <style:text-properties fo:language="fr" fo:country="FR" style:text-underline-style="solid" style:text-underline-width="auto" style:text-underline-color="font-color"/>
    </style:style>
    <style:style style:name="T67" style:family="text">
      <style:text-properties fo:color="#ff0066" fo:font-size="20pt" fo:language="fr" fo:country="FR" style:text-underline-style="solid" style:text-underline-width="auto" style:text-underline-color="font-color" fo:font-weight="bold" style:font-size-asian="20pt" style:font-weight-asian="bold" style:font-size-complex="20pt" style:font-weight-complex="bold"/>
    </style:style>
    <style:style style:name="T68" style:family="text">
      <style:text-properties fo:color="#ff0066" fo:font-size="20pt" fo:language="fr" fo:country="FR" style:font-size-asian="20pt" style:font-size-complex="20pt"/>
    </style:style>
    <style:style style:name="T69" style:family="text">
      <style:text-properties fo:color="#ff0066" fo:font-size="20pt" fo:language="fr" fo:country="FR" fo:font-weight="bold" style:font-size-asian="20pt" style:font-weight-asian="bold" style:font-size-complex="20pt" style:font-weight-complex="bold"/>
    </style:style>
    <style:style style:name="T70" style:family="text">
      <style:text-properties fo:color="#ff0066" fo:font-size="20pt" fo:language="fr" fo:country="FR" style:text-underline-style="solid" style:text-underline-width="auto" style:text-underline-color="font-color" style:font-size-asian="20pt" style:font-size-complex="20pt"/>
    </style:style>
    <style:style style:name="T71" style:family="text">
      <style:text-properties fo:color="#c0504d" fo:font-family="Arial" style:font-family-generic="swiss" style:font-pitch="variable" fo:language="fr" fo:country="FR"/>
    </style:style>
    <style:style style:name="T72" style:family="text">
      <style:text-properties fo:color="#c0504d" fo:font-family="Arial" style:font-family-generic="swiss" style:font-pitch="variable" fo:language="fr" fo:country="FR" style:text-underline-style="solid" style:text-underline-width="auto" style:text-underline-color="font-color"/>
    </style:style>
    <style:style style:name="T73" style:family="text">
      <style:text-properties fo:color="#c0504d" fo:font-family="Arial" style:font-family-generic="swiss" style:font-pitch="variable" fo:language="fr" fo:country="FR" fo:font-weight="bold" style:font-weight-asian="bold" style:font-weight-complex="bold"/>
    </style:style>
    <style:style style:name="T74" style:family="text">
      <style:text-properties fo:color="#0000ff" fo:font-size="18pt" fo:language="fr" fo:country="FR" style:font-size-asian="18pt" style:font-size-complex="18pt"/>
    </style:style>
    <style:style style:name="T75" style:family="text">
      <style:text-properties fo:font-size="36pt" fo:language="fr" fo:country="FR" style:font-size-asian="36pt" style:font-size-complex="36pt"/>
    </style:style>
    <style:style style:name="T76" style:family="text">
      <style:text-properties fo:color="#000000" fo:font-family="Arial" style:font-family-generic="swiss" style:font-pitch="variable" fo:font-size="20pt" fo:language="fr" fo:country="FR" style:text-underline-style="solid" style:text-underline-width="auto" style:text-underline-color="font-color" style:font-size-asian="20pt" style:font-size-complex="20pt"/>
    </style:style>
    <style:style style:name="T77" style:family="text">
      <style:text-properties fo:color="#000000" fo:font-family="Arial" style:font-family-generic="swiss" style:font-pitch="variable" fo:font-size="20pt" fo:language="fr" fo:country="FR" style:font-size-asian="20pt" style:font-size-complex="20pt"/>
    </style:style>
    <style:style style:name="T78" style:family="text">
      <style:text-properties fo:color="#000000" fo:font-family="Arial" style:font-family-generic="swiss" style:font-pitch="variable" fo:font-size="20pt" fo:language="fr" fo:country="FR" style:text-underline-style="solid" style:text-underline-width="auto" style:text-underline-color="font-color" fo:font-weight="bold" style:font-size-asian="20pt" style:font-weight-asian="bold" style:font-size-complex="20pt" style:font-weight-complex="bold"/>
    </style:style>
    <style:style style:name="T79" style:family="text">
      <style:text-properties fo:color="#ff0000" fo:font-size="20pt" fo:language="fr" fo:country="FR" style:font-size-asian="20pt" style:font-size-complex="20pt"/>
    </style:style>
    <style:style style:name="T80" style:family="text">
      <style:text-properties fo:color="#d99694" fo:language="fr" fo:country="FR"/>
    </style:style>
    <style:style style:name="T81" style:family="text">
      <style:text-properties fo:color="#ff00ff" fo:language="fr" fo:country="FR"/>
    </style:style>
    <style:style style:name="T82" style:family="text">
      <style:text-properties fo:color="#0000ff" fo:language="fr" fo:country="FR" fo:font-style="italic" style:font-style-asian="italic" style:font-style-complex="italic"/>
    </style:style>
    <text:list-style style:name="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list-level-properties/>
        <style:text-properties fo:font-family="Calibri"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Wingdings" style:font-pitch="variable" style:font-charset="x-symbol"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number text:level="1" style:num-suffix="." style:num-format="1">
        <style:list-level-properties text:min-label-width="1.27cm"/>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Standard" presentation:use-date-time-name="dtd1">
        <draw:frame draw:style-name="gr1" draw:layer="layout" svg:width="18cm" svg:height="5.331cm" svg:x="3.5cm" svg:y="3.5cm">
          <draw:text-box>
            <text:p>Ce diaporama est lacunaire : il ne comporte que quelques diapositives par section. Le développement logique n'en est plus perceptible, mais il n'est fourni que pour son principe de conception. </text:p>
          </draw:text-box>
        </draw:frame>
        <presentation:notes draw:style-name="dp2" presentation:use-date-time-name="dtd1">
          <draw:page-thumbnail draw:style-name="gr2" draw:layer="layout" svg:width="13.917cm" svg:height="10.439cm" svg:x="2.61cm" svg:y="2.086cm" draw:page-number="1" presentation:class="page"/>
          <draw:frame presentation:style-name="pr1" draw:layer="layout" svg:width="14.028cm" svg:height="12.279cm" svg:x="2.553cm" svg:y="13.22cm" presentation:class="notes" presentation:placeholder="true">
            <draw:text-box/>
          </draw:frame>
        </presentation:notes>
      </draw:page>
      <draw:page draw:name="page2" draw:style-name="dp1" draw:master-page-name="Standard" presentation:use-date-time-name="dtd1">
        <draw:frame presentation:style-name="pr2" draw:text-style-name="P2" draw:layer="layout" svg:width="23.918cm" svg:height="3.176cm" svg:x="1.482cm" svg:y="0.846cm" presentation:class="title" presentation:user-transformed="true">
          <draw:text-box>
            <text:p text:style-name="P1"><text:span text:style-name="T1">Savoir argumenter 1</text:span></text:p>
          </draw:text-box>
        </draw:frame>
        <draw:custom-shape draw:name="Text Box 3" draw:style-name="gr3" draw:text-style-name="P2" draw:id="id2" draw:layer="layout" svg:width="18.626cm" svg:height="4.063cm" svg:x="4.022cm" svg:y="5.292cm">
          <text:p text:style-name="P3"><text:span text:style-name="T2">Définition :</text:span><text:span text:style-name="T3"> </text:span><text:span text:style-name="T4"><text:s/>Argumentation = action d'argumenter ; ensemble des raisonnements par lesquels on déduit les conséquences logiques d'un principe, d'une cause ou d'un fait, en vue de prouver le bien-fondé d'une affirmation, et de </text:span><text:span text:style-name="T5"><text:a xlink:href="#Diapo 4">convaincre</text:a></text:span><text:span text:style-name="T4">.</text:span><text:span text:style-name="T4"><text:line-break/></text:span><text:span text:style-name="T4"/></text:p>
          <draw:enhanced-geometry svg:viewBox="0 0 21600 21600" draw:type="mso-spt202" draw:enhanced-path="M 0 0 L 21600 0 21600 21600 0 21600 0 0 Z N"/>
        </draw:custom-shape>
        <draw:custom-shape draw:name="AutoShape 4" draw:style-name="gr4" draw:text-style-name="P2" draw:id="id1" draw:layer="layout" svg:width="2.117cm" svg:height="1.27cm" svg:x="1.058cm" svg:y="5.715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Text Box 5" draw:style-name="gr5" draw:text-style-name="P2" draw:id="id4" draw:layer="layout" svg:width="19.261cm" svg:height="2.205cm" svg:x="4.022cm" svg:y="9.948cm">
          <text:p text:style-name="P4"><text:span text:style-name="T6"><text:a xlink:href="../Le%20discours%20argumentatif%20au%20lycée.doc">La forme de discours argumentative </text:a></text:span><text:span text:style-name="T7">regroupe un grand nombre de textes qui peuvent être variés dans leur forme même s’ils ont la même </text:span><text:span text:style-name="T8">visée</text:span><text:span text:style-name="T7"> : entraîner l’adhésion du récepteur.</text:span></text:p>
          <draw:enhanced-geometry svg:viewBox="0 0 21600 21600" draw:type="mso-spt202" draw:enhanced-path="M 0 0 L 21600 0 21600 21600 0 21600 0 0 Z N"/>
        </draw:custom-shape>
        <draw:custom-shape draw:name="Text Box 7" draw:style-name="gr5" draw:text-style-name="P2" draw:id="id6" draw:layer="layout" svg:width="18.203cm" svg:height="2.457cm" svg:x="4.445cm" svg:y="13.547cm">
          <text:p text:style-name="P5"><text:span text:style-name="T9">Nous ne traiterons ici que d’une forme particulière de l’argumentation écrite : il s’agit d’un exercice très codifié, relevant du registre </text:span><text:span text:style-name="T10"><text:a xlink:href="#Diapo 6">délibératif </text:a></text:span><text:span text:style-name="T9">: la dissertation.</text:span></text:p>
          <draw:enhanced-geometry svg:viewBox="0 0 21600 21600" draw:type="mso-spt202" draw:enhanced-path="M 0 0 L 21600 0 21600 21600 0 21600 0 0 Z N"/>
        </draw:custom-shape>
        <draw:custom-shape draw:name="AutoShape 10" draw:style-name="gr4" draw:text-style-name="P2" draw:layer="layout" svg:width="0.635cm" svg:height="0.847cm" svg:x="24.342cm" svg:y="17.78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name="Picture 11" draw:style-name="gr6" draw:text-style-name="P6" draw:id="id7" draw:layer="layout" svg:width="0.891cm" svg:height="0.891cm" svg:x="23.918cm" svg:y="4.445cm">
          <draw:image xlink:href="Pictures/100002000000002000000020C700BC26.png" xlink:type="simple" xlink:show="embed" xlink:actuate="onLoad">
            <text:p/>
          </draw:image>
        </draw:frame>
        <draw:custom-shape draw:name="AutoShape 12" draw:style-name="gr4" draw:text-style-name="P2" draw:id="id3" draw:layer="layout" svg:width="2.117cm" svg:height="1.27cm" svg:x="1.058cm" svg:y="10.372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AutoShape 13" draw:style-name="gr4" draw:text-style-name="P2" draw:id="id5" draw:layer="layout" svg:width="2.117cm" svg:height="1.27cm" svg:x="1.058cm" svg:y="13.758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audio xlink:href="../../../../../../../../../Program%20Files/OpenOffice.org%203/Basis/share/gallery/sounds/laser.wav"/>
                  <anim:set smil:begin="0s" smil:dur="0.001s" smil:fill="hold" smil:targetElement="id1" smil:attributeName="visibility" smil:to="visible"/>
                  <anim:animate smil:dur="0.5s" smil:fill="hold" smil:targetElement="id1" smil:attributeName="x" smil:values="x;x" smil:keyTimes="0;1" smil:additive="base"/>
                  <anim:animate smil:dur="0.5s" smil:fill="hold" smil:targetElement="id1"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diagonal-squares" presentation:preset-sub-type="left-to-bottom">
                  <anim:audio xlink:href="../../../../../../../Application%20Data/OpenOffice.org/3/user/gallery/type.wav"/>
                  <anim:set smil:begin="0s" smil:dur="0.001s" smil:fill="hold" smil:targetElement="id2" smil:attributeName="visibility" smil:to="visible"/>
                  <anim:transitionFilter smil:dur="0.5s" smil:targetElement="id2" smil:type="waterfallWipe" smil:subtype="horizontalRight"/>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Program%20Files/OpenOffice.org%203/Basis/share/gallery/sounds/laser.wav"/>
                  <anim:set smil:begin="0s" smil:dur="0.001s" smil:fill="hold" smil:targetElement="id3" smil:attributeName="visibility" smil:to="visible"/>
                  <anim:animate smil:dur="0.5s" smil:fill="hold" smil:targetElement="id3" smil:attributeName="x" smil:values="0-width/2;x" smil:keyTimes="0;1" smil:additive="base"/>
                  <anim:animate smil:dur="0.5s" smil:fill="hold" smil:targetElement="id3"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spiral-in">
                  <anim:audio xlink:href="../../../../../../../Application%20Data/OpenOffice.org/3/user/gallery/type.wav"/>
                  <anim:set smil:begin="0s" smil:dur="0.001s" smil:fill="hold" smil:targetElement="id4" smil:attributeName="visibility" smil:to="visible"/>
                  <anim:animate smil:dur="1s" smil:fill="hold" smil:targetElement="id4" smil:attributeName="width" smil:values="0;width" smil:keyTimes="0;1"/>
                  <anim:animate smil:dur="1s" smil:fill="hold" smil:targetElement="id4" smil:attributeName="height" smil:values="0;height" smil:keyTimes="0;1"/>
                  <anim:animate smil:dur="1s" smil:fill="hold" smil:targetElement="id4" smil:attributeName="x" smil:values="0;1" smil:keyTimes="0;1" anim:formula="x+(cos(-2*pi*(1-$))*-x-sin(-2*pi*(1-$))*(1-y))*(1-$)"/>
                  <anim:animate smil:dur="1s" smil:fill="hold" smil:targetElement="id4"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Program%20Files/OpenOffice.org%203/Basis/share/gallery/sounds/laser.wav"/>
                  <anim:set smil:begin="0s" smil:dur="0.001s" smil:fill="hold" smil:targetElement="id5" smil:attributeName="visibility" smil:to="visible"/>
                  <anim:animate smil:dur="0.5s" smil:fill="hold" smil:targetElement="id5" smil:attributeName="x" smil:values="0-width/2;x" smil:keyTimes="0;1" smil:additive="base"/>
                  <anim:animate smil:dur="0.5s" smil:fill="hold" smil:targetElement="id5"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spiral-in">
                  <anim:audio xlink:href="../../../../../../../Application%20Data/OpenOffice.org/3/user/gallery/type.wav"/>
                  <anim:set smil:begin="0s" smil:dur="0.001s" smil:fill="hold" smil:targetElement="id6" smil:attributeName="visibility" smil:to="visible"/>
                  <anim:animate smil:dur="1s" smil:fill="hold" smil:targetElement="id6" smil:attributeName="width" smil:values="0;width" smil:keyTimes="0;1"/>
                  <anim:animate smil:dur="1s" smil:fill="hold" smil:targetElement="id6" smil:attributeName="height" smil:values="0;height" smil:keyTimes="0;1"/>
                  <anim:animate smil:dur="1s" smil:fill="hold" smil:targetElement="id6" smil:attributeName="x" smil:values="0;1" smil:keyTimes="0;1" anim:formula="x+(cos(-2*pi*(1-$))*-x-sin(-2*pi*(1-$))*(1-y))*(1-$)"/>
                  <anim:animate smil:dur="1s" smil:fill="hold" smil:targetElement="id6" smil:attributeName="y" smil:values="0;1" smil:keyTimes="0;1" anim:formula="y+(sin(-2*pi*(1-$))*-x+cos(-2*pi*(1-$))*(1-y))*(1-$)"/>
                </anim:par>
              </anim:par>
            </anim:par>
          </anim:seq>
          <anim:seq smil:fill="hold" smil:restart="whenNotActive" presentation:node-type="interactive-sequence">
            <anim:par smil:begin="id7.click" smil:fill="hold">
              <anim:par smil:begin="0s" smil:fill="hold">
                <anim:par smil:begin="0s" smil:fill="hold" presentation:node-type="on-click" presentation:preset-class="media-call" presentation:preset-id="ppt_mediacall_1">
                  <anim:command smil:dur="141s" smil:fill="hold" anim:command="play"/>
                </anim:par>
              </anim:par>
            </anim:par>
          </anim:seq>
          <anim:audio smil:fill="hold" smil:repeatCount="1"/>
        </anim:par>
        <presentation:notes draw:style-name="dp2" presentation:use-date-time-name="dtd1">
          <draw:custom-shape draw:name="Rectangle 7" draw:style-name="gr7" draw:text-style-name="P2" draw:layer="layout" svg:width="8.29cm" svg:height="1.393cm" svg:x="10.844cm" svg:y="26.441cm">
            <text:p text:style-name="P7"><text:span text:style-name="T11"><text:page-number>&lt;numéro&gt;</text:page-number></text:span></text:p>
            <draw:enhanced-geometry svg:viewBox="0 0 21600 21600" draw:type="mso-spt202" draw:enhanced-path="M 0 0 L 21600 0 21600 21600 0 21600 0 0 Z N"/>
          </draw:custom-shape>
          <draw:page-thumbnail draw:layer="layout" svg:width="13.917cm" svg:height="10.438cm" svg:x="2.611cm" svg:y="2.086cm" draw:page-number="2"/>
          <draw:frame presentation:style-name="pr3" draw:text-style-name="P2" draw:layer="layout" svg:width="14.028cm" svg:height="12.529cm" svg:x="2.553cm" svg:y="13.22cm" presentation:class="notes" presentation:user-transformed="true">
            <draw:text-box>
              <text:p text:style-name="P8"><text:span text:style-name="T12">La visée</text:span><text:span text:style-name="T13"> d’un texte correspond à l’effet qu’il envisage de produire sur son récepteur.</text:span></text:p>
            </draw:text-box>
          </draw:frame>
        </presentation:notes>
      </draw:page>
      <draw:page draw:name="page3" draw:style-name="dp1" draw:master-page-name="Standard" presentation:use-date-time-name="dtd1">
        <draw:frame presentation:style-name="pr2" draw:text-style-name="P2" draw:layer="layout" svg:width="24.342cm" svg:height="3.176cm" svg:x="0cm" svg:y="1.692cm" presentation:class="title" presentation:user-transformed="true">
          <draw:text-box>
            <text:p text:style-name="P1"><text:span text:style-name="T1">Savoir argumenter 2</text:span></text:p>
          </draw:text-box>
        </draw:frame>
        <draw:custom-shape draw:name="Text Box 3" draw:style-name="gr5" draw:text-style-name="P2" draw:id="id8" draw:layer="layout" svg:width="18.627cm" svg:height="1.717cm" svg:x="4.445cm" svg:y="5.715cm">
          <text:p text:style-name="P9"><text:span text:style-name="T14">Le sujet de </text:span><text:span text:style-name="T15"><text:a xlink:href="../La%20dissertation%20littéraire.doc">dissertation</text:a></text:span><text:span text:style-name="T14"> :</text:span><text:span text:style-name="T16"> </text:span></text:p>
          <draw:enhanced-geometry svg:viewBox="0 0 21600 21600" draw:type="mso-spt202" draw:enhanced-path="M 0 0 L 21600 0 21600 21600 0 21600 0 0 Z N"/>
        </draw:custom-shape>
        <draw:custom-shape draw:name="AutoShape 4" draw:style-name="gr4" draw:text-style-name="P2" draw:id="id9" draw:layer="layout" svg:width="2.116cm" svg:height="1.27cm" svg:x="2.117cm" svg:y="9.102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Text Box 5" draw:style-name="gr5" draw:text-style-name="P2" draw:id="id10" draw:layer="layout" svg:width="12.912cm" svg:height="1.226cm" svg:x="5.503cm" svg:y="9.102cm">
          <text:p text:style-name="P10"><text:span text:style-name="T17">Une énonciation particulière</text:span></text:p>
          <draw:enhanced-geometry svg:viewBox="0 0 21600 21600" draw:type="mso-spt202" draw:enhanced-path="M 0 0 L 21600 0 21600 21600 0 21600 0 0 Z N"/>
        </draw:custom-shape>
        <draw:custom-shape draw:name="AutoShape 6" draw:style-name="gr4" draw:text-style-name="P2" draw:id="id11" draw:layer="layout" svg:width="2.116cm" svg:height="1.27cm" svg:x="2.117cm" svg:y="12.065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Text Box 7" draw:style-name="gr5" draw:text-style-name="P2" draw:id="id12" draw:layer="layout" svg:width="18.204cm" svg:height="1.226cm" svg:x="5.503cm" svg:y="12.065cm">
          <text:p text:style-name="P5"><text:span text:style-name="T17">Une réflexion personnelle</text:span></text:p>
          <draw:enhanced-geometry svg:viewBox="0 0 21600 21600" draw:type="mso-spt202" draw:enhanced-path="M 0 0 L 21600 0 21600 21600 0 21600 0 0 Z N"/>
        </draw:custom-shape>
        <draw:custom-shape draw:name="AutoShape 8" draw:style-name="gr4" draw:text-style-name="P2" draw:id="id13" draw:layer="layout" svg:width="2.116cm" svg:height="1.27cm" svg:x="2.117cm" svg:y="14.817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Text Box 9" draw:style-name="gr5" draw:text-style-name="P2" draw:id="id14" draw:layer="layout" svg:width="16.51cm" svg:height="1.226cm" svg:x="5.503cm" svg:y="14.817cm">
          <text:p text:style-name="P5"><text:span text:style-name="T17">Un parcours argumentatif</text:span></text:p>
          <draw:enhanced-geometry svg:viewBox="0 0 21600 21600" draw:type="mso-spt202" draw:enhanced-path="M 0 0 L 21600 0 21600 21600 0 21600 0 0 Z N"/>
        </draw:custom-shape>
        <draw:custom-shape draw:name="AutoShape 10" draw:style-name="gr4" draw:text-style-name="P2" draw:layer="layout" svg:width="0.635cm" svg:height="0.847cm" svg:x="24.342cm" svg:y="17.78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name="Picture 11" draw:style-name="gr6" draw:text-style-name="P6" draw:id="id15" draw:layer="layout" svg:width="0.891cm" svg:height="0.891cm" svg:x="12.488cm" svg:y="0.423cm">
          <draw:image xlink:href="Pictures/100002000000002000000020C700BC26.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left-to-bottom">
                  <anim:audio xlink:href="../../../../../../../Application%20Data/OpenOffice.org/3/user/gallery/type.wav"/>
                  <anim:set smil:begin="0s" smil:dur="0.001s" smil:fill="hold" smil:targetElement="id8" smil:attributeName="visibility" smil:to="visible"/>
                  <anim:transitionFilter smil:dur="0.5s" smil:targetElement="id8" smil:type="waterfallWipe" smil:subtype="horizontalRight"/>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audio xlink:href="../../../../../../../../../Program%20Files/OpenOffice.org%203/Basis/share/gallery/sounds/laser.wav"/>
                  <anim:set smil:begin="0s" smil:dur="0.001s" smil:fill="hold" smil:targetElement="id9" smil:attributeName="visibility" smil:to="visible"/>
                  <anim:animate smil:dur="0.5s" smil:fill="hold" smil:targetElement="id9" smil:attributeName="x" smil:values="x;x" smil:keyTimes="0;1" smil:additive="base"/>
                  <anim:animate smil:dur="0.5s" smil:fill="hold" smil:targetElement="id9"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spiral-in">
                  <anim:audio xlink:href="../../../../../../../Application%20Data/OpenOffice.org/3/user/gallery/type.wav"/>
                  <anim:set smil:begin="0s" smil:dur="0.001s" smil:fill="hold" smil:targetElement="id10" smil:attributeName="visibility" smil:to="visible"/>
                  <anim:animate smil:dur="1s" smil:fill="hold" smil:targetElement="id10" smil:attributeName="width" smil:values="0;width" smil:keyTimes="0;1"/>
                  <anim:animate smil:dur="1s" smil:fill="hold" smil:targetElement="id10" smil:attributeName="height" smil:values="0;height" smil:keyTimes="0;1"/>
                  <anim:animate smil:dur="1s" smil:fill="hold" smil:targetElement="id10" smil:attributeName="x" smil:values="0;1" smil:keyTimes="0;1" anim:formula="x+(cos(-2*pi*(1-$))*-x-sin(-2*pi*(1-$))*(1-y))*(1-$)"/>
                  <anim:animate smil:dur="1s" smil:fill="hold" smil:targetElement="id10"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Program%20Files/OpenOffice.org%203/Basis/share/gallery/sounds/laser.wav"/>
                  <anim:set smil:begin="0s" smil:dur="0.001s" smil:fill="hold" smil:targetElement="id11" smil:attributeName="visibility" smil:to="visible"/>
                  <anim:animate smil:dur="0.5s" smil:fill="hold" smil:targetElement="id11" smil:attributeName="x" smil:values="0-width/2;x" smil:keyTimes="0;1" smil:additive="base"/>
                  <anim:animate smil:dur="0.5s" smil:fill="hold" smil:targetElement="id11"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spiral-in">
                  <anim:audio xlink:href="../../../../../../../Application%20Data/OpenOffice.org/3/user/gallery/type.wav"/>
                  <anim:set smil:begin="0s" smil:dur="0.001s" smil:fill="hold" smil:targetElement="id12" smil:attributeName="visibility" smil:to="visible"/>
                  <anim:animate smil:dur="1s" smil:fill="hold" smil:targetElement="id12" smil:attributeName="width" smil:values="0;width" smil:keyTimes="0;1"/>
                  <anim:animate smil:dur="1s" smil:fill="hold" smil:targetElement="id12" smil:attributeName="height" smil:values="0;height" smil:keyTimes="0;1"/>
                  <anim:animate smil:dur="1s" smil:fill="hold" smil:targetElement="id12" smil:attributeName="x" smil:values="0;1" smil:keyTimes="0;1" anim:formula="x+(cos(-2*pi*(1-$))*-x-sin(-2*pi*(1-$))*(1-y))*(1-$)"/>
                  <anim:animate smil:dur="1s" smil:fill="hold" smil:targetElement="id12"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Program%20Files/OpenOffice.org%203/Basis/share/gallery/sounds/laser.wav"/>
                  <anim:set smil:begin="0s" smil:dur="0.001s" smil:fill="hold" smil:targetElement="id13" smil:attributeName="visibility" smil:to="visible"/>
                  <anim:animate smil:dur="0.5s" smil:fill="hold" smil:targetElement="id13" smil:attributeName="x" smil:values="0-width/2;x" smil:keyTimes="0;1" smil:additive="base"/>
                  <anim:animate smil:dur="0.5s" smil:fill="hold" smil:targetElement="id13"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spiral-in">
                  <anim:audio xlink:href="../../../../../../../Application%20Data/OpenOffice.org/3/user/gallery/type.wav"/>
                  <anim:set smil:begin="0s" smil:dur="0.001s" smil:fill="hold" smil:targetElement="id14" smil:attributeName="visibility" smil:to="visible"/>
                  <anim:animate smil:dur="1s" smil:fill="hold" smil:targetElement="id14" smil:attributeName="width" smil:values="0;width" smil:keyTimes="0;1"/>
                  <anim:animate smil:dur="1s" smil:fill="hold" smil:targetElement="id14" smil:attributeName="height" smil:values="0;height" smil:keyTimes="0;1"/>
                  <anim:animate smil:dur="1s" smil:fill="hold" smil:targetElement="id14" smil:attributeName="x" smil:values="0;1" smil:keyTimes="0;1" anim:formula="x+(cos(-2*pi*(1-$))*-x-sin(-2*pi*(1-$))*(1-y))*(1-$)"/>
                  <anim:animate smil:dur="1s" smil:fill="hold" smil:targetElement="id14" smil:attributeName="y" smil:values="0;1" smil:keyTimes="0;1" anim:formula="y+(sin(-2*pi*(1-$))*-x+cos(-2*pi*(1-$))*(1-y))*(1-$)"/>
                </anim:par>
              </anim:par>
            </anim:par>
          </anim:seq>
          <anim:seq smil:fill="hold" smil:restart="whenNotActive" presentation:node-type="interactive-sequence">
            <anim:par smil:begin="id15.click" smil:fill="hold">
              <anim:par smil:begin="0s" smil:fill="hold">
                <anim:par smil:begin="0s" smil:fill="hold" presentation:node-type="on-click" presentation:preset-class="media-call" presentation:preset-id="ppt_mediacall_1">
                  <anim:command smil:dur="141s" smil:fill="hold" anim:command="play"/>
                </anim:par>
              </anim:par>
            </anim:par>
          </anim:seq>
          <anim:audio smil:fill="hold" smil:repeatCount="1"/>
        </anim:par>
        <presentation:notes draw:style-name="dp2" presentation:use-date-time-name="dtd1">
          <draw:custom-shape draw:name="Rectangle 7" draw:style-name="gr7" draw:text-style-name="P2" draw:layer="layout" svg:width="8.29cm" svg:height="1.393cm" svg:x="10.844cm" svg:y="26.441cm">
            <text:p text:style-name="P7"><text:span text:style-name="T11"><text:page-number>&lt;numéro&gt;</text:page-number></text:span></text:p>
            <draw:enhanced-geometry svg:viewBox="0 0 21600 21600" draw:type="mso-spt202" draw:enhanced-path="M 0 0 L 21600 0 21600 21600 0 21600 0 0 Z N"/>
          </draw:custom-shape>
          <draw:page-thumbnail draw:layer="layout" svg:width="13.917cm" svg:height="10.438cm" svg:x="2.611cm" svg:y="2.086cm" draw:page-number="3"/>
          <draw:frame presentation:style-name="pr4" draw:layer="layout" svg:width="14.028cm" svg:height="12.53cm" svg:x="2.553cm" svg:y="13.22cm" presentation:class="notes" presentation:placeholder="true">
            <draw:text-box/>
          </draw:frame>
        </presentation:notes>
      </draw:page>
      <draw:page draw:name="page4" draw:style-name="dp1" draw:master-page-name="Standard" presentation:use-date-time-name="dtd1">
        <draw:frame presentation:style-name="pr2" draw:text-style-name="P2" draw:layer="layout" svg:width="21.59cm" svg:height="3.176cm" svg:x="1.693cm" svg:y="4.656cm" presentation:class="title" presentation:user-transformed="true">
          <draw:text-box>
            <text:p text:style-name="P11"><text:span text:style-name="T18">I - L’énonciation</text:span></text:p>
          </draw:text-box>
        </draw:frame>
        <draw:custom-shape draw:name="AutoShape 3" draw:style-name="gr4" draw:text-style-name="P2" draw:layer="layout" svg:width="1.058cm" svg:height="0.423cm" svg:x="0.635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4" draw:style-name="gr4" draw:text-style-name="P2" draw:layer="layout" svg:width="0.846cm" svg:height="0.423cm" svg:x="23.707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presentation:notes draw:style-name="dp3">
          <draw:page-thumbnail draw:style-name="gr2" draw:layer="layout" svg:width="13.917cm" svg:height="10.439cm" svg:x="2.61cm" svg:y="2.086cm" draw:page-number="4" presentation:class="page"/>
          <draw:frame presentation:style-name="pr5" draw:layer="layout" svg:width="14.028cm" svg:height="12.53cm" svg:x="2.553cm" svg:y="13.22cm" presentation:class="notes" presentation:placeholder="true">
            <draw:text-box/>
          </draw:frame>
        </presentation:notes>
      </draw:page>
      <draw:page draw:name="page5" draw:style-name="dp1" draw:master-page-name="Standard" presentation:use-date-time-name="dtd1">
        <draw:frame presentation:style-name="pr6" draw:text-style-name="P2" draw:layer="layout" svg:width="17.78cm" svg:height="2.152cm" svg:x="4.445cm" svg:y="0.617cm" presentation:class="title" presentation:user-transformed="true">
          <draw:text-box>
            <text:p text:style-name="P11"><text:span text:style-name="T13">Le sujet de dissertation</text:span></text:p>
          </draw:text-box>
        </draw:frame>
        <draw:custom-shape draw:name="Text Box 4" draw:style-name="gr5" draw:text-style-name="P2" draw:id="id22" draw:layer="layout" svg:width="8.89cm" svg:height="1.227cm" svg:x="1.058cm" svg:y="14.182cm">
          <text:p text:style-name="P12"><text:span text:style-name="T19">Qu’est-ce que </text:span><text:span text:style-name="T20">le sujet</text:span><text:span text:style-name="T19"> ?</text:span></text:p>
          <draw:enhanced-geometry svg:viewBox="0 0 21600 21600" draw:type="mso-spt202" draw:enhanced-path="M 0 0 L 21600 0 21600 21600 0 21600 0 0 Z N"/>
        </draw:custom-shape>
        <draw:custom-shape draw:name="Text Box 5" draw:style-name="gr5" draw:text-style-name="P2" draw:id="id16" draw:layer="layout" svg:width="21.802cm" svg:height="2.167cm" svg:x="2.328cm" svg:y="2.752cm">
          <text:p text:style-name="P12"><text:span text:style-name="T19">Quelles contraintes spécifiques sont entraînées par ce type d’argumentation ?</text:span></text:p>
          <draw:enhanced-geometry svg:viewBox="0 0 21600 21600" draw:type="mso-spt202" draw:enhanced-path="M 0 0 L 21600 0 21600 21600 0 21600 0 0 Z N"/>
        </draw:custom-shape>
        <draw:custom-shape draw:name="Text Box 6" draw:style-name="gr8" draw:text-style-name="P2" draw:id="id17" draw:layer="layout" svg:width="9.948cm" svg:height="1.214cm" svg:x="2.54cm" svg:y="5.503cm">
          <text:p text:style-name="P12"><text:span text:style-name="T21">Convaincre ou persuader ? </text:span></text:p>
          <draw:enhanced-geometry svg:viewBox="0 0 21600 21600" draw:type="mso-spt202" draw:enhanced-path="M 0 0 L 21600 0 21600 21600 0 21600 0 0 Z N"/>
        </draw:custom-shape>
        <draw:custom-shape draw:name="Text Box 8" draw:style-name="gr9" draw:text-style-name="P2" draw:id="id19" draw:layer="layout" svg:width="5.503cm" svg:height="2.167cm" svg:x="16.669cm" svg:y="4.564cm">
          <text:p text:style-name="P12"><text:span text:style-name="T19">Quelle est la différence ?*</text:span></text:p>
          <draw:enhanced-geometry svg:viewBox="0 0 21600 21600" draw:type="mso-spt202" draw:enhanced-path="M 0 0 L 21600 0 21600 21600 0 21600 0 0 Z N"/>
        </draw:custom-shape>
        <draw:custom-shape draw:name="Text Box 9" draw:style-name="gr10" draw:text-style-name="P2" draw:id="id24" draw:layer="layout" svg:width="12.065cm" svg:height="1.214cm" svg:x="12.488cm" svg:y="14.182cm">
          <text:p text:style-name="P12"><text:span text:style-name="T21">C’est une question, un problème</text:span></text:p>
          <draw:enhanced-geometry svg:viewBox="0 0 21600 21600" draw:type="mso-spt202" draw:enhanced-path="M 0 0 L 21600 0 21600 21600 0 21600 0 0 Z N"/>
        </draw:custom-shape>
        <draw:custom-shape draw:name="Text Box 10" draw:style-name="gr10" draw:text-style-name="P2" draw:id="id21" draw:layer="layout" svg:width="23.283cm" svg:height="6.005cm" svg:x="2.117cm" svg:y="7.408cm">
          <text:p text:style-name="P12"><text:span text:style-name="T21">Beaucoup de moyens linguistiques peuvent être utilisés pour </text:span><text:span text:style-name="T22">entraîner l’adhésion du destinataire</text:span><text:span text:style-name="T21">, mais l’argumentation a pour but de rechercher une position </text:span><text:span text:style-name="T23">raisonnable</text:span><text:span text:style-name="T21"> sur </text:span><text:span text:style-name="T22">le sujet</text:span><text:span text:style-name="T21">. Elle s’appuie sur la démonstration logique : il s’agit de convaincre plus que de persuader. La persuasion peut être obtenue par tous les moyens propres à séduire. </text:span></text:p>
          <draw:enhanced-geometry svg:viewBox="0 0 21600 21600" draw:type="mso-spt202" draw:enhanced-path="M 0 0 L 21600 0 21600 21600 0 21600 0 0 Z N"/>
        </draw:custom-shape>
        <draw:custom-shape draw:name="Text Box 11" draw:style-name="gr11" draw:text-style-name="P2" draw:id="id25" draw:layer="layout" svg:width="22.225cm" svg:height="2.167cm" svg:x="1.058cm" svg:y="16.087cm">
          <text:p text:style-name="P12"><text:span text:style-name="T24">Lorsque celui-ci se présente comme une affirmation, il faut le formuler sous la forme d’une question posée.</text:span></text:p>
          <draw:enhanced-geometry svg:viewBox="0 0 21600 21600" draw:type="mso-spt202" draw:enhanced-path="M 0 0 L 21600 0 21600 21600 0 21600 0 0 Z N"/>
        </draw:custom-shape>
        <draw:custom-shape draw:name="AutoShape 12" draw:style-name="gr4" draw:text-style-name="P2" draw:layer="layout" svg:width="0.847cm" svg:height="0.635cm" svg:x="23.918cm" svg:y="17.78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13" draw:style-name="gr4" draw:text-style-name="P2" draw:id="id18" draw:layer="layout" svg:width="1.27cm" svg:height="0.847cm" svg:x="13.758cm" svg:y="5.715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AutoShape 14" draw:style-name="gr12" draw:text-style-name="P2" draw:id="id20" draw:layer="layout" svg:width="1.27cm" svg:height="1.059cm" svg:x="0.635cm" svg:y="8.678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AutoShape 15" draw:style-name="gr12" draw:text-style-name="P2" draw:id="id23" draw:layer="layout" svg:width="1.27cm" svg:height="1.058cm" svg:x="10.372cm" svg:y="14.182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projctor.wav"/>
                  <anim:set smil:begin="0s" smil:dur="0.001s" smil:fill="hold" smil:targetElement="id16" smil:attributeName="visibility" smil:to="visible"/>
                  <anim:animate smil:dur="0.5s" smil:fill="hold" smil:targetElement="id16" smil:attributeName="x" smil:values="0-width/2;x" smil:keyTimes="0;1" smil:additive="base"/>
                  <anim:animate smil:dur="0.5s" smil:fill="hold" smil:targetElement="id16"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box" presentation:preset-sub-type="in">
                  <anim:audio xlink:href="../../../../../../../Application%20Data/OpenOffice.org/3/user/gallery/glass.wav"/>
                  <anim:set smil:begin="0s" smil:dur="0.001s" smil:fill="hold" smil:targetElement="id17" smil:attributeName="visibility" smil:to="visible"/>
                  <anim:transitionFilter smil:dur="0.5s" smil:targetElement="id17"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lash-once">
                  <anim:audio xlink:href="../../../../../../../../../Program%20Files/OpenOffice.org%203/Basis/share/gallery/sounds/laser.wav"/>
                  <anim:set smil:begin="0s" smil:dur="0.075s" smil:targetElement="id1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spiral-in">
                  <anim:audio xlink:href="../../../../../../../Application%20Data/OpenOffice.org/3/user/gallery/camera.wav"/>
                  <anim:set smil:begin="0s" smil:dur="0.001s" smil:fill="hold" smil:targetElement="id19" smil:attributeName="visibility" smil:to="visible"/>
                  <anim:animate smil:dur="1s" smil:fill="hold" smil:targetElement="id19" smil:attributeName="width" smil:values="0;width" smil:keyTimes="0;1"/>
                  <anim:animate smil:dur="1s" smil:fill="hold" smil:targetElement="id19" smil:attributeName="height" smil:values="0;height" smil:keyTimes="0;1"/>
                  <anim:animate smil:dur="1s" smil:fill="hold" smil:targetElement="id19" smil:attributeName="x" smil:values="0;1" smil:keyTimes="0;1" anim:formula="x+(cos(-2*pi*(1-$))*-x-sin(-2*pi*(1-$))*(1-y))*(1-$)"/>
                  <anim:animate smil:dur="1s" smil:fill="hold" smil:targetElement="id19"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whoosh.wav"/>
                  <anim:set smil:begin="0s" smil:dur="0.001s" smil:fill="hold" smil:targetElement="id20" smil:attributeName="visibility" smil:to="visible"/>
                  <anim:animate smil:dur="0.5s" smil:fill="hold" smil:targetElement="id20" smil:attributeName="x" smil:values="0-width/2;x" smil:keyTimes="0;1" smil:additive="base"/>
                  <anim:animate smil:dur="0.5s" smil:fill="hold" smil:targetElement="id20"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chimes.wav"/>
                  <anim:set smil:begin="0s" smil:dur="0.001s" smil:fill="hold" smil:targetElement="id21" smil:attributeName="visibility" smil:to="visible"/>
                  <anim:animate smil:dur="0.5s" smil:fill="hold" smil:targetElement="id21" smil:attributeName="x" smil:values="0-width/2;x" smil:keyTimes="0;1" smil:additive="base"/>
                  <anim:animate smil:dur="0.5s" smil:fill="hold" smil:targetElement="id21"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projctor.wav"/>
                  <anim:set smil:begin="0s" smil:dur="0.001s" smil:fill="hold" smil:targetElement="id22" smil:attributeName="visibility" smil:to="visible"/>
                  <anim:animate smil:dur="0.5s" smil:fill="hold" smil:targetElement="id22" smil:attributeName="x" smil:values="0-width/2;x" smil:keyTimes="0;1" smil:additive="base"/>
                  <anim:animate smil:dur="0.5s" smil:fill="hold" smil:targetElement="id2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audio xlink:href="../../../../../../../Application%20Data/OpenOffice.org/3/user/gallery/whoosh.wav"/>
                  <anim:set smil:begin="0s" smil:dur="0.001s" smil:fill="hold" smil:targetElement="id23" smil:attributeName="visibility" smil:to="visible"/>
                  <anim:animate smil:dur="0.5s" smil:fill="hold" smil:targetElement="id23" smil:attributeName="x" smil:values="x;x" smil:keyTimes="0;1" smil:additive="base"/>
                  <anim:animate smil:dur="0.5s" smil:fill="hold" smil:targetElement="id23"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chimes.wav"/>
                  <anim:set smil:begin="0s" smil:dur="0.001s" smil:fill="hold" smil:targetElement="id24" smil:attributeName="visibility" smil:to="visible"/>
                  <anim:animate smil:dur="0.5s" smil:fill="hold" smil:targetElement="id24" smil:attributeName="x" smil:values="0-width/2;x" smil:keyTimes="0;1" smil:additive="base"/>
                  <anim:animate smil:dur="0.5s" smil:fill="hold" smil:targetElement="id24"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dissolve-in">
                  <anim:audio xlink:href="../../../../../../../Application%20Data/OpenOffice.org/3/user/gallery/projctor.wav"/>
                  <anim:set smil:begin="0s" smil:dur="0.001s" smil:fill="hold" smil:targetElement="id25" smil:attributeName="visibility" smil:to="visible"/>
                  <anim:transitionFilter smil:dur="0.5s" smil:targetElement="id25" smil:type="dissolve"/>
                </anim:par>
              </anim:par>
            </anim:par>
          </anim:seq>
        </anim:par>
        <presentation:notes draw:style-name="dp2" presentation:use-date-time-name="dtd1">
          <draw:custom-shape draw:name="Rectangle 7" draw:style-name="gr7" draw:text-style-name="P2" draw:layer="layout" svg:width="8.29cm" svg:height="1.393cm" svg:x="10.844cm" svg:y="26.441cm">
            <text:p text:style-name="P7"><text:span text:style-name="T11"><text:page-number>&lt;numéro&gt;</text:page-number></text:span></text:p>
            <draw:enhanced-geometry svg:viewBox="0 0 21600 21600" draw:type="mso-spt202" draw:enhanced-path="M 0 0 L 21600 0 21600 21600 0 21600 0 0 Z N"/>
          </draw:custom-shape>
          <draw:page-thumbnail draw:layer="layout" svg:width="13.917cm" svg:height="10.438cm" svg:x="2.611cm" svg:y="2.086cm" draw:page-number="5"/>
          <draw:frame presentation:style-name="pr3" draw:text-style-name="P2" draw:layer="layout" svg:width="14.028cm" svg:height="12.529cm" svg:x="2.553cm" svg:y="13.22cm" presentation:class="notes" presentation:user-transformed="true">
            <draw:text-box>
              <text:list text:style-name="L4">
                <text:list-item>
                  <text:p text:style-name="P8"><text:span text:style-name="T12">* Convaincre :</text:span><text:span text:style-name="T13"> (&lt; lat. </text:span><text:span text:style-name="T25">cum</text:span><text:span text:style-name="T13">-</text:span><text:span text:style-name="T25">vincere</text:span><text:span text:style-name="T13"> ; « vaincre avec ») : </text:span><text:span text:style-name="T12">prouver victorieusement contre quelqu’un</text:span><text:span text:style-name="T13">. il s’agit d’amener quelqu’un à reconnaître quelque chose comme vrai. C’est une démarche dialectique (dia &lt; grec = deux), de dialogue. (cf.</text:span><text:span text:style-name="T25"> Robert Historique de la Langue Française</text:span><text:span text:style-name="T13">)</text:span></text:p>
                </text:list-item>
                <text:list-item>
                  <text:p text:style-name="P8"><text:span text:style-name="T12">Persuader</text:span><text:span text:style-name="T13"> : (&lt; lat. </text:span><text:span text:style-name="T25">suadere</text:span><text:span text:style-name="T13"> = conseiller ; per lat. = à travers). </text:span><text:span text:style-name="T12">Décider quelqu’un à faire quelque chose</text:span><text:span text:style-name="T13">. Suadere est de la famille de </text:span><text:span text:style-name="T25">suavis</text:span><text:span text:style-name="T13"> = suave, ce qui implique l’idée de séduction, et non de confrontation par le dialogue. La préposition « </text:span><text:span text:style-name="T25">per</text:span><text:span text:style-name="T13"> » indiquerait qu’on ne se place pas « contre » quelqu’un, mais que l’on passe « à travers » lui, qu’on le possède.</text:span></text:p>
                </text:list-item>
                <text:list-item>
                  <text:p text:style-name="P8"><text:span text:style-name="T13">Dans l’usage courant, ces termes sont quasi synonymes.</text:span></text:p>
                </text:list-item>
              </text:list>
            </draw:text-box>
          </draw:frame>
        </presentation:notes>
      </draw:page>
      <draw:page draw:name="page6" draw:style-name="dp1" draw:master-page-name="Standard" presentation:use-date-time-name="dtd1">
        <draw:frame presentation:style-name="pr7" draw:text-style-name="P2" draw:layer="layout" svg:width="17.145cm" svg:height="1.974cm" svg:x="4.444cm" svg:y="0.6cm" presentation:class="title" presentation:user-transformed="true">
          <draw:text-box>
            <text:p text:style-name="P11"><text:span text:style-name="T26">Ce dont il ne s’agit pas</text:span></text:p>
          </draw:text-box>
        </draw:frame>
        <draw:custom-shape draw:name="Text Box 3" draw:style-name="gr9" draw:text-style-name="P2" draw:id="id26" draw:layer="layout" svg:width="9.949cm" svg:height="1.214cm" svg:x="8.043cm" svg:y="2.752cm">
          <text:p text:style-name="P12"><text:span text:style-name="T19">De quoi ne s’agit-il pas ?</text:span></text:p>
          <draw:enhanced-geometry svg:viewBox="0 0 21600 21600" draw:type="mso-spt202" draw:enhanced-path="M 0 0 L 21600 0 21600 21600 0 21600 0 0 Z N"/>
        </draw:custom-shape>
        <draw:custom-shape draw:name="AutoShape 4" draw:style-name="gr12" draw:text-style-name="P2" draw:id="id27" draw:layer="layout" svg:width="1.27cm" svg:height="1.058cm" svg:x="1.27cm" svg:y="5.292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Text Box 5" draw:style-name="gr13" draw:text-style-name="P2" draw:id="id28" draw:layer="layout" svg:width="21.378cm" svg:height="2.18cm" svg:x="3.175cm" svg:y="4.445cm">
          <text:p text:style-name="P12"><text:span text:style-name="T22">Une affirmer</text:span><text:span text:style-name="T21"> des préjugés. Donner un avis univoque (qui ne tienne pas compte des autres avis existants sur la question).</text:span></text:p>
          <draw:enhanced-geometry svg:viewBox="0 0 21600 21600" draw:type="mso-spt202" draw:enhanced-path="M 0 0 L 21600 0 21600 21600 0 21600 0 0 Z N"/>
        </draw:custom-shape>
        <draw:custom-shape draw:name="AutoShape 6" draw:style-name="gr12" draw:text-style-name="P2" draw:id="id29" draw:layer="layout" svg:width="1.27cm" svg:height="1.058cm" svg:x="1.27cm" svg:y="7.832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Text Box 7" draw:style-name="gr13" draw:text-style-name="P2" draw:id="id30" draw:layer="layout" svg:width="21.378cm" svg:height="2.18cm" svg:x="3.175cm" svg:y="7.197cm">
          <text:p text:style-name="P12"><text:span text:style-name="T22">Discréditer</text:span><text:span text:style-name="T21"> une thèse par la dérision sans en faire valoir une acceptable.</text:span></text:p>
          <draw:enhanced-geometry svg:viewBox="0 0 21600 21600" draw:type="mso-spt202" draw:enhanced-path="M 0 0 L 21600 0 21600 21600 0 21600 0 0 Z N"/>
        </draw:custom-shape>
        <draw:custom-shape draw:name="AutoShape 8" draw:style-name="gr12" draw:text-style-name="P2" draw:id="id31" draw:layer="layout" svg:width="1.27cm" svg:height="1.059cm" svg:x="1.27cm" svg:y="9.948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Text Box 9" draw:style-name="gr13" draw:text-style-name="P2" draw:id="id32" draw:layer="layout" svg:width="21.167cm" svg:height="1.227cm" svg:x="3.175cm" svg:y="9.948cm">
          <text:p text:style-name="P12"><text:span text:style-name="T22">Commenter</text:span><text:span text:style-name="T21"> ou paraphraser les textes du </text:span><text:span text:style-name="T27"><text:a xlink:href="#Diapo 16">corpus</text:a></text:span></text:p>
          <draw:enhanced-geometry svg:viewBox="0 0 21600 21600" draw:type="mso-spt202" draw:enhanced-path="M 0 0 L 21600 0 21600 21600 0 21600 0 0 Z N"/>
        </draw:custom-shape>
        <draw:custom-shape draw:name="AutoShape 10" draw:style-name="gr12" draw:text-style-name="P2" draw:id="id33" draw:layer="layout" svg:width="1.27cm" svg:height="1.059cm" svg:x="1.27cm" svg:y="12.488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Text Box 11" draw:style-name="gr13" draw:text-style-name="P2" draw:id="id34" draw:layer="layout" svg:width="21.378cm" svg:height="2.18cm" svg:x="3.175cm" svg:y="11.853cm">
          <text:p text:style-name="P12"><text:span text:style-name="T22">Déverser</text:span><text:span text:style-name="T21"> tout ce que l’on sait ou pense à propos du sujet qui ne sert alors que de prétexte !</text:span></text:p>
          <draw:enhanced-geometry svg:viewBox="0 0 21600 21600" draw:type="mso-spt202" draw:enhanced-path="M 0 0 L 21600 0 21600 21600 0 21600 0 0 Z N"/>
        </draw:custom-shape>
        <draw:custom-shape draw:name="AutoShape 12" draw:style-name="gr12" draw:text-style-name="P2" draw:id="id35" draw:layer="layout" svg:width="1.27cm" svg:height="1.058cm" svg:x="1.27cm" svg:y="14.817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Text Box 13" draw:style-name="gr13" draw:text-style-name="P2" draw:id="id36" draw:layer="layout" svg:width="21.378cm" svg:height="2.167cm" svg:x="3.175cm" svg:y="14.605cm">
          <text:p text:style-name="P12"><text:span text:style-name="T21">Une narration ou un texte informatif (ex : simple compte rendu d’argumentation) </text:span></text:p>
          <draw:enhanced-geometry svg:viewBox="0 0 21600 21600" draw:type="mso-spt202" draw:enhanced-path="M 0 0 L 21600 0 21600 21600 0 21600 0 0 Z N"/>
        </draw:custom-shape>
        <draw:custom-shape draw:name="AutoShape 14" draw:style-name="gr4" draw:text-style-name="P2" draw:layer="layout" svg:width="1.058cm" svg:height="0.423cm" svg:x="0.635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15" draw:style-name="gr4" draw:text-style-name="P2" draw:layer="layout" svg:width="0.846cm" svg:height="0.423cm" svg:x="23.707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venetian-blinds" presentation:preset-sub-type="vertical">
                  <anim:audio xlink:href="../../../../../../../Application%20Data/OpenOffice.org/3/user/gallery/drumroll.wav"/>
                  <anim:set smil:begin="0s" smil:dur="0.001s" smil:fill="hold" smil:targetElement="id26" smil:attributeName="visibility" smil:to="visible"/>
                  <anim:transitionFilter smil:dur="0.5s" smil:targetElement="id26" smil:type="blindsWipe" smil:subtype="horizontal"/>
                </anim:par>
              </anim:par>
            </anim:par>
            <anim:par smil:begin="next" smil:fill="hold">
              <anim:par smil:begin="0s" smil:fill="hold">
                <anim:par smil:begin="0s" smil:fill="hold" presentation:node-type="on-click" presentation:group-id="0" presentation:preset-class="entrance" presentation:preset-id="ooo-entrance-box" presentation:preset-sub-type="in">
                  <anim:audio xlink:href="../../../../../../../Application%20Data/OpenOffice.org/3/user/gallery/carbrake.wav"/>
                  <anim:set smil:begin="0s" smil:dur="0.001s" smil:fill="hold" smil:targetElement="id27" smil:attributeName="visibility" smil:to="visible"/>
                  <anim:transitionFilter smil:dur="0.5s" smil:targetElement="id27"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explode.wav"/>
                  <anim:set smil:begin="0s" smil:dur="0.001s" smil:fill="hold" smil:targetElement="id28" smil:attributeName="visibility" smil:to="visible"/>
                  <anim:animate smil:dur="0.5s" smil:fill="hold" smil:targetElement="id28" smil:attributeName="x" smil:values="0-width/2;x" smil:keyTimes="0;1" smil:additive="base"/>
                  <anim:animate smil:dur="0.5s" smil:fill="hold" smil:targetElement="id28"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box" presentation:preset-sub-type="in">
                  <anim:audio xlink:href="../../../../../../../Application%20Data/OpenOffice.org/3/user/gallery/carbrake.wav"/>
                  <anim:set smil:begin="0s" smil:dur="0.001s" smil:fill="hold" smil:targetElement="id29" smil:attributeName="visibility" smil:to="visible"/>
                  <anim:transitionFilter smil:dur="0.5s" smil:targetElement="id29"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explode.wav"/>
                  <anim:set smil:begin="0s" smil:dur="0.001s" smil:fill="hold" smil:targetElement="id30" smil:attributeName="visibility" smil:to="visible"/>
                  <anim:animate smil:dur="0.5s" smil:fill="hold" smil:targetElement="id30" smil:attributeName="x" smil:values="0-width/2;x" smil:keyTimes="0;1" smil:additive="base"/>
                  <anim:animate smil:dur="0.5s" smil:fill="hold" smil:targetElement="id30"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box" presentation:preset-sub-type="in">
                  <anim:audio xlink:href="../../../../../../../Application%20Data/OpenOffice.org/3/user/gallery/carbrake.wav"/>
                  <anim:set smil:begin="0s" smil:dur="0.001s" smil:fill="hold" smil:targetElement="id31" smil:attributeName="visibility" smil:to="visible"/>
                  <anim:transitionFilter smil:dur="0.5s" smil:targetElement="id31"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explode.wav"/>
                  <anim:set smil:begin="0s" smil:dur="0.001s" smil:fill="hold" smil:targetElement="id32" smil:attributeName="visibility" smil:to="visible"/>
                  <anim:animate smil:dur="0.5s" smil:fill="hold" smil:targetElement="id32" smil:attributeName="x" smil:values="0-width/2;x" smil:keyTimes="0;1" smil:additive="base"/>
                  <anim:animate smil:dur="0.5s" smil:fill="hold" smil:targetElement="id3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box" presentation:preset-sub-type="in">
                  <anim:audio xlink:href="../../../../../../../Application%20Data/OpenOffice.org/3/user/gallery/carbrake.wav"/>
                  <anim:set smil:begin="0s" smil:dur="0.001s" smil:fill="hold" smil:targetElement="id33" smil:attributeName="visibility" smil:to="visible"/>
                  <anim:transitionFilter smil:dur="0.5s" smil:targetElement="id33"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explode.wav"/>
                  <anim:set smil:begin="0s" smil:dur="0.001s" smil:fill="hold" smil:targetElement="id34" smil:attributeName="visibility" smil:to="visible"/>
                  <anim:animate smil:dur="0.5s" smil:fill="hold" smil:targetElement="id34" smil:attributeName="x" smil:values="0-width/2;x" smil:keyTimes="0;1" smil:additive="base"/>
                  <anim:animate smil:dur="0.5s" smil:fill="hold" smil:targetElement="id34"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box" presentation:preset-sub-type="in">
                  <anim:audio xlink:href="../../../../../../../Application%20Data/OpenOffice.org/3/user/gallery/carbrake.wav"/>
                  <anim:set smil:begin="0s" smil:dur="0.001s" smil:fill="hold" smil:targetElement="id35" smil:attributeName="visibility" smil:to="visible"/>
                  <anim:transitionFilter smil:dur="0.5s" smil:targetElement="id35"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explode.wav"/>
                  <anim:set smil:begin="0s" smil:dur="0.001s" smil:fill="hold" smil:targetElement="id36" smil:attributeName="visibility" smil:to="visible"/>
                  <anim:animate smil:dur="0.5s" smil:fill="hold" smil:targetElement="id36" smil:attributeName="x" smil:values="0-width/2;x" smil:keyTimes="0;1" smil:additive="base"/>
                  <anim:animate smil:dur="0.5s" smil:fill="hold" smil:targetElement="id36" smil:attributeName="y" smil:values="y;y" smil:keyTimes="0;1" smil:additive="base"/>
                </anim:par>
              </anim:par>
            </anim:par>
          </anim:seq>
        </anim:par>
        <presentation:notes draw:style-name="dp2" presentation:use-date-time-name="dtd1">
          <draw:custom-shape draw:name="Rectangle 7" draw:style-name="gr7" draw:text-style-name="P2" draw:layer="layout" svg:width="8.29cm" svg:height="1.393cm" svg:x="10.844cm" svg:y="26.441cm">
            <text:p text:style-name="P7"><text:span text:style-name="T11"><text:page-number>&lt;numéro&gt;</text:page-number></text:span></text:p>
            <draw:enhanced-geometry svg:viewBox="0 0 21600 21600" draw:type="mso-spt202" draw:enhanced-path="M 0 0 L 21600 0 21600 21600 0 21600 0 0 Z N"/>
          </draw:custom-shape>
          <draw:page-thumbnail draw:layer="layout" svg:width="13.917cm" svg:height="10.438cm" svg:x="2.611cm" svg:y="2.086cm" draw:page-number="6"/>
          <draw:frame presentation:style-name="pr4" draw:layer="layout" svg:width="14.028cm" svg:height="12.53cm" svg:x="2.553cm" svg:y="13.22cm" presentation:class="notes" presentation:placeholder="true">
            <draw:text-box/>
          </draw:frame>
        </presentation:notes>
      </draw:page>
      <draw:page draw:name="page7" draw:style-name="dp1" draw:master-page-name="Standard" presentation:use-date-time-name="dtd1">
        <draw:frame presentation:style-name="pr7" draw:text-style-name="P2" draw:layer="layout" svg:width="17.145cm" svg:height="1.974cm" svg:x="4.444cm" svg:y="0.6cm" presentation:class="title" presentation:user-transformed="true">
          <draw:text-box>
            <text:p text:style-name="P11"><text:span text:style-name="T26">Le registre délibératif 1</text:span></text:p>
          </draw:text-box>
        </draw:frame>
        <draw:custom-shape draw:name="Text Box 3" draw:style-name="gr9" draw:text-style-name="P2" draw:id="id37" draw:layer="layout" svg:width="22.013cm" svg:height="2.18cm" svg:x="2.54cm" svg:y="2.752cm">
          <text:p text:style-name="P12"><text:span text:style-name="T19">Quelle </text:span><text:span text:style-name="T20">émotion</text:span><text:span text:style-name="T19"> doit produire ce discours ? Quel registre sera employé ? (Sa dimension persuasive*)</text:span></text:p>
          <draw:enhanced-geometry svg:viewBox="0 0 21600 21600" draw:type="mso-spt202" draw:enhanced-path="M 0 0 L 21600 0 21600 21600 0 21600 0 0 Z N"/>
        </draw:custom-shape>
        <draw:custom-shape draw:name="AutoShape 7" draw:style-name="gr12" draw:text-style-name="P2" draw:id="id38" draw:layer="layout" svg:width="1.27cm" svg:height="1.058cm" svg:x="1.27cm" svg:y="6.562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Text Box 8" draw:style-name="gr13" draw:text-style-name="P2" draw:id="id39" draw:layer="layout" svg:width="21.378cm" svg:height="5.026cm" svg:x="3.175cm" svg:y="6.35cm">
          <text:p text:style-name="P12"><text:span text:style-name="T21">Histoire : dans l’Antiquité, la rhétorique (l’art de bien parler) comportait trois genres auxquels on se référait pour prononcer des discours publics : l’épidictique, consistant à faire l’éloge d’une personne ou à la blâmer, le judiciaire, utilisé lors des procès…</text:span></text:p>
          <draw:enhanced-geometry svg:viewBox="0 0 21600 21600" draw:type="mso-spt202" draw:enhanced-path="M 0 0 L 21600 0 21600 21600 0 21600 0 0 Z N"/>
        </draw:custom-shape>
        <draw:custom-shape draw:name="AutoShape 11" draw:style-name="gr12" draw:text-style-name="P2" draw:id="id40" draw:layer="layout" svg:width="1.27cm" svg:height="1.059cm" svg:x="1.27cm" svg:y="12.488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Text Box 12" draw:style-name="gr3" draw:text-style-name="P2" draw:id="id41" draw:layer="layout" svg:width="21.378cm" svg:height="2.167cm" svg:x="3.175cm" svg:y="12.488cm">
          <text:p text:style-name="P12"><text:span text:style-name="T28">Le délibératif : qui servait à s’exprimer sur une </text:span><text:span text:style-name="T27"><text:a xlink:href="#Diapo 53">question politique </text:a></text:span><text:span text:style-name="T28">(concernant les « affaires de la cité »).</text:span></text:p>
          <draw:enhanced-geometry svg:viewBox="0 0 21600 21600" draw:type="mso-spt202" draw:enhanced-path="M 0 0 L 21600 0 21600 21600 0 21600 0 0 Z N"/>
        </draw:custom-shape>
        <draw:custom-shape draw:name="AutoShape 13" draw:style-name="gr12" draw:text-style-name="P2" draw:id="id42" draw:layer="layout" svg:width="1.27cm" svg:height="1.058cm" svg:x="1.27cm" svg:y="15.875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Text Box 15" draw:style-name="gr13" draw:text-style-name="P2" draw:id="id43" draw:layer="layout" svg:width="21.379cm" svg:height="2.167cm" svg:x="2.963cm" svg:y="15.663cm">
          <text:p text:style-name="P12"><text:span text:style-name="T21">Ce dernier registre se rencontre encore aujourd’hui dans l’exercice de dissertation</text:span></text:p>
          <draw:enhanced-geometry svg:viewBox="0 0 21600 21600" draw:type="mso-spt202" draw:enhanced-path="M 0 0 L 21600 0 21600 21600 0 21600 0 0 Z N"/>
        </draw:custom-shape>
        <draw:custom-shape draw:name="AutoShape 16" draw:style-name="gr4" draw:text-style-name="P2" draw:layer="layout" svg:width="1.058cm" svg:height="0.423cm" svg:x="0.635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17" draw:style-name="gr4" draw:text-style-name="P2" draw:layer="layout" svg:width="0.846cm" svg:height="0.423cm" svg:x="23.707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venetian-blinds" presentation:preset-sub-type="vertical">
                  <anim:audio xlink:href="../../../../../../../Application%20Data/OpenOffice.org/3/user/gallery/drumroll.wav"/>
                  <anim:set smil:begin="0s" smil:dur="0.001s" smil:fill="hold" smil:targetElement="id37" smil:attributeName="visibility" smil:to="visible"/>
                  <anim:transitionFilter smil:dur="0.5s" smil:targetElement="id37" smil:type="blindsWipe" smil:subtype="horizontal"/>
                </anim:par>
              </anim:par>
            </anim:par>
            <anim:par smil:begin="next" smil:fill="hold">
              <anim:par smil:begin="0s" smil:fill="hold">
                <anim:par smil:begin="0s" smil:fill="hold" presentation:node-type="on-click" presentation:group-id="0" presentation:preset-class="entrance" presentation:preset-id="ooo-entrance-box" presentation:preset-sub-type="in">
                  <anim:audio xlink:href="../../../../../../../Application%20Data/OpenOffice.org/3/user/gallery/projctor.wav"/>
                  <anim:set smil:begin="0s" smil:dur="0.001s" smil:fill="hold" smil:targetElement="id38" smil:attributeName="visibility" smil:to="visible"/>
                  <anim:transitionFilter smil:dur="0.5s" smil:targetElement="id38"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chimes.wav"/>
                  <anim:set smil:begin="0s" smil:dur="0.001s" smil:fill="hold" smil:targetElement="id39" smil:attributeName="visibility" smil:to="visible"/>
                  <anim:animate smil:dur="0.5s" smil:fill="hold" smil:targetElement="id39" smil:attributeName="x" smil:values="0-width/2;x" smil:keyTimes="0;1" smil:additive="base"/>
                  <anim:animate smil:dur="0.5s" smil:fill="hold" smil:targetElement="id39"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box" presentation:preset-sub-type="in">
                  <anim:audio xlink:href="../../../../../../../Application%20Data/OpenOffice.org/3/user/gallery/projctor.wav"/>
                  <anim:set smil:begin="0s" smil:dur="0.001s" smil:fill="hold" smil:targetElement="id40" smil:attributeName="visibility" smil:to="visible"/>
                  <anim:transitionFilter smil:dur="0.5s" smil:targetElement="id40"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chimes.wav"/>
                  <anim:set smil:begin="0s" smil:dur="0.001s" smil:fill="hold" smil:targetElement="id41" smil:attributeName="visibility" smil:to="visible"/>
                  <anim:animate smil:dur="0.5s" smil:fill="hold" smil:targetElement="id41" smil:attributeName="x" smil:values="0-width/2;x" smil:keyTimes="0;1" smil:additive="base"/>
                  <anim:animate smil:dur="0.5s" smil:fill="hold" smil:targetElement="id41"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box" presentation:preset-sub-type="in">
                  <anim:audio xlink:href="../../../../../../../Application%20Data/OpenOffice.org/3/user/gallery/projctor.wav"/>
                  <anim:set smil:begin="0s" smil:dur="0.001s" smil:fill="hold" smil:targetElement="id42" smil:attributeName="visibility" smil:to="visible"/>
                  <anim:transitionFilter smil:dur="0.5s" smil:targetElement="id42"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whoosh.wav"/>
                  <anim:set smil:begin="0s" smil:dur="0.001s" smil:fill="hold" smil:targetElement="id43" smil:attributeName="visibility" smil:to="visible"/>
                  <anim:animate smil:dur="0.5s" smil:fill="hold" smil:targetElement="id43" smil:attributeName="x" smil:values="0-width/2;x" smil:keyTimes="0;1" smil:additive="base"/>
                  <anim:animate smil:dur="0.5s" smil:fill="hold" smil:targetElement="id43" smil:attributeName="y" smil:values="y;y" smil:keyTimes="0;1" smil:additive="base"/>
                </anim:par>
              </anim:par>
            </anim:par>
          </anim:seq>
        </anim:par>
        <presentation:notes draw:style-name="dp2" presentation:use-date-time-name="dtd1">
          <draw:custom-shape draw:name="Rectangle 7" draw:style-name="gr7" draw:text-style-name="P2" draw:layer="layout" svg:width="8.29cm" svg:height="1.393cm" svg:x="10.844cm" svg:y="26.441cm">
            <text:p text:style-name="P7"><text:span text:style-name="T11"><text:page-number>&lt;numéro&gt;</text:page-number></text:span></text:p>
            <draw:enhanced-geometry svg:viewBox="0 0 21600 21600" draw:type="mso-spt202" draw:enhanced-path="M 0 0 L 21600 0 21600 21600 0 21600 0 0 Z N"/>
          </draw:custom-shape>
          <draw:page-thumbnail draw:layer="layout" svg:width="13.917cm" svg:height="10.438cm" svg:x="2.611cm" svg:y="2.086cm" draw:page-number="7"/>
          <draw:frame presentation:style-name="pr3" draw:text-style-name="P2" draw:layer="layout" svg:width="14.028cm" svg:height="12.529cm" svg:x="2.553cm" svg:y="13.22cm" presentation:class="notes" presentation:user-transformed="true">
            <draw:text-box>
              <text:p text:style-name="P8"><text:span text:style-name="T13">Univoque = qui ne laisse entendre qu’une seule voix, un seul avis sur la question</text:span></text:p>
              <text:p text:style-name="P8"><text:span text:style-name="T13">* Le discours emporte l’adhésion non seulement par son caractère </text:span><text:span text:style-name="T12">logique</text:span><text:span text:style-name="T13">, mais aussi par son organisation et son </text:span><text:span text:style-name="T12">esthétique</text:span><text:span text:style-name="T13">. Aspect rhétorique en relation avec les fonctions connatives, expressives, poétiques et référentielles du discours (voir fiche : </text:span><text:span text:style-name="T29">Les fonctions du langage</text:span><text:span text:style-name="T13">).</text:span></text:p>
            </draw:text-box>
          </draw:frame>
        </presentation:notes>
      </draw:page>
      <draw:page draw:name="page8" draw:style-name="dp1" draw:master-page-name="Standard" presentation:use-date-time-name="dtd1">
        <draw:frame presentation:style-name="pr8" draw:text-style-name="P2" draw:layer="layout" svg:width="22.013cm" svg:height="1.974cm" svg:x="1.904cm" svg:y="0.707cm" presentation:class="title" presentation:user-transformed="true">
          <draw:text-box>
            <text:p text:style-name="P11"><text:span text:style-name="T26">Dans quel cadre m’exprimé-je ?</text:span></text:p>
          </draw:text-box>
        </draw:frame>
        <draw:custom-shape draw:name="Text Box 3" draw:style-name="gr3" draw:text-style-name="P2" draw:id="id46" draw:layer="layout" svg:width="20.955cm" svg:height="7.976cm" svg:x="1.905cm" svg:y="6.562cm">
          <text:p text:style-name="P13"><text:span text:style-name="T21"><text:tab/></text:span><text:span text:style-name="T28">Je vais devoir mettre en présence différentes</text:span><text:span text:style-name="T30"> thèses</text:span><text:span text:style-name="T28"> communément admises dans la société, les </text:span><text:span text:style-name="T30">évaluer</text:span><text:span text:style-name="T28"> tout en montrant à quels arguments j’</text:span><text:span text:style-name="T30">adhère</text:span><text:span text:style-name="T28"> et lesquels je </text:span><text:span text:style-name="T30">refuse</text:span><text:span text:style-name="T28">. </text:span><text:span text:style-name="T28"><text:tab/></text:span><text:span text:style-name="T30">Mon point de vue</text:span><text:span text:style-name="T28"> doit alors se dégager, non pas d’une expression directe, mais à travers ma stratégie argumentative : le «</text:span><text:span text:style-name="T30"> </text:span><text:span text:style-name="T31"><text:a xlink:href="../Explication%20du%20schéma%20polémique.doc">dialogue</text:a></text:span><text:span text:style-name="T28"> » que je mets en scène entre les différentes idées </text:span><text:span text:style-name="T32">accrédite</text:span><text:span text:style-name="T28"> la </text:span><text:span text:style-name="T30">TA</text:span><text:span text:style-name="T28"> (thèse admise) et </text:span><text:span text:style-name="T32">discrédite</text:span><text:span text:style-name="T28"> la </text:span><text:span text:style-name="T30">TR</text:span><text:span text:style-name="T28"> (thèse refusée).</text:span></text:p>
          <draw:enhanced-geometry svg:viewBox="0 0 21600 21600" draw:type="mso-spt202" draw:enhanced-path="M 0 0 L 21600 0 21600 21600 0 21600 0 0 Z N"/>
        </draw:custom-shape>
        <draw:custom-shape draw:name="Text Box 6" draw:style-name="gr9" draw:text-style-name="P2" draw:id="id44" draw:layer="layout" svg:width="9.737cm" svg:height="1.214cm" svg:x="7.408cm" svg:y="3.598cm">
          <text:p text:style-name="P12"><text:span text:style-name="T19">Quelle va être ma tâche ?</text:span></text:p>
          <draw:enhanced-geometry svg:viewBox="0 0 21600 21600" draw:type="mso-spt202" draw:enhanced-path="M 0 0 L 21600 0 21600 21600 0 21600 0 0 Z N"/>
        </draw:custom-shape>
        <draw:custom-shape draw:name="AutoShape 7" draw:style-name="gr4" draw:text-style-name="P2" draw:id="id45" draw:layer="layout" svg:width="1.693cm" svg:height="2.329cm" svg:x="0.635cm" svg:y="3.598cm">
          <text:p/>
          <draw:enhanced-geometry svg:viewBox="0 0 21600 21600" draw:text-areas="0 0 21600 21600"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name="AutoShape 8" draw:style-name="gr4" draw:text-style-name="P2" draw:layer="layout" svg:width="1.058cm" svg:height="0.423cm" svg:x="0.635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9" draw:style-name="gr4" draw:text-style-name="P2" draw:layer="layout" svg:width="0.846cm" svg:height="0.423cm" svg:x="23.707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audio xlink:href="../../../../../../../Application%20Data/OpenOffice.org/3/user/gallery/carbrake.wav"/>
                  <anim:set smil:begin="0s" smil:dur="0.001s" smil:fill="hold" smil:targetElement="id44" smil:attributeName="visibility" smil:to="visible"/>
                  <anim:transitionFilter smil:dur="0.5s" smil:targetElement="id44"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spiral-in">
                  <anim:audio xlink:href="../../../../../../../Application%20Data/OpenOffice.org/3/user/gallery/camera.wav"/>
                  <anim:set smil:begin="0s" smil:dur="0.001s" smil:fill="hold" smil:targetElement="id45" smil:attributeName="visibility" smil:to="visible"/>
                  <anim:animate smil:dur="1s" smil:fill="hold" smil:targetElement="id45" smil:attributeName="width" smil:values="0;width" smil:keyTimes="0;1"/>
                  <anim:animate smil:dur="1s" smil:fill="hold" smil:targetElement="id45" smil:attributeName="height" smil:values="0;height" smil:keyTimes="0;1"/>
                  <anim:animate smil:dur="1s" smil:fill="hold" smil:targetElement="id45" smil:attributeName="x" smil:values="0;1" smil:keyTimes="0;1" anim:formula="x+(cos(-2*pi*(1-$))*-x-sin(-2*pi*(1-$))*(1-y))*(1-$)"/>
                  <anim:animate smil:dur="1s" smil:fill="hold" smil:targetElement="id45"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audio xlink:href="../../../../../../../Application%20Data/OpenOffice.org/3/user/gallery/clap.wav"/>
                  <anim:set smil:begin="0s" smil:dur="0.001s" smil:fill="hold" smil:targetElement="id46" smil:attributeName="visibility" smil:to="visible"/>
                  <anim:transitionFilter smil:dur="0.5s" smil:targetElement="id46" smil:type="blindsWipe" smil:subtype="horizontal"/>
                </anim:par>
              </anim:par>
            </anim:par>
          </anim:seq>
        </anim:par>
        <presentation:notes draw:style-name="dp2" presentation:use-date-time-name="dtd1">
          <draw:custom-shape draw:name="Rectangle 7" draw:style-name="gr7" draw:text-style-name="P2" draw:layer="layout" svg:width="8.29cm" svg:height="1.393cm" svg:x="10.844cm" svg:y="26.441cm">
            <text:p text:style-name="P7"><text:span text:style-name="T11"><text:page-number>&lt;numéro&gt;</text:page-number></text:span></text:p>
            <draw:enhanced-geometry svg:viewBox="0 0 21600 21600" draw:type="mso-spt202" draw:enhanced-path="M 0 0 L 21600 0 21600 21600 0 21600 0 0 Z N"/>
          </draw:custom-shape>
          <draw:page-thumbnail draw:layer="layout" svg:width="13.917cm" svg:height="10.438cm" svg:x="2.611cm" svg:y="2.086cm" draw:page-number="8"/>
          <draw:frame presentation:style-name="pr3" draw:text-style-name="P2" draw:layer="layout" svg:width="14.028cm" svg:height="12.529cm" svg:x="2.553cm" svg:y="13.22cm" presentation:class="notes" presentation:user-transformed="true">
            <draw:text-box>
              <text:p text:style-name="P8"><text:span text:style-name="T13">Expliciter le pensée dialectique en évoquant la fiche « </text:span><text:span text:style-name="T25">Le schéma polémique</text:span><text:span text:style-name="T13"> »</text:span></text:p>
            </draw:text-box>
          </draw:frame>
        </presentation:notes>
      </draw:page>
      <draw:page draw:name="page9" draw:style-name="dp1" draw:master-page-name="Standard" presentation:use-date-time-name="dtd1">
        <draw:frame presentation:style-name="pr9" draw:text-style-name="P2" draw:layer="layout" svg:width="22.225cm" svg:height="7.833cm" svg:x="1.481cm" svg:y="2.328cm" presentation:class="title" presentation:user-transformed="true">
          <draw:text-box>
            <text:p text:style-name="P11"><text:span text:style-name="T33">II</text:span><text:span text:style-name="T33"><text:line-break/></text:span><text:span text:style-name="T33">la réflexion</text:span></text:p>
          </draw:text-box>
        </draw:frame>
        <draw:custom-shape draw:name="AutoShape 3" draw:style-name="gr4" draw:text-style-name="P2" draw:layer="layout" svg:width="1.058cm" svg:height="0.423cm" svg:x="0.635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4" draw:style-name="gr4" draw:text-style-name="P2" draw:layer="layout" svg:width="0.846cm" svg:height="0.423cm" svg:x="23.707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presentation:notes draw:style-name="dp3">
          <draw:page-thumbnail draw:style-name="gr2" draw:layer="layout" svg:width="13.917cm" svg:height="10.439cm" svg:x="2.61cm" svg:y="2.086cm" draw:page-number="9" presentation:class="page"/>
          <draw:frame presentation:style-name="pr5" draw:layer="layout" svg:width="14.028cm" svg:height="12.53cm" svg:x="2.553cm" svg:y="13.22cm" presentation:class="notes" presentation:placeholder="true">
            <draw:text-box/>
          </draw:frame>
        </presentation:notes>
      </draw:page>
      <draw:page draw:name="page10" draw:style-name="dp1" draw:master-page-name="Standard" presentation:use-date-time-name="dtd1">
        <draw:frame presentation:style-name="pr10" draw:text-style-name="P2" draw:layer="layout" svg:width="20.109cm" svg:height="1.974cm" svg:x="2.962cm" svg:y="0.494cm" presentation:class="title" presentation:user-transformed="true">
          <draw:text-box>
            <text:p text:style-name="P11"><text:span text:style-name="T26">Quelle est la question ?</text:span></text:p>
          </draw:text-box>
        </draw:frame>
        <draw:custom-shape draw:name="Text Box 3" draw:style-name="gr11" draw:text-style-name="P2" draw:id="id51" draw:layer="layout" svg:width="11.218cm" svg:height="1.227cm" svg:x="5.927cm" svg:y="7.62cm">
          <text:p text:style-name="P12"><text:span text:style-name="T28">Il pose toujours </text:span><text:span text:style-name="T30">une question</text:span><text:span text:style-name="T28">. </text:span></text:p>
          <draw:enhanced-geometry svg:viewBox="0 0 21600 21600" draw:type="mso-spt202" draw:enhanced-path="M 0 0 L 21600 0 21600 21600 0 21600 0 0 Z N"/>
        </draw:custom-shape>
        <draw:custom-shape draw:name="Text Box 5" draw:style-name="gr3" draw:text-style-name="P2" draw:id="id54" draw:layer="layout" svg:width="22.225cm" svg:height="2.662cm" svg:x="2.117cm" svg:y="15.028cm">
          <text:p text:style-name="P14"><text:span text:style-name="T34">Pour bien comprendre ce qui est demandé, il faut effectuer au brouillon une </text:span><text:span text:style-name="T35">Analyse du sujet, </text:span><text:span text:style-name="T34"><text:s/>se livrer à une véritable </text:span><text:span text:style-name="T36"><text:a xlink:href="../Lecture%20analytique%202de-1ére-term.doc">lecture analytique</text:a></text:span><text:span text:style-name="T36"><text:a xlink:href="../Lecture%20analytique%202de-1ére-term.doc"> </text:a></text:span><text:span text:style-name="T34">de l’énoncé proposé en utilisant la fiche de méthode*.</text:span></text:p>
          <draw:enhanced-geometry svg:viewBox="0 0 21600 21600" draw:type="mso-spt202" draw:enhanced-path="M 0 0 L 21600 0 21600 21600 0 21600 0 0 Z N"/>
        </draw:custom-shape>
        <draw:custom-shape draw:name="Text Box 6" draw:style-name="gr9" draw:text-style-name="P2" draw:id="id47" draw:layer="layout" svg:width="21.802cm" svg:height="2.18cm" svg:x="1.905cm" svg:y="2.752cm">
          <text:p text:style-name="P12"><text:span text:style-name="T19">Qu’est-ce qui définit les </text:span><text:span text:style-name="T20">contraintes</text:span><text:span text:style-name="T19"> auxquelles je dois répondre ? </text:span></text:p>
          <draw:enhanced-geometry svg:viewBox="0 0 21600 21600" draw:type="mso-spt202" draw:enhanced-path="M 0 0 L 21600 0 21600 21600 0 21600 0 0 Z N"/>
        </draw:custom-shape>
        <draw:custom-shape draw:name="AutoShape 8" draw:style-name="gr4" draw:text-style-name="P2" draw:layer="layout" svg:width="1.058cm" svg:height="0.423cm" svg:x="0.635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9" draw:style-name="gr4" draw:text-style-name="P2" draw:layer="layout" svg:width="0.846cm" svg:height="0.423cm" svg:x="23.707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10" draw:style-name="gr14" draw:text-style-name="P2" draw:id="id48" draw:layer="layout" svg:width="2.117cm" svg:height="0.847cm" svg:x="1.693cm" svg:y="5.503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AutoShape 11" draw:style-name="gr15" draw:text-style-name="P2" draw:id="id49" draw:layer="layout" svg:width="13.335cm" svg:height="2.54cm" svg:x="7.408cm" svg:y="4.868cm">
          <text:p text:style-name="P15"><text:span text:style-name="T30">Le sujet !</text:span></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12" draw:style-name="gr14" draw:text-style-name="P2" draw:id="id50" draw:layer="layout" svg:width="2.117cm" svg:height="0.847cm" svg:x="1.693cm" svg:y="8.043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AutoShape 13" draw:style-name="gr16" draw:text-style-name="P2" draw:id="id52" draw:layer="layout" svg:width="22.013cm" svg:height="3.598cm" svg:x="2.117cm" svg:y="10.795cm">
          <text:p text:style-name="P15"><text:span text:style-name="T37">Je note immédiatement au brouillon les idées (même « toutes-faites ») qui me viennent en tête. Je ferai le tri après !</text:span></text:p>
          <draw:enhanced-geometry svg:viewBox="0 0 21600 21600" draw:text-areas="3000 3320 17110 17330" draw:type="cloud-callout" draw:modifiers="5828 -955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14" draw:style-name="gr12" draw:text-style-name="P2" draw:id="id53" draw:layer="layout" svg:width="0.847cm" svg:height="2.964cm" svg:x="0.635cm" svg:y="13.123cm">
          <text:p/>
          <draw:enhanced-geometry svg:viewBox="0 0 21600 21600" draw:text-areas="0 0 21600 21600"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audio xlink:href="../../../../../../../Application%20Data/OpenOffice.org/3/user/gallery/camera.wav"/>
                  <anim:set smil:begin="0s" smil:dur="0.001s" smil:fill="hold" smil:targetElement="id47" smil:attributeName="visibility" smil:to="visible"/>
                  <anim:transitionFilter smil:dur="0.5s" smil:targetElement="id47"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Program%20Files/OpenOffice.org%203/Basis/share/gallery/sounds/laser.wav"/>
                  <anim:set smil:begin="0s" smil:dur="0.001s" smil:fill="hold" smil:targetElement="id48" smil:attributeName="visibility" smil:to="visible"/>
                  <anim:animate smil:dur="0.5s" smil:fill="hold" smil:targetElement="id48" smil:attributeName="x" smil:values="0-width/2;x" smil:keyTimes="0;1" smil:additive="base"/>
                  <anim:animate smil:dur="0.5s" smil:fill="hold" smil:targetElement="id48"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49" smil:attributeName="visibility" smil:to="visible"/>
                  <anim:animate smil:begin="0s" smil:dur="0.6s" smil:fill="hold" smil:targetElement="id49" smil:attributeName="x" smil:from="(-width/2)" smil:to="(x)"/>
                  <anim:animate smil:begin="0.6s" smil:dur="0.2s" smil:fill="hold" smil:decelerate="0.5" smil:autoReverse="true" smil:targetElement="id49" smil:attributeName="skewX" smil:from="0" smil:to="-1"/>
                  <anim:animateTransform smil:begin="0.6s" smil:dur="0.2s" smil:fill="hold" smil:decelerate="1" smil:autoReverse="true" smil:targetElement="id49" smil:from="1,1" smil:to="0.8,1" smil:attributeName="transform" svg:type="scale"/>
                  <anim:animate smil:begin="0.6s" smil:dur="0.2s" smil:fill="hold" smil:decelerate="1" smil:autoReverse="true" smil:targetElement="id49" smil:attributeName="x" smil:by="(height/3+width*0.1)" smil:additive="sum"/>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Program%20Files/OpenOffice.org%203/Basis/share/gallery/sounds/laser.wav"/>
                  <anim:set smil:begin="0s" smil:dur="0.001s" smil:fill="hold" smil:targetElement="id50" smil:attributeName="visibility" smil:to="visible"/>
                  <anim:animate smil:dur="0.5s" smil:fill="hold" smil:targetElement="id50" smil:attributeName="x" smil:values="0-width/2;x" smil:keyTimes="0;1" smil:additive="base"/>
                  <anim:animate smil:dur="0.5s" smil:fill="hold" smil:targetElement="id50"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split" presentation:preset-sub-type="horizontal-out">
                  <anim:audio xlink:href="../../../../../../../Application%20Data/OpenOffice.org/3/user/gallery/chimes.wav"/>
                  <anim:set smil:begin="0s" smil:dur="0.001s" smil:fill="hold" smil:targetElement="id51" smil:attributeName="visibility" smil:to="visible"/>
                  <anim:transitionFilter smil:dur="0.5s" smil:targetElement="id51" smil:type="barnDoorWipe" smil:subtype="horizontal"/>
                </anim:par>
              </anim:par>
            </anim:par>
            <anim:par smil:begin="next" smil:fill="hold">
              <anim:par smil:begin="0s" smil:fill="hold">
                <anim:par smil:begin="0s" smil:fill="hold" presentation:node-type="on-click" presentation:group-id="0" presentation:preset-class="entrance" presentation:preset-id="ooo-entrance-box" presentation:preset-sub-type="in">
                  <anim:audio xlink:href="../../../../../../../Application%20Data/OpenOffice.org/3/user/gallery/gunshot.wav"/>
                  <anim:set smil:begin="0s" smil:dur="0.001s" smil:fill="hold" smil:targetElement="id52" smil:attributeName="visibility" smil:to="visible"/>
                  <anim:transitionFilter smil:dur="0.5s" smil:targetElement="id52"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dissolve-in">
                  <anim:audio xlink:href="../../../../../../../Application%20Data/OpenOffice.org/3/user/gallery/drumroll.wav"/>
                  <anim:set smil:begin="0s" smil:dur="0.001s" smil:fill="hold" smil:targetElement="id53" smil:attributeName="visibility" smil:to="visible"/>
                  <anim:transitionFilter smil:dur="0.5s" smil:targetElement="id53" smil:type="dissolve"/>
                </anim:par>
              </anim:par>
            </anim:par>
            <anim:par smil:begin="next" smil:fill="hold">
              <anim:par smil:begin="0s" smil:fill="hold">
                <anim:par smil:begin="0s" smil:fill="hold" presentation:node-type="on-click" presentation:group-id="0" presentation:preset-class="entrance" presentation:preset-id="ooo-entrance-split" presentation:preset-sub-type="horizontal-in">
                  <anim:audio xlink:href="../../../../../../../Application%20Data/OpenOffice.org/3/user/gallery/chimes.wav"/>
                  <anim:set smil:begin="0s" smil:dur="0.001s" smil:fill="hold" smil:targetElement="id54" smil:attributeName="visibility" smil:to="visible"/>
                  <anim:transitionFilter smil:dur="0.5s" smil:targetElement="id54" smil:type="barnDoorWipe" smil:subtype="horizontal" smil:direction="reverse"/>
                </anim:par>
              </anim:par>
            </anim:par>
          </anim:seq>
        </anim:par>
        <presentation:notes draw:style-name="dp2" presentation:use-date-time-name="dtd1">
          <draw:custom-shape draw:name="Rectangle 7" draw:style-name="gr7" draw:text-style-name="P2" draw:layer="layout" svg:width="8.29cm" svg:height="1.393cm" svg:x="10.844cm" svg:y="26.441cm">
            <text:p text:style-name="P7"><text:span text:style-name="T11"><text:page-number>&lt;numéro&gt;</text:page-number></text:span></text:p>
            <draw:enhanced-geometry svg:viewBox="0 0 21600 21600" draw:type="mso-spt202" draw:enhanced-path="M 0 0 L 21600 0 21600 21600 0 21600 0 0 Z N"/>
          </draw:custom-shape>
          <draw:page-thumbnail draw:layer="layout" svg:width="13.917cm" svg:height="10.438cm" svg:x="2.611cm" svg:y="2.086cm" draw:page-number="10"/>
          <draw:frame presentation:style-name="pr3" draw:text-style-name="P2" draw:layer="layout" svg:width="14.028cm" svg:height="12.529cm" svg:x="2.553cm" svg:y="13.22cm" presentation:class="notes" presentation:user-transformed="true">
            <draw:text-box>
              <text:p text:style-name="P8"><text:span text:style-name="T13">*Voir fiche de lecture analytique 2de / 1ère / Terminale</text:span></text:p>
            </draw:text-box>
          </draw:frame>
        </presentation:notes>
      </draw:page>
      <draw:page draw:name="page11" draw:style-name="dp1" draw:master-page-name="Standard" presentation:use-date-time-name="dtd1">
        <draw:frame presentation:style-name="pr8" draw:text-style-name="P2" draw:layer="layout" svg:width="22.013cm" svg:height="1.974cm" svg:x="1.904cm" svg:y="0.707cm" presentation:class="title" presentation:user-transformed="true">
          <draw:text-box>
            <text:p text:style-name="P11"><text:span text:style-name="T26">Le sujet littéraire</text:span></text:p>
          </draw:text-box>
        </draw:frame>
        <draw:custom-shape draw:name="Text Box 3" draw:style-name="gr10" draw:text-style-name="P2" draw:id="id57" draw:layer="layout" svg:width="22.014cm" svg:height="2.9cm" svg:x="2.328cm" svg:y="6.138cm">
          <text:list text:style-name="L5">
            <text:list-item>
              <text:p text:style-name="P3"><text:span text:style-name="T38"><text:s/></text:span><text:span text:style-name="T38">Tout usage </text:span><text:span text:style-name="T39">esthétique</text:span><text:span text:style-name="T38"> du langage, même non écrit.</text:span></text:p>
            </text:list-item>
            <text:list-item>
              <text:p text:style-name="P3"><text:span text:style-name="T38">Le travail, l'art de l'écrivain. </text:span><text:span text:style-name="T40">« la littérature n'est </text:span><text:span text:style-name="T41"></text:span><text:span text:style-name="T40"> qu'un développement de certaines des propriétés du langage » </text:span><text:span text:style-name="T38">(</text:span><text:span text:style-name="T42">Valéry</text:span><text:span text:style-name="T38">)</text:span><text:span text:style-name="T40">.</text:span></text:p>
            </text:list-item>
          </text:list>
          <draw:enhanced-geometry svg:viewBox="0 0 21600 21600" draw:type="mso-spt202" draw:enhanced-path="M 0 0 L 21600 0 21600 21600 0 21600 0 0 Z N"/>
        </draw:custom-shape>
        <draw:custom-shape draw:name="Text Box 4" draw:style-name="gr9" draw:text-style-name="P2" draw:id="id55" draw:layer="layout" svg:width="16.933cm" svg:height="1.214cm" svg:x="4.022cm" svg:y="3.598cm">
          <text:p text:style-name="P12"><text:span text:style-name="T19">Qu’est-ce qu’un sujet littéraire* ?</text:span></text:p>
          <draw:enhanced-geometry svg:viewBox="0 0 21600 21600" draw:type="mso-spt202" draw:enhanced-path="M 0 0 L 21600 0 21600 21600 0 21600 0 0 Z N"/>
        </draw:custom-shape>
        <draw:custom-shape draw:name="AutoShape 5" draw:style-name="gr4" draw:text-style-name="P2" draw:id="id56" draw:layer="layout" svg:width="1.693cm" svg:height="2.329cm" svg:x="0.635cm" svg:y="3.598cm">
          <text:p/>
          <draw:enhanced-geometry svg:viewBox="0 0 21600 21600" draw:text-areas="0 0 21600 21600"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name="AutoShape 6" draw:style-name="gr4" draw:text-style-name="P2" draw:layer="layout" svg:width="1.058cm" svg:height="0.423cm" svg:x="0.635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7" draw:style-name="gr4" draw:text-style-name="P2" draw:layer="layout" svg:width="0.846cm" svg:height="0.423cm" svg:x="23.707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ext Box 8" draw:style-name="gr10" draw:text-style-name="P2" draw:id="id58" draw:layer="layout" svg:width="22.014cm" svg:height="5.935cm" svg:x="2.328cm" svg:y="10.16cm">
          <text:p text:style-name="P12"><text:span text:style-name="T21">Pour nous, la littérature sera un domaine de réflexion qui concernera une </text:span><text:span text:style-name="T22">pratique artistique dont l’objet est le langage</text:span><text:span text:style-name="T21"> et les relations qu’elle entretient avec son contexte culturel.</text:span></text:p>
          <text:p text:style-name="P16"><text:span text:style-name="T43">(L’œuvre d’art se définissant comme un objet <text:s/>langagier qu’une société donnée a désigné comme représentative d’elle-même à un moment de son histoire.)</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audio xlink:href="../../../../../../../Application%20Data/OpenOffice.org/3/user/gallery/carbrake.wav"/>
                  <anim:set smil:begin="0s" smil:dur="0.001s" smil:fill="hold" smil:targetElement="id55" smil:attributeName="visibility" smil:to="visible"/>
                  <anim:transitionFilter smil:dur="0.5s" smil:targetElement="id55"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spiral-in">
                  <anim:audio xlink:href="../../../../../../../Application%20Data/OpenOffice.org/3/user/gallery/camera.wav"/>
                  <anim:set smil:begin="0s" smil:dur="0.001s" smil:fill="hold" smil:targetElement="id56" smil:attributeName="visibility" smil:to="visible"/>
                  <anim:animate smil:dur="1s" smil:fill="hold" smil:targetElement="id56" smil:attributeName="width" smil:values="0;width" smil:keyTimes="0;1"/>
                  <anim:animate smil:dur="1s" smil:fill="hold" smil:targetElement="id56" smil:attributeName="height" smil:values="0;height" smil:keyTimes="0;1"/>
                  <anim:animate smil:dur="1s" smil:fill="hold" smil:targetElement="id56" smil:attributeName="x" smil:values="0;1" smil:keyTimes="0;1" anim:formula="x+(cos(-2*pi*(1-$))*-x-sin(-2*pi*(1-$))*(1-y))*(1-$)"/>
                  <anim:animate smil:dur="1s" smil:fill="hold" smil:targetElement="id56"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audio xlink:href="../../../../../../../Application%20Data/OpenOffice.org/3/user/gallery/clap.wav"/>
                  <anim:set smil:begin="0s" smil:dur="0.001s" smil:fill="hold" smil:targetElement="id57" smil:attributeName="visibility" smil:to="visible"/>
                  <anim:transitionFilter smil:dur="0.5s" smil:targetElement="id57"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audio xlink:href="../../../../../../../Application%20Data/OpenOffice.org/3/user/gallery/clap.wav"/>
                  <anim:set smil:begin="0s" smil:dur="0.001s" smil:fill="hold" smil:targetElement="id58" smil:attributeName="visibility" smil:to="visible"/>
                  <anim:transitionFilter smil:dur="0.5s" smil:targetElement="id58" smil:type="blindsWipe" smil:subtype="horizontal"/>
                </anim:par>
              </anim:par>
            </anim:par>
          </anim:seq>
        </anim:par>
        <presentation:notes draw:style-name="dp2" presentation:use-date-time-name="dtd1">
          <draw:custom-shape draw:name="Rectangle 7" draw:style-name="gr7" draw:text-style-name="P2" draw:layer="layout" svg:width="8.29cm" svg:height="1.393cm" svg:x="10.844cm" svg:y="26.441cm">
            <text:p text:style-name="P7"><text:span text:style-name="T11"><text:page-number>&lt;numéro&gt;</text:page-number></text:span></text:p>
            <draw:enhanced-geometry svg:viewBox="0 0 21600 21600" draw:type="mso-spt202" draw:enhanced-path="M 0 0 L 21600 0 21600 21600 0 21600 0 0 Z N"/>
          </draw:custom-shape>
          <draw:page-thumbnail draw:layer="layout" svg:width="13.917cm" svg:height="10.438cm" svg:x="2.611cm" svg:y="2.086cm" draw:page-number="11"/>
          <draw:frame presentation:style-name="pr3" draw:text-style-name="P2" draw:layer="layout" svg:width="14.028cm" svg:height="12.529cm" svg:x="2.553cm" svg:y="13.22cm" presentation:class="notes" presentation:user-transformed="true">
            <draw:text-box>
              <text:p text:style-name="P8"><text:span text:style-name="T13">Les définitions sont extraites du dictionnaire Robert.</text:span></text:p>
              <text:list text:style-name="L4">
                <text:list-item>
                  <text:p text:style-name="P8"><text:span text:style-name="T13">Il ne s’agit pas de répondre ici à la vaste question « qu’est-ce que la littérature ? ». Evoquer la « littérarité ».</text:span></text:p>
                </text:list-item>
                <text:list-item>
                  <text:p text:style-name="P8"><text:span text:style-name="T44">Explication</text:span><text:span text:style-name="T45"> : l’œuvre cristallise les préoccupations de l'univers social dont elle est issue – l'inspiration ! – Puis, souvent de manière différée, parce que d'abord incomprise, elle renvoie au monde sa propre image transfigurée. Le lecteur prend conscience, ou partage des émotions inédites qui resteraient "lettres mortes" sans mise en perspective langagière. Le monde s'enrichit alors et tire les leçons de l'image que le « miroir » de la littérature lui renvoie. L’œuvre, en particulier poétique, est la forme la plus subjective du discours, la plus apte à traduire les émotions inconscientes que le langage ordinaire ne peut </text:span><text:span text:style-name="T46">ex-primer,</text:span><text:span text:style-name="T45">  et même percevoir. L'inconscient s'exprime en images (visuelles, sonores, tactiles, kinesthésiques, olfactives...) qui se succèdent à une vitesse que le langage n’est pas capable d’adopter. On ne peut percevoir ces émotions brutes que dans la mesure où on leur donne forme grâce au langage. Le discours tenu permet de réaliser l'impensable (quoique imparfaitement).</text:span></text:p>
                </text:list-item>
              </text:list>
            </draw:text-box>
          </draw:frame>
        </presentation:notes>
      </draw:page>
      <draw:page draw:name="page12" draw:style-name="dp1" draw:master-page-name="Standard" presentation:use-date-time-name="dtd1">
        <draw:frame presentation:style-name="pr10" draw:text-style-name="P2" draw:layer="layout" svg:width="20.109cm" svg:height="1.974cm" svg:x="2.962cm" svg:y="0.494cm" presentation:class="title" presentation:user-transformed="true">
          <draw:text-box>
            <text:p text:style-name="P11"><text:span text:style-name="T47">A partir du corpus 1</text:span><text:span text:style-name="T26"> :</text:span></text:p>
          </draw:text-box>
        </draw:frame>
        <draw:custom-shape draw:name="Text Box 3" draw:style-name="gr10" draw:text-style-name="P2" draw:id="id63" draw:layer="layout" svg:width="18.627cm" svg:height="10.221cm" svg:x="4.233cm" svg:y="7.197cm">
          <text:p text:style-name="P17"><text:span text:style-name="T43">Un </text:span><text:span text:style-name="T48">groupement de textes</text:span><text:span text:style-name="T43"> en relation avec </text:span><text:span text:style-name="T5"><text:a xlink:href="../Programme%20de%20première%20tableau.doc">les objets</text:a></text:span><text:span text:style-name="T5"><text:a xlink:href="../Programme%20de%20première%20tableau.doc"> </text:a></text:span><text:span text:style-name="T5"><text:a xlink:href="../Programme%20de%20première%20tableau.doc">d’étude</text:a></text:span><text:span text:style-name="T5"><text:a xlink:href="../Programme%20de%20première%20tableau.doc"> </text:a></text:span><text:span text:style-name="T43">au programme (entre 4 et 7 objets) :</text:span><text:span text:style-name="T21"> </text:span></text:p>
          <text:list text:style-name="L6">
            <text:list-item>
              <text:p text:style-name="P18"><text:span text:style-name="T49">Le roman et ses personnages</text:span></text:p>
            </text:list-item>
            <text:list-item>
              <text:p text:style-name="P18"><text:span text:style-name="T49">La poésie</text:span></text:p>
            </text:list-item>
            <text:list-item>
              <text:p text:style-name="P18"><text:span text:style-name="T49">Le théâtre</text:span><text:span text:style-name="T50"> : texte et représentation</text:span></text:p>
            </text:list-item>
            <text:list-item>
              <text:p text:style-name="P18"><text:span text:style-name="T49">L’argumentation : convaincre, persuader et délibérer</text:span><text:span text:style-name="T50"> : les formes et les fonctions de l’essai, du dialogue et de l’aplogue</text:span></text:p>
            </text:list-item>
            <text:list-item>
              <text:p text:style-name="P18"><text:span text:style-name="T49">Mouvement littéraire et culturel</text:span><text:span text:style-name="T50"> (facultatif en série technologique) du (XVIème au XVIIIème)</text:span></text:p>
            </text:list-item>
            <text:list-item>
              <text:p text:style-name="P18"><text:span text:style-name="T49">L’épistolaire </text:span><text:span text:style-name="T50">(obligatoire en série L)</text:span></text:p>
            </text:list-item>
            <text:list-item>
              <text:p text:style-name="P18"><text:span text:style-name="T49">Les réécritures</text:span><text:span text:style-name="T50"> (obligatoire en série L)</text:span></text:p>
            </text:list-item>
          </text:list>
          <draw:enhanced-geometry svg:viewBox="0 0 21600 21600" draw:type="mso-spt202" draw:enhanced-path="M 0 0 L 21600 0 21600 21600 0 21600 0 0 Z N"/>
        </draw:custom-shape>
        <draw:custom-shape draw:name="Text Box 5" draw:style-name="gr9" draw:text-style-name="P2" draw:id="id59" draw:layer="layout" svg:width="21.802cm" svg:height="1.214cm" svg:x="1.905cm" svg:y="2.752cm">
          <text:p text:style-name="P12"><text:span text:style-name="T19">Sur quoi porte la question posée par le sujet ?</text:span></text:p>
          <draw:enhanced-geometry svg:viewBox="0 0 21600 21600" draw:type="mso-spt202" draw:enhanced-path="M 0 0 L 21600 0 21600 21600 0 21600 0 0 Z N"/>
        </draw:custom-shape>
        <draw:custom-shape draw:name="AutoShape 6" draw:style-name="gr4" draw:text-style-name="P2" draw:layer="layout" svg:width="1.058cm" svg:height="0.423cm" svg:x="0.635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7" draw:style-name="gr4" draw:text-style-name="P2" draw:layer="layout" svg:width="0.847cm" svg:height="0.423cm" svg:x="23.918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8" draw:style-name="gr14" draw:text-style-name="P2" draw:id="id60" draw:layer="layout" svg:width="2.117cm" svg:height="0.847cm" svg:x="1.693cm" svg:y="5.503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AutoShape 9" draw:style-name="gr15" draw:text-style-name="P2" draw:id="id61" draw:layer="layout" svg:width="13.335cm" svg:height="2.54cm" svg:x="7.197cm" svg:y="4.445cm">
          <text:p text:style-name="P15"><text:span text:style-name="T30">Le corpus</text:span></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AutoShape 10" draw:style-name="gr14" draw:text-style-name="P2" draw:id="id62" draw:layer="layout" svg:width="2.117cm" svg:height="0.847cm" svg:x="1.693cm" svg:y="8.043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audio xlink:href="../../../../../../../Application%20Data/OpenOffice.org/3/user/gallery/camera.wav"/>
                  <anim:set smil:begin="0s" smil:dur="0.001s" smil:fill="hold" smil:targetElement="id59" smil:attributeName="visibility" smil:to="visible"/>
                  <anim:transitionFilter smil:dur="0.5s" smil:targetElement="id59"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Program%20Files/OpenOffice.org%203/Basis/share/gallery/sounds/laser.wav"/>
                  <anim:set smil:begin="0s" smil:dur="0.001s" smil:fill="hold" smil:targetElement="id60" smil:attributeName="visibility" smil:to="visible"/>
                  <anim:animate smil:dur="0.5s" smil:fill="hold" smil:targetElement="id60" smil:attributeName="x" smil:values="0-width/2;x" smil:keyTimes="0;1" smil:additive="base"/>
                  <anim:animate smil:dur="0.5s" smil:fill="hold" smil:targetElement="id60"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random">
                  <anim:set smil:begin="0s" smil:dur="0.001s" smil:fill="hold" smil:targetElement="id61" smil:attributeName="visibility" smil:to="visible"/>
                  <anim:animate smil:dur="0.5s" smil:fill="hold" smil:targetElement="id61" smil:attributeName="height" smil:values="height/20;height/20;height" smil:keyTimes="0;0.5;1"/>
                  <anim:animate smil:dur="0.5s" smil:fill="hold" smil:targetElement="id61" smil:attributeName="width" smil:values="width+.3;width+.3;width" smil:keyTimes="0;0.5;1"/>
                  <anim:animate smil:dur="0.5s" smil:fill="hold" smil:targetElement="id61" smil:attributeName="x" smil:values="x-.3;x;x" smil:keyTimes="0;0.5;1"/>
                  <anim:animate smil:dur="0.5s" smil:fill="hold" smil:targetElement="id61" smil:attributeName="y" smil:values="y;y" smil:keyTimes="0;1"/>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Program%20Files/OpenOffice.org%203/Basis/share/gallery/sounds/laser.wav"/>
                  <anim:set smil:begin="0s" smil:dur="0.001s" smil:fill="hold" smil:targetElement="id62" smil:attributeName="visibility" smil:to="visible"/>
                  <anim:animate smil:dur="0.5s" smil:fill="hold" smil:targetElement="id62" smil:attributeName="x" smil:values="0-width/2;x" smil:keyTimes="0;1" smil:additive="base"/>
                  <anim:animate smil:dur="0.5s" smil:fill="hold" smil:targetElement="id6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split" presentation:preset-sub-type="horizontal-out">
                  <anim:audio xlink:href="../../../../../../../Application%20Data/OpenOffice.org/3/user/gallery/chimes.wav"/>
                  <anim:set smil:begin="0s" smil:dur="0.001s" smil:fill="hold" smil:targetElement="id63" smil:attributeName="visibility" smil:to="visible"/>
                  <anim:transitionFilter smil:dur="0.5s" smil:targetElement="id63" smil:type="barnDoorWipe" smil:subtype="horizontal"/>
                </anim:par>
              </anim:par>
            </anim:par>
          </anim:seq>
        </anim:par>
        <presentation:notes draw:style-name="dp2" presentation:use-date-time-name="dtd1">
          <draw:custom-shape draw:name="Rectangle 7" draw:style-name="gr7" draw:text-style-name="P2" draw:layer="layout" svg:width="8.29cm" svg:height="1.393cm" svg:x="10.844cm" svg:y="26.441cm">
            <text:p text:style-name="P7"><text:span text:style-name="T11"><text:page-number>20</text:page-number></text:span></text:p>
            <draw:enhanced-geometry svg:viewBox="0 0 21600 21600" draw:type="mso-spt202" draw:enhanced-path="M 0 0 L 21600 0 21600 21600 0 21600 0 0 Z N"/>
          </draw:custom-shape>
          <draw:page-thumbnail draw:layer="layout" svg:width="13.917cm" svg:height="10.438cm" svg:x="2.611cm" svg:y="2.086cm" draw:page-number="12"/>
          <draw:frame presentation:style-name="pr3" draw:text-style-name="P2" draw:layer="layout" svg:width="14.028cm" svg:height="12.529cm" svg:x="2.553cm" svg:y="13.22cm" presentation:class="notes" presentation:user-transformed="true">
            <draw:text-box>
              <text:p text:style-name="P8"><text:span text:style-name="T13">Voir en classe la définition des </text:span><text:span text:style-name="T12">objets d’étude</text:span><text:span text:style-name="T13"> conformément aux programmes.</text:span></text:p>
            </draw:text-box>
          </draw:frame>
        </presentation:notes>
      </draw:page>
      <draw:page draw:name="page13" draw:style-name="dp1" draw:master-page-name="Standard" presentation:use-date-time-name="dtd1">
        <draw:frame presentation:style-name="pr7" draw:text-style-name="P2" draw:layer="layout" svg:width="17.145cm" svg:height="1.974cm" svg:x="4.444cm" svg:y="0.6cm" presentation:class="title" presentation:user-transformed="true">
          <draw:text-box>
            <text:p text:style-name="P11"><text:span text:style-name="T26">Les biographies</text:span></text:p>
          </draw:text-box>
        </draw:frame>
        <draw:custom-shape draw:name="Text Box 3" draw:style-name="gr9" draw:text-style-name="P2" draw:id="id64" draw:layer="layout" svg:width="22.014cm" svg:height="1.214cm" svg:x="2.328cm" svg:y="2.963cm">
          <text:p text:style-name="P12"><text:span text:style-name="T19">Que dois-je connaître en dehors des œuvres elles-mêmes ?</text:span></text:p>
          <draw:enhanced-geometry svg:viewBox="0 0 21600 21600" draw:type="mso-spt202" draw:enhanced-path="M 0 0 L 21600 0 21600 21600 0 21600 0 0 Z N"/>
        </draw:custom-shape>
        <draw:custom-shape draw:name="AutoShape 4" draw:style-name="gr12" draw:text-style-name="P2" draw:id="id65" draw:layer="layout" svg:width="1.27cm" svg:height="1.058cm" svg:x="1.27cm" svg:y="5.08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Text Box 5" draw:style-name="gr13" draw:text-style-name="P2" draw:id="id66" draw:layer="layout" svg:width="21.379cm" svg:height="2.649cm" svg:x="2.963cm" svg:y="4.868cm">
          <text:p text:style-name="P14"><text:span text:style-name="T37">Les auteurs écrivent dans </text:span><text:span text:style-name="T51">un contexte</text:span><text:span text:style-name="T37"> social et historique qu’il faut connaître car l’œuvre entretient souvent une </text:span><text:span text:style-name="T52"><text:a xlink:href="#Diapo 15">relation avec le contexte</text:a></text:span><text:span text:style-name="T37">* de l’écriture.</text:span></text:p>
          <draw:enhanced-geometry svg:viewBox="0 0 21600 21600" draw:type="mso-spt202" draw:enhanced-path="M 0 0 L 21600 0 21600 21600 0 21600 0 0 Z N"/>
        </draw:custom-shape>
        <draw:custom-shape draw:name="AutoShape 6" draw:style-name="gr12" draw:text-style-name="P2" draw:id="id67" draw:layer="layout" svg:width="1.27cm" svg:height="1.059cm" svg:x="1.27cm" svg:y="8.678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Text Box 7" draw:style-name="gr13" draw:text-style-name="P2" draw:id="id68" draw:layer="layout" svg:width="21.379cm" svg:height="2.649cm" svg:x="2.963cm" svg:y="8.678cm">
          <text:p text:style-name="P14"><text:span text:style-name="T37">Tu dois pouvoir situer les auteurs les plus connus dans leur époque et leur position sociale, connaître les grandes lignes de leur biographie quand il s’agit d’auteurs célèbres ou abordés en classe.</text:span></text:p>
          <draw:enhanced-geometry svg:viewBox="0 0 21600 21600" draw:type="mso-spt202" draw:enhanced-path="M 0 0 L 21600 0 21600 21600 0 21600 0 0 Z N"/>
        </draw:custom-shape>
        <draw:custom-shape draw:name="AutoShape 10" draw:style-name="gr4" draw:text-style-name="P2" draw:layer="layout" svg:width="1.058cm" svg:height="0.423cm" svg:x="0.635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11" draw:style-name="gr4" draw:text-style-name="P2" draw:layer="layout" svg:width="0.846cm" svg:height="0.423cm" svg:x="23.707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ext Box 12" draw:style-name="gr17" draw:text-style-name="P2" draw:id="id70" draw:layer="layout" svg:width="22.225cm" svg:height="1.853cm" svg:x="2.328cm" svg:y="14.182cm">
          <text:p text:style-name="P14"><text:span text:style-name="T37">Une recherche personnelle systématique s’impose avant de rédiger une dissertation les concernant !</text:span></text:p>
          <draw:enhanced-geometry svg:viewBox="0 0 21600 21600" draw:type="mso-spt202" draw:enhanced-path="M 0 0 L 21600 0 21600 21600 0 21600 0 0 Z N"/>
        </draw:custom-shape>
        <draw:custom-shape draw:name="AutoShape 13" draw:style-name="gr12" draw:text-style-name="P2" draw:id="id69" draw:layer="layout" svg:width="0.846cm" svg:height="2.964cm" svg:x="0.847cm" svg:y="12.488cm">
          <text:p/>
          <draw:enhanced-geometry svg:viewBox="0 0 21600 21600" draw:text-areas="0 0 21600 21600"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venetian-blinds" presentation:preset-sub-type="vertical">
                  <anim:audio xlink:href="../../../../../../../Application%20Data/OpenOffice.org/3/user/gallery/drumroll.wav"/>
                  <anim:set smil:begin="0s" smil:dur="0.001s" smil:fill="hold" smil:targetElement="id64" smil:attributeName="visibility" smil:to="visible"/>
                  <anim:transitionFilter smil:dur="0.5s" smil:targetElement="id64" smil:type="blindsWipe" smil:subtype="horizontal"/>
                </anim:par>
              </anim:par>
            </anim:par>
            <anim:par smil:begin="next" smil:fill="hold">
              <anim:par smil:begin="0s" smil:fill="hold">
                <anim:par smil:begin="0s" smil:fill="hold" presentation:node-type="on-click" presentation:group-id="0" presentation:preset-class="entrance" presentation:preset-id="ooo-entrance-box" presentation:preset-sub-type="in">
                  <anim:audio xlink:href="../../../../../../../Application%20Data/OpenOffice.org/3/user/gallery/projctor.wav"/>
                  <anim:set smil:begin="0s" smil:dur="0.001s" smil:fill="hold" smil:targetElement="id65" smil:attributeName="visibility" smil:to="visible"/>
                  <anim:transitionFilter smil:dur="0.5s" smil:targetElement="id65"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chimes.wav"/>
                  <anim:set smil:begin="0s" smil:dur="0.001s" smil:fill="hold" smil:targetElement="id66" smil:attributeName="visibility" smil:to="visible"/>
                  <anim:animate smil:dur="0.5s" smil:fill="hold" smil:targetElement="id66" smil:attributeName="x" smil:values="0-width/2;x" smil:keyTimes="0;1" smil:additive="base"/>
                  <anim:animate smil:dur="0.5s" smil:fill="hold" smil:targetElement="id66"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box" presentation:preset-sub-type="in">
                  <anim:audio xlink:href="../../../../../../../Application%20Data/OpenOffice.org/3/user/gallery/projctor.wav"/>
                  <anim:set smil:begin="0s" smil:dur="0.001s" smil:fill="hold" smil:targetElement="id67" smil:attributeName="visibility" smil:to="visible"/>
                  <anim:transitionFilter smil:dur="0.5s" smil:targetElement="id67"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chimes.wav"/>
                  <anim:set smil:begin="0s" smil:dur="0.001s" smil:fill="hold" smil:targetElement="id68" smil:attributeName="visibility" smil:to="visible"/>
                  <anim:animate smil:dur="0.5s" smil:fill="hold" smil:targetElement="id68" smil:attributeName="x" smil:values="0-width/2;x" smil:keyTimes="0;1" smil:additive="base"/>
                  <anim:animate smil:dur="0.5s" smil:fill="hold" smil:targetElement="id68"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dissolve-in">
                  <anim:audio xlink:href="../../../../../../../Application%20Data/OpenOffice.org/3/user/gallery/drumroll.wav"/>
                  <anim:set smil:begin="0s" smil:dur="0.001s" smil:fill="hold" smil:targetElement="id69" smil:attributeName="visibility" smil:to="visible"/>
                  <anim:transitionFilter smil:dur="0.5s" smil:targetElement="id69" smil:type="dissolve"/>
                </anim:par>
              </anim:par>
            </anim:par>
            <anim:par smil:begin="next" smil:fill="hold">
              <anim:par smil:begin="0s" smil:fill="hold">
                <anim:par smil:begin="0s" smil:fill="hold" presentation:node-type="on-click" presentation:group-id="0" presentation:preset-class="entrance" presentation:preset-id="ooo-entrance-split" presentation:preset-sub-type="horizontal-in">
                  <anim:audio xlink:href="../../../../../../../Application%20Data/OpenOffice.org/3/user/gallery/chimes.wav"/>
                  <anim:set smil:begin="0s" smil:dur="0.001s" smil:fill="hold" smil:targetElement="id70" smil:attributeName="visibility" smil:to="visible"/>
                  <anim:transitionFilter smil:dur="0.5s" smil:targetElement="id70" smil:type="barnDoorWipe" smil:subtype="horizontal" smil:direction="reverse"/>
                </anim:par>
              </anim:par>
            </anim:par>
          </anim:seq>
        </anim:par>
        <presentation:notes draw:style-name="dp2" presentation:use-date-time-name="dtd1">
          <draw:custom-shape draw:name="Rectangle 7" draw:style-name="gr7" draw:text-style-name="P2" draw:layer="layout" svg:width="8.29cm" svg:height="1.393cm" svg:x="10.844cm" svg:y="26.441cm">
            <text:p text:style-name="P7"><text:span text:style-name="T11"><text:page-number>20</text:page-number></text:span></text:p>
            <draw:enhanced-geometry svg:viewBox="0 0 21600 21600" draw:type="mso-spt202" draw:enhanced-path="M 0 0 L 21600 0 21600 21600 0 21600 0 0 Z N"/>
          </draw:custom-shape>
          <draw:page-thumbnail draw:layer="layout" svg:width="13.917cm" svg:height="10.438cm" svg:x="2.611cm" svg:y="2.086cm" draw:page-number="13"/>
          <draw:frame presentation:style-name="pr3" draw:text-style-name="P2" draw:layer="layout" svg:width="14.028cm" svg:height="12.529cm" svg:x="2.553cm" svg:y="13.22cm" presentation:class="notes" presentation:user-transformed="true">
            <draw:text-box>
              <text:p text:style-name="P8"><text:span text:style-name="T13">*= Donner l’exemple de la question de </text:span><text:span text:style-name="T12">l’engagement</text:span><text:span text:style-name="T13"> en poésie.</text:span></text:p>
            </draw:text-box>
          </draw:frame>
        </presentation:notes>
      </draw:page>
      <draw:page draw:name="page14" draw:style-name="dp1" draw:master-page-name="Standard" presentation:use-date-time-name="dtd1">
        <draw:frame presentation:style-name="pr8" draw:text-style-name="P2" draw:layer="layout" svg:width="15.452cm" svg:height="1.974cm" svg:x="5.08cm" svg:y="0.284cm" presentation:class="title" presentation:user-transformed="true">
          <draw:text-box>
            <text:p text:style-name="P11"><text:span text:style-name="T26">L’analyse du sujet 1</text:span></text:p>
          </draw:text-box>
        </draw:frame>
        <draw:custom-shape draw:name="AutoShape 5" draw:style-name="gr14" draw:text-style-name="P2" draw:id="id73" draw:layer="layout" svg:width="2.117cm" svg:height="0.847cm" svg:x="0.635cm" svg:y="10.795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Text Box 6" draw:style-name="gr3" draw:text-style-name="P2" draw:id="id72" draw:layer="layout" svg:width="21.378cm" svg:height="7.06cm" svg:x="3.175cm" svg:y="2.328cm">
          <text:p text:style-name="P12"><text:span text:style-name="T28">Je cherche les différentes formes de discours employées. Y-a t-il une partie </text:span><text:span text:style-name="T30">informative</text:span><text:span text:style-name="T28">. Quelles </text:span><text:span text:style-name="T30">modalités</text:span><text:span text:style-name="T28"> sont employées ? Quelle est la partie </text:span><text:span text:style-name="T30">injonctive</text:span><text:span text:style-name="T28"> (le sujet me donne toujours un ordre !). Il faut diviser cette phrase principale en </text:span><text:span text:style-name="T30">thème</text:span><text:span text:style-name="T28"> et </text:span><text:span text:style-name="T30">propos</text:span><text:span text:style-name="T28">*. Les mots importants ressortent alors (souvent 2 noms, mais le verbe est à examiner Ex : « faut-il ? » </text:span><text:span text:style-name="T53"></text:span><text:span text:style-name="T28"> « doit-on ? » </text:span><text:span text:style-name="T53"></text:span><text:span text:style-name="T28"> « peut-on ? »…)</text:span></text:p>
          <draw:enhanced-geometry svg:viewBox="0 0 21600 21600" draw:type="mso-spt202" draw:enhanced-path="M 0 0 L 21600 0 21600 21600 0 21600 0 0 Z N"/>
        </draw:custom-shape>
        <draw:custom-shape draw:name="AutoShape 7" draw:style-name="gr14" draw:text-style-name="P2" draw:id="id71" draw:layer="layout" svg:width="2.116cm" svg:height="0.847cm" svg:x="0.847cm" svg:y="2.963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Text Box 9" draw:style-name="gr3" draw:text-style-name="P2" draw:id="id74" draw:layer="layout" svg:width="20.955cm" svg:height="3.146cm" svg:x="3.598cm" svg:y="10.16cm">
          <text:p text:style-name="P12"><text:span text:style-name="T28">Je dois ensuite </text:span><text:span text:style-name="T30">définir exactement</text:span><text:span text:style-name="T28"> tous les </text:span><text:span text:style-name="T30">termes importants</text:span><text:span text:style-name="T28"> du sujet grâce au dictionnaire (recherche lexicale, choix du /des sens à donner aux mots importants.)</text:span></text:p>
          <draw:enhanced-geometry svg:viewBox="0 0 21600 21600" draw:type="mso-spt202" draw:enhanced-path="M 0 0 L 21600 0 21600 21600 0 21600 0 0 Z N"/>
        </draw:custom-shape>
        <draw:custom-shape draw:name="AutoShape 10" draw:style-name="gr4" draw:text-style-name="P2" draw:layer="layout" svg:width="1.058cm" svg:height="0.423cm" svg:x="0.635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11" draw:style-name="gr4" draw:text-style-name="P2" draw:layer="layout" svg:width="0.846cm" svg:height="0.423cm" svg:x="23.707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12" draw:style-name="gr14" draw:text-style-name="P2" draw:id="id75" draw:layer="layout" svg:width="2.117cm" svg:height="0.847cm" svg:x="0.635cm" svg:y="14.605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Text Box 13" draw:style-name="gr3" draw:text-style-name="P2" draw:id="id76" draw:layer="layout" svg:width="20.108cm" svg:height="3.159cm" svg:x="3.572cm" svg:y="13.891cm">
          <text:p text:style-name="P12"><text:span text:style-name="T28">Le sujet contient-il des </text:span><text:span text:style-name="T30">figures de rhétorique</text:span><text:span text:style-name="T28"> ? Certains mots sont-ils </text:span><text:span text:style-name="T30">connotés</text:span><text:span text:style-name="T28">, des adjectifs péjoratifs ou mélioratifs sont-il employés ? L’énoncé est-il </text:span><text:span text:style-name="T31"><text:a xlink:href="#Diapo 41">modalisé</text:a></text:span><text:span text:style-name="T28"> ?</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audio xlink:href="../../../../../../../../../Program%20Files/OpenOffice.org%203/Basis/share/gallery/sounds/laser.wav"/>
                  <anim:set smil:begin="0s" smil:dur="0.001s" smil:fill="hold" smil:targetElement="id71" smil:attributeName="visibility" smil:to="visible"/>
                  <anim:animate smil:dur="0.5s" smil:fill="hold" smil:targetElement="id71" smil:attributeName="x" smil:values="0-width/2;x" smil:keyTimes="0;1" smil:additive="base"/>
                  <anim:animate smil:dur="0.5s" smil:fill="hold" smil:targetElement="id71"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split" presentation:preset-sub-type="horizontal-in">
                  <anim:audio xlink:href="../../../../../../../Application%20Data/OpenOffice.org/3/user/gallery/chimes.wav"/>
                  <anim:set smil:begin="0s" smil:dur="0.001s" smil:fill="hold" smil:targetElement="id72" smil:attributeName="visibility" smil:to="visible"/>
                  <anim:transitionFilter smil:dur="0.5s" smil:targetElement="id72" smil:type="barnDoorWipe" smil:subtype="horizontal"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Program%20Files/OpenOffice.org%203/Basis/share/gallery/sounds/laser.wav"/>
                  <anim:set smil:begin="0s" smil:dur="0.001s" smil:fill="hold" smil:targetElement="id73" smil:attributeName="visibility" smil:to="visible"/>
                  <anim:animate smil:dur="0.5s" smil:fill="hold" smil:targetElement="id73" smil:attributeName="x" smil:values="0-width/2;x" smil:keyTimes="0;1" smil:additive="base"/>
                  <anim:animate smil:dur="0.5s" smil:fill="hold" smil:targetElement="id73"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split" presentation:preset-sub-type="horizontal-in">
                  <anim:audio xlink:href="../../../../../../../Application%20Data/OpenOffice.org/3/user/gallery/chimes.wav"/>
                  <anim:set smil:begin="0s" smil:dur="0.001s" smil:fill="hold" smil:targetElement="id74" smil:attributeName="visibility" smil:to="visible"/>
                  <anim:transitionFilter smil:dur="0.5s" smil:targetElement="id74" smil:type="barnDoorWipe" smil:subtype="horizontal"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Program%20Files/OpenOffice.org%203/Basis/share/gallery/sounds/laser.wav"/>
                  <anim:set smil:begin="0s" smil:dur="0.001s" smil:fill="hold" smil:targetElement="id75" smil:attributeName="visibility" smil:to="visible"/>
                  <anim:animate smil:dur="0.5s" smil:fill="hold" smil:targetElement="id75" smil:attributeName="x" smil:values="0-width/2;x" smil:keyTimes="0;1" smil:additive="base"/>
                  <anim:animate smil:dur="0.5s" smil:fill="hold" smil:targetElement="id75"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split" presentation:preset-sub-type="horizontal-in">
                  <anim:audio xlink:href="../../../../../../../Application%20Data/OpenOffice.org/3/user/gallery/chimes.wav"/>
                  <anim:set smil:begin="0s" smil:dur="0.001s" smil:fill="hold" smil:targetElement="id76" smil:attributeName="visibility" smil:to="visible"/>
                  <anim:transitionFilter smil:dur="0.5s" smil:targetElement="id76" smil:type="barnDoorWipe" smil:subtype="horizontal" smil:direction="reverse"/>
                </anim:par>
              </anim:par>
            </anim:par>
          </anim:seq>
        </anim:par>
        <presentation:notes draw:style-name="dp2" presentation:use-date-time-name="dtd1">
          <draw:custom-shape draw:name="Rectangle 7" draw:style-name="gr7" draw:text-style-name="P2" draw:layer="layout" svg:width="8.29cm" svg:height="1.393cm" svg:x="10.844cm" svg:y="26.441cm">
            <text:p text:style-name="P7"><text:span text:style-name="T11"><text:page-number>20</text:page-number></text:span></text:p>
            <draw:enhanced-geometry svg:viewBox="0 0 21600 21600" draw:type="mso-spt202" draw:enhanced-path="M 0 0 L 21600 0 21600 21600 0 21600 0 0 Z N"/>
          </draw:custom-shape>
          <draw:page-thumbnail draw:layer="layout" svg:width="13.917cm" svg:height="10.438cm" svg:x="2.611cm" svg:y="2.086cm" draw:page-number="14"/>
          <draw:frame presentation:style-name="pr3" draw:text-style-name="P2" draw:layer="layout" svg:width="14.028cm" svg:height="12.529cm" svg:x="2.553cm" svg:y="13.22cm" presentation:class="notes" presentation:user-transformed="true">
            <draw:text-box>
              <text:list text:style-name="L4">
                <text:list-item>
                  <text:p text:style-name="P8"><text:span text:style-name="T13">Le </text:span><text:span text:style-name="T12">thème</text:span><text:span text:style-name="T13"> est « ce dont on parle » (il correspond souvent au GN sujet) ; </text:span><text:span text:style-name="T12">le propos</text:span><text:span text:style-name="T13"> = « ce que l’on dit à propos de ce dont on parle » (généralement GV : le verbe et ses compléments). (Les C.C. donnent souvent une limite au sujet !). Attention : le sujet grammatical n’est parfois pas le sujet réel.</text:span></text:p>
                </text:list-item>
                <text:list-item>
                  <text:p text:style-name="P8"><text:span text:style-name="T12">Modalisation </text:span><text:span text:style-name="T13">= prise de distance (ou renforcement) de l’énoncé par rapport à la position de l’énonciateur, réalisée à travers divers moyens grammaticaux ou sémantiques. Donner un exemple en classe.</text:span></text:p>
                </text:list-item>
              </text:list>
            </draw:text-box>
          </draw:frame>
        </presentation:notes>
      </draw:page>
      <draw:page draw:name="page15" draw:style-name="dp1" draw:master-page-name="Standard" presentation:use-date-time-name="dtd1">
        <draw:custom-shape draw:name="AutoShape 5" draw:style-name="gr4" draw:text-style-name="P2" draw:layer="layout" svg:width="1.058cm" svg:height="0.423cm" svg:x="0.635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6" draw:style-name="gr4" draw:text-style-name="P2" draw:layer="layout" svg:width="0.846cm" svg:height="0.423cm" svg:x="23.707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presentation:style-name="pr11" draw:text-style-name="P2" draw:layer="layout" svg:width="17.145cm" svg:height="1.974cm" svg:x="4.563cm" svg:y="0.456cm" presentation:class="title" presentation:user-transformed="true">
          <draw:text-box>
            <text:p text:style-name="P11"><text:span text:style-name="T26">Posez le problème…</text:span></text:p>
          </draw:text-box>
        </draw:frame>
        <draw:custom-shape draw:name="Text Box 10" draw:style-name="gr10" draw:text-style-name="P2" draw:id="id77" draw:layer="layout" svg:width="24.13cm" svg:height="4.099cm" svg:x="1.27cm" svg:y="2.54cm">
          <text:p text:style-name="P12"><text:span text:style-name="T21">On ne peut se contenter d’une réponse superficielle à </text:span><text:span text:style-name="T22">la question posée par le sujet</text:span><text:span text:style-name="T21"> : il est nécessaire d’envisager auparavant plusieurs questions qui le subdivisent. C’est l’examen de ces « sous-questions » qui permet d’apporter une réponse.</text:span></text:p>
          <draw:enhanced-geometry svg:viewBox="0 0 21600 21600" draw:type="mso-spt202" draw:enhanced-path="M 0 0 L 21600 0 21600 21600 0 21600 0 0 Z N"/>
        </draw:custom-shape>
        <draw:custom-shape draw:name="AutoShape 11" draw:style-name="gr15" draw:text-style-name="P2" draw:id="id79" draw:layer="layout" svg:width="19.143cm" svg:height="3.81cm" svg:x="4.868cm" svg:y="6.985cm">
          <text:p text:style-name="P19"><text:span text:style-name="T54">Il s’agit de la </text:span><text:span text:style-name="T55">problématique</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name="Text Box 12" draw:style-name="gr9" draw:text-style-name="P2" draw:id="id81" draw:layer="layout" svg:width="8.678cm" svg:height="2.167cm" svg:x="0.635cm" svg:y="14.817cm">
          <text:p text:style-name="P12"><text:span text:style-name="T19">Mais quand vais-je enfin m’exprimer ?</text:span></text:p>
          <draw:enhanced-geometry svg:viewBox="0 0 21600 21600" draw:type="mso-spt202" draw:enhanced-path="M 0 0 L 21600 0 21600 21600 0 21600 0 0 Z N"/>
        </draw:custom-shape>
        <draw:custom-shape draw:name="AutoShape 13" draw:style-name="gr12" draw:text-style-name="P2" draw:id="id82" draw:layer="layout" svg:width="1.481cm" svg:height="0.847cm" svg:x="9.737cm" svg:y="15.24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Text Box 14" draw:style-name="gr10" draw:text-style-name="P2" draw:id="id83" draw:layer="layout" svg:width="13.123cm" svg:height="4.086cm" svg:x="11.43cm" svg:y="13.547cm">
          <text:p text:style-name="P12"><text:span text:style-name="T21">Au brouillon, tu proposes des points de vues différents pour chaque question et tu </text:span><text:span text:style-name="T22">choisis ta position </text:span><text:span text:style-name="T21">honnêtement.</text:span></text:p>
          <draw:enhanced-geometry svg:viewBox="0 0 21600 21600" draw:type="mso-spt202" draw:enhanced-path="M 0 0 L 21600 0 21600 21600 0 21600 0 0 Z N"/>
        </draw:custom-shape>
        <draw:custom-shape draw:name="AutoShape 16" draw:style-name="gr12" draw:text-style-name="P2" draw:id="id84" draw:layer="layout" svg:width="1.694cm" svg:height="2.328cm" svg:x="19.473cm" svg:y="16.722cm">
          <text:p/>
          <draw:enhanced-geometry svg:viewBox="0 0 21600 21600" draw:text-areas="0 0 21600 21600"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name="AutoShape 19" draw:style-name="gr12" draw:text-style-name="P2" draw:id="id78" draw:layer="layout" svg:width="1.694cm" svg:height="2.328cm" svg:x="1.058cm" svg:y="7.62cm">
          <text:p/>
          <draw:enhanced-geometry svg:viewBox="0 0 21600 21600" draw:text-areas="0 0 21600 21600"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name="Text Box 20" draw:style-name="gr9" draw:text-style-name="P2" draw:id="id80" draw:layer="layout" svg:width="23.495cm" svg:height="2.167cm" svg:x="1.058cm" svg:y="11.007cm">
          <text:p text:style-name="P12"><text:span text:style-name="T19">Pour répondre à la question principale, à quelles autres interrogations dois-je répondre d’abord ?</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checkerboard" presentation:preset-sub-type="across">
                  <anim:audio xlink:href="../../../../../../../Application%20Data/OpenOffice.org/3/user/gallery/chimes.wav"/>
                  <anim:set smil:begin="0s" smil:dur="0.001s" smil:fill="hold" smil:targetElement="id77" smil:attributeName="visibility" smil:to="visible"/>
                  <anim:transitionFilter smil:dur="0.5s" smil:targetElement="id77"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spiral-in">
                  <anim:audio xlink:href="../../../../../../../Application%20Data/OpenOffice.org/3/user/gallery/camera.wav"/>
                  <anim:set smil:begin="0s" smil:dur="0.001s" smil:fill="hold" smil:targetElement="id78" smil:attributeName="visibility" smil:to="visible"/>
                  <anim:animate smil:dur="1s" smil:fill="hold" smil:targetElement="id78" smil:attributeName="width" smil:values="0;width" smil:keyTimes="0;1"/>
                  <anim:animate smil:dur="1s" smil:fill="hold" smil:targetElement="id78" smil:attributeName="height" smil:values="0;height" smil:keyTimes="0;1"/>
                  <anim:animate smil:dur="1s" smil:fill="hold" smil:targetElement="id78" smil:attributeName="x" smil:values="0;1" smil:keyTimes="0;1" anim:formula="x+(cos(-2*pi*(1-$))*-x-sin(-2*pi*(1-$))*(1-y))*(1-$)"/>
                  <anim:animate smil:dur="1s" smil:fill="hold" smil:targetElement="id78"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dissolve-in">
                  <anim:audio xlink:href="../../../../../../../Application%20Data/OpenOffice.org/3/user/gallery/cashreg.wav"/>
                  <anim:set smil:begin="0s" smil:dur="0.001s" smil:fill="hold" smil:targetElement="id79" smil:attributeName="visibility" smil:to="visible"/>
                  <anim:transitionFilter smil:dur="0.5s" smil:targetElement="id79" smil:type="dissolv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gunshot.wav"/>
                  <anim:set smil:begin="0s" smil:dur="0.001s" smil:fill="hold" smil:targetElement="id80" smil:attributeName="visibility" smil:to="visible"/>
                  <anim:animate smil:dur="0.5s" smil:fill="hold" smil:targetElement="id80" smil:attributeName="x" smil:values="0-width/2;x" smil:keyTimes="0;1" smil:additive="base"/>
                  <anim:animate smil:dur="0.5s" smil:fill="hold" smil:targetElement="id80"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gunshot.wav"/>
                  <anim:set smil:begin="0s" smil:dur="0.001s" smil:fill="hold" smil:targetElement="id81" smil:attributeName="visibility" smil:to="visible"/>
                  <anim:animate smil:dur="0.5s" smil:fill="hold" smil:targetElement="id81" smil:attributeName="x" smil:values="0-width/2;x" smil:keyTimes="0;1" smil:additive="base"/>
                  <anim:animate smil:dur="0.5s" smil:fill="hold" smil:targetElement="id81"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whoosh.wav"/>
                  <anim:set smil:begin="0s" smil:dur="0.001s" smil:fill="hold" smil:targetElement="id82" smil:attributeName="visibility" smil:to="visible"/>
                  <anim:animate smil:dur="0.5s" smil:fill="hold" smil:targetElement="id82" smil:attributeName="x" smil:values="0-width/2;x" smil:keyTimes="0;1" smil:additive="base"/>
                  <anim:animate smil:dur="0.5s" smil:fill="hold" smil:targetElement="id8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split" presentation:preset-sub-type="horizontal-in">
                  <anim:audio xlink:href="../../../../../../../Application%20Data/OpenOffice.org/3/user/gallery/chimes.wav"/>
                  <anim:set smil:begin="0s" smil:dur="0.001s" smil:fill="hold" smil:targetElement="id83" smil:attributeName="visibility" smil:to="visible"/>
                  <anim:transitionFilter smil:dur="0.5s" smil:targetElement="id83" smil:type="barnDoorWipe" smil:subtype="horizontal" smil:direction="reverse"/>
                </anim:par>
              </anim:par>
            </anim:par>
            <anim:par smil:begin="next" smil:fill="hold">
              <anim:par smil:begin="0s" smil:fill="hold">
                <anim:par smil:begin="0s" smil:fill="hold" presentation:node-type="on-click" presentation:group-id="0" presentation:preset-class="entrance" presentation:preset-id="ooo-entrance-spiral-in">
                  <anim:audio xlink:href="../../../../../../../Application%20Data/OpenOffice.org/3/user/gallery/camera.wav"/>
                  <anim:set smil:begin="0s" smil:dur="0.001s" smil:fill="hold" smil:targetElement="id84" smil:attributeName="visibility" smil:to="visible"/>
                  <anim:animate smil:dur="1s" smil:fill="hold" smil:targetElement="id84" smil:attributeName="width" smil:values="0;width" smil:keyTimes="0;1"/>
                  <anim:animate smil:dur="1s" smil:fill="hold" smil:targetElement="id84" smil:attributeName="height" smil:values="0;height" smil:keyTimes="0;1"/>
                  <anim:animate smil:dur="1s" smil:fill="hold" smil:targetElement="id84" smil:attributeName="x" smil:values="0;1" smil:keyTimes="0;1" anim:formula="x+(cos(-2*pi*(1-$))*-x-sin(-2*pi*(1-$))*(1-y))*(1-$)"/>
                  <anim:animate smil:dur="1s" smil:fill="hold" smil:targetElement="id84" smil:attributeName="y" smil:values="0;1" smil:keyTimes="0;1" anim:formula="y+(sin(-2*pi*(1-$))*-x+cos(-2*pi*(1-$))*(1-y))*(1-$)"/>
                </anim:par>
              </anim:par>
            </anim:par>
          </anim:seq>
        </anim:par>
        <presentation:notes draw:style-name="dp3">
          <draw:page-thumbnail draw:style-name="gr2" draw:layer="layout" svg:width="13.917cm" svg:height="10.439cm" svg:x="2.61cm" svg:y="2.086cm" draw:page-number="15" presentation:class="page"/>
          <draw:frame presentation:style-name="pr5" draw:layer="layout" svg:width="14.028cm" svg:height="12.53cm" svg:x="2.553cm" svg:y="13.22cm" presentation:class="notes" presentation:placeholder="true">
            <draw:text-box/>
          </draw:frame>
        </presentation:notes>
      </draw:page>
      <draw:page draw:name="page16" draw:style-name="dp1" draw:master-page-name="Standard" presentation:use-date-time-name="dtd1">
        <draw:frame presentation:style-name="pr7" draw:text-style-name="P2" draw:layer="layout" svg:width="23.495cm" svg:height="1.974cm" svg:x="1.057cm" svg:y="0.6cm" presentation:class="title" presentation:user-transformed="true">
          <draw:text-box>
            <text:p text:style-name="P11"><text:span text:style-name="T26">Différentes problématiques 1</text:span></text:p>
          </draw:text-box>
        </draw:frame>
        <draw:custom-shape draw:name="Text Box 3" draw:style-name="gr9" draw:text-style-name="P2" draw:id="id85" draw:layer="layout" svg:width="22.013cm" svg:height="1.214cm" svg:x="2.54cm" svg:y="3.175cm">
          <text:p text:style-name="P12"><text:span text:style-name="T19">Quelles « sous-questions » puis-je poser en fonction du sujet ?</text:span></text:p>
          <draw:enhanced-geometry svg:viewBox="0 0 21600 21600" draw:type="mso-spt202" draw:enhanced-path="M 0 0 L 21600 0 21600 21600 0 21600 0 0 Z N"/>
        </draw:custom-shape>
        <draw:custom-shape draw:name="AutoShape 4" draw:style-name="gr12" draw:text-style-name="P2" draw:id="id86" draw:layer="layout" svg:width="1.27cm" svg:height="1.059cm" svg:x="1.27cm" svg:y="4.868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Text Box 5" draw:style-name="gr13" draw:text-style-name="P2" draw:id="id87" draw:layer="layout" svg:width="21.379cm" svg:height="4.073cm" svg:x="2.963cm" svg:y="5.08cm">
          <text:p text:style-name="P12"><text:span text:style-name="T21">L’analyse précise du sujet doit déterminer les questions de problématique, cependant les objets d’études entraînent des questions fréquentes que tu pourras avoir déjà réfléchies avant l’épreuve !</text:span></text:p>
          <draw:enhanced-geometry svg:viewBox="0 0 21600 21600" draw:type="mso-spt202" draw:enhanced-path="M 0 0 L 21600 0 21600 21600 0 21600 0 0 Z N"/>
        </draw:custom-shape>
        <draw:custom-shape draw:name="AutoShape 6" draw:style-name="gr12" draw:text-style-name="P2" draw:id="id88" draw:layer="layout" svg:width="1.27cm" svg:height="1.058cm" svg:x="1.27cm" svg:y="10.16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Text Box 7" draw:style-name="gr13" draw:text-style-name="P2" draw:id="id89" draw:layer="layout" svg:width="21.379cm" svg:height="4.245cm" svg:x="2.963cm" svg:y="9.948cm">
          <text:p text:style-name="P14"><text:span text:style-name="T37">Pour le théâtre, l’objet d’étude suggère une problématique </text:span><text:span text:style-name="T56">fondamentale dans son intitulé : « </text:span><text:span text:style-name="T57">texte et représentation</text:span><text:span text:style-name="T56"> </text:span><text:span text:style-name="T37">» qui implique que l’on mette systématiquement en tension ces deux aspects du texte de théâtre. En quoi la mise en scène est-elle une interprétation du texte ? Quel jeu s’instaure entre le dit et le montré ?</text:span></text:p>
          <draw:enhanced-geometry svg:viewBox="0 0 21600 21600" draw:type="mso-spt202" draw:enhanced-path="M 0 0 L 21600 0 21600 21600 0 21600 0 0 Z N"/>
        </draw:custom-shape>
        <draw:custom-shape draw:name="AutoShape 8" draw:style-name="gr12" draw:text-style-name="P2" draw:id="id90" draw:layer="layout" svg:width="1.27cm" svg:height="1.058cm" svg:x="1.27cm" svg:y="14.817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Text Box 9" draw:style-name="gr13" draw:text-style-name="P2" draw:id="id91" draw:layer="layout" svg:width="21.379cm" svg:height="3.497cm" svg:x="2.963cm" svg:y="14.817cm">
          <text:p text:style-name="P14"><text:span text:style-name="T37">Pour la poésie, le candidat abordera les questions suivantes : </text:span><text:span text:style-name="T58">son impact sur le lecteur</text:span><text:span text:style-name="T37">, son </text:span><text:span text:style-name="T58">rapport avec le réel</text:span><text:span text:style-name="T37">, sa </text:span><text:span text:style-name="T58">spécificité</text:span><text:span text:style-name="T37"> en tant qu’acte de langage, sa dimension argumentative quand elle constitue </text:span><text:span text:style-name="T58">un acte d’engagement</text:span><text:span text:style-name="T37">…</text:span></text:p>
          <draw:enhanced-geometry svg:viewBox="0 0 21600 21600" draw:type="mso-spt202" draw:enhanced-path="M 0 0 L 21600 0 21600 21600 0 21600 0 0 Z N"/>
        </draw:custom-shape>
        <draw:custom-shape draw:name="AutoShape 10" draw:style-name="gr4" draw:text-style-name="P2" draw:layer="layout" svg:width="1.058cm" svg:height="0.423cm" svg:x="0.635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11" draw:style-name="gr4" draw:text-style-name="P2" draw:layer="layout" svg:width="0.846cm" svg:height="0.423cm" svg:x="23.707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venetian-blinds" presentation:preset-sub-type="vertical">
                  <anim:audio xlink:href="../../../../../../../Application%20Data/OpenOffice.org/3/user/gallery/drumroll.wav"/>
                  <anim:set smil:begin="0s" smil:dur="0.001s" smil:fill="hold" smil:targetElement="id85" smil:attributeName="visibility" smil:to="visible"/>
                  <anim:transitionFilter smil:dur="0.5s" smil:targetElement="id85" smil:type="blindsWipe" smil:subtype="horizontal"/>
                </anim:par>
              </anim:par>
            </anim:par>
            <anim:par smil:begin="next" smil:fill="hold">
              <anim:par smil:begin="0s" smil:fill="hold">
                <anim:par smil:begin="0s" smil:fill="hold" presentation:node-type="on-click" presentation:group-id="0" presentation:preset-class="entrance" presentation:preset-id="ooo-entrance-box" presentation:preset-sub-type="in">
                  <anim:audio xlink:href="../../../../../../../Application%20Data/OpenOffice.org/3/user/gallery/projctor.wav"/>
                  <anim:set smil:begin="0s" smil:dur="0.001s" smil:fill="hold" smil:targetElement="id86" smil:attributeName="visibility" smil:to="visible"/>
                  <anim:transitionFilter smil:dur="0.5s" smil:targetElement="id86"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chimes.wav"/>
                  <anim:set smil:begin="0s" smil:dur="0.001s" smil:fill="hold" smil:targetElement="id87" smil:attributeName="visibility" smil:to="visible"/>
                  <anim:animate smil:dur="0.5s" smil:fill="hold" smil:targetElement="id87" smil:attributeName="x" smil:values="0-width/2;x" smil:keyTimes="0;1" smil:additive="base"/>
                  <anim:animate smil:dur="0.5s" smil:fill="hold" smil:targetElement="id87"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box" presentation:preset-sub-type="in">
                  <anim:audio xlink:href="../../../../../../../Application%20Data/OpenOffice.org/3/user/gallery/projctor.wav"/>
                  <anim:set smil:begin="0s" smil:dur="0.001s" smil:fill="hold" smil:targetElement="id88" smil:attributeName="visibility" smil:to="visible"/>
                  <anim:transitionFilter smil:dur="0.5s" smil:targetElement="id88"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chimes.wav"/>
                  <anim:set smil:begin="0s" smil:dur="0.001s" smil:fill="hold" smil:targetElement="id89" smil:attributeName="visibility" smil:to="visible"/>
                  <anim:animate smil:dur="0.5s" smil:fill="hold" smil:targetElement="id89" smil:attributeName="x" smil:values="0-width/2;x" smil:keyTimes="0;1" smil:additive="base"/>
                  <anim:animate smil:dur="0.5s" smil:fill="hold" smil:targetElement="id89"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box" presentation:preset-sub-type="in">
                  <anim:audio xlink:href="../../../../../../../Application%20Data/OpenOffice.org/3/user/gallery/projctor.wav"/>
                  <anim:set smil:begin="0s" smil:dur="0.001s" smil:fill="hold" smil:targetElement="id90" smil:attributeName="visibility" smil:to="visible"/>
                  <anim:transitionFilter smil:dur="0.5s" smil:targetElement="id90"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whoosh.wav"/>
                  <anim:set smil:begin="0s" smil:dur="0.001s" smil:fill="hold" smil:targetElement="id91" smil:attributeName="visibility" smil:to="visible"/>
                  <anim:animate smil:dur="0.5s" smil:fill="hold" smil:targetElement="id91" smil:attributeName="x" smil:values="0-width/2;x" smil:keyTimes="0;1" smil:additive="base"/>
                  <anim:animate smil:dur="0.5s" smil:fill="hold" smil:targetElement="id91" smil:attributeName="y" smil:values="y;y" smil:keyTimes="0;1" smil:additive="base"/>
                </anim:par>
              </anim:par>
            </anim:par>
          </anim:seq>
        </anim:par>
        <presentation:notes draw:style-name="dp2" presentation:use-date-time-name="dtd1">
          <draw:custom-shape draw:name="Rectangle 7" draw:style-name="gr7" draw:text-style-name="P2" draw:layer="layout" svg:width="8.29cm" svg:height="1.393cm" svg:x="10.844cm" svg:y="26.441cm">
            <text:p text:style-name="P7"><text:span text:style-name="T11"><text:page-number>20</text:page-number></text:span></text:p>
            <draw:enhanced-geometry svg:viewBox="0 0 21600 21600" draw:type="mso-spt202" draw:enhanced-path="M 0 0 L 21600 0 21600 21600 0 21600 0 0 Z N"/>
          </draw:custom-shape>
          <draw:page-thumbnail draw:layer="layout" svg:width="13.917cm" svg:height="10.438cm" svg:x="2.611cm" svg:y="2.086cm" draw:page-number="16"/>
          <draw:frame presentation:style-name="pr3" draw:text-style-name="P2" draw:layer="layout" svg:width="14.028cm" svg:height="12.529cm" svg:x="2.553cm" svg:y="13.22cm" presentation:class="notes" presentation:user-transformed="true">
            <draw:text-box>
              <text:p text:style-name="P8"><text:span text:style-name="T13">Évoquer le problème de </text:span><text:span text:style-name="T12">l’hermétisme</text:span><text:span text:style-name="T13"> VS </text:span><text:span text:style-name="T12">l’engagement</text:span><text:span text:style-name="T13">.</text:span></text:p>
              <text:p text:style-name="P8"><text:span text:style-name="T13">Tout texte de théâtre est il jouable ? </text:span></text:p>
              <text:p text:style-name="P8"><text:span text:style-name="T13">En quoi le texte échappe t-il à son historicité ?</text:span></text:p>
            </draw:text-box>
          </draw:frame>
        </presentation:notes>
      </draw:page>
      <draw:page draw:name="page17" draw:style-name="dp1" draw:master-page-name="Standard" presentation:use-date-time-name="dtd1">
        <draw:frame presentation:style-name="pr10" draw:text-style-name="P2" draw:layer="layout" svg:width="16.51cm" svg:height="1.974cm" svg:x="0cm" svg:y="0.494cm" presentation:class="title" presentation:user-transformed="true">
          <draw:text-box>
            <text:p text:style-name="P11"><text:span text:style-name="T26">D’abord… Concluons !</text:span></text:p>
          </draw:text-box>
        </draw:frame>
        <draw:custom-shape draw:name="Text Box 6" draw:style-name="gr10" draw:text-style-name="P2" draw:id="id92" draw:layer="layout" svg:width="24.13cm" svg:height="3.146cm" svg:x="0.635cm" svg:y="2.963cm">
          <text:p text:style-name="P12"><text:span text:style-name="T21">A partir des questions envisagées dans la </text:span><text:span text:style-name="T22">problématique</text:span><text:span text:style-name="T21"> et après avoir bien réfléchi aux différentes réponses que l’on peut proposer, j’envisage des « </text:span><text:span text:style-name="T59">axes</text:span><text:span text:style-name="T21"> », les réponses que je vais y apporter.</text:span></text:p>
          <draw:enhanced-geometry svg:viewBox="0 0 21600 21600" draw:type="mso-spt202" draw:enhanced-path="M 0 0 L 21600 0 21600 21600 0 21600 0 0 Z N"/>
        </draw:custom-shape>
        <draw:custom-shape draw:name="Text Box 7" draw:style-name="gr9" draw:text-style-name="P2" draw:id="id93" draw:layer="layout" svg:width="8.89cm" svg:height="1.218cm" svg:x="7.62cm" svg:y="6.773cm">
          <text:p text:style-name="P12"><text:span text:style-name="T20">Comment répondre ?</text:span></text:p>
          <draw:enhanced-geometry svg:viewBox="0 0 21600 21600" draw:type="mso-spt202" draw:enhanced-path="M 0 0 L 21600 0 21600 21600 0 21600 0 0 Z N"/>
        </draw:custom-shape>
        <draw:custom-shape draw:name="AutoShape 8" draw:style-name="gr12" draw:text-style-name="P2" draw:id="id94" draw:layer="layout" svg:width="1.058cm" svg:height="1.058cm" svg:x="11.43cm" svg:y="8.46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 Box 9" draw:style-name="gr10" draw:text-style-name="P2" draw:id="id95" draw:layer="layout" svg:width="24.13cm" svg:height="2.193cm" svg:x="0.635cm" svg:y="9.737cm">
          <text:p text:style-name="P12"><text:span text:style-name="T21">D’abord… concluons ! Si l’on veut bâtir une </text:span><text:span text:style-name="T22">stratégie</text:span><text:span text:style-name="T21">, il faut savoir </text:span><text:span text:style-name="T22">où</text:span><text:span text:style-name="T21"> l’on compte </text:span><text:span text:style-name="T22">mener son lecteur</text:span><text:span text:style-name="T21"> ( / auditeur). Que doit-il retenir ?</text:span></text:p>
          <draw:enhanced-geometry svg:viewBox="0 0 21600 21600" draw:type="mso-spt202" draw:enhanced-path="M 0 0 L 21600 0 21600 21600 0 21600 0 0 Z N"/>
        </draw:custom-shape>
        <draw:custom-shape draw:name="Text Box 10" draw:style-name="gr10" draw:text-style-name="P2" draw:id="id97" draw:layer="layout" svg:width="24.13cm" svg:height="2.167cm" svg:x="1.27cm" svg:y="13.547cm">
          <text:p text:style-name="P12"><text:span text:style-name="T21">Je rédige en deux ou trois phrases l’essentiel des réponses aux grandes questions de la problématique.</text:span></text:p>
          <draw:enhanced-geometry svg:viewBox="0 0 21600 21600" draw:type="mso-spt202" draw:enhanced-path="M 0 0 L 21600 0 21600 21600 0 21600 0 0 Z N"/>
        </draw:custom-shape>
        <draw:custom-shape draw:name="AutoShape 11" draw:style-name="gr12" draw:text-style-name="P2" draw:id="id96" draw:layer="layout" svg:width="1.058cm" svg:height="1.058cm" svg:x="11.43cm" svg:y="12.27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2" draw:style-name="gr4" draw:text-style-name="P2" draw:layer="layout" svg:width="1.058cm" svg:height="0.423cm" svg:x="0.635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13" draw:style-name="gr4" draw:text-style-name="P2" draw:layer="layout" svg:width="0.846cm" svg:height="0.423cm" svg:x="23.707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14" draw:style-name="gr18" draw:text-style-name="P2" draw:id="id98" draw:layer="layout" svg:width="22.436cm" svg:height="2.54cm" svg:x="2.117cm" svg:y="15.875cm">
          <text:p text:style-name="P15"><text:span text:style-name="T43">« Si je manque de temps en fin d’épreuve, je pourrai toujours recopier cette partie de conclusion !</text:span></text:p>
          <draw:enhanced-geometry svg:viewBox="0 0 21600 21600" draw:text-areas="3000 3320 17110 17330" draw:type="cloud-callout" draw:modifiers="-908 588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checkerboard" presentation:preset-sub-type="across">
                  <anim:audio xlink:href="../../../../../../../Application%20Data/OpenOffice.org/3/user/gallery/chimes.wav"/>
                  <anim:set smil:begin="0s" smil:dur="0.001s" smil:fill="hold" smil:targetElement="id92" smil:attributeName="visibility" smil:to="visible"/>
                  <anim:transitionFilter smil:dur="0.5s" smil:targetElement="id92"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box" presentation:preset-sub-type="in">
                  <anim:audio xlink:href="../../../../../../../Application%20Data/OpenOffice.org/3/user/gallery/glass.wav"/>
                  <anim:set smil:begin="0s" smil:dur="0.001s" smil:fill="hold" smil:targetElement="id93" smil:attributeName="visibility" smil:to="visible"/>
                  <anim:transitionFilter smil:dur="0.5s" smil:targetElement="id93"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zoom" presentation:preset-sub-type="in">
                  <anim:audio xlink:href="../../../../../../../../../Program%20Files/OpenOffice.org%203/Basis/share/gallery/sounds/laser.wav"/>
                  <anim:set smil:begin="0s" smil:dur="0.001s" smil:fill="hold" smil:targetElement="id94" smil:attributeName="visibility" smil:to="visible"/>
                  <anim:animate smil:dur="0.5s" smil:fill="hold" smil:targetElement="id94" smil:attributeName="width" smil:values="0;width" smil:keyTimes="0;1"/>
                  <anim:animate smil:dur="0.5s" smil:fill="hold" smil:targetElement="id94"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audio xlink:href="../../../../../../../Application%20Data/OpenOffice.org/3/user/gallery/chimes.wav"/>
                  <anim:set smil:begin="0s" smil:dur="0.001s" smil:fill="hold" smil:targetElement="id95" smil:attributeName="visibility" smil:to="visible"/>
                  <anim:transitionFilter smil:dur="0.5s" smil:targetElement="id95"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zoom" presentation:preset-sub-type="in">
                  <anim:audio xlink:href="../../../../../../../../../Program%20Files/OpenOffice.org%203/Basis/share/gallery/sounds/laser.wav"/>
                  <anim:set smil:begin="0s" smil:dur="0.001s" smil:fill="hold" smil:targetElement="id96" smil:attributeName="visibility" smil:to="visible"/>
                  <anim:animate smil:dur="0.5s" smil:fill="hold" smil:targetElement="id96" smil:attributeName="width" smil:values="0;width" smil:keyTimes="0;1"/>
                  <anim:animate smil:dur="0.5s" smil:fill="hold" smil:targetElement="id96"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audio xlink:href="../../../../../../../Application%20Data/OpenOffice.org/3/user/gallery/chimes.wav"/>
                  <anim:set smil:begin="0s" smil:dur="0.001s" smil:fill="hold" smil:targetElement="id97" smil:attributeName="visibility" smil:to="visible"/>
                  <anim:transitionFilter smil:dur="0.5s" smil:targetElement="id97"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audio xlink:href="../../../../../../../Application%20Data/OpenOffice.org/3/user/gallery/cashreg.wav"/>
                  <anim:set smil:begin="0s" smil:dur="0.001s" smil:fill="hold" smil:targetElement="id98" smil:attributeName="visibility" smil:to="visible"/>
                  <anim:animate smil:dur="0.5s" smil:fill="hold" smil:targetElement="id98" smil:attributeName="width" smil:values="0;width" smil:keyTimes="0;1"/>
                  <anim:animate smil:dur="0.5s" smil:fill="hold" smil:targetElement="id98" smil:attributeName="height" smil:values="height;height" smil:keyTimes="0;1"/>
                </anim:par>
              </anim:par>
            </anim:par>
          </anim:seq>
        </anim:par>
        <presentation:notes draw:style-name="dp3">
          <draw:page-thumbnail draw:style-name="gr2" draw:layer="layout" svg:width="13.917cm" svg:height="10.439cm" svg:x="2.61cm" svg:y="2.086cm" draw:page-number="17" presentation:class="page"/>
          <draw:frame presentation:style-name="pr5" draw:layer="layout" svg:width="14.028cm" svg:height="12.53cm" svg:x="2.553cm" svg:y="13.22cm" presentation:class="notes" presentation:placeholder="true">
            <draw:text-box/>
          </draw:frame>
        </presentation:notes>
      </draw:page>
      <draw:page draw:name="page18" draw:style-name="dp1" draw:master-page-name="Standard" presentation:use-date-time-name="dtd1">
        <draw:frame presentation:style-name="pr12" draw:text-style-name="P2" draw:layer="layout" svg:width="22.225cm" svg:height="13.336cm" svg:x="1.481cm" svg:y="1.057cm" presentation:class="title" presentation:user-transformed="true">
          <draw:text-box>
            <text:p text:style-name="P11"><text:span text:style-name="T60">III</text:span><text:span text:style-name="T60"><text:line-break/></text:span><text:span text:style-name="T61">La structure : un parcours argumentatif</text:span></text:p>
          </draw:text-box>
        </draw:frame>
        <draw:custom-shape draw:name="AutoShape 5" draw:style-name="gr4" draw:text-style-name="P2" draw:layer="layout" svg:width="1.058cm" svg:height="0.423cm" svg:x="0.635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6" draw:style-name="gr4" draw:text-style-name="P2" draw:layer="layout" svg:width="0.846cm" svg:height="0.423cm" svg:x="23.707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presentation:notes draw:style-name="dp3">
          <draw:page-thumbnail draw:style-name="gr2" draw:layer="layout" svg:width="13.917cm" svg:height="10.439cm" svg:x="2.61cm" svg:y="2.086cm" draw:page-number="18" presentation:class="page"/>
          <draw:frame presentation:style-name="pr5" draw:layer="layout" svg:width="14.028cm" svg:height="12.53cm" svg:x="2.553cm" svg:y="13.22cm" presentation:class="notes" presentation:placeholder="true">
            <draw:text-box/>
          </draw:frame>
        </presentation:notes>
      </draw:page>
      <draw:page draw:name="page19" draw:style-name="dp1" draw:master-page-name="Standard" presentation:use-date-time-name="dtd1">
        <draw:frame presentation:style-name="pr13" draw:text-style-name="P2" draw:layer="layout" svg:width="10.16cm" svg:height="2.541cm" svg:x="7.62cm" svg:y="0.847cm" presentation:class="title" presentation:user-transformed="true">
          <draw:text-box>
            <text:p text:style-name="P11"><text:span text:style-name="T13">J’ai un plan ! 1</text:span></text:p>
          </draw:text-box>
        </draw:frame>
        <draw:custom-shape draw:name="Text Box 4" draw:style-name="gr19" draw:text-style-name="P2" draw:id="id103" draw:layer="layout" svg:width="14.816cm" svg:height="1.227cm" svg:x="4.657cm" svg:y="11.853cm">
          <text:p text:style-name="P12"><text:span text:style-name="T28">J’ai un </text:span><text:span text:style-name="T30">parcours</text:span><text:span text:style-name="T28"> mental à lui faire suivre</text:span></text:p>
          <draw:enhanced-geometry svg:viewBox="0 0 21600 21600" draw:type="mso-spt202" draw:enhanced-path="M 0 0 L 21600 0 21600 21600 0 21600 0 0 Z N"/>
        </draw:custom-shape>
        <draw:custom-shape draw:name="Text Box 5" draw:style-name="gr10" draw:text-style-name="P2" draw:id="id106" draw:layer="layout" svg:width="23.495cm" svg:height="1.214cm" svg:x="1.058cm" svg:y="15.663cm">
          <text:p text:style-name="P12"><text:span text:style-name="T21">« Il est passé par ici, il repassera par là… (éviter « il dort ! »)</text:span></text:p>
          <draw:enhanced-geometry svg:viewBox="0 0 21600 21600" draw:type="mso-spt202" draw:enhanced-path="M 0 0 L 21600 0 21600 21600 0 21600 0 0 Z N"/>
        </draw:custom-shape>
        <draw:custom-shape draw:name="AutoShape 9" draw:style-name="gr4" draw:text-style-name="P2" draw:layer="layout" svg:width="1.058cm" svg:height="0.423cm" svg:x="0.635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10" draw:style-name="gr4" draw:text-style-name="P2" draw:layer="layout" svg:width="0.846cm" svg:height="0.423cm" svg:x="23.707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ext Box 11" draw:style-name="gr9" draw:text-style-name="P2" draw:id="id99" draw:layer="layout" svg:width="23.071cm" svg:height="3.132cm" svg:x="1.482cm" svg:y="3.387cm">
          <text:p text:style-name="P12"><text:span text:style-name="T20">Si j’ai posé les bonnes questions et que ma conclusion provisoire apporte des réponses, qu’est-ce qui me garantit que je vais entraîner l’adhésion de mon lecteur ?</text:span></text:p>
          <draw:enhanced-geometry svg:viewBox="0 0 21600 21600" draw:type="mso-spt202" draw:enhanced-path="M 0 0 L 21600 0 21600 21600 0 21600 0 0 Z N"/>
        </draw:custom-shape>
        <draw:custom-shape draw:name="AutoShape 12" draw:style-name="gr12" draw:text-style-name="P2" draw:id="id100" draw:layer="layout" svg:width="1.482cm" svg:height="1.059cm" svg:x="11.43cm" svg:y="6.77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 Box 13" draw:style-name="gr10" draw:text-style-name="P2" draw:id="id101" draw:layer="layout" svg:width="24.13cm" svg:height="3.12cm" svg:x="0.635cm" svg:y="8.043cm">
          <text:p text:style-name="P12"><text:span text:style-name="T21">Il préférera s’en tenir à son avis si je ne parviens pas à démontrer mes réponses. Je dois donc partir de ce qu’il admet forcément pour le guider progressivement vers ma thèse (TA).</text:span></text:p>
          <draw:enhanced-geometry svg:viewBox="0 0 21600 21600" draw:type="mso-spt202" draw:enhanced-path="M 0 0 L 21600 0 21600 21600 0 21600 0 0 Z N"/>
        </draw:custom-shape>
        <draw:custom-shape draw:name="AutoShape 15" draw:style-name="gr14" draw:text-style-name="P2" draw:id="id102" draw:layer="layout" svg:width="2.116cm" svg:height="0.847cm" svg:x="2.117cm" svg:y="12.065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Text Box 16" draw:style-name="gr19" draw:text-style-name="P2" draw:id="id105" draw:layer="layout" svg:width="19.473cm" svg:height="1.227cm" svg:x="4.657cm" svg:y="13.547cm">
          <text:p text:style-name="P12"><text:span text:style-name="T28">J’élabore ma stratégie en construisant un </text:span><text:span text:style-name="T30">plan détaillé</text:span><text:span text:style-name="T28">.</text:span></text:p>
          <draw:enhanced-geometry svg:viewBox="0 0 21600 21600" draw:type="mso-spt202" draw:enhanced-path="M 0 0 L 21600 0 21600 21600 0 21600 0 0 Z N"/>
        </draw:custom-shape>
        <draw:custom-shape draw:name="AutoShape 17" draw:style-name="gr14" draw:text-style-name="P2" draw:id="id104" draw:layer="layout" svg:width="2.116cm" svg:height="0.847cm" svg:x="2.117cm" svg:y="13.758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audio xlink:href="../../../../../../../Application%20Data/OpenOffice.org/3/user/gallery/glass.wav"/>
                  <anim:set smil:begin="0s" smil:dur="0.001s" smil:fill="hold" smil:targetElement="id99" smil:attributeName="visibility" smil:to="visible"/>
                  <anim:transitionFilter smil:dur="0.5s" smil:targetElement="id99"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spiral-in">
                  <anim:audio xlink:href="../../../../../../../Application%20Data/OpenOffice.org/3/user/gallery/ricochet.wav"/>
                  <anim:set smil:begin="0s" smil:dur="0.001s" smil:fill="hold" smil:targetElement="id100" smil:attributeName="visibility" smil:to="visible"/>
                  <anim:animate smil:dur="1s" smil:fill="hold" smil:targetElement="id100" smil:attributeName="width" smil:values="0;width" smil:keyTimes="0;1"/>
                  <anim:animate smil:dur="1s" smil:fill="hold" smil:targetElement="id100" smil:attributeName="height" smil:values="0;height" smil:keyTimes="0;1"/>
                  <anim:animate smil:dur="1s" smil:fill="hold" smil:targetElement="id100" smil:attributeName="x" smil:values="0;1" smil:keyTimes="0;1" anim:formula="x+(cos(-2*pi*(1-$))*-x-sin(-2*pi*(1-$))*(1-y))*(1-$)"/>
                  <anim:animate smil:dur="1s" smil:fill="hold" smil:targetElement="id100"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audio xlink:href="../../../../../../../Application%20Data/OpenOffice.org/3/user/gallery/chimes.wav"/>
                  <anim:set smil:begin="0s" smil:dur="0.001s" smil:fill="hold" smil:targetElement="id101" smil:attributeName="visibility" smil:to="visible"/>
                  <anim:transitionFilter smil:dur="0.5s" smil:targetElement="id101"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Program%20Files/OpenOffice.org%203/Basis/share/gallery/sounds/laser.wav"/>
                  <anim:set smil:begin="0s" smil:dur="0.001s" smil:fill="hold" smil:targetElement="id102" smil:attributeName="visibility" smil:to="visible"/>
                  <anim:animate smil:dur="0.5s" smil:fill="hold" smil:targetElement="id102" smil:attributeName="x" smil:values="0-width/2;x" smil:keyTimes="0;1" smil:additive="base"/>
                  <anim:animate smil:dur="0.5s" smil:fill="hold" smil:targetElement="id10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audio xlink:href="../../../../../../../Application%20Data/OpenOffice.org/3/user/gallery/drumroll.wav"/>
                  <anim:set smil:begin="0s" smil:dur="0.001s" smil:fill="hold" smil:targetElement="id103" smil:attributeName="visibility" smil:to="visible"/>
                  <anim:transitionFilter smil:dur="0.5s" smil:targetElement="id103"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Program%20Files/OpenOffice.org%203/Basis/share/gallery/sounds/laser.wav"/>
                  <anim:set smil:begin="0s" smil:dur="0.001s" smil:fill="hold" smil:targetElement="id104" smil:attributeName="visibility" smil:to="visible"/>
                  <anim:animate smil:dur="0.5s" smil:fill="hold" smil:targetElement="id104" smil:attributeName="x" smil:values="0-width/2;x" smil:keyTimes="0;1" smil:additive="base"/>
                  <anim:animate smil:dur="0.5s" smil:fill="hold" smil:targetElement="id104"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random-bars" presentation:preset-sub-type="vertical">
                  <anim:audio xlink:href="../../../../../../../Application%20Data/OpenOffice.org/3/user/gallery/drumroll.wav"/>
                  <anim:set smil:begin="0s" smil:dur="0.001s" smil:fill="hold" smil:targetElement="id105" smil:attributeName="visibility" smil:to="visible"/>
                  <anim:transitionFilter smil:dur="0.5s" smil:targetElement="id105" smil:type="randomBarWipe" smil:subtype="horizontal"/>
                </anim:par>
              </anim:par>
            </anim:par>
            <anim:par smil:begin="next" smil:fill="hold">
              <anim:par smil:begin="0s" smil:fill="hold">
                <anim:par smil:begin="0s" smil:fill="hold" presentation:node-type="on-click" presentation:group-id="0" presentation:preset-class="entrance" presentation:preset-id="ooo-entrance-box" presentation:preset-sub-type="in">
                  <anim:audio xlink:href="../../../../../../../Application%20Data/OpenOffice.org/3/user/gallery/chimes.wav"/>
                  <anim:set smil:begin="0s" smil:dur="0.001s" smil:fill="hold" smil:targetElement="id106" smil:attributeName="visibility" smil:to="visible"/>
                  <anim:transitionFilter smil:dur="0.5s" smil:targetElement="id106" smil:type="irisWipe" smil:subtype="rectangle" smil:direction="reverse"/>
                </anim:par>
              </anim:par>
            </anim:par>
          </anim:seq>
        </anim:par>
        <presentation:notes draw:style-name="dp3">
          <draw:page-thumbnail draw:style-name="gr2" draw:layer="layout" svg:width="13.917cm" svg:height="10.439cm" svg:x="2.61cm" svg:y="2.086cm" draw:page-number="19" presentation:class="page"/>
          <draw:frame presentation:style-name="pr5" draw:layer="layout" svg:width="14.028cm" svg:height="12.53cm" svg:x="2.553cm" svg:y="13.22cm" presentation:class="notes" presentation:placeholder="true">
            <draw:text-box/>
          </draw:frame>
        </presentation:notes>
      </draw:page>
      <draw:page draw:name="page20" draw:style-name="dp1" draw:master-page-name="Standard" presentation:use-date-time-name="dtd1">
        <draw:frame presentation:style-name="pr7" draw:text-style-name="P2" draw:layer="layout" svg:width="10.795cm" svg:height="1.974cm" svg:x="-0.001cm" svg:y="0.812cm" presentation:class="title" presentation:user-transformed="true">
          <draw:text-box>
            <text:p text:style-name="P11"><text:span text:style-name="T26">J’ai un plan ! 2</text:span></text:p>
          </draw:text-box>
        </draw:frame>
        <draw:custom-shape draw:name="Text Box 6" draw:style-name="gr9" draw:text-style-name="P2" draw:id="id107" draw:layer="layout" svg:width="20.744cm" svg:height="1.214cm" svg:x="2.328cm" svg:y="3.175cm">
          <text:p text:style-name="P12"><text:span text:style-name="T19">Comment construire au brouillon mon plan détaillé ? </text:span></text:p>
          <draw:enhanced-geometry svg:viewBox="0 0 21600 21600" draw:type="mso-spt202" draw:enhanced-path="M 0 0 L 21600 0 21600 21600 0 21600 0 0 Z N"/>
        </draw:custom-shape>
        <draw:custom-shape draw:name="Text Box 7" draw:style-name="gr3" draw:text-style-name="P2" draw:id="id108" draw:layer="layout" svg:width="22.225cm" svg:height="9.735cm" svg:x="1.693cm" svg:y="4.657cm">
          <text:p text:style-name="P16"><text:span text:style-name="T30">I – </text:span><text:span text:style-name="T62">Titre de la grande partie</text:span><text:span text:style-name="T28"> </text:span><text:span text:style-name="T4">(arrange-toi pour trouver une </text:span><text:span text:style-name="T63">formule marquante</text:span><text:span text:style-name="T4"> qui s’apparente au slogan pour capter l’attention, (tu l’intégreras dans une phrase rédigée après).</text:span></text:p>
          <text:p text:style-name="P16"><text:span text:style-name="T4">Courte phrase introductive à rédiger au brouillon.</text:span></text:p>
          <text:p text:style-name="P16"><text:span text:style-name="T63">1°) (1er §) Un argument venant soutenir ta grande idée (I) + </text:span><text:span text:style-name="T4">arg. de la TR aussitôt contredit selon ma stratégie (voir </text:span><text:span text:style-name="T64"><text:a xlink:href="../Explication%20du%20schéma%20polémique.doc">mouvement argumentatif</text:a></text:span><text:span text:style-name="T4">) <text:s/>+ [C3]*, [cf.4], [ex A]</text:span></text:p>
          <text:p text:style-name="P16"><text:span text:style-name="T63">2°) (2ème §) idem. + </text:span><text:span text:style-name="T4">[C12] ou [cf.2], [ex <text:s/>z]…</text:span></text:p>
          <text:p text:style-name="P16"><text:span text:style-name="T63">ETC.</text:span></text:p>
          <text:p text:style-name="P16"><text:span text:style-name="T4">A la fin de la partie, rédige une courte phrase qui conclut ta </text:span><text:span text:style-name="T65">grande partie I.</text:span></text:p>
          <draw:enhanced-geometry svg:viewBox="0 0 21600 21600" draw:type="mso-spt202" draw:enhanced-path="M 0 0 L 21600 0 21600 21600 0 21600 0 0 Z N"/>
        </draw:custom-shape>
        <draw:custom-shape draw:name="AutoShape 15" draw:style-name="gr18" draw:text-style-name="P2" draw:id="id109" draw:layer="layout" svg:width="25.4cm" svg:height="2.751cm" svg:x="0cm" svg:y="15.452cm">
          <text:p text:style-name="P15"><text:span text:style-name="T43">« Je laisse la place pour insérer les références ou citations relevées au brouillon à l’aide de numéros ou de lettres »</text:span></text:p>
          <draw:enhanced-geometry svg:viewBox="0 0 21600 21600" draw:text-areas="3000 3320 17110 17330" draw:type="cloud-callout" draw:modifiers="19988 -4385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16" draw:style-name="gr4" draw:text-style-name="P2" draw:layer="layout" svg:width="1.058cm" svg:height="0.423cm" svg:x="0.635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17" draw:style-name="gr4" draw:text-style-name="P2" draw:layer="layout" svg:width="0.846cm" svg:height="0.423cm" svg:x="23.707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audio xlink:href="../../../../../../../Application%20Data/OpenOffice.org/3/user/gallery/camera.wav"/>
                  <anim:set smil:begin="0s" smil:dur="0.001s" smil:fill="hold" smil:targetElement="id107" smil:attributeName="visibility" smil:to="visible"/>
                  <anim:transitionFilter smil:dur="0.5s" smil:targetElement="id107"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dissolve-in">
                  <anim:audio xlink:href="../../../../../../../Application%20Data/OpenOffice.org/3/user/gallery/chimes.wav"/>
                  <anim:set smil:begin="0s" smil:dur="0.001s" smil:fill="hold" smil:targetElement="id108" smil:attributeName="visibility" smil:to="visible"/>
                  <anim:transitionFilter smil:dur="0.5s" smil:targetElement="id108" smil:type="dissolve"/>
                </anim:par>
              </anim:par>
            </anim:par>
            <anim:par smil:begin="next" smil:fill="hold">
              <anim:par smil:begin="0s" smil:fill="hold">
                <anim:par smil:begin="0s" smil:fill="hold" presentation:node-type="on-click" presentation:group-id="0" presentation:preset-class="entrance" presentation:preset-id="ooo-entrance-spiral-in">
                  <anim:audio xlink:href="../../../../../../../Application%20Data/OpenOffice.org/3/user/gallery/cashreg.wav"/>
                  <anim:set smil:begin="0s" smil:dur="0.001s" smil:fill="hold" smil:targetElement="id109" smil:attributeName="visibility" smil:to="visible"/>
                  <anim:animate smil:dur="1s" smil:fill="hold" smil:targetElement="id109" smil:attributeName="width" smil:values="0;width" smil:keyTimes="0;1"/>
                  <anim:animate smil:dur="1s" smil:fill="hold" smil:targetElement="id109" smil:attributeName="height" smil:values="0;height" smil:keyTimes="0;1"/>
                  <anim:animate smil:dur="1s" smil:fill="hold" smil:targetElement="id109" smil:attributeName="x" smil:values="0;1" smil:keyTimes="0;1" anim:formula="x+(cos(-2*pi*(1-$))*-x-sin(-2*pi*(1-$))*(1-y))*(1-$)"/>
                  <anim:animate smil:dur="1s" smil:fill="hold" smil:targetElement="id109" smil:attributeName="y" smil:values="0;1" smil:keyTimes="0;1" anim:formula="y+(sin(-2*pi*(1-$))*-x+cos(-2*pi*(1-$))*(1-y))*(1-$)"/>
                </anim:par>
              </anim:par>
            </anim:par>
          </anim:seq>
        </anim:par>
        <presentation:notes draw:style-name="dp2" presentation:use-date-time-name="dtd1">
          <draw:custom-shape draw:name="Rectangle 7" draw:style-name="gr7" draw:text-style-name="P2" draw:layer="layout" svg:width="8.29cm" svg:height="1.393cm" svg:x="10.844cm" svg:y="26.441cm">
            <text:p text:style-name="P7"><text:span text:style-name="T11"><text:page-number>20</text:page-number></text:span></text:p>
            <draw:enhanced-geometry svg:viewBox="0 0 21600 21600" draw:type="mso-spt202" draw:enhanced-path="M 0 0 L 21600 0 21600 21600 0 21600 0 0 Z N"/>
          </draw:custom-shape>
          <draw:page-thumbnail draw:layer="layout" svg:width="13.917cm" svg:height="10.438cm" svg:x="2.611cm" svg:y="2.086cm" draw:page-number="20"/>
          <draw:frame presentation:style-name="pr3" draw:text-style-name="P2" draw:layer="layout" svg:width="14.028cm" svg:height="12.529cm" svg:x="2.553cm" svg:y="13.22cm" presentation:class="notes" presentation:user-transformed="true">
            <draw:text-box>
              <text:list text:style-name="L4">
                <text:list-item>
                  <text:p text:style-name="P8"><text:span text:style-name="T66">Légende</text:span><text:span text:style-name="T13"> :</text:span></text:p>
                </text:list-item>
              </text:list>
              <text:list text:style-name="L7">
                <text:list-item>
                  <text:p text:style-name="P8"><text:span text:style-name="T13">A = argument ; Cf. = référence ; Ex = exemple ; C = contre-argument. On note au brouillon ces éléments au fur et à mesure qu’on y songe, on leur accole un numéro et sur le plan, on le reporte dans la partie où l’on veut l’évoquer, ce sera plus simple pour rédiger !</text:span></text:p>
                </text:list-item>
              </text:list>
              <text:p text:style-name="P8"><text:span text:style-name="T13">Donner un exemple au tableau pour référencer une citation. Montrer comment l’</text:span><text:span text:style-name="T12">INTEGRER. </text:span></text:p>
              <text:p text:style-name="P8"><text:span text:style-name="T12">+ soulignement des titres, indication du nom des auteurs.</text:span></text:p>
              <text:p text:style-name="P8"><text:span text:style-name="T12">La citation doit être fidèle ou lui préférer une reformulation.</text:span></text:p>
              <text:p text:style-name="P8"><text:span text:style-name="T12"/></text:p>
            </draw:text-box>
          </draw:frame>
        </presentation:notes>
      </draw:page>
      <draw:page draw:name="page21" draw:style-name="dp1" draw:master-page-name="Standard" presentation:use-date-time-name="dtd1">
        <draw:frame presentation:style-name="pr13" draw:text-style-name="P2" draw:layer="layout" svg:width="16.721cm" svg:height="2.541cm" svg:x="4.656cm" svg:y="0.635cm" presentation:class="title" presentation:user-transformed="true">
          <draw:text-box>
            <text:p text:style-name="P11"><text:span text:style-name="T13">L’entrée des artistes 1</text:span></text:p>
          </draw:text-box>
        </draw:frame>
        <draw:custom-shape draw:name="AutoShape 5" draw:style-name="gr4" draw:text-style-name="P2" draw:layer="layout" svg:width="1.058cm" svg:height="0.423cm" svg:x="0.635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6" draw:style-name="gr4" draw:text-style-name="P2" draw:layer="layout" svg:width="0.846cm" svg:height="0.423cm" svg:x="23.707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ext Box 7" draw:style-name="gr9" draw:text-style-name="P2" draw:id="id110" draw:layer="layout" svg:width="14.182cm" svg:height="1.218cm" svg:x="6.35cm" svg:y="3.175cm">
          <text:p text:style-name="P12"><text:span text:style-name="T20">Comment bâtir une introduction ?</text:span></text:p>
          <draw:enhanced-geometry svg:viewBox="0 0 21600 21600" draw:type="mso-spt202" draw:enhanced-path="M 0 0 L 21600 0 21600 21600 0 21600 0 0 Z N"/>
        </draw:custom-shape>
        <draw:custom-shape draw:name="AutoShape 10" draw:style-name="gr14" draw:text-style-name="P2" draw:id="id111" draw:layer="layout" svg:width="1.27cm" svg:height="0.846cm" svg:x="2.752cm" svg:y="5.292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Text Box 11" draw:style-name="gr10" draw:text-style-name="P2" draw:id="id112" draw:layer="layout" svg:width="13.97cm" svg:height="1.218cm" svg:x="5.503cm" svg:y="5.292cm">
          <text:p text:style-name="P12"><text:span text:style-name="T37">L’introduction comporte </text:span><text:span text:style-name="T59">3 parties</text:span></text:p>
          <draw:enhanced-geometry svg:viewBox="0 0 21600 21600" draw:type="mso-spt202" draw:enhanced-path="M 0 0 L 21600 0 21600 21600 0 21600 0 0 Z N"/>
        </draw:custom-shape>
        <draw:custom-shape draw:name="Text Box 12" draw:style-name="gr11" draw:text-style-name="P2" draw:id="id113" draw:layer="layout" svg:width="19.05cm" svg:height="5.872cm" svg:x="2.752cm" svg:y="6.985cm">
          <text:p text:style-name="P14"><text:span text:style-name="T67">Première partie</text:span><text:span text:style-name="T68"> : il s’agit d’amener le sujet. </text:span><text:span text:style-name="T69">On ancre la question dans son cadre de réflexion</text:span><text:span text:style-name="T68"> = « On entend souvent dire que » ; « dans le texte de X (cf. texte support), on constate que ». On en souligne l’importance « il serait intéressant de se demander si ». On </text:span><text:span text:style-name="T69">cite</text:span><text:span text:style-name="T68"> le sujet s’il est court ou on le </text:span><text:span text:style-name="T69">reformule</text:span><text:span text:style-name="T68"> en montrant qu’on l’a bien compris. Si des termes difficiles sont à définir, on en donne succinctement une définition.</text:span></text:p>
          <draw:enhanced-geometry svg:viewBox="0 0 21600 21600" draw:type="mso-spt202" draw:enhanced-path="M 0 0 L 21600 0 21600 21600 0 21600 0 0 Z N"/>
        </draw:custom-shape>
        <draw:custom-shape draw:name="AutoShape 13" draw:style-name="gr12" draw:text-style-name="P2" draw:id="id115" draw:layer="layout" svg:width="1.693cm" svg:height="2.328cm" svg:x="22.437cm" svg:y="9.525cm">
          <text:p/>
          <draw:enhanced-geometry svg:viewBox="0 0 21600 21600" draw:text-areas="0 0 21600 21600"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name="Text Box 14" draw:style-name="gr10" draw:text-style-name="P2" draw:id="id114" draw:layer="layout" svg:width="23.072cm" svg:height="2.167cm" svg:x="1.27cm" svg:y="13.97cm">
          <text:p text:style-name="P12"><text:span text:style-name="T21">Attention ! Si tu ne vois pas comment amener le sujet, évite la formule « bateau » et cite-le ou reformule-le directement.</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audio xlink:href="../../../../../../../Application%20Data/OpenOffice.org/3/user/gallery/projctor.wav"/>
                  <anim:set smil:begin="0s" smil:dur="0.001s" smil:fill="hold" smil:targetElement="id110" smil:attributeName="visibility" smil:to="visible"/>
                  <anim:transitionFilter smil:dur="0.5s" smil:targetElement="id110"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Program%20Files/OpenOffice.org%203/Basis/share/gallery/sounds/laser.wav"/>
                  <anim:set smil:begin="0s" smil:dur="0.001s" smil:fill="hold" smil:targetElement="id111" smil:attributeName="visibility" smil:to="visible"/>
                  <anim:animate smil:dur="0.5s" smil:fill="hold" smil:targetElement="id111" smil:attributeName="x" smil:values="0-width/2;x" smil:keyTimes="0;1" smil:additive="base"/>
                  <anim:animate smil:dur="0.5s" smil:fill="hold" smil:targetElement="id111"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type.wav"/>
                  <anim:set smil:begin="0s" smil:dur="0.001s" smil:fill="hold" smil:targetElement="id112" smil:attributeName="visibility" smil:to="visible"/>
                  <anim:animate smil:dur="0.5s" smil:fill="hold" smil:targetElement="id112" smil:attributeName="x" smil:values="0-width/2;x" smil:keyTimes="0;1" smil:additive="base"/>
                  <anim:animate smil:dur="0.5s" smil:fill="hold" smil:targetElement="id11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box" presentation:preset-sub-type="in">
                  <anim:audio xlink:href="../../../../../../../Application%20Data/OpenOffice.org/3/user/gallery/camera.wav"/>
                  <anim:set smil:begin="0s" smil:dur="0.001s" smil:fill="hold" smil:targetElement="id113" smil:attributeName="visibility" smil:to="visible"/>
                  <anim:transitionFilter smil:dur="0.5s" smil:targetElement="id113"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audio xlink:href="../../../../../../../Application%20Data/OpenOffice.org/3/user/gallery/chimes.wav"/>
                  <anim:set smil:begin="0s" smil:dur="0.001s" smil:fill="hold" smil:targetElement="id114" smil:attributeName="visibility" smil:to="visible"/>
                  <anim:transitionFilter smil:dur="0.5s" smil:targetElement="id114"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spiral-in">
                  <anim:audio xlink:href="../../../../../../../Application%20Data/OpenOffice.org/3/user/gallery/camera.wav"/>
                  <anim:set smil:begin="0s" smil:dur="0.001s" smil:fill="hold" smil:targetElement="id115" smil:attributeName="visibility" smil:to="visible"/>
                  <anim:animate smil:dur="1s" smil:fill="hold" smil:targetElement="id115" smil:attributeName="width" smil:values="0;width" smil:keyTimes="0;1"/>
                  <anim:animate smil:dur="1s" smil:fill="hold" smil:targetElement="id115" smil:attributeName="height" smil:values="0;height" smil:keyTimes="0;1"/>
                  <anim:animate smil:dur="1s" smil:fill="hold" smil:targetElement="id115" smil:attributeName="x" smil:values="0;1" smil:keyTimes="0;1" anim:formula="x+(cos(-2*pi*(1-$))*-x-sin(-2*pi*(1-$))*(1-y))*(1-$)"/>
                  <anim:animate smil:dur="1s" smil:fill="hold" smil:targetElement="id115" smil:attributeName="y" smil:values="0;1" smil:keyTimes="0;1" anim:formula="y+(sin(-2*pi*(1-$))*-x+cos(-2*pi*(1-$))*(1-y))*(1-$)"/>
                </anim:par>
              </anim:par>
            </anim:par>
          </anim:seq>
        </anim:par>
        <presentation:notes draw:style-name="dp3">
          <draw:page-thumbnail draw:style-name="gr2" draw:layer="layout" svg:width="13.917cm" svg:height="10.439cm" svg:x="2.61cm" svg:y="2.086cm" draw:page-number="21" presentation:class="page"/>
          <draw:frame presentation:style-name="pr5" draw:layer="layout" svg:width="14.028cm" svg:height="12.53cm" svg:x="2.553cm" svg:y="13.22cm" presentation:class="notes" presentation:placeholder="true">
            <draw:text-box/>
          </draw:frame>
        </presentation:notes>
      </draw:page>
      <draw:page draw:name="page22" draw:style-name="dp1" draw:master-page-name="Standard" presentation:use-date-time-name="dtd1">
        <draw:frame presentation:style-name="pr14" draw:text-style-name="P2" draw:layer="layout" svg:width="12.7cm" svg:height="2.753cm" svg:x="5.08cm" svg:y="0.635cm" presentation:class="title" presentation:user-transformed="true">
          <draw:text-box>
            <text:p text:style-name="P11"><text:span text:style-name="T13">Le coup de grâce 1</text:span></text:p>
          </draw:text-box>
        </draw:frame>
        <draw:custom-shape draw:name="AutoShape 5" draw:style-name="gr4" draw:text-style-name="P2" draw:layer="layout" svg:width="1.058cm" svg:height="0.423cm" svg:x="0.635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6" draw:style-name="gr4" draw:text-style-name="P2" draw:layer="layout" svg:width="0.846cm" svg:height="0.423cm" svg:x="23.707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8" draw:style-name="gr4" draw:text-style-name="P2" draw:layer="layout" svg:width="1.058cm" svg:height="0.423cm" svg:x="0.635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9" draw:style-name="gr4" draw:text-style-name="P2" draw:layer="layout" svg:width="0.846cm" svg:height="0.423cm" svg:x="23.707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ext Box 10" draw:style-name="gr9" draw:text-style-name="P2" draw:id="id116" draw:layer="layout" svg:width="14.182cm" svg:height="1.218cm" svg:x="5.503cm" svg:y="3.598cm">
          <text:p text:style-name="P12"><text:span text:style-name="T20">Comment bâtir une conclusion ?</text:span></text:p>
          <draw:enhanced-geometry svg:viewBox="0 0 21600 21600" draw:type="mso-spt202" draw:enhanced-path="M 0 0 L 21600 0 21600 21600 0 21600 0 0 Z N"/>
        </draw:custom-shape>
        <draw:custom-shape draw:name="AutoShape 11" draw:style-name="gr14" draw:text-style-name="P2" draw:id="id117" draw:layer="layout" svg:width="1.27cm" svg:height="0.846cm" svg:x="2.752cm" svg:y="5.292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Text Box 12" draw:style-name="gr10" draw:text-style-name="P2" draw:id="id118" draw:layer="layout" svg:width="13.124cm" svg:height="1.218cm" svg:x="5.503cm" svg:y="5.503cm">
          <text:p text:style-name="P12"><text:span text:style-name="T37">La conclusion comporte </text:span><text:span text:style-name="T59">2 parties</text:span></text:p>
          <draw:enhanced-geometry svg:viewBox="0 0 21600 21600" draw:type="mso-spt202" draw:enhanced-path="M 0 0 L 21600 0 21600 21600 0 21600 0 0 Z N"/>
        </draw:custom-shape>
        <draw:custom-shape draw:name="Text Box 13" draw:style-name="gr11" draw:text-style-name="P2" draw:id="id119" draw:layer="layout" svg:width="19.05cm" svg:height="5.05cm" svg:x="2.54cm" svg:y="7.408cm">
          <text:p text:style-name="P20"><text:span text:style-name="T67">Première partie</text:span><text:span text:style-name="T68"> : A la fin de chaque grande partie, tu as ménagé une phrase de transition qui fixe ton point de vue par rapport aux arguments examinés précédemment (conclusions partielles). </text:span><text:span text:style-name="T68"><text:tab/></text:span><text:span text:style-name="T68">Cette partie de la conclusion reprend en 2 ou 3 phrases ces bilans intermédiaires. (Elle doit correspondre à </text:span><text:span text:style-name="T70">peu près</text:span><text:span text:style-name="T68"> avec celle que tu avais rédigée avant de bâtir le plan.)</text:span></text:p>
          <draw:enhanced-geometry svg:viewBox="0 0 21600 21600" draw:type="mso-spt202" draw:enhanced-path="M 0 0 L 21600 0 21600 21600 0 21600 0 0 Z N"/>
        </draw:custom-shape>
        <draw:custom-shape draw:name="AutoShape 14" draw:style-name="gr12" draw:text-style-name="P2" draw:id="id121" draw:layer="layout" svg:width="1.693cm" svg:height="2.328cm" svg:x="22.437cm" svg:y="9.525cm">
          <text:p/>
          <draw:enhanced-geometry svg:viewBox="0 0 21600 21600" draw:text-areas="0 0 21600 21600"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name="Text Box 15" draw:style-name="gr10" draw:text-style-name="P2" draw:id="id120" draw:layer="layout" svg:width="23.072cm" svg:height="3.12cm" svg:x="1.27cm" svg:y="13.758cm">
          <text:p text:style-name="P12"><text:span text:style-name="T21">Cette première partie peut sembler redondante, mais elle sert précisément à rappeler les principales étapes du parcours qui fondent la réponse définitive à la question posée.</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audio xlink:href="../../../../../../../Application%20Data/OpenOffice.org/3/user/gallery/projctor.wav"/>
                  <anim:set smil:begin="0s" smil:dur="0.001s" smil:fill="hold" smil:targetElement="id116" smil:attributeName="visibility" smil:to="visible"/>
                  <anim:transitionFilter smil:dur="0.5s" smil:targetElement="id116"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Program%20Files/OpenOffice.org%203/Basis/share/gallery/sounds/laser.wav"/>
                  <anim:set smil:begin="0s" smil:dur="0.001s" smil:fill="hold" smil:targetElement="id117" smil:attributeName="visibility" smil:to="visible"/>
                  <anim:animate smil:dur="0.5s" smil:fill="hold" smil:targetElement="id117" smil:attributeName="x" smil:values="0-width/2;x" smil:keyTimes="0;1" smil:additive="base"/>
                  <anim:animate smil:dur="0.5s" smil:fill="hold" smil:targetElement="id117"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type.wav"/>
                  <anim:set smil:begin="0s" smil:dur="0.001s" smil:fill="hold" smil:targetElement="id118" smil:attributeName="visibility" smil:to="visible"/>
                  <anim:animate smil:dur="0.5s" smil:fill="hold" smil:targetElement="id118" smil:attributeName="x" smil:values="0-width/2;x" smil:keyTimes="0;1" smil:additive="base"/>
                  <anim:animate smil:dur="0.5s" smil:fill="hold" smil:targetElement="id118"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box" presentation:preset-sub-type="in">
                  <anim:audio xlink:href="../../../../../../../Application%20Data/OpenOffice.org/3/user/gallery/camera.wav"/>
                  <anim:set smil:begin="0s" smil:dur="0.001s" smil:fill="hold" smil:targetElement="id119" smil:attributeName="visibility" smil:to="visible"/>
                  <anim:transitionFilter smil:dur="0.5s" smil:targetElement="id119"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audio xlink:href="../../../../../../../Application%20Data/OpenOffice.org/3/user/gallery/chimes.wav"/>
                  <anim:set smil:begin="0s" smil:dur="0.001s" smil:fill="hold" smil:targetElement="id120" smil:attributeName="visibility" smil:to="visible"/>
                  <anim:transitionFilter smil:dur="0.5s" smil:targetElement="id120"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spiral-in">
                  <anim:audio xlink:href="../../../../../../../Application%20Data/OpenOffice.org/3/user/gallery/camera.wav"/>
                  <anim:set smil:begin="0s" smil:dur="0.001s" smil:fill="hold" smil:targetElement="id121" smil:attributeName="visibility" smil:to="visible"/>
                  <anim:animate smil:dur="1s" smil:fill="hold" smil:targetElement="id121" smil:attributeName="width" smil:values="0;width" smil:keyTimes="0;1"/>
                  <anim:animate smil:dur="1s" smil:fill="hold" smil:targetElement="id121" smil:attributeName="height" smil:values="0;height" smil:keyTimes="0;1"/>
                  <anim:animate smil:dur="1s" smil:fill="hold" smil:targetElement="id121" smil:attributeName="x" smil:values="0;1" smil:keyTimes="0;1" anim:formula="x+(cos(-2*pi*(1-$))*-x-sin(-2*pi*(1-$))*(1-y))*(1-$)"/>
                  <anim:animate smil:dur="1s" smil:fill="hold" smil:targetElement="id121" smil:attributeName="y" smil:values="0;1" smil:keyTimes="0;1" anim:formula="y+(sin(-2*pi*(1-$))*-x+cos(-2*pi*(1-$))*(1-y))*(1-$)"/>
                </anim:par>
              </anim:par>
            </anim:par>
          </anim:seq>
        </anim:par>
        <presentation:notes draw:style-name="dp3">
          <draw:page-thumbnail draw:style-name="gr2" draw:layer="layout" svg:width="13.917cm" svg:height="10.439cm" svg:x="2.61cm" svg:y="2.086cm" draw:page-number="22" presentation:class="page"/>
          <draw:frame presentation:style-name="pr5" draw:layer="layout" svg:width="14.028cm" svg:height="12.53cm" svg:x="2.553cm" svg:y="13.22cm" presentation:class="notes" presentation:placeholder="true">
            <draw:text-box/>
          </draw:frame>
        </presentation:notes>
      </draw:page>
      <draw:page draw:name="page23" draw:style-name="dp1" draw:master-page-name="Standard" presentation:use-date-time-name="dtd1">
        <draw:frame presentation:style-name="pr7" draw:text-style-name="P2" draw:layer="layout" svg:width="22.436cm" svg:height="1.974cm" svg:x="1.482cm" svg:y="0.812cm" presentation:class="title" presentation:user-transformed="true">
          <draw:text-box>
            <text:p text:style-name="P11"><text:span text:style-name="T26">Le paragraphe argumentatif </text:span></text:p>
          </draw:text-box>
        </draw:frame>
        <draw:custom-shape draw:name="Text Box 3" draw:style-name="gr5" draw:text-style-name="P2" draw:id="id122" draw:layer="layout" svg:width="23.071cm" svg:height="2.174cm" svg:x="1.482cm" svg:y="2.752cm">
          <text:p text:style-name="P10"><text:span text:style-name="T71">Un </text:span><text:span text:style-name="T72">mouvement</text:span><text:span text:style-name="T71"> </text:span><text:span text:style-name="T73">concession / réfutation</text:span><text:span text:style-name="T71"> se met en place entre la thèse que j’admets et celle que je refuse. (TA \ TR)</text:span></text:p>
          <draw:enhanced-geometry svg:viewBox="0 0 21600 21600" draw:type="mso-spt202" draw:enhanced-path="M 0 0 L 21600 0 21600 21600 0 21600 0 0 Z N"/>
        </draw:custom-shape>
        <draw:custom-shape draw:name="Text Box 4" draw:style-name="gr11" draw:text-style-name="P2" draw:id="id124" draw:layer="layout" svg:width="22.649cm" svg:height="5.039cm" svg:x="1.693cm" svg:y="5.292cm">
          <text:p text:style-name="P12"><text:span text:style-name="T30">Ce mouvement</text:span><text:span text:style-name="T28"> peut être placé </text:span><text:span text:style-name="T30">entre les grandes parties</text:span><text:span text:style-name="T28"> (Thèse-antithèse-</text:span><text:span text:style-name="T27"><text:a xlink:href="#Diapo 34">synthèse</text:a></text:span><text:span text:style-name="T28">) et chaque § abordera un argument soutenant la thèse formulée en tête de la grande partie (intro partielle) chaque thème apparaîtra donc dans chaque sous-partie choisie. (Toute la 1ère partie dans ce cas serait une concession.)</text:span></text:p>
          <draw:enhanced-geometry svg:viewBox="0 0 21600 21600" draw:type="mso-spt202" draw:enhanced-path="M 0 0 L 21600 0 21600 21600 0 21600 0 0 Z N"/>
        </draw:custom-shape>
        <draw:custom-shape draw:name="Text Box 5" draw:style-name="gr11" draw:text-style-name="P2" draw:id="id126" draw:layer="layout" svg:width="22.649cm" svg:height="3.146cm" svg:x="1.693cm" svg:y="11.218cm">
          <text:p text:style-name="P12"><text:span text:style-name="T28">Ce </text:span><text:span text:style-name="T30">mouvement</text:span><text:span text:style-name="T28"> peut être intégré à </text:span><text:span text:style-name="T30">chaque paragraphe</text:span><text:span text:style-name="T28"> sous la forme </text:span><text:span text:style-name="T30">concession / réfutation</text:span><text:span text:style-name="T28">. Dans ce cas, tous les thèmes abordés pour répondre à la question feront l’objet d’une partie.</text:span></text:p>
          <draw:enhanced-geometry svg:viewBox="0 0 21600 21600" draw:type="mso-spt202" draw:enhanced-path="M 0 0 L 21600 0 21600 21600 0 21600 0 0 Z N"/>
        </draw:custom-shape>
        <draw:custom-shape draw:name="AutoShape 6" draw:style-name="gr4" draw:text-style-name="P2" draw:layer="layout" svg:width="1.058cm" svg:height="0.423cm" svg:x="0.635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7" draw:style-name="gr4" draw:text-style-name="P2" draw:layer="layout" svg:width="0.846cm" svg:height="0.423cm" svg:x="23.707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10" draw:style-name="gr18" draw:text-style-name="P2" draw:id="id127" draw:layer="layout" svg:width="22.436cm" svg:height="2.54cm" svg:x="2.117cm" svg:y="15.875cm">
          <text:p text:style-name="P15"><text:span text:style-name="T43">Reporte-toi aux exercices concernant le </text:span><text:span text:style-name="T74"><text:a xlink:href="../Explication%20du%20schéma%20polémique.doc">schéma polémique.</text:a></text:span></text:p>
          <draw:enhanced-geometry svg:viewBox="0 0 21600 21600" draw:text-areas="3000 3320 17110 17330" draw:type="cloud-callout" draw:modifiers="18964 -1203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11" draw:style-name="gr12" draw:text-style-name="P2" draw:id="id123" draw:layer="layout" svg:width="1.058cm" svg:height="0.847cm" svg:x="0.635cm" svg:y="5.715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AutoShape 13" draw:style-name="gr12" draw:text-style-name="P2" draw:id="id125" draw:layer="layout" svg:width="1.058cm" svg:height="0.847cm" svg:x="0.635cm" svg:y="11.43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ricochet.wav"/>
                  <anim:set smil:begin="0s" smil:dur="0.001s" smil:fill="hold" smil:targetElement="id122" smil:attributeName="visibility" smil:to="visible"/>
                  <anim:animate smil:dur="0.5s" smil:fill="hold" smil:targetElement="id122" smil:attributeName="x" smil:values="0-width/2;x" smil:keyTimes="0;1" smil:additive="base"/>
                  <anim:animate smil:dur="0.5s" smil:fill="hold" smil:targetElement="id12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whoosh.wav"/>
                  <anim:set smil:begin="0s" smil:dur="0.001s" smil:fill="hold" smil:targetElement="id123" smil:attributeName="visibility" smil:to="visible"/>
                  <anim:animate smil:dur="0.5s" smil:fill="hold" smil:targetElement="id123" smil:attributeName="x" smil:values="0-width/2;x" smil:keyTimes="0;1" smil:additive="base"/>
                  <anim:animate smil:dur="0.5s" smil:fill="hold" smil:targetElement="id123"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camera.wav"/>
                  <anim:set smil:begin="0s" smil:dur="0.001s" smil:fill="hold" smil:targetElement="id124" smil:attributeName="visibility" smil:to="visible"/>
                  <anim:animate smil:dur="0.5s" smil:fill="hold" smil:targetElement="id124" smil:attributeName="x" smil:values="0-width/2;x" smil:keyTimes="0;1" smil:additive="base"/>
                  <anim:animate smil:dur="0.5s" smil:fill="hold" smil:targetElement="id124"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whoosh.wav"/>
                  <anim:set smil:begin="0s" smil:dur="0.001s" smil:fill="hold" smil:targetElement="id125" smil:attributeName="visibility" smil:to="visible"/>
                  <anim:animate smil:dur="0.5s" smil:fill="hold" smil:targetElement="id125" smil:attributeName="x" smil:values="0-width/2;x" smil:keyTimes="0;1" smil:additive="base"/>
                  <anim:animate smil:dur="0.5s" smil:fill="hold" smil:targetElement="id125"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camera.wav"/>
                  <anim:set smil:begin="0s" smil:dur="0.001s" smil:fill="hold" smil:targetElement="id126" smil:attributeName="visibility" smil:to="visible"/>
                  <anim:animate smil:dur="0.5s" smil:fill="hold" smil:targetElement="id126" smil:attributeName="x" smil:values="0-width/2;x" smil:keyTimes="0;1" smil:additive="base"/>
                  <anim:animate smil:dur="0.5s" smil:fill="hold" smil:targetElement="id126"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audio xlink:href="../../../../../../../Application%20Data/OpenOffice.org/3/user/gallery/cashreg.wav"/>
                  <anim:set smil:begin="0s" smil:dur="0.001s" smil:fill="hold" smil:targetElement="id127" smil:attributeName="visibility" smil:to="visible"/>
                  <anim:animate smil:dur="0.5s" smil:fill="hold" smil:targetElement="id127" smil:attributeName="width" smil:values="0;width" smil:keyTimes="0;1"/>
                  <anim:animate smil:dur="0.5s" smil:fill="hold" smil:targetElement="id127" smil:attributeName="height" smil:values="height;height" smil:keyTimes="0;1"/>
                </anim:par>
              </anim:par>
            </anim:par>
          </anim:seq>
        </anim:par>
        <presentation:notes draw:style-name="dp3">
          <draw:page-thumbnail draw:style-name="gr2" draw:layer="layout" svg:width="13.917cm" svg:height="10.439cm" svg:x="2.61cm" svg:y="2.086cm" draw:page-number="23" presentation:class="page"/>
          <draw:frame presentation:style-name="pr5" draw:layer="layout" svg:width="14.028cm" svg:height="12.53cm" svg:x="2.553cm" svg:y="13.22cm" presentation:class="notes" presentation:placeholder="true">
            <draw:text-box/>
          </draw:frame>
        </presentation:notes>
      </draw:page>
      <draw:page draw:name="page24" draw:style-name="dp1" draw:master-page-name="Standard" presentation:use-date-time-name="dtd1">
        <draw:frame presentation:style-name="pr15" draw:text-style-name="P2" draw:layer="layout" svg:width="19.685cm" svg:height="1.809cm" svg:x="2.751cm" svg:y="0.472cm" presentation:class="title" presentation:user-transformed="true">
          <draw:text-box>
            <text:p text:style-name="P11"><text:span text:style-name="T75">Le § type 1 modèle</text:span></text:p>
          </draw:text-box>
        </draw:frame>
        <draw:custom-shape draw:name="AutoShape 3" draw:style-name="gr4" draw:text-style-name="P2" draw:layer="layout" svg:width="1.058cm" svg:height="0.423cm" svg:x="0.635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4" draw:style-name="gr4" draw:text-style-name="P2" draw:layer="layout" svg:width="0.846cm" svg:height="0.423cm" svg:x="23.707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ext Box 5" draw:style-name="gr3" draw:text-style-name="P2" draw:id="id128" draw:layer="layout" svg:width="22.649cm" svg:height="8.539cm" svg:x="1.693cm" svg:y="2.54cm">
          <text:p text:style-name="P14"><text:span text:style-name="T34">I - </text:span><text:span text:style-name="T76">Evocation du thème 1</text:span><text:span text:style-name="T77"> : </text:span><text:span text:style-name="T35">A propos du thème 1…</text:span><text:span text:style-name="T34"> (présentation)</text:span></text:p>
          <text:p text:style-name="P21"><text:span text:style-name="T78">1er paragraphe =</text:span></text:p>
          <text:p text:style-name="P21"><text:span text:style-name="T77">Concession : </text:span><text:span text:style-name="T35">Certains disent que l’argument a) est bon </text:span><text:span text:style-name="T77">(modalisé) </text:span></text:p>
          <text:p text:style-name="P14"><text:span text:style-name="T35">parce que</text:span><text:span text:style-name="T77"> ( + explication + exemple)</text:span></text:p>
          <text:p text:style-name="P21"><text:span text:style-name="T77">Connexion : </text:span><text:span text:style-name="T35">Mais </text:span></text:p>
          <text:p text:style-name="P21"><text:span text:style-name="T77">Réfutation : </text:span><text:span text:style-name="T35">ils se trompent </text:span></text:p>
          <text:p text:style-name="P14"><text:span text:style-name="T35">car l’argument b) est meilleur</text:span><text:span text:style-name="T77"> (+ explication + exemple)</text:span></text:p>
          <draw:enhanced-geometry svg:viewBox="0 0 21600 21600" draw:type="mso-spt202" draw:enhanced-path="M 0 0 L 21600 0 21600 21600 0 21600 0 0 Z N"/>
        </draw:custom-shape>
        <draw:custom-shape draw:name="Text Box 6" draw:style-name="gr10" draw:text-style-name="P2" draw:id="id130" draw:layer="layout" svg:width="21.802cm" svg:height="1.057cm" svg:x="2.328cm" svg:y="11.642cm">
          <text:p text:style-name="P14"><text:span text:style-name="T79">La position du scripteur est établie à propos de chaque argument évoqué.</text:span></text:p>
          <draw:enhanced-geometry svg:viewBox="0 0 21600 21600" draw:type="mso-spt202" draw:enhanced-path="M 0 0 L 21600 0 21600 21600 0 21600 0 0 Z N"/>
        </draw:custom-shape>
        <draw:custom-shape draw:name="Text Box 7" draw:style-name="gr3" draw:text-style-name="P2" draw:id="id131" draw:layer="layout" svg:width="22.649cm" svg:height="1.87cm" svg:x="1.693cm" svg:y="13.335cm">
          <text:p text:style-name="P22"><text:span text:style-name="T78">2ème paragraphe =</text:span><text:span text:style-name="T34"> 2 autres arguments s’opposent à propos du même thème 1</text:span><text:span text:style-name="T34"><text:tab/></text:span></text:p>
          <draw:enhanced-geometry svg:viewBox="0 0 21600 21600" draw:type="mso-spt202" draw:enhanced-path="M 0 0 L 21600 0 21600 21600 0 21600 0 0 Z N"/>
        </draw:custom-shape>
        <draw:custom-shape draw:name="Text Box 8" draw:style-name="gr10" draw:text-style-name="P2" draw:layer="layout" svg:width="13.758cm" svg:height="1.057cm" svg:x="5.08cm" svg:y="23.283cm">
          <text:p text:style-name="P14"><text:span text:style-name="T79">La réfutation apparaît dans la seconde partie</text:span></text:p>
          <draw:enhanced-geometry svg:viewBox="0 0 21600 21600" draw:type="mso-spt202" draw:enhanced-path="M 0 0 L 21600 0 21600 21600 0 21600 0 0 Z N"/>
        </draw:custom-shape>
        <draw:custom-shape draw:name="AutoShape 9" draw:style-name="gr14" draw:text-style-name="P2" draw:id="id129" draw:layer="layout" svg:width="1.27cm" svg:height="0.846cm" svg:x="0.847cm" svg:y="11.642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AutoShape 10" draw:style-name="gr14" draw:text-style-name="P2" draw:layer="layout" svg:width="1.27cm" svg:height="0.847cm" svg:x="2.54cm" svg:y="23.283cm">
          <text:p/>
          <draw:enhanced-geometry draw:extrusion-allowed="true" draw:text-areas="3375 5400 18900 16200" draw:glue-points="2147483647 0 0 2147483647 2147483647 2147483647 2147483647 2147483647" draw:type="mso-spt100" draw:enhanced-path="M 16200 0 L 16200 5400 3375 5400 3375 16200 16200 16200 16200 21600 21600 10800 Z N M 1350 5400 L 1350 16200 2700 16200 2700 5400 Z N M 0 5400 L 0 16200 675 16200 675 5400 Z N"/>
        </draw:custom-shape>
        <draw:custom-shape draw:name="Text Box 11" draw:style-name="gr3" draw:text-style-name="P2" draw:id="id132" draw:layer="layout" svg:width="22.648cm" svg:height="1.065cm" svg:x="1.588cm" svg:y="16.073cm">
          <text:p text:style-name="P21"><text:span text:style-name="T78">Le Thème 2 est abordé dans la seconde grande partie</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camera.wav"/>
                  <anim:set smil:begin="0s" smil:dur="0.001s" smil:fill="hold" smil:targetElement="id128" smil:attributeName="visibility" smil:to="visible"/>
                  <anim:animate smil:dur="0.5s" smil:fill="hold" smil:targetElement="id128" smil:attributeName="x" smil:values="0-width/2;x" smil:keyTimes="0;1" smil:additive="base"/>
                  <anim:animate smil:dur="0.5s" smil:fill="hold" smil:targetElement="id128"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Program%20Files/OpenOffice.org%203/Basis/share/gallery/sounds/laser.wav"/>
                  <anim:set smil:begin="0s" smil:dur="0.001s" smil:fill="hold" smil:targetElement="id129" smil:attributeName="visibility" smil:to="visible"/>
                  <anim:animate smil:dur="0.5s" smil:fill="hold" smil:targetElement="id129" smil:attributeName="x" smil:values="0-width/2;x" smil:keyTimes="0;1" smil:additive="base"/>
                  <anim:animate smil:dur="0.5s" smil:fill="hold" smil:targetElement="id129"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chimes.wav"/>
                  <anim:set smil:begin="0s" smil:dur="0.001s" smil:fill="hold" smil:targetElement="id130" smil:attributeName="visibility" smil:to="visible"/>
                  <anim:animate smil:dur="0.5s" smil:fill="hold" smil:targetElement="id130" smil:attributeName="x" smil:values="0-width/2;x" smil:keyTimes="0;1" smil:additive="base"/>
                  <anim:animate smil:dur="0.5s" smil:fill="hold" smil:targetElement="id130"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camera.wav"/>
                  <anim:set smil:begin="0s" smil:dur="0.001s" smil:fill="hold" smil:targetElement="id131" smil:attributeName="visibility" smil:to="visible"/>
                  <anim:animate smil:dur="0.5s" smil:fill="hold" smil:targetElement="id131" smil:attributeName="x" smil:values="0-width/2;x" smil:keyTimes="0;1" smil:additive="base"/>
                  <anim:animate smil:dur="0.5s" smil:fill="hold" smil:targetElement="id131"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OpenOffice.org/3/user/gallery/camera.wav"/>
                  <anim:set smil:begin="0s" smil:dur="0.001s" smil:fill="hold" smil:targetElement="id132" smil:attributeName="visibility" smil:to="visible"/>
                  <anim:animate smil:dur="0.5s" smil:fill="hold" smil:targetElement="id132" smil:attributeName="x" smil:values="0-width/2;x" smil:keyTimes="0;1" smil:additive="base"/>
                  <anim:animate smil:dur="0.5s" smil:fill="hold" smil:targetElement="id132" smil:attributeName="y" smil:values="y;y" smil:keyTimes="0;1" smil:additive="base"/>
                </anim:par>
              </anim:par>
            </anim:par>
          </anim:seq>
        </anim:par>
        <presentation:notes draw:style-name="dp3">
          <draw:page-thumbnail draw:style-name="gr2" draw:layer="layout" svg:width="13.917cm" svg:height="10.439cm" svg:x="2.61cm" svg:y="2.086cm" draw:page-number="24" presentation:class="page"/>
          <draw:frame presentation:style-name="pr5" draw:layer="layout" svg:width="14.028cm" svg:height="12.53cm" svg:x="2.553cm" svg:y="13.22cm" presentation:class="notes" presentation:placeholder="true">
            <draw:text-box/>
          </draw:frame>
        </presentation:notes>
      </draw:page>
      <draw:page draw:name="page25" draw:style-name="dp1" draw:master-page-name="Standard" presentation:use-date-time-name="dtd1">
        <draw:frame presentation:style-name="pr16" draw:text-style-name="P2" draw:layer="layout" svg:width="21.59cm" svg:height="2.329cm" svg:x="1.905cm" svg:y="0.847cm" presentation:class="title" presentation:user-transformed="true">
          <draw:text-box>
            <text:p text:style-name="P11"><text:span text:style-name="T13">Et l’orthographe dans tout cela ?</text:span></text:p>
          </draw:text-box>
        </draw:frame>
        <draw:custom-shape draw:name="AutoShape 5" draw:style-name="gr4" draw:text-style-name="P2" draw:layer="layout" svg:width="1.058cm" svg:height="0.423cm" svg:x="0.635cm" svg:y="17.992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6" draw:style-name="gr4" draw:text-style-name="P2" draw:layer="layout" svg:width="0.846cm" svg:height="0.423cm" svg:x="23.707cm" svg:y="17.992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ext Box 7" draw:style-name="gr20" draw:text-style-name="P2" draw:id="id133" draw:layer="layout" svg:width="21.801cm" svg:height="5.66cm" svg:x="2.117cm" svg:y="3.175cm">
          <text:p text:style-name="P12"><text:span text:style-name="T80">Certes</text:span><text:span text:style-name="T21">, louons bien fort ceux qui sans faute aucune</text:span></text:p>
          <text:p text:style-name="P12"><text:span text:style-name="T21">Inscrivent leurs semis en fonction de la lune.</text:span></text:p>
          <text:p text:style-name="P12"><text:span text:style-name="T21">Quoi de plus enivrant que la liste des courses,</text:span></text:p>
          <text:p text:style-name="P12"><text:span text:style-name="T21"><text:s/></text:span><text:span text:style-name="T21">Sans erreur de syntaxe on soulage sa bourse…</text:span></text:p>
          <draw:enhanced-geometry svg:viewBox="0 0 21600 21600" draw:type="mso-spt202" draw:enhanced-path="M 0 0 L 21600 0 21600 21600 0 21600 0 0 Z N"/>
        </draw:custom-shape>
        <draw:custom-shape draw:name="Text Box 8" draw:style-name="gr20" draw:text-style-name="P2" draw:id="id135" draw:layer="layout" svg:width="23.071cm" svg:height="6.932cm" svg:x="1.482cm" svg:y="10.583cm">
          <text:p text:style-name="P12"><text:span text:style-name="T81">Mais,</text:span><text:span text:style-name="T21"> c’est en argumentation que l’on doit être vigilant : dans l’expression écrite, nous ne voyons pas notre interlocuteur ; on se drape dans ses phrases et pour le récepteur, l’habit fait parfois le moine ! L’orthographe reflète l’attention que l’on porte à son expression, partant à soi-même et finalement aux autres </text:span><text:span text:style-name="T27"><text:a xlink:href="../../Fiches/Lycée/Les%20fonctions%20du%20langage.doc">(</text:a></text:span><text:span text:style-name="T82"><text:a xlink:href="../../Fiches/Lycée/Les%20fonctions%20du%20langage.doc">Ethos</text:a></text:span><text:span text:style-name="T82"><text:a xlink:href="../../Fiches/Lycée/Les%20fonctions%20du%20langage.doc">)… </text:a></text:span><text:span text:style-name="T21">Il est difficile de convaincre sans montrer qu’on respecte son auditoire !</text:span></text:p>
          <draw:enhanced-geometry svg:viewBox="0 0 21600 21600" draw:type="mso-spt202" draw:enhanced-path="M 0 0 L 21600 0 21600 21600 0 21600 0 0 Z N"/>
        </draw:custom-shape>
        <draw:custom-shape draw:name="AutoShape 9" draw:style-name="gr12" draw:text-style-name="P2" draw:id="id134" draw:layer="layout" svg:width="1.058cm" svg:height="1.059cm" svg:x="11.43cm" svg:y="9.31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audio xlink:href="../../../../../../../Application%20Data/OpenOffice.org/3/user/gallery/projctor.wav"/>
                  <anim:set smil:begin="0s" smil:dur="0.001s" smil:fill="hold" smil:targetElement="id133" smil:attributeName="visibility" smil:to="visible"/>
                  <anim:transitionFilter smil:dur="0.5s" smil:targetElement="id133"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zoom" presentation:preset-sub-type="in">
                  <anim:audio xlink:href="../../../../../../../../../Program%20Files/OpenOffice.org%203/Basis/share/gallery/sounds/laser.wav"/>
                  <anim:set smil:begin="0s" smil:dur="0.001s" smil:fill="hold" smil:targetElement="id134" smil:attributeName="visibility" smil:to="visible"/>
                  <anim:animate smil:dur="0.5s" smil:fill="hold" smil:targetElement="id134" smil:attributeName="width" smil:values="0;width" smil:keyTimes="0;1"/>
                  <anim:animate smil:dur="0.5s" smil:fill="hold" smil:targetElement="id134" smil:attributeName="height" smil:values="0;height" smil:keyTimes="0;1"/>
                </anim:par>
              </anim:par>
            </anim:par>
            <anim:par smil:begin="next" smil:fill="hold">
              <anim:par smil:begin="0s" smil:fill="hold">
                <anim:par smil:begin="0s" smil:fill="hold" presentation:node-type="on-click" presentation:group-id="0" presentation:preset-class="entrance" presentation:preset-id="ooo-entrance-checkerboard" presentation:preset-sub-type="across">
                  <anim:audio xlink:href="../../../../../../../Application%20Data/OpenOffice.org/3/user/gallery/chimes.wav"/>
                  <anim:set smil:begin="0s" smil:dur="0.001s" smil:fill="hold" smil:targetElement="id135" smil:attributeName="visibility" smil:to="visible"/>
                  <anim:transitionFilter smil:dur="0.5s" smil:targetElement="id135" smil:type="checkerBoardWipe" smil:subtype="across"/>
                </anim:par>
              </anim:par>
            </anim:par>
          </anim:seq>
        </anim:par>
        <presentation:notes draw:style-name="dp2" presentation:use-date-time-name="dtd1">
          <draw:custom-shape draw:name="Rectangle 7" draw:style-name="gr7" draw:text-style-name="P2" draw:layer="layout" svg:width="8.29cm" svg:height="1.393cm" svg:x="10.844cm" svg:y="26.441cm">
            <text:p text:style-name="P7"><text:span text:style-name="T11"><text:page-number>20</text:page-number></text:span></text:p>
            <draw:enhanced-geometry svg:viewBox="0 0 21600 21600" draw:type="mso-spt202" draw:enhanced-path="M 0 0 L 21600 0 21600 21600 0 21600 0 0 Z N"/>
          </draw:custom-shape>
          <draw:page-thumbnail draw:layer="layout" svg:width="13.917cm" svg:height="10.438cm" svg:x="2.611cm" svg:y="2.086cm" draw:page-number="25"/>
          <draw:frame presentation:style-name="pr3" draw:text-style-name="P2" draw:layer="layout" svg:width="14.028cm" svg:height="12.529cm" svg:x="2.553cm" svg:y="13.22cm" presentation:class="notes" presentation:user-transformed="true">
            <draw:text-box>
              <text:p text:style-name="P8"><text:span text:style-name="T13">Expliquer la valeur de l’</text:span><text:span text:style-name="T25">ETHOS </text:span><text:span text:style-name="T13">en argumentation à partir de substantif « éthique », placé dans un contexte sportif ou médical ou autre.</text:span></text:p>
              <text:p text:style-name="P8"><text:span text:style-name="T13">Aborder la notion en relation avec le PATHOS, et les lier au schéma de la communication = fonction expressive / fonction référentielle (voir fiche).</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5DE00000467BDD21447.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color="#000000" draw:fill-image-name="Bitmape_20_1" style:repeat="stretch"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Calibri"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libri"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13cm" fo:page-height="27.8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000000"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1cm"/>
    </style:style>
    <style:style style:name="Mgr2" style:family="graphic" style:parent-style-name="standard">
      <style:graphic-properties draw:stroke="none" draw:fill="none" draw:fill-color="#ffffff" draw:textarea-vertical-align="bottom" draw:auto-grow-height="false" fo:min-height="1.391cm"/>
    </style:style>
    <style:style style:name="Mgr3"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Standard-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2" style:family="presentation" style:parent-style-name="Standard-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3" style:family="presentation" style:parent-style-name="Standard-backgroundobjects">
      <style:graphic-properties draw:stroke="none" draw:fill="none" draw:fill-color="#ffffff" draw:textarea-horizontal-align="justify" draw:textarea-vertical-align="top" draw:auto-grow-height="false" draw:auto-grow-width="false" fo:min-height="1.395cm" fo:min-width="0cm" fo:padding-top="0.134cm" fo:padding-bottom="0.134cm" fo:padding-left="0.268cm" fo:padding-right="0.268cm" fo:wrap-option="wrap" draw:shadow="hidden"/>
    </style:style>
    <style:style style:name="Mpr4" style:family="presentation" style:parent-style-name="Standard-backgroundobjects">
      <style:graphic-properties draw:stroke="none" draw:fill="none" draw:fill-color="#ffffff" draw:textarea-horizontal-align="justify" draw:textarea-vertical-align="bottom" draw:auto-grow-height="false" draw:auto-grow-width="false" fo:min-height="1.395cm" fo:min-width="0cm" fo:padding-top="0.134cm" fo:padding-bottom="0.134cm" fo:padding-left="0.268cm" fo:padding-right="0.268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text-align="end" fo:text-indent="0cm" style:punctuation-wrap="hanging" style:line-break="strict" style:writing-mode="lr-tb"/>
    </style:style>
    <style:style style:name="MP5" style:family="paragraph">
      <style:paragraph-properties fo:text-align="center"/>
    </style:style>
    <style:style style:name="MT1" style:family="text">
      <style:text-properties fo:font-size="14pt" style:font-size-asian="14pt" style:font-size-complex="14pt"/>
    </style:style>
    <style:style style:name="MT2" style:family="text">
      <style:text-properties fo:color="#ffffff" fo:font-size="12pt" fo:language="fr" fo:country="FR" style:font-size-asian="12pt" style:font-size-complex="12pt"/>
    </style:style>
    <style:style style:name="MT3" style:family="text">
      <style:text-properties fo:font-size="13pt" fo:language="fr" fo:country="FR" style:font-size-asian="13pt" style:font-size-complex="13pt"/>
    </style:style>
    <text:list-style style:name="M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64cm" svg:height="6.047cm" svg:x="1cm" svg:y="2.875cm"/>
      <draw:page-thumbnail draw:layer="backgroundobjects" svg:width="8.064cm" svg:height="6.047cm" svg:x="1cm" svg:y="10.891cm"/>
      <draw:page-thumbnail draw:layer="backgroundobjects" svg:width="8.064cm" svg:height="6.047cm" svg:x="1cm" svg:y="18.907cm"/>
      <draw:page-thumbnail draw:layer="backgroundobjects" svg:width="8.064cm" svg:height="6.047cm" svg:x="10.065cm" svg:y="2.875cm"/>
      <draw:page-thumbnail draw:layer="backgroundobjects" svg:width="8.064cm" svg:height="6.047cm" svg:x="10.065cm" svg:y="10.891cm"/>
      <draw:page-thumbnail draw:layer="backgroundobjects" svg:width="8.064cm" svg:height="6.047cm" svg:x="10.065cm" svg:y="18.907cm"/>
      <draw:frame draw:style-name="Mgr1" draw:text-style-name="MP1" draw:layer="backgroundobjects" svg:width="8.301cm" svg:height="1.39cm" svg:x="0cm" svg:y="0cm" presentation:class="header">
        <draw:text-box>
          <text:p text:style-name="MP1"><text:span text:style-name="MT1"><presentation:header/></text:span></text:p>
        </draw:text-box>
      </draw:frame>
      <draw:frame draw:style-name="Mgr1" draw:text-style-name="MP2" draw:layer="backgroundobjects" svg:width="8.301cm" svg:height="1.39cm" svg:x="10.828cm" svg:y="0cm" presentation:class="date-time">
        <draw:text-box>
          <text:p text:style-name="MP2"><text:span text:style-name="MT1"><presentation:date-time/></text:span></text:p>
        </draw:text-box>
      </draw:frame>
      <draw:frame draw:style-name="Mgr2" draw:text-style-name="MP1" draw:layer="backgroundobjects" svg:width="8.301cm" svg:height="1.39cm" svg:x="0cm" svg:y="26.439cm" presentation:class="footer">
        <draw:text-box>
          <text:p text:style-name="MP1"><text:span text:style-name="MT1"><presentation:footer/></text:span></text:p>
        </draw:text-box>
      </draw:frame>
      <draw:frame draw:style-name="Mgr2" draw:text-style-name="MP2" draw:layer="backgroundobjects" svg:width="8.301cm" svg:height="1.39cm" svg:x="10.828cm" svg:y="26.439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2.86cm" svg:height="3.985cm" svg:x="1.27cm" svg:y="0.358cm" presentation:class="title" presentation:placeholder="true">
        <draw:text-box/>
      </draw:frame>
      <draw:frame presentation:style-name="Standard-outline1" draw:layer="backgroundobjects" svg:width="22.86cm" svg:height="12.573cm" svg:x="1.27cm" svg:y="4.445cm" presentation:class="outline" presentation:placeholder="true">
        <draw:text-box/>
      </draw:frame>
      <draw:frame presentation:style-name="Mpr1" draw:text-style-name="MP3" draw:layer="backgroundobjects" svg:width="5.927cm" svg:height="1.277cm" svg:x="1.269cm" svg:y="17.526cm" presentation:class="date-time">
        <draw:text-box>
          <text:p/>
        </draw:text-box>
      </draw:frame>
      <draw:frame presentation:style-name="Mpr1" draw:text-style-name="MP3" draw:layer="backgroundobjects" svg:width="8.044cm" svg:height="1.277cm" svg:x="8.678cm" svg:y="17.526cm" presentation:class="footer">
        <draw:text-box>
          <text:p/>
        </draw:text-box>
      </draw:frame>
      <draw:frame presentation:style-name="Mpr2" draw:text-style-name="MP4" draw:layer="backgroundobjects" svg:width="5.927cm" svg:height="1.015cm" svg:x="18.202cm" svg:y="17.657cm" presentation:class="page-number">
        <draw:text-box>
          <text:p text:style-name="MP4"><text:span text:style-name="MT2"><text:page-number>&lt;numéro&gt;</text:page-number></text:span></text:p>
        </draw:text-box>
      </draw:frame>
      <presentation:notes style:page-layout-name="PM0">
        <draw:rect draw:style-name="Mgr3" draw:text-style-name="MP5" draw:layer="backgroundobjects" svg:width="19.13cm" svg:height="27.83cm" svg:x="0cm" svg:y="0cm">
          <text:p/>
        </draw:rect>
        <draw:frame presentation:style-name="Mpr3" draw:text-style-name="MP3" draw:layer="backgroundobjects" svg:width="8.29cm" svg:height="1.394cm" svg:x="0cm" svg:y="-0.001cm" presentation:class="header">
          <draw:text-box>
            <text:p/>
          </draw:text-box>
        </draw:frame>
        <draw:frame presentation:style-name="Mpr3" draw:text-style-name="MP3" draw:layer="backgroundobjects" svg:width="8.29cm" svg:height="1.394cm" svg:x="10.844cm" svg:y="-0.001cm" presentation:class="date-time">
          <draw:text-box>
            <text:p/>
          </draw:text-box>
        </draw:frame>
        <draw:page-thumbnail presentation:style-name="Standard-title" draw:layer="backgroundobjects" svg:width="13.917cm" svg:height="10.439cm" svg:x="2.61cm" svg:y="2.086cm" presentation:class="page"/>
        <draw:frame presentation:style-name="Standard-notes" draw:layer="backgroundobjects" svg:width="14.028cm" svg:height="12.529cm" svg:x="2.553cm" svg:y="13.22cm" presentation:class="notes" presentation:placeholder="true">
          <draw:text-box/>
        </draw:frame>
        <draw:frame presentation:style-name="Mpr4" draw:text-style-name="MP3" draw:layer="backgroundobjects" svg:width="8.29cm" svg:height="1.394cm" svg:x="0cm" svg:y="26.439cm" presentation:class="footer">
          <draw:text-box>
            <text:p/>
          </draw:text-box>
        </draw:frame>
        <draw:frame presentation:style-name="Mpr4" draw:text-style-name="MP4" draw:layer="backgroundobjects" svg:width="8.29cm" svg:height="1.394cm" svg:x="10.844cm" svg:y="26.439cm" presentation:class="page-number">
          <draw:text-box>
            <text:p text:style-name="MP4"><text:span text:style-name="MT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Le paragraphe argumentatif</dc:title>
    <meta:initial-creator>AMBROSI</meta:initial-creator>
    <meta:creation-date>2002-03-10T22:37:27</meta:creation-date>
    <dc:creator>Emmanuel AMBROSI</dc:creator>
    <dc:date>2009-01-21T21:29:45.40</dc:date>
    <meta:editing-cycles>131</meta:editing-cycles>
    <meta:editing-duration>PT38H40M27S</meta:editing-duration>
    <meta:generator>OpenOffice.org/3.0$Win32 OpenOffice.org_project/300m9$Build-9358</meta:generator>
    <meta:document-statistic meta:object-count="295"/>
  </office:meta>
</office:document-meta>
</file>