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Chiller" svg:font-family="Chiller" style:font-adornments="Normal" style:font-family-generic="decorative" style:font-pitch="variable"/>
    <style:font-face style:name="Ravie" svg:font-family="Ravie" style:font-adornments="Normal" style:font-family-generic="decorative" style:font-pitch="variable"/>
    <style:font-face style:name="Times New Roman" svg:font-family="'Times New Roman'" style:font-family-generic="roman" style:font-pitch="variable"/>
    <style:font-face style:name="Brush Script MT" svg:font-family="'Brush Script MT'" style:font-adornments="Italique" style:font-family-generic="script" style:font-pitch="variable"/>
    <style:font-face style:name="Freestyle Script" svg:font-family="'Freestyle Script'" style:font-adornments="Normal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paragraph-properties fo:text-align="justify" style:justify-single-word="false"/>
    </style:style>
    <style:style style:name="P4" style:family="paragraph" style:parent-style-name="Standard" style:master-page-name="Page_20_écran_20_titre_20_n_b0_">
      <style:paragraph-properties fo:margin-left="0cm" fo:margin-right="0.127cm" fo:text-align="justify" style:justify-single-word="false" fo:text-indent="0cm" style:auto-text-indent="false" style:page-number="auto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Cadre_20_D">
      <style:graphic-properties style:vertical-pos="from-top" style:vertical-rel="paragraph" style:horizontal-pos="from-left" style:horizontal-rel="paragraph"/>
    </style:style>
    <style:style style:name="fr2" style:family="graphic" style:parent-style-name="Cadre_20_G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Cadre2" text:anchor-type="paragraph" svg:x="-3.891cm" svg:y="-1.676cm" svg:width="3.706cm" draw:z-index="1"><draw:text-box fo:min-height="1.08cm"><text:p text:style-name="P3"/></draw:text-box></draw:frame><draw:frame draw:style-name="fr1" draw:name="Cadre1" text:anchor-type="paragraph" svg:x="13.187cm" svg:y="-1.51cm" svg:width="3.724cm" draw:z-index="0"><draw:text-box fo:min-height="0.975cm"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hiller" svg:font-family="Chiller" style:font-adornments="Normal" style:font-family-generic="decorative" style:font-pitch="variable"/>
    <style:font-face style:name="Ravie" svg:font-family="Ravie" style:font-adornments="Normal" style:font-family-generic="decorative" style:font-pitch="variable"/>
    <style:font-face style:name="Times New Roman" svg:font-family="'Times New Roman'" style:font-family-generic="roman" style:font-pitch="variable"/>
    <style:font-face style:name="Brush Script MT" svg:font-family="'Brush Script MT'" style:font-adornments="Italique" style:font-family-generic="script" style:font-pitch="variable"/>
    <style:font-face style:name="Freestyle Script" svg:font-family="'Freestyle Script'" style:font-adornments="Normal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_a7__20_oridnaire" style:display-name="§ oridnaire" style:family="paragraph" style:parent-style-name="Text_20_body">
      <style:paragraph-properties fo:text-align="justify" style:justify-single-word="false" fo:background-color="transparent">
        <style:tab-stops/>
        <style:drop-cap/>
        <style:background-image/>
      </style:paragraph-properties>
      <style:text-properties fo:font-size="10pt"/>
    </style:style>
    <style:style style:name="Frame_20_contents" style:display-name="Frame contents" style:family="paragraph" style:parent-style-name="Text_20_body" style:class="extra">
      <style:paragraph-properties fo:background-color="transparent" style:shadow="none">
        <style:background-image/>
      </style:paragraph-properties>
      <style:text-properties fo:font-size="9pt"/>
    </style:style>
    <style:style style:name="Line_20_numbering" style:display-name="Line numbering" style:family="text"/>
    <style:style style:name="Surl_20_1_28_gris_29_" style:display-name="Surl 1(gris)" style:family="text">
      <style:text-properties fo:background-color="#c0c0c0"/>
    </style:style>
    <style:style style:name="Surl_20_2_20__28_Jaune_20_pâle_29_" style:display-name="Surl 2 (Jaune pâle)" style:family="text">
      <style:text-properties fo:background-color="#ffffcc"/>
    </style:style>
    <style:style style:name="Surl_20_3_20__28_bleu_20_pâle_29_" style:display-name="Surl 3 (bleu pâle)" style:family="text">
      <style:text-properties fo:background-color="#ccccff"/>
    </style:style>
    <style:style style:name="S_20_1_20__28_double_29_" style:display-name="S 1 (double)" style:family="text">
      <style:text-properties style:text-underline-style="solid" style:text-underline-type="double" style:text-underline-width="auto" style:text-underline-color="font-color"/>
    </style:style>
    <style:style style:name="S_20_2_20__28_point-tiret_20_G_29_" style:display-name="S 2 (point-tiret G)" style:family="text">
      <style:text-properties style:text-underline-style="dot-dash" style:text-underline-width="bold" style:text-underline-color="font-color"/>
    </style:style>
    <style:style style:name="S_20_3_20__28_tirets_29_" style:display-name="S 3 (tirets)" style:family="text">
      <style:text-properties style:text-underline-style="dash" style:text-underline-width="auto" style:text-underline-color="font-color"/>
    </style:style>
    <style:style style:name="S_20_4_20__28_ondul_29_" style:display-name="S 4 (ondul)" style:family="text">
      <style:text-properties style:text-underline-style="wave" style:text-underline-width="auto" style:text-underline-color="font-color"/>
    </style:style>
    <style:style style:name="P.5_20_Ravie" style:display-name="P.5 Ravie" style:family="text">
      <style:text-properties style:use-window-font-color="true" style:font-name="Ravie" fo:font-size="10pt" fo:background-color="transparent"/>
    </style:style>
    <style:style style:name="P.3_20_Chiller" style:display-name="P.3 Chiller" style:family="text">
      <style:text-properties style:font-name="Chiller" fo:font-size="16pt"/>
    </style:style>
    <style:style style:name="P.4_20_Freestyle_20_Script" style:display-name="P.4 Freestyle Script" style:family="text">
      <style:text-properties style:font-name="Freestyle Script" fo:font-size="18pt"/>
    </style:style>
    <style:style style:name="P.2_20_Brush_20_Script_20_MT" style:display-name="P.2 Brush Script MT" style:family="text">
      <style:text-properties style:font-name="Brush Script MT" fo:font-size="16pt" fo:font-style="italic"/>
    </style:style>
    <style:style style:name="P.1_20_Arial_20_Black" style:display-name="P.1 Arial Black" style:family="text">
      <style:text-properties style:font-name="Arial Black" fo:font-weight="900"/>
    </style:style>
    <style:style style:name="Gomme" style:family="text"/>
    <style:style style:name="Surl_20_4_20__28_vert_20_pâle_29_" style:display-name="Surl 4 (vert pâle)" style:family="text">
      <style:text-properties fo:background-color="#ccffff"/>
    </style:style>
    <style:style style:name="Surl_20_5_20__28_orange_29_" style:display-name="Surl 5 (orange)" style:family="text">
      <style:text-properties fo:background-color="#ffcc99"/>
    </style:style>
    <style:style style:name="C.1_20_vert" style:display-name="C.1 vert" style:family="text">
      <style:text-properties fo:color="#008000"/>
    </style:style>
    <style:style style:name="C.2_20_bleu" style:display-name="C.2 bleu" style:family="text">
      <style:text-properties fo:color="#000080"/>
    </style:style>
    <style:style style:name="C.3_20_rouge" style:display-name="C.3 rouge" style:family="text">
      <style:text-properties fo:color="#800000"/>
    </style:style>
    <style:style style:name="C.4_20_magenta" style:display-name="C.4 magenta" style:family="text" style:parent-style-name="C.3_20_rouge">
      <style:text-properties fo:color="#8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Cadre_20_D" style:display-name="Cadre D" style:family="graphic" style:parent-style-name="Frame">
      <style:graphic-properties svg:width="3.724cm" fo:min-height="0.975cm" text:anchor-type="paragraph" svg:x="13.1cm" svg:y="0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background-color="#ffff99" style:background-transparency="0%" fo:padding="0.15cm" fo:border="0.002cm solid #000000">
        <style:background-image/>
      </style:graphic-properties>
    </style:style>
    <style:style style:name="Cadre_20_G" style:display-name="Cadre G" style:family="graphic" style:parent-style-name="Frame">
      <style:graphic-properties svg:width="3.706cm" fo:min-height="1.08cm" text:anchor-type="paragraph" svg:x="-3.829cm" svg:y="-0.041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background-color="#ccffff" style:background-transparency="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3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15cm" style:num-format="1" style:print-orientation="portrait" fo:margin-top="2cm" fo:margin-bottom="2cm" fo:margin-left="4.001cm" fo:margin-right="4.00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15cm" style:num-format="1" style:print-orientation="portrait" fo:margin-top="2cm" fo:margin-bottom="2cm" fo:margin-left="4.001cm" fo:margin-right="4.001cm" style:writing-mode="lr-tb" style:footnote-max-height="0cm">
        <style:columns fo:column-count="2" fo:column-gap="0.9cm">
          <style:column style:rel-width="32767*" fo:start-indent="0cm" fo:end-indent="0.45cm"/>
          <style:column style:rel-width="32768*" fo:start-indent="0.4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15cm" style:num-format="1" style:print-orientation="portrait" fo:margin-top="2cm" fo:margin-bottom="2cm" fo:margin-left="4.001cm" fo:margin-right="4.00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15cm" style:num-format="1" style:print-orientation="portrait" fo:margin-top="2cm" fo:margin-bottom="2cm" fo:margin-left="4.001cm" fo:margin-right="4.0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HTML" style:page-layout-name="Mpm2">
      <style:header>
        <text:p text:style-name="Header"/>
      </style:header>
    </style:master-page>
    <style:master-page style:name="Page-écran_20_colonnes_20_N_b0_" style:display-name="Page-écran colonnes N°" style:page-layout-name="Mpm3">
      <style:header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Page_20_écran_20_titre_20_n_b0_" style:display-name="Page écran titre n°" style:page-layout-name="Mpm4">
      <style:header>
        <text:p text:style-name="MP1">Titre</text:p>
      </style:header>
      <style:footer>
        <text:p text:style-name="MP2"><text:page-number text:select-page="current">1</text:page-number></text:p>
      </style:footer>
    </style:master-page>
    <style:master-page style:name="Page_20_écran_20_simple" style:display-name="Page écran simpl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manuel AMBROSI</meta:initial-creator>
    <meta:creation-date>2009-01-04T21:18:11.15</meta:creation-date>
    <dc:date>2009-10-10T18:09:50</dc:date>
    <meta:editing-duration>PT01H07M19S</meta:editing-duration>
    <meta:editing-cycles>7</meta:editing-cycles>
    <meta:generator>OpenOffice.org/3.0$Linux OpenOffice.org_project/300m15$Build-9379</meta:generator>
    <dc:title>Lecture analytique</dc:title>
    <meta:document-statistic meta:table-count="0" meta:image-count="0" meta:object-count="0" meta:page-count="1" meta:paragraph-count="4" meta:word-count="4" meta:character-count="8"/>
    <meta:user-defined meta:name="Info 1"/>
    <meta:user-defined meta:name="Info 2"/>
    <meta:user-defined meta:name="Info 3"/>
    <meta:user-defined meta:name="Info 4"/>
  </office:meta>
</office:document-meta>
</file>