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master-page-name="Standard">
      <style:paragraph-properties fo:text-align="justify" style:justify-single-word="false" style:page-number="auto"/>
    </style:style>
    <style:style style:name="T1" style:family="text">
      <style:text-properties style:font-name="Times New Roman" fo:font-size="12pt"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Groupe 1 :</text:span></text:p>
      <text:p text:style-name="P1"><text:span text:style-name="T1">Dans notre groupe, nous avons choisi les études sur internet portant sur les parties du texte car nous les avi</text:span><text:bookmark text:name="_GoBack"/><text:span text:style-name="T1">ons déjà repérées dans le texte de Badinter et nous avions aussi fait la lecture analytique. Puis, nous les avons comparées avec celle que nous avions faite. Enfin, nous avons complété notre étude.</text:span></text:p>
      <text:p text:style-name="P2"/>
      <text:p text:style-name="P1"><text:span text:style-name="T1">Groupe 2 :</text:span></text:p>
      <text:p text:style-name="P1"><text:span text:style-name="T1">On a discuté dans le groupe de ce que nous avions trouvé sur internet et nous avons choisi les lectures analytiques pour vérifier que ce que nous avions fait était bien. On a lu les lectures trouvées et on a vérifié qu’il n’y avait pas d’erreur dans celles d’internet et dans la nôtre en discutant avec les autres groupe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ulassol</meta:initial-creator>
    <dc:creator>elisabeth SOULASSOL</dc:creator>
    <meta:editing-cycles>2</meta:editing-cycles>
    <meta:creation-date>2018-04-17T07:53:00</meta:creation-date>
    <dc:date>2018-04-17T07:53:00</dc:date>
    <meta:editing-duration>P0D</meta:editing-duration>
    <meta:generator>OpenOffice/4.1.4$Unix OpenOffice.org_project/414m5$Build-9788</meta:generator>
    <meta:document-statistic meta:table-count="0" meta:image-count="0" meta:object-count="0" meta:page-count="1" meta:paragraph-count="4" meta:word-count="117" meta:character-count="6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