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ericanUncD" svg:font-family="AmericanUncD" style:font-family-generic="script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Thickhead" svg:font-family="Thickhead" style:font-family-generic="system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/>
    </style:style>
    <style:style style:name="P2" style:parent-style-name="Normal" style:family="paragraph">
      <style:paragraph-properties fo:widows="0" fo:orphans="0" fo:text-align="justify"/>
      <style:text-properties style:font-name="Arial" style:font-name-complex="Arial" fo:color="#0000FF" fo:font-size="12pt" style:font-size-asian="12pt" style:font-size-complex="12pt"/>
    </style:style>
    <style:style style:name="P3" style:parent-style-name="Normal" style:family="paragraph">
      <style:paragraph-properties fo:widows="0" fo:orphans="0" fo:text-align="justify"/>
      <style:text-properties style:font-name="Arial" style:font-name-complex="Arial" fo:color="#0000FF" fo:font-size="12pt" style:font-size-asian="12pt" style:font-size-complex="12pt"/>
    </style:style>
    <style:style style:name="P4" style:parent-style-name="Normal" style:family="paragraph">
      <style:paragraph-properties fo:widows="0" fo:orphans="0" fo:text-align="justify"/>
      <style:text-properties style:font-name="Arial" style:font-name-complex="Arial" fo:color="#0000FF" fo:font-size="12pt" style:font-size-asian="12pt" style:font-size-complex="12pt"/>
    </style:style>
    <style:style style:name="P5" style:parent-style-name="Normal" style:family="paragraph">
      <style:paragraph-properties fo:widows="0" fo:orphans="0" fo:text-align="justify"/>
      <style:text-properties style:font-name="Arial" style:font-name-complex="Arial" fo:color="#0000FF" fo:font-size="12pt" style:font-size-asian="12pt" style:font-size-complex="12pt"/>
    </style:style>
    <style:style style:name="P6" style:parent-style-name="Normal" style:family="paragraph">
      <style:paragraph-properties fo:widows="0" fo:orphans="0" fo:text-align="justify"/>
    </style:style>
    <style:style style:name="T7" style:parent-style-name="Policepardéfaut" style:family="text">
      <style:text-properties style:font-name="Arial" style:font-name-complex="Arial" fo:color="#0000FF" fo:font-size="12pt" style:font-size-asian="12pt" style:font-size-complex="12pt"/>
    </style:style>
    <style:style style:name="P8" style:parent-style-name="Normal" style:family="paragraph">
      <style:paragraph-properties fo:widows="0" fo:orphans="0" fo:text-align="justify"/>
    </style:style>
    <style:style style:name="T9" style:parent-style-name="Policepardéfaut" style:family="text">
      <style:text-properties style:font-name="Comic Sans MS" style:font-name-complex="Comic Sans MS" fo:color="#0000FF" fo:font-size="12pt" style:font-size-asian="12pt" style:font-size-complex="12pt"/>
    </style:style>
    <style:style style:name="T10" style:parent-style-name="Policepardéfaut" style:family="text">
      <style:text-properties style:font-name="Comic Sans MS" style:font-name-complex="Comic Sans MS" fo:font-style="italic" style:font-style-asian="italic" style:font-style-complex="italic" fo:color="#0000FF" fo:font-size="12pt" style:font-size-asian="12pt" style:font-size-complex="12pt"/>
    </style:style>
    <style:style style:name="T11" style:parent-style-name="Policepardéfaut" style:family="text">
      <style:text-properties style:font-name="Comic Sans MS" style:font-name-complex="Comic Sans MS" fo:color="#0000FF" fo:font-size="12pt" style:font-size-asian="12pt" style:font-size-complex="12pt"/>
    </style:style>
    <style:style style:name="T12" style:parent-style-name="Policepardéfaut" style:family="text">
      <style:text-properties style:font-name="Comic Sans MS" style:font-name-complex="Comic Sans MS" fo:font-style="italic" style:font-style-asian="italic" style:font-style-complex="italic" fo:color="#0000FF" fo:font-size="12pt" style:font-size-asian="12pt" style:font-size-complex="12pt"/>
    </style:style>
    <style:style style:name="T13" style:parent-style-name="Policepardéfaut" style:family="text">
      <style:text-properties style:font-name="Comic Sans MS" style:font-name-complex="Comic Sans MS" fo:color="#0000FF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/>
      <style:text-properties style:font-name="Garamond" style:font-name-complex="Garamond" fo:color="#0000FF"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/>
      <style:text-properties style:font-name="Garamond" style:font-name-complex="Garamond" fo:color="#0000FF" fo:font-size="14pt" style:font-size-asian="14pt" style:font-size-complex="14pt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color="#0000FF" fo:font-size="12pt" style:font-size-asian="12pt" style:font-size-complex="12pt"/>
    </style:style>
    <style:style style:name="P17" style:parent-style-name="Normal" style:family="paragraph">
      <style:paragraph-properties fo:widows="0" fo:orphans="0"/>
      <style:text-properties style:font-name="Thickhead" style:font-name-complex="Thickhead" fo:font-size="20pt" style:font-size-asian="20pt" style:font-size-complex="20pt"/>
    </style:style>
    <style:style style:name="P18" style:parent-style-name="Normal" style:family="paragraph">
      <style:paragraph-properties fo:widows="0" fo:orphans="0" fo:text-align="center"/>
      <style:text-properties style:font-name="Arial Black" style:font-name-complex="Arial Black" fo:font-size="16pt" style:font-size-asian="16pt" style:font-size-complex="16pt"/>
    </style:style>
    <style:style style:name="P19" style:parent-style-name="Normal" style:family="paragraph">
      <style:paragraph-properties fo:widows="0" fo:orphans="0" fo:text-align="center"/>
      <style:text-properties style:font-name="AmericanUncD" style:font-name-complex="AmericanUncD" fo:font-size="3pt" style:font-size-asian="3pt" style:font-size-complex="3pt"/>
    </style:style>
    <style:style style:name="P20" style:parent-style-name="Normal" style:family="paragraph">
      <style:paragraph-properties fo:widows="0" fo:orphans="0"/>
    </style:style>
    <style:style style:name="T21" style:parent-style-name="Policepardéfaut" style:family="text">
      <style:text-properties style:font-name="Arial Black" style:font-name-complex="Arial Black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 Black" style:font-name-complex="Arial Black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24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25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26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27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P28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text-align="justify" fo:margin-left="0.6222in" fo:text-indent="-0.393in">
        <style:tab-stops/>
      </style:paragraph-properties>
    </style:style>
    <style:style style:name="T30" style:parent-style-name="Policepardéfaut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Policepardéfaut" style:family="text">
      <style:text-properties style:font-name="Garamond" style:font-name-complex="Garamond" fo:font-style="italic" style:font-style-asian="italic" style:font-style-complex="italic" fo:font-size="9pt" style:font-size-asian="9pt" style:font-size-complex="9pt"/>
    </style:style>
    <style:style style:name="T32" style:parent-style-name="Policepardéfaut" style:family="text">
      <style:text-properties style:font-name="Garamond" style:font-name-complex="Garamond" fo:font-style="italic" style:font-style-asian="italic" style:font-style-complex="italic" fo:font-size="9pt" style:font-size-asian="9pt" style:font-size-complex="9pt"/>
    </style:style>
    <style:style style:name="T33" style:parent-style-name="Policepardéfaut" style:family="text">
      <style:text-properties style:font-name="Garamond" style:font-name-complex="Garamond" fo:font-style="italic" style:font-style-asian="italic" style:font-style-complex="italic" fo:font-size="9pt" style:font-size-asian="9pt" style:font-size-complex="9pt"/>
    </style:style>
    <style:style style:name="T34" style:parent-style-name="Policepardéfaut" style:family="text">
      <style:text-properties style:font-name="Garamond" style:font-name-complex="Garamond" fo:font-style="italic" style:font-style-asian="italic" style:font-style-complex="italic" fo:font-size="9pt" style:font-size-asian="9pt" style:font-size-complex="9pt"/>
    </style:style>
    <style:style style:name="T35" style:parent-style-name="Policepardéfaut" style:family="text">
      <style:text-properties style:font-name="Garamond" style:font-name-complex="Garamond" fo:font-size="9pt" style:font-size-asian="9pt" style:font-size-complex="9pt"/>
    </style:style>
    <style:style style:name="T36" style:parent-style-name="Policepardéfaut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Policepardéfaut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38" style:parent-style-name="Policepardéfaut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Policepardéfaut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Policepardéfaut" style:family="text">
      <style:text-properties style:font-name="Arial Narrow" style:font-name-complex="Arial Narrow" fo:font-size="11pt" style:font-size-asian="11pt" style:font-size-complex="11pt"/>
    </style:style>
    <style:style style:name="P41" style:parent-style-name="Normal" style:family="paragraph">
      <style:paragraph-properties fo:widows="0" fo:orphans="0" fo:text-align="justify" fo:margin-left="0.6222in" fo:text-indent="-0.39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2" style:parent-style-name="Normal" style:family="paragraph">
      <style:paragraph-properties fo:widows="0" fo:orphans="0"/>
    </style:style>
    <style:style style:name="T43" style:parent-style-name="Policepardéfaut" style:family="text">
      <style:text-properties style:font-name="Arial Black" style:font-name-complex="Arial Black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45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46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47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P48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49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50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51" style:parent-style-name="AB" style:family="paragraph">
      <style:paragraph-properties fo:widows="0" fo:orphans="0"/>
    </style:style>
    <style:style style:name="T52" style:parent-style-name="Policepardéfaut" style:family="text">
      <style:text-properties style:font-name="Arial Black" style:font-name-complex="Arial Black" fo:color="#800080" fo:font-size="16pt" style:font-size-asian="16pt" style:font-size-complex="16pt"/>
    </style:style>
    <style:style style:name="T53" style:parent-style-name="Policepardéfaut" style:family="text">
      <style:text-properties style:font-name="Arial Black" style:font-name-complex="Arial Black" fo:font-size="16pt" style:font-size-asian="16pt" style:font-size-complex="16pt" style:text-underline-type="none"/>
    </style:style>
    <style:style style:name="T54" style:parent-style-name="Policepardéfaut" style:family="text">
      <style:text-properties style:font-name="Arial Black" style:font-name-complex="Arial Black" fo:color="#800080" fo:font-size="16pt" style:font-size-asian="16pt" style:font-size-complex="16pt"/>
    </style:style>
    <style:style style:name="T55" style:parent-style-name="Policepardéfaut" style:family="text">
      <style:text-properties style:font-name="Arial Black" style:font-name-complex="Arial Black" fo:font-size="16pt" style:font-size-asian="16pt" style:font-size-complex="16pt" style:text-underline-type="none"/>
    </style:style>
    <style:style style:name="T56" style:parent-style-name="Policepardéfaut" style:family="text">
      <style:text-properties style:font-name="Arial Black" style:font-name-complex="Arial Black" fo:font-size="16pt" style:font-size-asian="16pt" style:font-size-complex="16pt" style:text-underline-type="none"/>
    </style:style>
    <style:style style:name="T57" style:parent-style-name="Policepardéfaut" style:family="text">
      <style:text-properties style:font-name="Arial Black" style:font-name-complex="Arial Black" fo:font-size="16pt" style:font-size-asian="16pt" style:font-size-complex="16pt" style:text-underline-type="none"/>
    </style:style>
    <style:style style:name="T58" style:parent-style-name="Policepardéfaut" style:family="text">
      <style:text-properties style:font-name="Arial Black" style:font-name-complex="Arial Black" fo:font-size="16pt" style:font-size-asian="16pt" style:font-size-complex="16pt" style:text-underline-type="none"/>
    </style:style>
    <style:style style:name="P59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63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64" style:parent-style-name="E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AB" style:family="paragraph">
      <style:paragraph-properties fo:widows="0" fo:orphans="0" fo:text-align="center"/>
    </style:style>
    <style:style style:name="T66" style:parent-style-name="Policepardéfaut" style:family="text">
      <style:text-properties style:font-name="Arial Black" style:font-name-complex="Arial Black" fo:color="#800080" fo:font-size="16pt" style:font-size-asian="16pt" style:font-size-complex="16pt"/>
    </style:style>
    <style:style style:name="T67" style:parent-style-name="Policepardéfaut" style:family="text">
      <style:text-properties style:font-name="Arial Black" style:font-name-complex="Arial Black" fo:font-size="16pt" style:font-size-asian="16pt" style:font-size-complex="16pt"/>
    </style:style>
    <style:style style:name="T68" style:parent-style-name="Policepardéfaut" style:family="text">
      <style:text-properties style:font-name="Arial Black" style:font-name-complex="Arial Black" fo:font-size="16pt" style:font-size-asian="16pt" style:font-size-complex="16pt" style:text-underline-type="none"/>
    </style:style>
    <style:style style:name="T69" style:parent-style-name="Policepardéfaut" style:family="text">
      <style:text-properties style:font-name="Arial Black" style:font-name-complex="Arial Black" fo:font-size="16pt" style:font-size-asian="16pt" style:font-size-complex="16pt" style:text-underline-type="none"/>
    </style:style>
    <style:style style:name="P70" style:parent-style-name="Normal" style:family="paragraph">
      <style:paragraph-properties fo:widows="0" fo:orphans="0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P75" style:parent-style-name="E" style:family="paragraph">
      <style:paragraph-properties fo:widows="0" fo:orphans="0" fo:margin-left="0in" fo:text-indent="0.2291in">
        <style:tab-stops/>
      </style:paragraph-properties>
      <style:text-properties fo:font-size="4pt" style:font-size-asian="4pt" style:font-size-complex="4pt"/>
    </style:style>
    <style:style style:name="P76" style:parent-style-name="E" style:family="paragraph">
      <style:paragraph-properties fo:widows="0" fo:orphans="0" fo:margin-left="0in" fo:text-indent="0.2291in">
        <style:tab-stops/>
      </style:paragraph-properties>
      <style:text-properties fo:font-size="11pt" style:font-size-asian="11pt" style:font-size-complex="11pt"/>
    </style:style>
    <style:style style:name="P77" style:parent-style-name="E" style:family="paragraph">
      <style:paragraph-properties fo:widows="0" fo:orphans="0" fo:margin-left="0in" fo:text-indent="0.2291in">
        <style:tab-stops/>
      </style:paragraph-properties>
    </style:style>
    <style:style style:name="T7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P80" style:parent-style-name="E" style:family="paragraph">
      <style:paragraph-properties fo:widows="0" fo:orphans="0" fo:text-align="end" fo:margin-left="0in" fo:text-indent="0.2291in">
        <style:tab-stops/>
      </style:paragraph-properties>
    </style:style>
    <style:style style:name="T81" style:parent-style-name="Policepardéfaut" style:family="text">
      <style:text-properties style:font-name="Garamond" style:font-name-complex="Garamond" fo:font-size="11pt" style:font-size-asian="11pt" style:font-size-complex="11pt"/>
    </style:style>
    <style:style style:name="T82" style:parent-style-name="Policepardéfaut" style:family="text">
      <style:text-properties style:font-name="Garamond" style:font-name-complex="Garamond" fo:font-size="11pt" style:font-size-asian="11pt" style:font-size-complex="11pt"/>
    </style:style>
    <style:style style:family="graphic" style:name="a0" style:parent-style-name="Graphics">
      <style:graphic-properties fo:min-width="4.125in" fo:min-height="3.75in" fo:wrap-option="wrap" fo:border="0.01042in none" fo:padding-top="0.04in" fo:padding-bottom="0.04in" fo:padding-left="0.04in" fo:padding-right="0.04in" fo:background-color="#ffff9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0.75in" fo:wrap-option="wrap" fo:border="0.01042in none" fo:padding-top="0.04in" fo:padding-bottom="0.04in" fo:padding-left="0.04in" fo:padding-right="0.04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7.99236in" fo:min-height="5.34306in" fo:wrap-option="wrap" fo:border="0.01042in none" fo:padding-top="0.04in" fo:padding-bottom="0.04in" fo:padding-left="0.04in" fo:padding-right="0.04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0in" svg:y="1in" svg:width="3.75in" svg:height="4.125in" style:rel-width="scale" style:rel-height="scale"><draw:text-box><text:p text:style-name="P2">Cette évaluation a été proposée en fin d’une séquence <text:s/>4e sur la typologie des textes en début d’année. Elle peut aussi convenir à une séquence sur la lettre.</text:p><text:p text:style-name="P3">Le texte support servira aussi de point de départ pour le travail TIC d’expression écrite.</text:p><text:p text:style-name="P4"/><text:p text:style-name="P5">Références du texte:</text:p><text:p text:style-name="P6"><text:span text:style-name="T7">---------------------------------</text:span></text:p><text:p text:style-name="P8"><text:span text:style-name="T9">R Hausfater-Douieb et Yaël Hassan,<text:s/></text:span><text:span text:style-name="T10">De S@cha à M@cha</text:span><text:span text:style-name="T11">, © éditions Castor Poche Flammarion, 2001 (cité dans<text:s/></text:span><text:span text:style-name="T12">À mots ouverts,<text:s/></text:span><text:span text:style-name="T13">4e, Nathan 2002, p. 182, 183)</text:span></text:p><text:p text:style-name="P14"/><text:p text:style-name="P15">-------------------</text:p><text:p text:style-name="P16">Ce texte est un échange de (deux) courriels entre Sacha et Macha, deux adolescents qui cherchent à se découvrir après s’être rencontrés par hasard du le net...</text:p></draw:text-box><svg:desc/></draw:frame><draw:frame draw:z-index="251658752" draw:id="id1" draw:style-name="a1" draw:name="Text Box 3" text:anchor-type="paragraph" svg:x="0.125in" svg:y="0.125in" svg:width="0.75in" svg:height="0.5in" style:rel-width="scale" style:rel-height="scale"><draw:text-box><text:p text:style-name="P17">4e</text:p></draw:text-box><svg:desc/></draw:frame><draw:frame draw:z-index="251657728" draw:id="id2" draw:style-name="a2" draw:name="Text Box 4" text:anchor-type="paragraph" svg:x="4.375in" svg:y="0in" svg:width="5.34306in" svg:height="7.99236in" style:rel-width="scale" style:rel-height="scale"><draw:text-box><text:p text:style-name="P18">ÉTUDE DE TEXTE N°<text:tab/><text:tab/>/20</text:p><text:p text:style-name="P19"/><text:p text:style-name="P20"><text:span text:style-name="T21">Aspect</text:span><text:span text:style-name="T22"><text:s/>du texte</text:span><text:span text:style-name="T23">:</text:span><text:span text:style-name="T24"><text:tab/></text:span><text:span text:style-name="T25"><text:tab/></text:span><text:span text:style-name="T26">(/</text:span><text:span text:style-name="T27">4)</text:span></text:p><text:p text:style-name="P28">À première vue, sans lire le texte, ni le paratexte, peut-on dire de quel type de texte il s’agit? Si oui, donnez au moins deux indices qui vous ont permis de reconnaître ce type de texte.<text:tab/><text:tab/><text:tab/><text:tab/><text:tab/><text:tab/>(2<text:s/>pt)</text:p><text:p text:style-name="P29"><text:span text:style-name="T30">Que signifie le signe @ présent dans le titre de l’ouvrage (</text:span><text:span text:style-name="T31">De<text:s/></text:span><text:span text:style-name="T32">S@cha</text:span><text:span text:style-name="T33"><text:s/>à<text:s/></text:span><text:span text:style-name="T34">M@cha</text:span><text:span text:style-name="T35">,)</text:span><text:span text:style-name="T36"><text:s/>et au début de chacun des deux textes?<text:s/></text:span><text:span text:style-name="T37">(Si vous ne savez pas le nommer, dites dans quelles circonstances on l’utilise)<text:s/></text:span><text:span text:style-name="T38"><text:tab/></text:span><text:span text:style-name="T39"><text:tab/></text:span><text:span text:style-name="T40"><text:tab/>(1 pt)</text:span></text:p><text:p text:style-name="P41">Relevez dans le texte deux mots différents qui précisent au moyen de quel objet la communication a lieu.<text:tab/><text:tab/><text:tab/><text:tab/><text:tab/>(1 pts)</text:p><text:p text:style-name="P42"><text:span text:style-name="T43">L’énonciation</text:span><text:span text:style-name="T44">:<text:s/></text:span><text:span text:style-name="T45"><text:tab/></text:span><text:span text:style-name="T46">(/</text:span><text:span text:style-name="T47">6)</text:span></text:p><text:p text:style-name="P48">Identifiez les émetteur et récepteur de chacun des deux textes: dites qui parle, à qui dans le texte 1<text:s/>(l. 1à 12) —/1 pt. Puis qui parle, à qui, dans le texte 2 (l 13 à 35) —/1 pt<text:tab/><text:tab/><text:tab/><text:tab/><text:tab/><text:tab/><text:tab/>(2 pts)</text:p><text:p text:style-name="P49">Macha et Sacha sont-ils deux garçons? un garçon et une fille? deux filles? Justifiez votre réponse en relevant quatre mots du textes (deux pour Sacha, deux pour Macha)<text:s/><text:tab/><text:tab/><text:tab/><text:tab/><text:tab/><text:tab/><text:tab/>(2 pts)</text:p><text:p text:style-name="P50">Recopiez les deux lignes qui nous indiquent quand ont eu lieu chacune de ces communications.<text:tab/><text:tab/><text:tab/><text:tab/><text:tab/><text:tab/>(2 pts)</text:p><text:p text:style-name="P51"><text:span text:style-name="T52">Une communication</text:span><text:span text:style-name="T53"><text:s/></text:span><text:span text:style-name="T54">difficile</text:span><text:span text:style-name="T55"> :</text:span><text:span text:style-name="T56"><text:s/></text:span><text:span text:style-name="T57">(/</text:span><text:span text:style-name="T58">10)</text:span></text:p><text:p text:style-name="P59">À quel niveau (registre) de langue appartiennent les mots suivants: « profs » <text:s/>(l.1), « scotché » (l.14), « mariner » (l.22). Employez un de ces mots dans une phrase où il prendra un sens différent de celui qu’il a dans le texte.<text:tab/>(2 pts)</text:p><text:p text:style-name="P60">Dans quelles conditions écrit chacun des deux interlocuteurs: pourquoi est-ce plus difficile pour Macha que pour Sacha?<text:tab/><text:tab/><text:tab/><text:tab/>(2 pts)</text:p><text:p text:style-name="P61">Quel personnage désignent les pronoms « lui » -l. 19 - et « il » -l. 20- <text:s/>(1 pt)</text:p><text:p text:style-name="P62">Sacha et Macha se sont-ils déjà rencontrés? Justifiez votre réponse par un relevé dans le 1er <text:s/>§ du 2e texte -lignes13 à 24)<text:tab/><text:tab/><text:tab/>(2<text:s/>pts)</text:p><text:p text:style-name="P63">Comment comprenez-vous le « hélas » de la ligne 9<text:tab/><text:tab/>(1 pt)</text:p><text:p text:style-name="P64">En quoi et Macha et Sacha sont-ils différents (proposez au moins deux différences)<text:tab/><text:tab/><text:tab/><text:tab/><text:tab/><text:tab/><text:tab/><text:tab/><text:tab/>(2 pts)</text:p><text:p text:style-name="P65"><text:span text:style-name="T66">Réécriture</text:span><text:span text:style-name="T67">:</text:span><text:span text:style-name="T68"><text:s/></text:span><text:span text:style-name="T69"><text:tab/>/10</text:span></text:p><text:p text:style-name="P70"><text:span text:style-name="T71">« </text:span><text:span text:style-name="T72">Alors je vais te donner les mêmes renseignements sur moi, comme ça on sera à égalité. Je t'écris sur mon propre ordinateur que je ne partage avec personne, hélas! Car je n'ai pas de frère</text:span><text:span text:style-name="T73">. »<text:s/></text:span><text:span text:style-name="T74">(l. 8-10)<text:s/></text:span></text:p><text:p text:style-name="P75"/><text:p text:style-name="P76">Réécrivez ce passage en remplaçant les pronoms personnels singuliers par des pronoms personnels pluriels: Votre texte commencera par : « Nous allons vous... »</text:p><text:p text:style-name="P77"><text:span text:style-name="T78">Attention à ne pas faire de faute en recopiant<text:s/></text:span><text:span text:style-name="T79">(- 1 pt par faute sur les modifications; - 0,5 sur les erreurs en recopiant)</text:span></text:p><text:p text:style-name="P80"><text:span text:style-name="T81">Doc.<text:s/></text:span><text:a xlink:href="mailto:Boris.Lamot@ac-poitiers.fr" office:target-frame-name="_top" xlink:show="replace">Boris.Lamot@ac-poitiers.fr</text:a><text:span text:style-name="T82"><text:s text:c="2"/>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ericanUncD" svg:font-family="AmericanUncD" style:font-family-generic="script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Thickhead" svg:font-family="Thickhead" style:font-family-generic="system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color="#000000" style:letter-kerning="true" fo:hyphenate="false"/>
    </style:style>
    <style:style style:name="Policepardéfaut" style:display-name="Police par défaut" style:family="text"/>
    <style:style style:name="Style1" style:display-name="Style 1" style:family="paragraph" style:parent-style-name="Normal">
      <style:paragraph-properties fo:widows="0" fo:orphans="0" style:text-autospace="none" fo:text-align="justify" fo:margin-left="0.25in" fo:margin-right="0.2in" fo:text-indent="-0.1in">
        <style:tab-stops/>
      </style:paragraph-properties>
      <style:text-properties style:use-window-font-color="true" style:letter-kerning="false" fo:font-size="12pt" style:font-size-asian="12pt" style:font-size-complex="12pt" fo:hyphenate="false"/>
    </style:style>
    <style:style style:name="Lienhypertexte" style:display-name="Lien hypertexte" style:family="text" style:parent-style-name="Policepardéfaut">
      <style:text-properties fo:color="#0066FF" style:text-underline-type="single" style:text-underline-style="solid" style:text-underline-width="auto" style:text-underline-mode="continuous"/>
    </style:style>
    <style:style style:name="AB" style:display-name="A/B" style:family="paragraph" style:parent-style-name="Normal">
      <style:paragraph-properties fo:text-align="justify" fo:margin-left="0.393in" fo:text-indent="-0.393in">
        <style:tab-stops/>
      </style:paragraph-properties>
      <style:text-properties style:font-name="AmericanUncD" style:font-name-complex="AmericanUnc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E" style:display-name="1/2" style:family="paragraph" style:parent-style-name="Normal">
      <style:paragraph-properties fo:text-align="justify" fo:margin-left="0.6222in" fo:text-indent="-0.393in">
        <style:tab-stops/>
      </style:paragraph-properties>
      <style:text-properties style:font-name="Arial Narrow" style:font-name-complex="Arial Narrow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11in" fo:page-height="8.5in" style:print-orientation="landscape" fo:margin-top="0.25in" fo:margin-left="0.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eorge Dandin</dc:title>
    <meta:initial-creator>brizlam</meta:initial-creator>
    <dc:creator>User</dc:creator>
    <meta:creation-date>2010-05-29T16:27:00Z</meta:creation-date>
    <dc:date>2010-05-29T16:2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