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draw:auto-grow-height="true" fo:min-height="15.07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draw:auto-grow-height="true" fo:min-height="6.434cm"/>
    </style:style>
    <style:style style:name="pr8" style:family="presentation" style:parent-style-name="Standard-outline1">
      <style:graphic-properties draw:auto-grow-height="true" fo:min-height="15.774cm"/>
    </style:style>
    <style:style style:name="pr9" style:family="presentation" style:parent-style-name="Standard-title">
      <style:graphic-properties draw:auto-grow-height="true" fo:min-height="2.663cm"/>
    </style:style>
    <style:style style:name="pr10" style:family="presentation" style:parent-style-name="Standard-outline1">
      <style:graphic-properties draw:auto-grow-height="true" fo:min-height="15.922cm"/>
    </style:style>
    <style:style style:name="pr11" style:family="presentation" style:parent-style-name="Standard-outline1">
      <style:graphic-properties draw:auto-grow-height="true" fo:min-height="15.274cm"/>
    </style:style>
    <style:style style:name="pr12" style:family="presentation" style:parent-style-name="Standard-title">
      <style:graphic-properties fo:min-height="3.718cm"/>
    </style:style>
    <style:style style:name="pr13" style:family="presentation" style:parent-style-name="Standard-outline1">
      <style:graphic-properties fo:min-height="18.129cm"/>
    </style:style>
    <style:style style:name="pr14" style:family="presentation" style:parent-style-name="Standard-title">
      <style:graphic-properties fo:min-height="9.347cm"/>
    </style:style>
    <style:style style:name="pr15" style:family="presentation" style:parent-style-name="Standard-outline1">
      <style:graphic-properties fo:min-height="18.92cm"/>
    </style:style>
    <style:style style:name="pr16" style:family="presentation" style:parent-style-name="Standard-title">
      <style:graphic-properties fo:min-height="5.534cm"/>
    </style:style>
    <style:style style:name="pr17" style:family="presentation" style:parent-style-name="Standard-outline1">
      <style:graphic-properties draw:auto-grow-height="true" fo:min-height="13.86cm"/>
    </style:style>
    <style:style style:name="pr18" style:family="presentation" style:parent-style-name="Standard-outline1">
      <style:graphic-properties fo:min-height="17.306cm"/>
    </style:style>
    <style:style style:name="pr19" style:family="presentation" style:parent-style-name="Standard-title">
      <style:graphic-properties fo:min-height="5.214cm"/>
    </style:style>
    <style:style style:name="pr20" style:family="presentation" style:parent-style-name="Standard-title">
      <style:graphic-properties fo:min-height="5.853cm"/>
    </style:style>
    <style:style style:name="pr21" style:family="presentation" style:parent-style-name="Standard-outline1">
      <style:graphic-properties fo:min-height="18.82cm"/>
    </style:style>
    <style:style style:name="pr22" style:family="presentation" style:parent-style-name="Standard-title">
      <style:graphic-properties fo:min-height="5.7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9cm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0cm" fo:margin-right="0cm" fo:text-indent="0cm"/>
      <style:text-properties fo:color="#0000ff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color="#0000ff" fo:font-size="40pt" style:font-size-asian="40pt" style:font-size-complex="40pt"/>
    </style:style>
    <style:style style:name="P7" style:family="paragraph">
      <style:paragraph-properties fo:margin-left="1.2cm" fo:margin-right="0cm" fo:text-align="justify" fo:text-indent="-0.9cm"/>
    </style:style>
    <style:style style:name="P8" style:family="paragraph">
      <style:paragraph-properties fo:margin-left="1.2cm" fo:margin-right="0cm" fo:text-align="justify" fo:text-indent="-0.9cm"/>
      <style:text-properties fo:font-size="26pt" style:font-size-asian="26pt" style:font-size-complex="26pt"/>
    </style:style>
    <style:style style:name="P9" style:family="paragraph">
      <style:paragraph-properties fo:margin-left="0cm" fo:margin-right="0cm" fo:text-align="center" fo:text-indent="0cm"/>
      <style:text-properties fo:color="#0000ff" fo:font-size="40pt" style:font-size-asian="40pt" style:font-size-complex="40pt"/>
    </style:style>
    <style:style style:name="P1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1" style:family="paragraph">
      <style:paragraph-properties fo:margin-left="1.2cm" fo:margin-right="0cm" fo:text-align="justify" fo:text-indent="-0.9cm"/>
      <style:text-properties fo:font-size="28pt" style:font-size-asian="28pt" style:font-size-complex="28pt"/>
    </style:style>
    <style:style style:name="P12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T1" style:family="text">
      <style:text-properties fo:color="#0000ff"/>
    </style:style>
    <style:style style:name="T2" style:family="text">
      <style:text-properties fo:color="#0000ff" fo:font-size="40pt" style:font-size-asian="40pt" style:font-size-complex="4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808080" fo:font-size="18pt" fo:font-style="italic" style:font-size-asian="22pt" style:font-style-asian="italic" style:font-size-complex="22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10" style:family="text">
      <style:text-properties fo:font-size="26pt" fo:font-style="italic" style:font-size-asian="26pt" style:font-style-asian="italic" style:font-size-complex="26pt" style:font-style-complex="italic"/>
    </style:style>
    <style:style style:name="T11" style:family="text">
      <style:text-properties style:text-position="super 58%" fo:font-size="26pt" fo:font-style="italic" style:font-size-asian="26pt" style:font-style-asian="italic" style:font-size-complex="26pt" style:font-style-complex="italic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4" style:family="text">
      <style:text-properties fo:font-size="26pt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21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22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23" style:family="text">
      <style:text-properties fo:font-size="28pt" fo:font-weight="normal" style:font-size-asian="28pt" style:font-weight-asian="normal" style:font-size-complex="28pt" style:font-weight-complex="normal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color="#0000ff" fo:font-size="40pt" fo:font-weight="normal" style:font-size-asian="40pt" style:font-weight-asian="normal" style:font-size-complex="40pt" style:font-weight-complex="normal"/>
    </style:style>
    <style:style style:name="T28" style:family="text">
      <style:text-properties fo:color="#0000ff" fo:font-size="32pt" style:font-size-asian="32pt" style:font-size-complex="32pt"/>
    </style:style>
    <style:style style:name="T29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28pt" style:text-underline-style="none" style:font-size-asian="28pt" style:font-size-complex="28pt"/>
    </style:style>
    <style:style style:name="T32" style:family="text">
      <style:text-properties fo:color="#0000ff" fo:font-size="36pt" style:font-size-asian="36pt" style:font-size-complex="36pt"/>
    </style:style>
    <style:style style:name="T33" style:family="text">
      <style:text-properties fo:color="#0000ff" fo:font-size="36pt" fo:font-style="italic" style:font-size-asian="36pt" style:font-style-asian="italic" style:font-size-complex="36pt" style:font-style-complex="italic"/>
    </style:style>
    <style:style style:name="T34" style:family="text">
      <style:text-properties fo:color="#0000ff" fo:font-size="28pt" style:font-size-asian="28pt" style:font-size-complex="28pt"/>
    </style:style>
    <style:style style:name="T35" style:family="text">
      <style:text-properties fo:font-size="32pt" fo:font-weight="bold" style:font-size-asian="32pt" style:font-weight-asian="bold" style:font-size-complex="32pt" style:font-weight-complex="bold"/>
    </style:style>
    <style:style style:name="T36" style:family="text">
      <style:text-properties fo:font-size="32pt" style:font-size-asian="32pt" style:font-size-complex="32pt"/>
    </style:style>
    <style:style style:name="T37" style:family="text">
      <style:text-properties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style:text-position="super 58%"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6.623cm" svg:x="1.4cm" svg:y="-0.721cm" presentation:class="title" presentation:user-transformed="true">
          <draw:text-box>
            <text:p text:style-name="P1"><text:line-break/><text:span text:style-name="T1">LES SELO </text:span><text:span text:style-name="T1"><text:line-break/></text:span><text:span text:style-name="T2">sections européennes </text:span><text:span text:style-name="T2"><text:line-break/></text:span><text:span text:style-name="T2">ou de langues orientales</text:span></text:p>
          </draw:text-box>
        </draw:frame>
        <draw:frame presentation:style-name="pr2" draw:text-style-name="P2" draw:layer="layout" svg:width="25.6cm" svg:height="15.075cm" svg:x="1.4cm" svg:y="6.5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id="id3" text:style-name="P2"><text:s text:c="14"/>UN LEVIER DE L'OUVERTURE </text:p>
              </text:list-item>
            </text:list>
            <text:list text:style-name="L2">
              <text:list-item>
                <text:p text:id="id1" text:style-name="P2"><text:s text:c="14"/></text:p>
              </text:list-item>
            </text:list>
            <text:list text:style-name="L2">
              <text:list-item>
                <text:p text:id="id4" text:style-name="P3"><text:s text:c="3"/>EUROPEENNE ET INTERNATIONALE <text:s text:c="8"/></text:p>
              </text:list-item>
            </text:list>
            <text:list text:style-name="L2">
              <text:list-item>
                <text:p text:id="id2" text:style-name="P3"><text:s text:c="17"/></text:p>
              </text:list-item>
            </text:list>
            <text:list text:style-name="L2">
              <text:list-item>
                <text:p text:id="id5" text:style-name="P3"><text:span text:style-name="T3"><text:s text:c="12"/></text:span><text:span text:style-name="T3">DANS LES ETABLISSEMENTS SCOLAIRES</text:span></text:p>
              </text:list-item>
            </text:list>
            <text:list text:style-name="L2">
              <text:list-item>
                <text:p text:style-name="P2"><text:s text:c="61"/></text:p>
              </text:list-item>
            </text:list>
            <text:list text:style-name="L2">
              <text:list-item>
                <text:p text:id="id6" text:style-name="P2"><text:span text:style-name="T4"><text:s text:c="98"/></text:span>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>
          <draw:text-box>
            <text:p text:style-name="P1"><text:span text:style-name="T1">DATE DE CREATION : 1992</text:span></text:p>
          </draw:text-box>
        </draw:frame>
        <draw:frame presentation:style-name="pr5" draw:text-style-name="P5" draw:layer="layout" svg:width="25.199cm" svg:height="18.927cm" svg:x="1.4cm" svg:y="4.914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id="id7" text:style-name="P3"><text:span text:style-name="T5">ESSOR IMPORTANT DEPUIS 1992</text:span></text:p>
              </text:list-item>
            </text:list>
            <text:list text:style-name="L2">
              <text:list-item>
                <text:p text:id="id8" text:style-name="P3">SUR L'ENSEMBLE DU TERRITOIR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3">
              <text:list-item>
                <text:p text:id="id9" text:style-name="P5"><text:s text:c="4"/>Dans des zones difficiles ou isolée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3">
              <text:list-item>
                <text:p text:id="id10" text:style-name="P5"><text:s text:c="4"/>Dans toutes les filières y compris les LP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2">VOCATION SPECIFIQUE </text:span></text:p>
          </draw:text-box>
        </draw:frame>
        <draw:frame presentation:style-name="pr5" draw:text-style-name="P7" draw:layer="layout" svg:width="25.199cm" svg:height="13.843cm" svg:x="1.4cm" svg:y="4.914cm" presentation:class="outline" presentation:user-transformed="true">
          <draw:text-box>
            <text:list text:style-name="L2">
              <text:list-item>
                <text:p text:id="id11" text:style-name="P7">Au-delà de l'aspect linguistique :</text:p>
              </text:list-item>
            </text:list>
            <text:list text:style-name="L2">
              <text:list-item>
                <text:p text:id="id12" text:style-name="P7"><text:span text:style-name="T6">Intégration de nouvelles </text:span><text:span text:style-name="T7">dimensions pédagogiques et culturelles</text:span><text:span text:style-name="T6"> dans l'enseignement</text:span></text:p>
              </text:list-item>
            </text:list>
            <text:list text:style-name="L2">
              <text:list-item>
                <text:p text:id="id13" text:style-name="P7"><text:span text:style-name="T6">Connaissance approfondie de la </text:span><text:span text:style-name="T7">civilisation</text:span><text:span text:style-name="T6"> du ou des pays concernés</text:span></text:p>
              </text:list-item>
            </text:list>
            <text:list text:style-name="L2">
              <text:list-item>
                <text:p text:id="id14" text:style-name="P7"><text:span text:style-name="T7">Dynamisation des échanges et des partenariats</text:span><text:span text:style-name="T6"> <text:s/>avec des établissements étrangers</text:span></text:p>
              </text:list-item>
            </text:list>
            <text:list text:style-name="L2">
              <text:list-item>
                <text:p text:id="id15" text:style-name="P7"><text:span text:style-name="T6">Sensibilisation aux enjeux de la </text:span><text:span text:style-name="T7">citoyenneté européenne</text:span></text:p>
              </text:list-item>
            </text:list>
            <text:list text:style-name="L2">
              <text:list-item>
                <text:p text:id="id16" text:style-name="P7"><text:span text:style-name="T6">Approfondissement de l'</text:span><text:span text:style-name="T7">interdisciplinarité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6.1cm" svg:height="6.434cm" svg:x="1.4cm" svg:y="0.066cm" presentation:class="title" presentation:user-transformed="true">
          <draw:text-box>
            <text:p text:style-name="P1"><text:span text:style-name="T2">TEXTES REGLEMENTAIRES</text:span><text:span text:style-name="T8"><text:line-break/></text:span><text:line-break/></text:p>
          </draw:text-box>
        </draw:frame>
        <draw:frame presentation:style-name="pr8" draw:text-style-name="P8" draw:layer="layout" svg:width="25.099cm" svg:height="16.361cm" svg:x="1.5cm" svg:y="3cm" presentation:class="outline" presentation:user-transformed="true">
          <draw:text-box>
            <text:list text:style-name="L2">
              <text:list-item>
                <text:p text:id="id17" text:style-name="P7"><text:span text:style-name="T9">Circulaire</text:span><text:span text:style-name="T3"> n° 92-234 du 19 août 1992, BO n°33 du 3/09/1992 : M</text:span><text:span text:style-name="T10">ise en place de sections européennes dans les établissements du 2</text:span><text:span text:style-name="T11">nd</text:span><text:span text:style-name="T10"> degré</text:span></text:p>
              </text:list-item>
            </text:list>
            <text:list text:style-name="L2">
              <text:list-item>
                <text:p text:id="id18" text:style-name="P7"><text:span text:style-name="T9">Rectificatif à la circulaire</text:span><text:span text:style-name="T3"> du 19 août 1992, BO n°36 du <text:s/>24/09/92</text:span></text:p>
              </text:list-item>
            </text:list>
            <text:list text:style-name="L2">
              <text:list-item>
                <text:p text:id="id19" text:style-name="P7"><text:span text:style-name="T9">Décrets </text:span><text:span text:style-name="T3">n° 93-1092 et 93-1093 du 15/09/1993</text:span></text:p>
              </text:list-item>
            </text:list>
            <text:list text:style-name="L2">
              <text:list-item>
                <text:p text:id="id20" text:style-name="P7"><text:span text:style-name="T9">Arrêté</text:span><text:span text:style-name="T3"> du 22 juin 1994, </text:span><text:span text:style-name="T12">BO n°29 du 21/07/1994 : A</text:span><text:span text:style-name="T13">ttribution de l'indication 'section européenne' ou 'section de langue orientale' sur les diplômes du baccalauréat général et du baccalauréat technologique</text:span></text:p>
              </text:list-item>
            </text:list>
            <text:list text:style-name="L2">
              <text:list-item>
                <text:p text:id="id21" text:style-name="P7"><text:span text:style-name="T14">Note de service</text:span><text:span text:style-name="T12"> n°94-260 du 2 novembre 1994, BO n°41 du 10/11/1994 : E</text:span><text:span text:style-name="T13">valuation spécifique organisée pour les candidats aux baccalauréats général et technologique dans les sections européennes ou de langue orienta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2">TEXTES REGLEMENTAIRES (suite)</text:span></text:p>
          </draw:text-box>
        </draw:frame>
        <draw:frame presentation:style-name="pr5" draw:text-style-name="P8" draw:layer="layout" svg:width="25.199cm" svg:height="15.296cm" svg:x="1.4cm" svg:y="4.914cm" presentation:class="outline" presentation:user-transformed="true">
          <draw:text-box>
            <text:list text:style-name="L2">
              <text:list-item>
                <text:p text:id="id22" text:style-name="P7"><text:span text:style-name="T9">Note de service</text:span><text:span text:style-name="T3"> n°97-189, BO n°31 du 11/09/1997 : </text:span><text:span text:style-name="T10">Sections européennes et sections de langues orientales</text:span></text:p>
              </text:list-item>
            </text:list>
            <text:list text:style-name="L2">
              <text:list-item>
                <text:p text:id="id23" text:style-name="P7"><text:span text:style-name="T9">Circulaire</text:span><text:span text:style-name="T3"> n°2000-009 du 13 janvier 2000, BO n°3 du 20/01/2000 : </text:span><text:span text:style-name="T10">Rentrée 2000 dans les écoles, collèges et lycées d'enseignement général et technologiques – Les sections européennes</text:span></text:p>
              </text:list-item>
            </text:list>
            <text:list text:style-name="L2">
              <text:list-item>
                <text:p text:id="id24" text:style-name="P7"><text:span text:style-name="T9">Arrêté</text:span><text:span text:style-name="T3"> du 4 août 2000, BO n°32 du 14/09/2000 : </text:span><text:span text:style-name="T10">Attribution de l'indication 'section européenne' sur le diplôme du baccalauréat professionnel</text:span></text:p>
              </text:list-item>
            </text:list>
            <text:list text:style-name="L2">
              <text:list-item>
                <text:p text:id="id25" text:style-name="P7"><text:span text:style-name="T9">Note de service</text:span><text:span text:style-name="T3"> n°2001-151 du 27 juillet 2001, BO n°31 du 30/08/2001 : </text:span><text:span text:style-name="T13">L</text:span><text:span text:style-name="T10">es sections européennes en lycée professionnel</text:span></text:p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4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2">TEXTES REGLEMENTAIRES (suite)</text:span>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6" text:style-name="P7"><text:span text:style-name="T9">BO</text:span><text:span text:style-name="T3"> n°24 du 12/06/2003 : </text:span><text:span text:style-name="T10">Attribution de <text:s/>l'indication <text:s text:c="3"/>'section européenne' ou 'section de langue orientale' sur les diplômes des baccalauréats général et technologique</text:span></text:p>
              </text:list-item>
            </text:list>
            <text:list text:style-name="L2">
              <text:list-item>
                <text:p text:id="id27" text:style-name="P7"><text:span text:style-name="T9">Note de service</text:span><text:span text:style-name="T3"> n°2003-192 du 5 novembre 2003, <text:s text:c="9"/>BO <text:s text:c="2"/>n°42 du 13/11/2003 : </text:span><text:span text:style-name="T10">Evaluation spécifique organisée pour les candidats aux baccalauréats général et technologique dans les sections européennes ou de langues orientales à compter de la session 2004</text:span></text:p>
              </text:list-item>
            </text:list>
            <text:list text:style-name="L2">
              <text:list-item>
                <text:p text:id="id28" text:style-name="P7"><text:span text:style-name="T9">Note de service</text:span><text:span text:style-name="T3"> n°2004-175 du 19 octobre 2004, BO n°39 du 28/10/2004 : </text:span><text:span text:style-name="T10">Attribution aux personnels enseignants des 1er et 2</text:span><text:span text:style-name="T11">nd</text:span><text:span text:style-name="T10"> degrés relevant du MEN d'une certification complémentaire dans certains secteurs disciplinair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2">LES RAPPORTS</text:span><text:span text:style-name="T2"><text:line-break/></text:span><text:span text:style-name="T2">LES SITES ...</text:span></text:p>
          </draw:text-box>
        </draw:frame>
        <draw:frame presentation:style-name="pr5" draw:text-style-name="P7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id="id29" text:style-name="P7"><text:span text:style-name="T15">Rapport, </text:span><text:span text:style-name="T16">année 2000,</text:span> de l'Inspection générale de l'éducation nationale : <text:span text:style-name="T17">Les sections européennes et de langues orientales</text:span></text:p>
              </text:list-item>
            </text:list>
            <text:list text:style-name="L2">
              <text:list-item>
                <text:p text:id="id30" text:style-name="P7"><text:span text:style-name="T15">Rapports du jury</text:span> des dernières sessions : consulter le portail langues (site académique), le site des examens (site académique)</text:p>
              </text:list-item>
            </text:list>
            <text:list text:style-name="L2">
              <text:list-item>
                <text:p text:id="id31" text:style-name="P7"><text:span text:style-name="T15">Sites</text:span> : Emilangues (site d'accompagnement des SELO) <text:a xlink:href="http://www.emilangues.education.fr/">www.emilangues.education.fr</text:a></text:p>
              </text:list-item>
            </text:list>
            <text:list text:style-name="L2">
              <text:list-item>
                <text:p text:id="id32" text:style-name="P7"><text:s text:c="14"/>Portail langues (site académique)</text:p>
              </text:list-item>
            </text:list>
            <text:list text:style-name="L2">
              <text:list-item>
                <text:p text:id="id33" text:style-name="P7"><text:s text:c="14"/>Examens (site académiqu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9" draw:text-style-name="P6" draw:layer="layout" svg:width="24.599cm" svg:height="3.151cm" svg:x="2cm" svg:y="0.593cm" presentation:class="title" presentation:user-transformed="true">
          <draw:text-box>
            <text:p text:style-name="P1"><text:span text:style-name="T2"><text:line-break/></text:span><text:span text:style-name="T2">L'ORGANISATION PEDAGOGIQUE</text:span></text:p>
          </draw:text-box>
        </draw:frame>
        <draw:frame presentation:style-name="pr10" draw:text-style-name="P5" draw:layer="layout" svg:width="25.65cm" svg:height="15.922cm" svg:x="1.35cm" svg:y="3.5cm" presentation:class="outline" presentation:user-transformed="true">
          <draw:text-box>
            <text:list text:style-name="L2">
              <text:list-item>
                <text:p text:style-name="P5"><text:span text:style-name="T6"/></text:p>
              </text:list-item>
            </text:list>
            <text:list text:style-name="L2">
              <text:list-item>
                <text:p text:id="id34" text:style-name="P7"><text:span text:style-name="T6">En principe, à partir de la </text:span><text:span text:style-name="T7">classe de 4ème jusqu'à la classe de terminale</text:span><text:span text:style-name="T6">; au plus tôt, </text:span><text:span text:style-name="T7">à partir de la 2ème année d'étude</text:span><text:span text:style-name="T6"> de la langue concernée</text:span></text:p>
              </text:list-item>
            </text:list>
            <text:list text:style-name="L2">
              <text:list-item>
                <text:p text:id="id35" text:style-name="P7"><text:span text:style-name="T7">LV1 ou LV2</text:span><text:span text:style-name="T6"> </text:span><text:span text:style-name="T3">(les SELO doivent s'intégrer à la politique menée en faveur de la diversification des L.V en France)</text:span></text:p>
              </text:list-item>
            </text:list>
            <text:list text:style-name="L2">
              <text:list-item>
                <text:p text:id="id36" text:style-name="P7"><text:span text:style-name="T18">En collège</text:span><text:span text:style-name="T6"> : </text:span><text:span text:style-name="T3">les SELO <text:s/>- n'ont pas vocation à permettre des dérogations aux secteurs scolaires</text:span></text:p>
              </text:list-item>
            </text:list>
            <text:list text:style-name="L2">
              <text:list-item>
                <text:p text:id="id37" text:style-name="P7"><text:span text:style-name="T3"><text:s text:c="36"/></text:span><text:span text:style-name="T3">- ne doivent en aucun cas aboutir à constituer des filières</text:span></text:p>
              </text:list-item>
            </text:list>
            <text:list text:style-name="L2">
              <text:list-item>
                <text:p text:id="id38" text:style-name="P7"><text:span text:style-name="T18">En lycée</text:span><text:span text:style-name="T6"> : <text:s/></text:span><text:span text:style-name="T3">l'inscription en SELO n'est pas nécessairement assujettie au fait d'avoir suivi cet enseignement en collè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2">LES HORAIRES</text:span></text:p>
          </draw:text-box>
        </draw:frame>
        <draw:frame presentation:style-name="pr5" draw:text-style-name="P8" draw:layer="layout" svg:width="25.199cm" svg:height="14.558cm" svg:x="1.301cm" svg:y="4.793cm" presentation:class="outline" presentation:user-transformed="true">
          <draw:text-box>
            <text:list text:style-name="L2">
              <text:list-item>
                <text:p text:id="id40" text:style-name="P7"><text:span text:style-name="T9">Pendant les deux premières années</text:span><text:span text:style-name="T3"> : <text:s/></text:span><text:span text:style-name="T19">horaire</text:span><text:span text:style-name="T3"> d'enseignement de langue </text:span><text:span text:style-name="T19">renforcé</text:span><text:span text:style-name="T3"> à raison d'au moins </text:span><text:span text:style-name="T19">deux heures hebdomadaires</text:span><text:span text:style-name="T3"> dans la langue choisie en plus de l'horaire officiel, accompagné obligatoirement de l'</text:span><text:span text:style-name="T19">exploration d'un univers culturel</text:span></text:p>
              </text:list-item>
            </text:list>
            <text:list text:style-name="L2">
              <text:list-item>
                <text:p text:id="id41" text:style-name="P7"><text:span text:style-name="T14">A cet horaire renforcé se substituera </text:span><text:span text:style-name="T12"><text:s/></text:span><text:span text:style-name="T19">l'enseignement</text:span><text:span text:style-name="T12"> </text:span><text:span text:style-name="T19">dans cette langue</text:span><text:span text:style-name="T12">, sur l'horaire normal, de tout ou partie du programme </text:span><text:span text:style-name="T19">d'une ou de plusieurs autres disciplines </text:span><text:span text:style-name="T12">(BO n° 33 du 03/09/92) / </text:span><text:span text:style-name="T14">A cet approfondissement s'ajoutera, au lycée</text:span><text:span text:style-name="T20">,</text:span><text:span text:style-name="T12"> la mise en place de l'enseignement d'</text:span><text:span text:style-name="T19">une discipline</text:span><text:span text:style-name="T12"> dans la langue de la section (BO n°3, 20/01/2000)</text:span></text:p>
              </text:list-item>
            </text:list>
            <text:list text:style-name="L4">
              <text:list-item>
                <text:p text:id="id39" text:style-name="P7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2">UN PARCOURS PROGRESSIF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21"><text:s text:c="39"/></text:span><text:span text:style-name="T21">q</text:span><text:span text:style-name="T22">ui permet,</text:span></text:p>
              </text:list-item>
            </text:list>
            <text:list text:style-name="L2">
              <text:list-item>
                <text:p text:style-name="P7"><text:span text:style-name="T21"><text:s text:c="4"/></text:span></text:p>
              </text:list-item>
            </text:list>
            <text:list text:style-name="L2">
              <text:list-item>
                <text:p text:id="id42" text:style-name="P7"><text:span text:style-name="T12"><text:s text:c="27"/></text:span><text:span text:style-name="T23">à partir d'un </text:span><text:span text:style-name="T7">renforcement </text:span></text:p>
              </text:list-item>
            </text:list>
            <text:list text:style-name="L2">
              <text:list-item>
                <text:p text:id="id43" text:style-name="P7"><text:span text:style-name="T7"><text:s text:c="19"/></text:span><text:span text:style-name="T7">des compétences linguistiques</text:span><text:span text:style-name="T23">,</text:span><text:span text:style-name="T12"> </text:span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  <text:list text:style-name="L2">
              <text:list-item>
                <text:p text:id="id44" text:style-name="P7"><text:span text:style-name="T12"><text:s text:c="22"/></text:span><text:span text:style-name="T12">l'utilisation de la langue étrangère </text:span></text:p>
              </text:list-item>
            </text:list>
            <text:list text:style-name="L2">
              <text:list-item>
                <text:p text:id="id45" text:style-name="P7"><text:span text:style-name="T12"><text:s text:c="21"/></text:span><text:span text:style-name="T12">comme </text:span><text:span text:style-name="T19">moyen de</text:span><text:span text:style-name="T12"> </text:span><text:span text:style-name="T19">communication</text:span><text:span text:style-name="T12"> </text:span></text:p>
              </text:list-item>
            </text:list>
            <text:list text:style-name="L2">
              <text:list-item>
                <text:p text:id="id46" text:style-name="P7"><text:span text:style-name="T12"><text:s text:c="31"/></text:span><text:span text:style-name="T12">dans d'autres disciplin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text-style-name="P6" draw:layer="layout" svg:width="25.199cm" svg:height="3.507cm" svg:x="1.4cm" svg:y="0.837cm" presentation:class="title">
          <draw:text-box>
            <text:p text:style-name="P1"><text:span text:style-name="T2">LES SELO... <text:s text:c="3"/>et</text:span><text:span text:style-name="T2"><text:line-break/></text:span><text:span text:style-name="T2">LE PROJET D'ETABLISSEMENT</text:span></text:p>
          </draw:text-box>
        </draw:frame>
        <draw:frame presentation:style-name="pr11" draw:text-style-name="P5" draw:layer="layout" svg:width="25.599cm" svg:height="17.258cm" svg:x="1cm" svg:y="3.5cm" presentation:class="outline" presentation:user-transformed="true">
          <draw:text-box>
            <text:list text:style-name="L2">
              <text:list-item>
                <text:p text:style-name="P5"><text:span text:style-name="T6"/></text:p>
              </text:list-item>
            </text:list>
            <text:list text:style-name="L2">
              <text:list-item>
                <text:p text:id="id47" text:style-name="P3"><text:span text:style-name="T24">Elles s'inscrivent dans </text:span></text:p>
              </text:list-item>
            </text:list>
            <text:list text:style-name="L2">
              <text:list-item>
                <text:p text:id="id48" text:style-name="P3"><text:span text:style-name="T24">le projet d'établissement et constituent</text:span></text:p>
              </text:list-item>
            </text:list>
            <text:list text:style-name="L2">
              <text:list-item>
                <text:p text:style-name="P3"><text:span text:style-name="T24"/></text:p>
              </text:list-item>
            </text:list>
            <text:list text:style-name="L2">
              <text:list-item>
                <text:p text:id="id49" text:style-name="P7">Des <text:span text:style-name="T5">lieux d'apprentissage</text:span></text:p>
              </text:list-item>
            </text:list>
            <text:list text:style-name="L2">
              <text:list-item>
                <text:p text:id="id50" text:style-name="P7">Des <text:span text:style-name="T5">centres dont l'activité doit rayonner</text:span> sur l'établissement</text:p>
              </text:list-item>
            </text:list>
            <text:list text:style-name="L2">
              <text:list-item>
                <text:p text:id="id51" text:style-name="P7">Une <text:span text:style-name="T5">dynamique d'ouverture</text:span> pour l'ensemble de l'établissement : activités culturelles, échanges internationaux <text:s text:c="7"/></text:p>
              </text:list-item>
            </text:list>
            <text:list text:style-name="L2">
              <text:list-item>
                <text:p text:id="id52" text:style-name="P5"><text:span text:style-name="T5"><text:s text:c="14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4" draw:text-style-name="P10" draw:layer="layout" svg:width="25.199cm" svg:height="4.726cm" svg:x="1.4cm" svg:y="0.227cm" presentation:class="title" presentation:user-transformed="true">
          <draw:text-box>
            <text:p text:style-name="P1"><text:span text:style-name="T8"><text:line-break/></text:span><text:span text:style-name="T2">LES SELO</text:span><text:span text:style-name="T8"><text:line-break/></text:span><text:span text:style-name="T2">EN LYCEE PROFESSIONNEL</text:span></text:p>
          </draw:text-box>
        </draw:frame>
        <draw:frame presentation:style-name="pr5" draw:text-style-name="P5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 text:style-name="P3"><text:span text:style-name="T25"/></text:p>
              </text:list-item>
            </text:list>
            <text:list text:style-name="L2">
              <text:list-item>
                <text:p text:id="id54" text:style-name="P3"><text:span text:style-name="T25">LEUR VOCATION</text:span></text:p>
              </text:list-item>
            </text:list>
            <text:list text:style-name="L2">
              <text:list-item>
                <text:p text:id="id53" text:style-name="P3"><text:span text:style-name="T25"/></text:p>
              </text:list-item>
            </text:list>
            <text:list text:style-name="L2">
              <text:list-item>
                <text:p text:id="id55" text:style-name="P7"><text:span text:style-name="T6">Le développement de la </text:span><text:span text:style-name="T7">mobilité des élèves</text:span></text:p>
              </text:list-item>
            </text:list>
            <text:list text:style-name="L2">
              <text:list-item>
                <text:p text:id="id56" text:style-name="P7"><text:span text:style-name="T6">L'</text:span><text:span text:style-name="T7">insertion professionnelle</text:span></text:p>
              </text:list-item>
            </text:list>
            <text:list text:style-name="L2">
              <text:list-item>
                <text:p text:id="id57" text:style-name="P7"><text:span text:style-name="T6">L'</text:span><text:span text:style-name="T7">acquisition de compétences professionnelles et culturelles</text:span><text:span text:style-name="T6"> (contacts professionnels ou culturels avec l'étranger)</text:span></text:p>
              </text:list-item>
            </text:list>
            <text:list text:style-name="L2">
              <text:list-item>
                <text:p text:id="id58" text:style-name="P7"><text:span text:style-name="T6">L'</text:span><text:span text:style-name="T7">amélioration des aptitudes linguistiques </text:span><text:span text:style-name="T6">des élèves</text:span></text:p>
              </text:list-item>
            </text:list>
            <text:list text:style-name="L2">
              <text:list-item>
                <text:p text:style-name="P3"><text:span text:style-name="T13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4" draw:text-style-name="P1" draw:layer="layout" svg:width="25.199cm" svg:height="3.256cm" svg:x="1.4cm" svg:y="0.962cm" presentation:class="title">
          <draw:text-box>
            <text:p text:style-name="P1"><text:span text:style-name="T2">LES SELO</text:span><text:span text:style-name="T2"><text:line-break/></text:span><text:span text:style-name="T2">EN LYCEE PROFESSIONNEL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13"/></text:p>
              </text:list-item>
            </text:list>
            <text:list text:style-name="L2">
              <text:list-item>
                <text:p text:id="id59" text:style-name="P3"><text:span text:style-name="T25">LEURS SPECIFICITES</text:span></text:p>
              </text:list-item>
            </text:list>
            <text:list text:style-name="L2">
              <text:list-item>
                <text:p text:style-name="P3"><text:span text:style-name="T25"/></text:p>
              </text:list-item>
            </text:list>
            <text:list text:style-name="L2">
              <text:list-item>
                <text:p text:id="id60" text:style-name="P7"><text:span text:style-name="T6">La DNL : une </text:span><text:span text:style-name="T7">discipline d'enseignement professionnel, </text:span><text:span text:style-name="T23">sans exclure pour autant les disciplines d'enseignement général</text:span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  <text:list text:style-name="L2">
              <text:list-item>
                <text:p text:id="id61" text:style-name="P7"><text:span text:style-name="T6">Les </text:span><text:span text:style-name="T7">périodes de formation en entreprise à l'étranger</text:span><text:span text:style-name="T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4" draw:text-style-name="P1" draw:layer="layout" svg:width="25.199cm" svg:height="4.887cm" svg:x="1.4cm" svg:y="0.147cm" presentation:class="title" presentation:user-transformed="true">
          <draw:text-box>
            <text:p text:style-name="P1"><text:line-break/><text:span text:style-name="T2">L'EVALUATION AU</text:span><text:span text:style-name="T2"><text:line-break/></text:span><text:span text:style-name="T2">BACCALAUREAT</text:span></text:p>
          </draw:text-box>
        </draw:frame>
        <draw:frame presentation:style-name="pr5" draw:text-style-name="P5" draw:layer="layout" svg:width="25.199cm" svg:height="15.927cm" svg:x="1.4cm" svg:y="4.914cm" presentation:class="outline" presentation:user-transformed="true">
          <draw:text-box>
            <text:list text:style-name="L2">
              <text:list-item>
                <text:p text:style-name="P7"><text:span text:style-name="T15"/></text:p>
              </text:list-item>
            </text:list>
            <text:list text:style-name="L2">
              <text:list-item>
                <text:p text:id="id62" text:style-name="P7"><text:span text:style-name="T26">Une évaluation spécifique</text:span> : résultat d'une <text:span text:style-name="T5">épreuve orale</text:span> de langue (80% de la note globale) + note sanctionnant la <text:span text:style-name="T5">scolarité de</text:span> <text:span text:style-name="T5">l'élève </text:span>dans sa section en terminale (20% de la note globale) attribuée conjointement par le professeur de DNL et le professeur de L.V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id="id63" text:style-name="P7"><text:span text:style-name="T26">Une épreuve orale</text:span><text:span text:style-name="T16"> (durée 20 min) assurée par un professeur de DNL et de L.V</text:span></text:p>
              </text:list-item>
            </text:list>
            <text:list text:style-name="L2">
              <text:list-item>
                <text:p text:style-name="P5"><text:span text:style-name="T1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12" draw:text-style-name="P6" draw:layer="layout" svg:width="25.599cm" svg:height="3.718cm" svg:x="1cm" svg:y="0.5cm" presentation:class="title" presentation:user-transformed="true">
          <draw:text-box>
            <text:p text:style-name="P1"><text:span text:style-name="T27">L'EPREUVE ORALE</text:span><text:span text:style-name="T2"><text:line-break/></text:span><text:span text:style-name="T28">BO n° 42 du 13/11/2003</text:span></text:p>
          </draw:text-box>
        </draw:frame>
        <draw:frame presentation:style-name="pr13" draw:text-style-name="P11" draw:layer="layout" svg:width="25.099cm" svg:height="18.129cm" svg:x="1.5cm" svg:y="4cm" presentation:class="outline" presentation:user-transformed="true">
          <draw:text-box>
            <text:list text:style-name="L2">
              <text:list-item>
                <text:p text:id="id64" text:style-name="P3"><text:span text:style-name="T18"/></text:p>
              </text:list-item>
            </text:list>
            <text:list text:style-name="L2">
              <text:list-item>
                <text:p text:id="id65" text:style-name="P3"><text:span text:style-name="T18">Deux parties</text:span><text:span text:style-name="T6"> : même durée, même importance dans l'attribution de la note</text:span></text:p>
              </text:list-item>
            </text:list>
            <text:list text:style-name="L2">
              <text:list-item>
                <text:p text:id="id66" text:style-name="P7"><text:span text:style-name="T29">Première partie</text:span><text:span text:style-name="T6"> : l'élève doit </text:span><text:span text:style-name="T7">rendre compte, dégager les idées maîtresses</text:span><text:span text:style-name="T6"> </text:span><text:span text:style-name="T7">et les centres d'intérêt</text:span><text:span text:style-name="T6"> d'un document ou d'un support d'activités inconnu se rapportant à la discipline </text:span></text:p>
              </text:list-item>
            </text:list>
            <text:list text:style-name="L2">
              <text:list-item>
                <text:p text:id="id67" text:style-name="P7"><text:span text:style-name="T30">Dans le cas de textes (une quinzaine de lignes maximum) : un extrait d'oeuvre littéraire, de presse écrite </text:span></text:p>
              </text:list-item>
            </text:list>
            <text:list text:style-name="L2">
              <text:list-item>
                <text:p text:id="id68" text:style-name="P7"><text:span text:style-name="T30">Des documents iconographiques, sonores ou audiovisuels, à titre principal ou accessoire</text:span></text:p>
              </text:list-item>
            </text:list>
            <text:list text:style-name="L2">
              <text:list-item>
                <text:p text:id="id69" text:style-name="P7"><text:span text:style-name="T29">Deuxième partie</text:span><text:span text:style-name="T31"> :</text:span><text:span text:style-name="T6"> elle consiste en </text:span><text:span text:style-name="T7">un entretien</text:span><text:span text:style-name="T6"> portant sur les travaux et activités effectués dans l'année, dans la DN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14" draw:text-style-name="P10" draw:layer="layout" svg:width="25.599cm" svg:height="9.347cm" svg:x="1cm" svg:y="-1.347cm" presentation:class="title" presentation:user-transformed="true">
          <draw:text-box>
            <text:p text:style-name="P1"><text:span text:style-name="T8"><text:line-break/></text:span><text:span text:style-name="T2">L'ATTRIBUTION DE L'INDICATION</text:span><text:span text:style-name="T32"><text:line-break/></text:span><text:span text:style-name="T2"> </text:span><text:span text:style-name="T32">'</text:span><text:span text:style-name="T33">section européenne</text:span><text:span text:style-name="T32">' ou </text:span><text:span text:style-name="T32"><text:line-break/></text:span><text:span text:style-name="T32">'</text:span><text:span text:style-name="T33">section de langue orientale'</text:span><text:span text:style-name="T32"> </text:span><text:span text:style-name="T2"><text:line-break/></text:span><text:span text:style-name="T34">sur le diplôme du baccalauréat</text:span></text:p>
          </draw:text-box>
        </draw:frame>
        <draw:frame presentation:style-name="pr5" draw:text-style-name="P5" draw:layer="layout" svg:width="25.199cm" svg:height="14.323cm" svg:x="1.4cm" svg:y="4.914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id="id70" text:style-name="P5"><text:s text:c="24"/>CONDITIONS</text:p>
              </text:list-item>
            </text:list>
            <text:list text:style-name="L2">
              <text:list-item>
                <text:p text:id="id71" text:style-name="P5">Avoir obtenu une note égale ou supérieure à <text:span text:style-name="T5">12</text:span> sur 20 à l'<text:span text:style-name="T5">épreuve du 1er groupe de L.V qui a porté sur la langue de la section</text:span></text:p>
              </text:list-item>
            </text:list>
            <text:list text:style-name="L2">
              <text:list-item>
                <text:p text:id="id72" text:style-name="P5">Avoir obtenu une note égale ou supérieure à <text:span text:style-name="T5">10</text:span> sur 20 à une <text:span text:style-name="T5">évaluation spécifique</text:span> <text:span text:style-name="T6">(interrogation orale + note sanctionnant la scolarité de l'élève dans sa section en classe de terminal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2">LA CERTIFICATION COMPLEMENTAIRE</text:span></text:p>
          </draw:text-box>
        </draw:frame>
        <draw:frame presentation:style-name="pr5" draw:text-style-name="P5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id="id73" text:style-name="P3">OBJECTIFS </text:p>
              </text:list-item>
            </text:list>
            <text:list text:style-name="L4">
              <text:list-item>
                <text:p text:id="id74" text:style-name="P5">Permettre à des enseignants de <text:span text:style-name="T5">valider des compétences particulières</text:span> qui ne relèvent pas de leur concours</text:p>
              </text:list-item>
            </text:list>
            <text:list text:style-name="L4">
              <text:list-item>
                <text:p text:style-name="P5"/>
              </text:list-item>
            </text:list>
            <text:list text:style-name="L4">
              <text:list-item>
                <text:p text:id="id75" text:style-name="P5"><text:span text:style-name="T5">Constituer un</text:span> <text:span text:style-name="T5">vivier de compétences</text:span> pour certains enseignements</text:p>
              </text:list-item>
            </text:list>
            <text:list text:style-name="L4">
              <text:list-item>
                <text:p text:id="id76" text:style-name="P5"><text:s text:c="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2">LES TROIS SECTEURS DISCIPLINAIRES</text:span></text:p>
          </draw:text-box>
        </draw:frame>
        <draw:frame presentation:style-name="pr15" draw:text-style-name="P5" draw:layer="layout" svg:width="25.599cm" svg:height="18.92cm" svg:x="1cm" svg:y="3cm" presentation:class="outline" presentation:user-transformed="true">
          <draw:text-box>
            <text:list text:style-name="L2">
              <text:list-item>
                <text:p text:style-name="P5"><text:s text:c="8"/></text:p>
              </text:list-item>
            </text:list>
            <text:list text:style-name="L2">
              <text:list-item>
                <text:p text:id="id77" text:style-name="P7"><text:span text:style-name="T5">Les arts</text:span> : <text:span text:style-name="T3">cinéma et audiovisuel, danse, histoire de l'art, théâtre</text:span></text:p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  <text:list text:style-name="L2">
              <text:list-item>
                <text:p text:id="id78" text:style-name="P7"><text:span text:style-name="T35">L'enseignement en langue étrangère dans une DNL</text:span><text:span text:style-name="T36"> : </text:span><text:span text:style-name="T3">apprentissage des langues vivantes dans les disciplines non linguistiques au sein des SELO des collèges et des lycées</text:span></text:p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  <text:list text:style-name="L2">
              <text:list-item>
                <text:p text:id="id79" text:style-name="P7"><text:span text:style-name="T35">Le français langue seconde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16" draw:text-style-name="P6" draw:layer="layout" svg:width="25.6cm" svg:height="5.534cm" svg:x="1.4cm" svg:y="0.466cm" presentation:class="title" presentation:user-transformed="true">
          <draw:text-box>
            <text:p text:style-name="P1"><text:span text:style-name="T27">L'</text:span><text:span text:style-name="T2">examen de certification complémentaire</text:span><text:span text:style-name="T2"><text:line-break/></text:span><text:span text:style-name="T34">DATES <text:s/>- <text:s/>INSCRIPTIONS </text:span></text:p>
          </draw:text-box>
        </draw:frame>
        <draw:frame presentation:style-name="pr17" draw:text-style-name="P5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id="id80" text:style-name="P7"><text:span text:style-name="T5">Une session annuelle</text:span> : en général à la fin du 1er semestre de l'année civile</text:p>
              </text:list-item>
            </text:list>
            <text:list text:style-name="L2">
              <text:list-item>
                <text:p text:id="id81" text:style-name="P7">Ouverture des registres d'inscription : <text:span text:style-name="T5">du 17 novembre au 12 décembre 2008</text:span></text:p>
              </text:list-item>
            </text:list>
            <text:list text:style-name="L2">
              <text:list-item>
                <text:p text:id="id82" text:style-name="P7">Dépôt des candidatures : </text:p>
              </text:list-item>
            </text:list>
            <text:list text:style-name="L2">
              <text:list-item>
                <text:p text:id="id83" text:style-name="P7"><text:span text:style-name="T5"><text:s text:c="15"/></text:span><text:span text:style-name="T5">demande d'inscription</text:span> <text:s/>et <text:span text:style-name="T5">rapport</text:span> <text:s/>(5 pages dactylographiées, au plus)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2">LE RAPPORT</text:span></text:p>
          </draw:text-box>
        </draw:frame>
        <draw:frame presentation:style-name="pr18" draw:text-style-name="P5" draw:layer="layout" svg:width="25.099cm" svg:height="17.489cm" svg:x="1.5cm" svg:y="3.5cm" presentation:class="outline" presentation:user-transformed="true">
          <draw:text-box>
            <text:list text:style-name="L2">
              <text:list-item>
                <text:p text:style-name="P5"><text:span text:style-name="T6"/></text:p>
              </text:list-item>
            </text:list>
            <text:list text:style-name="L2">
              <text:list-item>
                <text:p text:id="id85" text:style-name="P7"><text:span text:style-name="T6"><text:s/></text:span><text:span text:style-name="T6">Il est transmis au jury qui en dispose pendant l'entretien; il n'est pas soumis à notation. Il précise :</text:span></text:p>
              </text:list-item>
            </text:list>
            <text:list text:style-name="L2">
              <text:list-item>
                <text:p text:id="id84" text:style-name="P5"><text:span text:style-name="T6"/></text:p>
              </text:list-item>
            </text:list>
            <text:list text:style-name="L2">
              <text:list-item>
                <text:p text:id="id86" text:style-name="P7"><text:span text:style-name="T7">Les titres et diplômes</text:span><text:span text:style-name="T6"> obtenus en France ou à l'étranger en rapport avec le secteur disciplinaire, éventuellement la participation à un module complémentaire suivi à l'IUFM</text:span></text:p>
              </text:list-item>
            </text:list>
            <text:list text:style-name="L2">
              <text:list-item>
                <text:p text:style-name="P7"><text:span text:style-name="T6"/></text:p>
              </text:list-item>
            </text:list>
            <text:list text:style-name="L2">
              <text:list-item>
                <text:p text:id="id87" text:style-name="P7"><text:span text:style-name="T7">Les expériences</text:span><text:span text:style-name="T6"> d'enseignement, d'ateliers, de stages, d'échanges, de sessions de formation, de travaux effectués à titre personnel ou professionnel</text:span>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19" draw:text-style-name="P10" draw:layer="layout" svg:width="25.099cm" svg:height="5.214cm" svg:x="1.5cm" svg:y="-0.5cm" presentation:class="title" presentation:user-transformed="true">
          <draw:text-box>
            <text:p text:style-name="P1"><text:span text:style-name="T8"><text:line-break/></text:span><text:span text:style-name="T2">L'EXAMEN</text:span><text:span text:style-name="T8"><text:line-break/></text:span><text:span text:style-name="T34">STRUCTURE</text:span></text:p>
          </draw:text-box>
        </draw:frame>
        <draw:frame presentation:style-name="pr5" draw:text-style-name="P11" draw:layer="layout" svg:width="25.199cm" svg:height="15.176cm" svg:x="1.4cm" svg:y="4.914cm" presentation:class="outline" presentation:user-transformed="true">
          <draw:text-box>
            <text:list text:style-name="L2">
              <text:list-item>
                <text:p text:id="id88" text:style-name="P7"><text:span text:style-name="T7">Epreuve orale</text:span><text:span text:style-name="T6"> d'une durée de 30 min maximum</text:span></text:p>
              </text:list-item>
            </text:list>
            <text:list text:style-name="L2">
              <text:list-item>
                <text:p text:id="id89" text:style-name="P7"><text:span text:style-name="T7">Exposé</text:span><text:span text:style-name="T6"> du candidat (10 min) : </text:span><text:span text:style-name="T3">il prend appui sur la formation universitaire ou professionnelle, fait état de l'expérience, des pratiques personnelles</text:span></text:p>
              </text:list-item>
            </text:list>
            <text:list text:style-name="L2">
              <text:list-item>
                <text:p text:id="id90" text:style-name="P7"><text:span text:style-name="T7">Entretien </text:span><text:span text:style-name="T23">:</text:span><text:span text:style-name="T6"> en tout ou partie </text:span><text:span text:style-name="T7">dans la langue étrangère </text:span><text:span text:style-name="T6">(20 min). Il permet au jury d'apprécier :</text:span></text:p>
              </text:list-item>
            </text:list>
            <text:list text:style-name="L4">
              <text:list-item>
                <text:p text:id="id91" text:style-name="P7"><text:span text:style-name="T3">les connaissances sur les </text:span><text:span text:style-name="T12">contenus d'enseignement;</text:span></text:p>
              </text:list-item>
            </text:list>
            <text:list text:style-name="L4">
              <text:list-item>
                <text:p text:id="id92" text:style-name="P7"><text:span text:style-name="T3">les programmes et principes essentiels touchant à l'organisation du secteur disciplinaire;</text:span></text:p>
              </text:list-item>
            </text:list>
            <text:list text:style-name="L4">
              <text:list-item>
                <text:p text:id="id93" text:style-name="P7"><text:span text:style-name="T3">les capacités de conception et d'implication dans la mise en oeuvre, au sein d'un établissement scolaire, d'enseignements ou d'activités en rapport avec ce secteu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20" draw:text-style-name="P1" draw:layer="layout" svg:width="25.599cm" svg:height="5.853cm" svg:x="1cm" svg:y="0.147cm" presentation:class="title" presentation:user-transformed="true">
          <draw:text-box>
            <text:p text:style-name="P1"><text:s/><text:span text:style-name="T2">L'enseignement en langue étrangère dans une DNL</text:span><text:span text:style-name="T2"><text:line-break/></text:span><text:span text:style-name="T28">EXAMEN</text:span><text:span text:style-name="T2"> : c</text:span><text:span text:style-name="T28">ritères d'évaluation</text:span></text:p>
          </draw:text-box>
        </draw:frame>
        <draw:frame presentation:style-name="pr5" draw:text-style-name="P12" draw:layer="layout" svg:width="25.199cm" svg:height="15.975cm" svg:x="1.4cm" svg:y="4.914cm" presentation:class="outline" presentation:user-transformed="true">
          <draw:text-box>
            <text:list text:style-name="L2">
              <text:list-item>
                <text:p text:style-name="P5"><text:span text:style-name="T6"/></text:p>
              </text:list-item>
            </text:list>
            <text:list text:style-name="L2">
              <text:list-item>
                <text:p text:id="id94" text:style-name="P5"><text:span text:style-name="T6">Le jury évalue les connaissances et compétences suivantes :</text:span></text:p>
              </text:list-item>
            </text:list>
            <text:list text:style-name="L2">
              <text:list-item>
                <text:p text:id="id95" text:style-name="P5"><text:span text:style-name="T7">La connaissance du cadre institutionnel des SELO</text:span><text:span text:style-name="T6"> </text:span><text:span text:style-name="T3">(principaux textes réglementaires)</text:span></text:p>
              </text:list-item>
            </text:list>
            <text:list text:style-name="L2">
              <text:list-item>
                <text:p text:id="id96" text:style-name="P5"><text:span text:style-name="T37">La maîtrise de la langue étrangère,</text:span><text:span text:style-name="T7"> critère d'évaluation majeur. </text:span><text:span text:style-name="T23">Sont pris</text:span><text:span text:style-name="T6"> en compte les 3 points suivants :</text:span></text:p>
              </text:list-item>
            </text:list>
            <text:list text:style-name="L4">
              <text:list-item>
                <text:p text:id="id97" text:style-name="P5"><text:span text:style-name="T19">l'aisance dans le maniement de la langue courante</text:span><text:span text:style-name="T3">, à défaut d'une correction parfaite;</text:span></text:p>
              </text:list-item>
            </text:list>
            <text:list text:style-name="L4">
              <text:list-item>
                <text:p text:id="id98" text:style-name="P5"><text:span text:style-name="T19">la maîtrise du vocabulaire lié à la discipline</text:span><text:span text:style-name="T3"> enseignée;</text:span></text:p>
              </text:list-item>
            </text:list>
            <text:list text:style-name="L4">
              <text:list-item>
                <text:p text:id="id99" text:style-name="P5"><text:span text:style-name="T19">la maîtrise du langage de la class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4" draw:text-style-name="P4" draw:layer="layout" svg:width="25.199cm" svg:height="4.726cm" svg:x="1.4cm" svg:y="0.227cm" presentation:class="title" presentation:user-transformed="true">
          <draw:text-box>
            <text:p text:style-name="P1"><text:span text:style-name="T2">L'enseignement en langue étrangère dans une DNL</text:span><text:span text:style-name="T2"><text:line-break/></text:span><text:span text:style-name="T28">EXAMEN</text:span><text:span text:style-name="T2"> : c</text:span><text:span text:style-name="T28">ritères d'évaluation</text:span><text:span text:style-name="T2"> (suite)</text:span></text:p>
          </draw:text-box>
        </draw:frame>
        <draw:frame presentation:style-name="pr21" draw:text-style-name="P12" draw:layer="layout" svg:width="25.099cm" svg:height="18.82cm" svg:x="1.5cm" svg:y="4cm" presentation:class="outline" presentation:user-transformed="true">
          <draw:text-box>
            <text:list text:style-name="L2">
              <text:list-item>
                <text:p text:style-name="P5"><text:span text:style-name="T7"/></text:p>
              </text:list-item>
            </text:list>
            <text:list text:style-name="L2">
              <text:list-item>
                <text:p text:id="id100" text:style-name="P5"><text:span text:style-name="T7">La maîtrise de la bi-culturalité</text:span><text:span text:style-name="T6"> :</text:span></text:p>
              </text:list-item>
            </text:list>
            <text:list text:style-name="L4">
              <text:list-item>
                <text:p text:id="id101" text:style-name="P7"><text:span text:style-name="T30"><text:s/></text:span><text:span text:style-name="T30">savoir expliquer les différences de concepts, leurs connotations éventuellement divergentes; reconnaître le référent culturel derrière la notion; connaître les différences d'approche de l'enseignement de la discipline dans les deux (ou plusieurs) pays</text:span></text:p>
              </text:list-item>
            </text:list>
            <text:list text:style-name="L2">
              <text:list-item>
                <text:p text:id="id102" text:style-name="P7"><text:span text:style-name="T7">La connaissance des spécificités de la pédagogie de la discipline enseignée en langue vivante étrangère</text:span><text:span text:style-name="T6"> </text:span><text:span text:style-name="T30">(attentes, attitude face à la langue, critères d'évaluation, difficultés d'apprentissage particulières, choix des thèmes et supports...)</text:span></text:p>
              </text:list-item>
            </text:list>
            <text:list text:style-name="L2">
              <text:list-item>
                <text:p text:id="id103" text:style-name="P7"><text:span text:style-name="T7">La capacité à concevoir un projet d'échange</text:span><text:span text:style-name="T6"> </text:span><text:span text:style-name="T30">dans une perspective interculturelle et pluridisciplinaire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22" draw:text-style-name="P6" draw:layer="layout" svg:width="25.599cm" svg:height="5.773cm" svg:x="1cm" svg:y="0.227cm" presentation:class="title" presentation:user-transformed="true">
          <draw:text-box>
            <text:p text:style-name="P1"><text:span text:style-name="T2">LES SELO ...et</text:span><text:span text:style-name="T2"><text:line-break/></text:span><text:span text:style-name="T2">le plan de rénovation de l'enseignement des L.V</text:span></text:p>
          </draw:text-box>
        </draw:frame>
        <draw:frame presentation:style-name="pr5" draw:text-style-name="P5" draw:layer="layout" svg:width="25.199cm" svg:height="14.298cm" svg:x="1.4cm" svg:y="4.914cm" presentation:class="outline" presentation:user-transformed="true">
          <draw:text-box>
            <text:list text:style-name="L2">
              <text:list-item>
                <text:p text:style-name="P5"><text:span text:style-name="T6"/></text:p>
              </text:list-item>
            </text:list>
            <text:list text:style-name="L2">
              <text:list-item>
                <text:p text:id="id104" text:style-name="P7"><text:span text:style-name="T6">Développer la </text:span><text:span text:style-name="T7">maîtrise de deux langues vivantes</text:span></text:p>
              </text:list-item>
            </text:list>
            <text:list text:style-name="L2">
              <text:list-item>
                <text:p text:id="id105" text:style-name="P7"><text:span text:style-name="T6">Valider les différents niveaux du Cadre européen commun de référence pour les langues (</text:span><text:span text:style-name="T7">CECRL</text:span><text:span text:style-name="T6">)</text:span></text:p>
              </text:list-item>
            </text:list>
            <text:list text:style-name="L2">
              <text:list-item>
                <text:p text:id="id106" text:style-name="P7"><text:span text:style-name="T6">Fin de l'école élémentaire : </text:span><text:span text:style-name="T7">A1</text:span></text:p>
              </text:list-item>
            </text:list>
            <text:list text:style-name="L2">
              <text:list-item>
                <text:p text:id="id107" text:style-name="P7"><text:span text:style-name="T6">Fin de la scolarité obligatoire : </text:span><text:span text:style-name="T7">B1</text:span><text:span text:style-name="T6"> (pour la LV1), </text:span><text:span text:style-name="T7">A2</text:span><text:span text:style-name="T6"> (pour la LV2, niveau de validation du socle commun)</text:span></text:p>
              </text:list-item>
            </text:list>
            <text:list text:style-name="L2">
              <text:list-item>
                <text:p text:id="id108" text:style-name="P7"><text:span text:style-name="T6">Fin des études du 2</text:span><text:span text:style-name="T38">nd</text:span><text:span text:style-name="T6"> degré : </text:span><text:span text:style-name="T7">B2</text:span><text:span text:style-name="T6"> (pour la LV1), </text:span><text:span text:style-name="T7">B1</text:span><text:span text:style-name="T6"> (pour la LV2)</text:span>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11-21T18:29:05</meta:creation-date>
    <dc:date>2010-04-29T22:16:17</dc:date>
    <meta:print-date>2008-11-23T11:24:52</meta:print-date>
    <dc:language>fr-FR</dc:language>
    <meta:editing-cycles>31</meta:editing-cycles>
    <meta:editing-duration>PT8H20M47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