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 style:list-style-name="L15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 style:list-style-name="L15">
      <style:paragraph-properties>
        <style:tab-stops>
          <style:tab-stop style:position="-0.026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Standard" style:list-style-name="L15">
      <style:text-properties style:font-name="Calibri" fo:font-size="12pt" style:font-size-asian="12pt" style:font-size-complex="12pt"/>
    </style:style>
    <style:style style:name="P6" style:family="paragraph" style:parent-style-name="Standard" style:list-style-name="L16"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 style:list-style-name="L1">
      <style:text-properties style:font-name="Calibri" fo:font-size="14pt" fo:font-weight="bold" fo:background-color="#e6e6e6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libri"/>
    </style:style>
    <style:style style:name="P14" style:family="paragraph" style:parent-style-name="Text_20_body" style:list-style-name="L18">
      <style:paragraph-properties fo:text-align="justify" style:justify-single-word="false"/>
      <style:text-properties style:font-name="Calibri"/>
    </style:style>
    <style:style style:name="P15" style:family="paragraph" style:parent-style-name="Text_20_body" style:list-style-name="L17">
      <style:text-properties style:font-name="Calibri"/>
    </style:style>
    <style:style style:name="P16" style:family="paragraph" style:parent-style-name="Text_20_body" style:list-style-name="L20">
      <style:text-properties style:font-name="Calibri"/>
    </style:style>
    <style:style style:name="P17" style:family="paragraph" style:parent-style-name="Text_20_body" style:list-style-name="L24">
      <style:text-properties style:font-name="Calibri"/>
    </style:style>
    <style:style style:name="P18" style:family="paragraph" style:parent-style-name="Text_20_body" style:list-style-name="L26">
      <style:text-properties style:font-name="Calibri"/>
    </style:style>
    <style:style style:name="P19" style:family="paragraph" style:parent-style-name="Text_20_body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9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8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17"/>
    <style:style style:name="P23" style:family="paragraph" style:parent-style-name="Text_20_body" style:list-style-name="L19">
      <style:paragraph-properties fo:margin-left="1.27cm" fo:margin-right="0cm" fo:text-align="justify" style:justify-single-word="false" fo:text-indent="0.661cm" style:auto-text-indent="false"/>
      <style:text-properties fo:color="#000000"/>
    </style:style>
    <style:style style:name="P24" style:family="paragraph" style:parent-style-name="Text_20_body" style:list-style-name="L19">
      <style:paragraph-properties fo:margin-left="1.27cm" fo:margin-right="0cm" fo:text-align="justify" style:justify-single-word="false" fo:text-indent="0.661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list-style-name="L23">
      <style:paragraph-properties fo:margin-left="1.27cm" fo:margin-right="0cm" fo:text-indent="0.661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list-style-name="L19">
      <style:paragraph-properties fo:margin-left="2.487cm" fo:margin-right="0cm" fo:text-align="justify" style:justify-single-word="false" fo:text-indent="-0.582cm" style:auto-text-indent="false">
        <style:tab-stops/>
      </style:paragraph-properties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21">
      <style:paragraph-properties fo:margin-left="1.27cm" fo:margin-right="0cm" fo:text-indent="0.609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22">
      <style:paragraph-properties fo:margin-left="1.27cm" fo:margin-right="0cm" fo:text-indent="0.635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22">
      <style:paragraph-properties fo:margin-left="1.27cm" fo:margin-right="0cm" fo:text-indent="0.635cm" style:auto-text-indent="false"/>
    </style:style>
    <style:style style:name="P30" style:family="paragraph" style:parent-style-name="Text_20_body" style:list-style-name="L22">
      <style:paragraph-properties fo:margin-left="1.27cm" fo:margin-right="0cm" fo:margin-top="0cm" fo:margin-bottom="0cm" fo:text-indent="0.635cm" style:auto-text-indent="false"/>
    </style:style>
    <style:style style:name="P31" style:family="paragraph" style:parent-style-name="Text_20_body" style:list-style-name="L22">
      <style:paragraph-properties fo:margin-left="2.619cm" fo:margin-right="0cm" fo:text-indent="-0.714cm" style:auto-text-indent="false">
        <style:tab-stops/>
      </style:paragraph-properties>
    </style:style>
    <style:style style:name="P32" style:family="paragraph" style:parent-style-name="Text_20_body" style:list-style-name="L22">
      <style:paragraph-properties fo:margin-left="2.619cm" fo:margin-right="0cm" fo:text-indent="-0.714cm" style:auto-text-indent="false">
        <style:tab-stops/>
      </style:paragraph-properties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23">
      <style:paragraph-properties fo:margin-left="2.54cm" fo:margin-right="0cm" fo:text-indent="-0.609cm" style:auto-text-indent="false">
        <style:tab-stops/>
      </style:paragraph-properties>
    </style:style>
    <style:style style:name="P34" style:family="paragraph" style:parent-style-name="Text_20_body" style:list-style-name="L25">
      <style:paragraph-properties fo:margin-left="1.27cm" fo:margin-right="0cm" fo:text-indent="0.646cm" style:auto-text-indent="false"/>
      <style:text-properties style:font-name="Calibri"/>
    </style:style>
    <style:style style:name="P35" style:family="paragraph" style:parent-style-name="Text_20_body" style:list-style-name="L25">
      <style:paragraph-properties fo:margin-left="2.579cm" fo:margin-right="0cm" fo:text-align="justify" style:justify-single-word="false" fo:text-indent="-0.623cm" style:auto-text-indent="false">
        <style:tab-stops/>
      </style:paragraph-properties>
      <style:text-properties style:font-name="Calibri"/>
    </style:style>
    <style:style style:name="P36" style:family="paragraph" style:parent-style-name="Text_20_body" style:list-style-name="L27">
      <style:paragraph-properties fo:margin-left="2.512cm" fo:margin-right="0cm" fo:text-indent="-0.623cm" style:auto-text-indent="false">
        <style:tab-stops/>
      </style:paragraph-properties>
    </style:style>
    <style:style style:name="P37" style:family="paragraph" style:parent-style-name="Text_20_body" style:list-style-name="L27">
      <style:paragraph-properties fo:margin-left="2.512cm" fo:margin-right="0cm" fo:text-align="justify" style:justify-single-word="false" fo:text-indent="-0.623cm" style:auto-text-indent="false">
        <style:tab-stops/>
      </style:paragraph-properties>
    </style:style>
    <style:style style:name="P38" style:family="paragraph" style:parent-style-name="Text_20_body" style:list-style-name="L27">
      <style:paragraph-properties fo:margin-left="2.512cm" fo:margin-right="0cm" fo:text-indent="-0.623cm" style:auto-text-indent="false">
        <style:tab-stops/>
      </style:paragraph-properties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Calibri" fo:font-size="12pt" style:font-size-asian="12pt" style:font-size-complex="12pt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11051" text:style-name="L1">
        <text:list-item>
          <text:p text:style-name="P10">Faire un tri de films </text:p>
          <text:p text:style-name="P11"/>
        </text:list-item>
      </text:list>
      <text:p text:style-name="P12">Quel intérêt pédagogique de cette activité ?</text:p>
      <text:p text:style-name="P1">Pour l’élève</text:p>
      <text:p text:style-name="P2"/>
      <text:list xml:id="list34725669" text:style-name="L15">
        <text:list-item>
          <text:p text:style-name="P5">une autre façon de regarder un film</text:p>
        </text:list-item>
        <text:list-item>
          <text:p text:style-name="P3">acquérir du vocabulaire, l'étendre, le structurer</text:p>
        </text:list-item>
        <text:list-item>
          <text:p text:style-name="P5">l’occasion de prendre conscience de la diversité des films</text:p>
        </text:list-item>
        <text:list-item>
          <text:p text:style-name="P5">une situation - problème obligeant à argumenter, un moment privilégié pour formuler des hypothèses, les justifier à l’aide d’indices, les modifier, dans une démarche scientifique</text:p>
        </text:list-item>
        <text:list-item>
          <text:p text:style-name="P5">une approche des critères de fonctionnement des films</text:p>
        </text:list-item>
        <text:list-item>
          <text:p text:style-name="P5">une façon stimulante de travailler en groupe</text:p>
        </text:list-item>
        <text:list-item>
          <text:p text:style-name="P5">la création de sa propre méthode de tri qui évoluera, se modifiera au fur et à mesure de l’évolution de ses représentations et de la construction de son éducation au regard</text:p>
        </text:list-item>
        <text:list-item>
          <text:p text:style-name="P4">une autre façon d'être spectateur</text:p>
        </text:list-item>
      </text:list>
      <text:p text:style-name="P2"/>
      <text:p text:style-name="P1">pour l’enseignant </text:p>
      <text:p text:style-name="P7"/>
      <text:list xml:id="list34736433" text:style-name="L16">
        <text:list-item>
          <text:p text:style-name="P6">un exercice nouveau où l’élève est nécessairement très actif </text:p>
        </text:list-item>
        <text:list-item>
          <text:p text:style-name="P6">une occasion de proposer à ses élèves plusieurs types de film </text:p>
        </text:list-item>
        <text:list-item>
          <text:p text:style-name="P6">une situation - problème qui permet aux élèves de se poser des questions, de discuter entre eux, de justifier leurs points de vue. Plusieurs réponses sont possibles.</text:p>
        </text:list-item>
        <text:list-item>
          <text:p text:style-name="P6">un moyen d’observer comment les enfants perçoivent les extraits proposés</text:p>
        </text:list-item>
        <text:list-item>
          <text:p text:style-name="P6">un moyen de mettre en cohérence le travail d'éducation à l'image et la démarche de recherche développée dans le cadre des activités scientifiques</text:p>
        </text:list-item>
      </text:list>
      <text:p text:style-name="P8"/>
      <text:p text:style-name="P9"><text:span text:style-name="T1">Proposer aux élèves des extraits à classer </text:span>selon leurs caractéristiques (ne pas donner de noms)</text:p>
      <text:list xml:id="list34739693" text:style-name="L17">
        <text:list-item>
          <text:p text:style-name="P15">documentaire : <text:a xlink:type="simple" xlink:href="https://www.youtube.com/watch?v=-N1XC2wjmyE">l'illusionniste</text:a> , <text:a xlink:type="simple" xlink:href="https://vimeo.com/27241536">la vie est immense et pleine de dangers</text:a></text:p>
        </text:list-item>
        <text:list-item>
          <text:p text:style-name="P15">comédie musicale : <text:a xlink:type="simple" xlink:href="https://www.youtube.com/watch?v=rmCpOKtN8ME">singing in the rain</text:a>, <text:a xlink:type="simple" xlink:href="https://www.youtube.com/watch?v=YSM4E4OMCD4">les demoiselles de Rochefort</text:a></text:p>
        </text:list-item>
        <text:list-item>
          <text:p text:style-name="P15">western : <text:a xlink:type="simple" xlink:href="http://www.dailymotion.com/video/x25xsa_wayne-la-prisonniere-du-desert-1_shortfilms">la prisonnière du désert</text:a>, <text:a xlink:type="simple" xlink:href="https://www.youtube.com/watch?v=qdYOfdwB_iM">la flèche brisée</text:a></text:p>
        </text:list-item>
        <text:list-item>
          <text:p text:style-name="P15">science fiction : <text:a xlink:type="simple" xlink:href="https://www.youtube.com/watch?v=6xZif3WmG7I">E.T.</text:a> , <text:a xlink:type="simple" xlink:href="https://www.youtube.com/watch?v=L-xKECueJPo">le voyage dans la Lune</text:a></text:p>
        </text:list-item>
        <text:list-item>
          <text:p text:style-name="P22"><text:span text:style-name="T2">polar : </text:span><text:a xlink:type="simple" xlink:href="https://www.youtube.com/watch?v=4KtE3tfj8gs"><text:span text:style-name="T2">une vie de chat</text:span></text:a><text:span text:style-name="T2">, <text:s text:c="3"/></text:span><text:a xlink:type="simple" xlink:href="http://www.dailymotion.com/video/x2cnhn_louis-jouvet-quai-des-orfevres_shortfilms"><text:span text:style-name="T2">quai des orfèvres</text:span></text:a></text:p>
        </text:list-item>
        <text:list-item>
          <text:p text:style-name="P22"><text:span text:style-name="T2">burlesque : </text:span><text:a xlink:type="simple" xlink:href="http://www.transmettrelecinema.com/video/gag-de-lenseigne-en-fer-a-cheval/"><text:span text:style-name="T2">Malec forgeron</text:span></text:a><text:span text:style-name="T2">, <text:s text:c="2"/></text:span><text:a xlink:type="simple" xlink:href="https://www.youtube.com/watch?v=y2-7ztrFBfg"><text:span text:style-name="T2">Jour de fête</text:span></text:a></text:p>
        </text:list-item>
      </text:list>
      <text:p text:style-name="P9"/>
      <text:p text:style-name="P13">Travail par petits groupes ou en groupe classe, mise en commun avec pour objectif d'établir les caractéristiques.</text:p>
      <text:p text:style-name="P13"><text:s/>Par exemple, les élèves pourraient dire :</text:p>
      <text:list xml:id="list34731536" text:style-name="L18">
        <text:list-item>
          <text:p text:style-name="P14">le documentaire : </text:p>
        </text:list-item>
      </text:list>
      <text:list xml:id="list34737613" text:style-name="L19">
        <text:list-item>
          <text:p text:style-name="P23"><text:span text:style-name="T2">il a pour</text:span><text:span text:style-name="T3"> but principal d'instruire et d'informer </text:span></text:p>
        </text:list-item>
        <text:list-item>
          <text:p text:style-name="P24">il cherche avant tout à s'approcher le plus près de la réalité</text:p>
        </text:list-item>
        <text:list-item>
          <text:p text:style-name="P24">il touche des domaines relativement vastes : sciences, art, histoire, société,...</text:p>
        </text:list-item>
        <text:list-item>
          <text:p text:style-name="P26"><text:soft-page-break/>il est <text:s/>le reflet des différents regards que l'homme porte sur le monde, il interroge le monde réel</text:p>
        </text:list-item>
        <text:list-item>
          <text:p text:style-name="P26">il cherche à faire partager son point de vue</text:p>
        </text:list-item>
        <text:list-item>
          <text:p text:style-name="P26">les personnes que l'on voit ne sont pas des acteurs</text:p>
        </text:list-item>
        <text:list-item>
          <text:p text:style-name="P26">il y a parfois une voix off : quelqu'un qui parle mais n'apparait pas dans le documentaire</text:p>
          <text:p text:style-name="P20"/>
        </text:list-item>
      </text:list>
      <text:list xml:id="list34733208" text:style-name="L20">
        <text:list-item>
          <text:p text:style-name="P16">la comédie musicale :</text:p>
        </text:list-item>
      </text:list>
      <text:list xml:id="list34714339" text:style-name="L21">
        <text:list-item>
          <text:p text:style-name="P27">elle repose sur trois éléments fondamentaux : la parole, le chant et la danse, </text:p>
        </text:list-item>
        <text:list-item>
          <text:p text:style-name="P27">elle est distrayante </text:p>
        </text:list-item>
      </text:list>
      <text:p text:style-name="P19"/>
      <text:list xml:id="list35513785" text:continue-list="list34731536" text:style-name="L18">
        <text:list-item>
          <text:p text:style-name="P21">le western :</text:p>
        </text:list-item>
      </text:list>
      <text:list xml:id="list34724335" text:style-name="L22">
        <text:list-item>
          <text:p text:style-name="P29"><text:span text:style-name="T5">il y a toujours un héros (voire plusieurs) courageux</text:span><text:span text:style-name="Strong_20_Emphasis"><text:span text:style-name="T6"> </text:span></text:span><text:span text:style-name="T5">et solide, à dos de cheval </text:span></text:p>
        </text:list-item>
        <text:list-item>
          <text:p text:style-name="P28">l'action se déroule au Far West</text:p>
        </text:list-item>
        <text:list-item>
          <text:p text:style-name="P30"><text:span text:style-name="T2">il y a une</text:span><text:span text:style-name="T4"> </text:span><text:span text:style-name="Strong_20_Emphasis"><text:span text:style-name="T4">jeune femme </text:span></text:span><text:span text:style-name="T2">qui finit par s'éprendre du héros</text:span></text:p>
        </text:list-item>
        <text:list-item>
          <text:p text:style-name="P31"><text:span text:style-name="T2">la</text:span><text:span text:style-name="T4"> </text:span><text:span text:style-name="Strong_20_Emphasis"><text:span text:style-name="T4">menace est </text:span></text:span><text:span text:style-name="T2">souvent représentée par des bandits, des indiens ou encore la guerre de sécession.</text:span></text:p>
          <text:p text:style-name="P32"/>
        </text:list-item>
      </text:list>
      <text:list xml:id="list35502654" text:continue-list="list35513785" text:style-name="L18">
        <text:list-item>
          <text:p text:style-name="P21">La science fiction : </text:p>
        </text:list-item>
      </text:list>
      <text:list xml:id="list34722103" text:style-name="L23">
        <text:list-item>
          <text:p text:style-name="P25">son action se situe dans le futur</text:p>
        </text:list-item>
        <text:list-item>
          <text:p text:style-name="P33"><text:span text:style-name="T5">il y a la création d'une invention qui n'existe pas encore à notre époque (ex : vaisseau spatial, système de téléportation, etc.) ou la mise en scène d'une situation inédite. <text:s/>Attention de </text:span><text:span text:style-name="Strong_20_Emphasis"><text:span text:style-name="T5">ne pas confondre la science-fiction, qui repose sur la rationalité, avec le fantastique, qui relève du surnaturel</text:span></text:span></text:p>
        </text:list-item>
      </text:list>
      <text:list xml:id="list34736020" text:style-name="L24">
        <text:list-item>
          <text:p text:style-name="P17">le polar :</text:p>
        </text:list-item>
      </text:list>
      <text:list xml:id="list34745234" text:style-name="L25">
        <text:list-item>
          <text:p text:style-name="P34">il y a un délit (cambriolage, enlèvement, meurtre,...)</text:p>
        </text:list-item>
        <text:list-item>
          <text:p text:style-name="P35">il y a essentiellement trois types de personnages : celui qui commet le délit (assassin ou voleur), celui qui cherche à découvrir comment a été commis le délit et/ou à mettre hors d'état de nuire le responsable (policier ou détective privé) et la victime, réelle ou présumée</text:p>
          <text:p text:style-name="P35"/>
        </text:list-item>
      </text:list>
      <text:list xml:id="list34723653" text:style-name="L26">
        <text:list-item>
          <text:p text:style-name="P18">le burlesque :</text:p>
        </text:list-item>
      </text:list>
      <text:list xml:id="list34735704" text:style-name="L27">
        <text:list-item>
          <text:p text:style-name="P36"><text:span text:style-name="Strong_20_Emphasis"><text:span text:style-name="T4">il est typique de la période du cinéma muet</text:span></text:span></text:p>
        </text:list-item>
        <text:list-item>
          <text:p text:style-name="P37"><text:span text:style-name="T4">il</text:span><text:span text:style-name="T2"> fait rire grâce à un </text:span><text:span text:style-name="Strong_20_Emphasis"><text:span text:style-name="T4">comique de l’absurde et de l’irrationnel : d</text:span></text:span><text:span text:style-name="T2">es événements extraordinaires ne cessent de faire irruption sans raison dans le quotidien</text:span></text:p>
        </text:list-item>
        <text:list-item>
          <text:p text:style-name="P38">le gag repose souvent sur un comique physique : il montre des chutes, des bagarres, des poursuites, des chocs... </text:p>
        </text:list-item>
        <text:list-item>
          <text:p text:style-name="P36">il cherche à déclencher le rire ou le sourire du public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rengère delbos</meta:initial-creator>
    <meta:creation-date>2016-03-11T14:55:21.21</meta:creation-date>
    <meta:document-statistic meta:table-count="0" meta:image-count="0" meta:object-count="0" meta:page-count="2" meta:paragraph-count="53" meta:word-count="685" meta:character-count="3814"/>
    <dc:date>2016-03-11T15:32:20.67</dc:date>
    <dc:creator>bérengère delbos</dc:creator>
    <meta:editing-duration>PT00H21M48S</meta:editing-duration>
    <meta:editing-cycles>1</meta:editing-cycles>
    <meta:generator>OpenOffice.org/3.2$Win32 OpenOffice.org_project/320m18$Build-9502</meta:generator>
  </office:meta>
</office:document-meta>
</file>