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text-properties style:font-name="Arial1" fo:font-size="14pt" fo:font-weight="bold"/>
    </style:style>
    <style:style style:name="P5" style:family="paragraph" style:parent-style-name="Text_20_body">
      <style:text-properties style:font-name="Arial1" fo:font-weight="bold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style:font-name="Arial1"/>
    </style:style>
    <style:style style:name="P8" style:family="paragraph" style:parent-style-name="Text_20_body">
      <style:text-properties fo:color="#000000" style:font-name="Arial1" fo:font-style="italic" fo:font-weight="bold"/>
    </style:style>
    <style:style style:name="P9" style:family="paragraph" style:parent-style-name="Text_20_body">
      <style:text-properties fo:color="#000000" style:font-name="Arial1" fo:font-weight="bold"/>
    </style:style>
    <style:style style:name="P10" style:family="paragraph" style:parent-style-name="Text_20_body">
      <style:paragraph-properties fo:margin-left="1.27cm" fo:margin-right="0cm" fo:text-indent="-0.635cm" style:auto-text-indent="false"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variant="normal" fo:text-transform="none" fo:color="#000000" style:font-name="Symbol"/>
    </style:style>
    <style:style style:name="T5" style:family="text">
      <style:text-properties style:font-name="Symbol"/>
    </style:style>
    <style:style style:name="T6" style:family="text">
      <style:text-properties fo:font-weight="bold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weight="bold"/>
    </style:style>
    <style:style style:name="T9" style:family="text">
      <style:text-properties fo:color="#000000" style:font-name="Symbol"/>
    </style:style>
    <style:style style:name="T10" style:family="text">
      <style:text-properties fo:color="#800080" style:font-name="Arial1" fo:font-weight="bold"/>
    </style:style>
    <style:style style:name="T11" style:family="text">
      <style:text-properties fo:color="#33339a"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shu le violoncelliste</text:p>
      <text:p text:style-name="P2"> </text:p>
      <text:p text:style-name="P2"/>
      <text:p text:style-name="P4">La musique dans le film</text:p>
      <text:p text:style-name="P3">Compositions musicales originales : Kenji Miyazawa (Chant du tour des étoiles), Michio</text:p>
      <text:p text:style-name="P3">Mamiya (la Chasse au tigre en Inde, le Joyeux cocher, etc...).</text:p>
      <text:p text:style-name="P3">Citations musicales : Ludwig van Beethoven (sixième symphonie dite La Pastorale),</text:p>
      <text:p text:style-name="P3">Jacques Offenbach (extrait de La Vie Parisienne), chant traditionnel japonais</text:p>
      <text:p text:style-name="P3">Dans l’oeuvre originale Goshu joue une rapsodie pour guérir la souris mais le réalisateur a</text:p>
      <text:p text:style-name="P3">choisi la Symphonie n°6 de Beethoven en pensant à l ’auteur Kenji Miyazawa qui l’aimait</text:p>
      <text:p text:style-name="P3">beaucoup. Michio Mamiya a adapté le morceau pour un violoncelle seul. Mais le</text:p>
      <text:p text:style-name="P3">réalisateur voulait utiliser les principaux morceaux dans leur intégralité comme des</text:p>
      <text:p text:style-name="P3">citations essayant de trouver musicalement ce qui se passe sur l’écran avec la difficulté</text:p>
      <text:p text:style-name="P3">mais également la force du caractère abstrait de la musique.</text:p>
      <text:p text:style-name="P3">Il y a une gradation dans la complexité des morceaux et dans l’acquisition technique de</text:p>
      <text:p text:style-name="P3">Goshu, ce dernier s’implique au fur et à mesure de l’histoire ;</text:p>
      <text:p text:style-name="P3">Quant aux deux autres morceaux « La chasse au tigre en Inde » qui a pour but de faire</text:p>
      <text:p text:style-name="P3">apprécier la musique moderne et « Le joyeux cocher », ils sont l’oeuvre de Mamiya.</text:p>
      <text:p text:style-name="P3">La symphonie n° 6 en fa majeur, opus 68, de Beethov en fut composée entre 1805 1808 à</text:p>
      <text:p text:style-name="P3">la même période que la symphonie n° 5.</text:p>
      <text:p text:style-name="P3">Alors que la très grande majorité des oeuvres de Beethoven relèvent de la musique pure</text:p>
      <text:p text:style-name="P3">cette symphonie est écrite en référence explicite à des phénomènes du monde réel, et</text:p>
      <text:p text:style-name="P3">évoque en l'occurrence le thème de l'expérience de la nature d'où son nom de</text:p>
      <text:p text:style-name="P3">« pastorale ».</text:p>
      <text:p text:style-name="Text_20_body"> </text:p>
      <text:p text:style-name="P5">Elle est composée de 5 mouvements dont les 3 derniers s'enchainent sans interruption</text:p>
      <text:p text:style-name="P3">qui illustrent chacun « un moment de campagne »</text:p>
      <text:p text:style-name="Text_20_body"><text:span text:style-name="T2">- 1] Allegro ma non troppo </text:span><text:span text:style-name="T1">(arrivée à la campagne)</text:span></text:p>
      <text:p text:style-name="Text_20_body"><text:span text:style-name="T2">- 2 ]Andante molto moto </text:span><text:span text:style-name="T1">(scène au bord du ruisseau)</text:span></text:p>
      <text:p text:style-name="Text_20_body"><text:span text:style-name="T2">- 3 ]Allegro </text:span><text:span text:style-name="T1">(joyeuse assemblée de paysans)</text:span></text:p>
      <text:p text:style-name="P10"><text:span text:style-name="T5">-</text:span><text:span text:style-name="T3">        </text:span><text:span text:style-name="T2">4] Allegro </text:span><text:span text:style-name="T1">(tonnerre-orage)</text:span></text:p>
      <text:p text:style-name="P10"><text:span text:style-name="T5">-</text:span><text:span text:style-name="T3">        </text:span><text:span text:style-name="T2">5] Allegretto </text:span><text:span text:style-name="T1">(chant pastoral après l’orage)</text:span></text:p>
      <text:p text:style-name="Text_20_body"> </text:p>
      <text:p text:style-name="P8">Pistes et questions :</text:p>
      <text:p text:style-name="P7"><text:soft-page-break/>- <text:span text:style-name="T6">écouter un morceau de son du film sans les images, décrire les sons et</text:span></text:p>
      <text:p text:style-name="P9">imaginer les images associées</text:p>
      <text:p text:style-name="Text_20_body"><text:span text:style-name="T7">- </text:span><text:span text:style-name="T8">comparer l’orchestre de Goshu et ce vrai </text:span><text:span text:style-name="T10">orchestre </text:span><text:span text:style-name="T7">(Philharmonique de Radio</text:span></text:p>
      <text:p text:style-name="P7">France sous la direction de Paul Mac Creesh</text:p>
      <text:p text:style-name="Text_20_body"><text:span text:style-name="T7">( </text:span><text:span text:style-name="T11">http://www.youtube.com/watch?v=ejTdzwpt2SY </text:span><text:span text:style-name="T7">)</text:span></text:p>
      <text:p text:style-name="P7">- <text:span text:style-name="T6">en Histoire des arts aborder Ludwig van Beethoven, dans la période « Temps</text:span></text:p>
      <text:p text:style-name="P9">modernes » époque du classicisme</text:p>
      <text:p text:style-name="P10"><text:span text:style-name="T9">-</text:span><text:span text:style-name="T4">        </text:span><text:span text:style-name="T8">faire écouter et comparer des extraits des symphonies n° 5, 6, 7 et 9</text:span></text:p>
      <text:p text:style-name="P6"> </text:p>
      <text:p text:style-name="P6"> </text:p>
      <text:p text:style-name="P8">Le violoncelle / La musique</text:p>
      <text:p text:style-name="P3">Documentaire : Le Violoncelle : A la découverte d'un instrument</text:p>
      <text:p text:style-name="P3">Barrie Carson Turner - Gautier Languereau (album + CD), 1997</text:p>
      <text:p text:style-name="P3">Documentaire : La musique au cinéma</text:p>
      <text:p text:style-name="P3">Michel Chion – Fayard, 1998</text:p>
      <text:p text:style-name="P3">Album : Quand Florica prend son violon</text:p>
      <text:p text:style-name="P3">Gerda Muller - L’Ecole des loisirs</text:p>
      <text:p text:style-name="P3">Album : Trémolo</text:p>
      <text:p text:style-name="P3">Tomi Ungerer - L’Ecole des loisirs</text:p>
      <text:p text:style-name="P3">Album : La Musique de Maurice</text:p>
      <text:p text:style-name="P3">David McPhail - Kaléidoscope, 2000</text:p>
      <text:p text:style-name="P3">Album : Le Rat musicien</text:p>
      <text:p text:style-name="P3">Sara - Circonflexe, 2000</text:p>
      <text:p text:style-name="P3">Roman : Les trois premières notes</text:p>
      <text:p text:style-name="P3">Siobhàn Parkinson - L'Ecole des loisirs, 2010</text:p>
      <text:p text:style-name="P3">Roman : Comment j’ai changé ma vie</text:p>
      <text:p text:style-name="P3">Agnès Desarthe - L'Ecole des loisirs, 2004</text:p>
      <text:p text:style-name="P6"> </text:p>
      <text:p text:style-name="P8">Beethoven</text:p>
      <text:p text:style-name="P3">Documentaire : Réveille-toi, Ludwig !</text:p>
      <text:p text:style-name="P3">Jean-Jacques Greif - L'Ecole des loisirs, 1997</text:p>
      <text:p text:style-name="P3">DVD : La symphonie « Pastorale » de Beethoven :</text:p>
      <text:p text:style-name="P3">- analysée par Jean-François Zygel dans Les Clefs de l’orchestre, (Philharmonique</text:p>
      <text:p text:style-name="P3">de Radio France sous la direction de Paul Mac Creesh), Editions Naïve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Joëlle Rallet – CPDEM - Viennn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rengère delbos</meta:initial-creator>
    <meta:creation-date>2015-01-29T16:27:11.05</meta:creation-date>
    <dc:date>2015-01-29T16:31:34.73</dc:date>
    <dc:creator>bérengère delbos</dc:creator>
    <meta:editing-duration>PT00H04M2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69" meta:word-count="561" meta:character-count="3302"/>
  </office:meta>
</office:document-meta>
</file>