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6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8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1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0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P15" style:family="paragraph" style:parent-style-name="Text_20_body" style:list-style-name="L7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P16" style:family="paragraph" style:parent-style-name="Text_20_body" style:list-style-name="L5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P17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0000"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444444" fo:letter-spacing="normal" fo:font-style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ÏCITE</text:span></text:p>
      <text:p text:style-name="P2">NOM : <text:s text:c="65"/>PRENOM : <text:s text:c="47"/>CLASSE :</text:p>
      <text:p text:style-name="P2"/>
      <text:p text:style-name="P2"/>
      <text:p text:style-name="P13">Laïcité, ennemie des religions ?</text:p>
      <text:p text:style-name="P13"/>
      <text:list xml:id="list2968068120696641783" text:style-name="L1">
        <text:list-item>
          <text:p text:style-name="P3">Date la loi de séparation des Eglises et de l' Etat : <text:span text:style-name="T3">1905</text:span></text:p>
          <text:p text:style-name="P3"/>
        </text:list-item>
        <text:list-item>
          <text:p text:style-name="P3">Qu'abolit cette loi ? De quand datait-il ? <text:span text:style-name="T3">Le Concordat de 1801</text:span></text:p>
          <text:p text:style-name="P3"/>
        </text:list-item>
        <text:list-item>
          <text:p text:style-name="P3">Quelle liberté est garantie dans un Etat laïque ? Penser</text:p>
          <text:p text:style-name="P3"/>
        </text:list-item>
        <text:list-item>
          <text:p text:style-name="P3">Sur quelle religion s'appuyait le roi pour gouverner autrefois ? <text:span text:style-name="T3">Catholicisme</text:span></text:p>
          <text:p text:style-name="P3"/>
        </text:list-item>
        <text:list-item>
          <text:p text:style-name="P3">De qui disait-il détenir son pouvoir ? <text:s/><text:span text:style-name="T3">Dieu </text:span></text:p>
        </text:list-item>
      </text:list>
      <text:p text:style-name="P2"/>
      <text:p text:style-name="P2"/>
      <text:p text:style-name="P13">Des limites à la liberté d'expression ?</text:p>
      <text:p text:style-name="P13"/>
      <text:list xml:id="list265204737343843702" text:style-name="L2">
        <text:list-item>
          <text:p text:style-name="P4">Cite deux comportements qui ne sont pas des opinions et qui sont punis par la loi : <text:span text:style-name="T3">racisme, injure, calomnie</text:span></text:p>
          <text:p text:style-name="P4"/>
        </text:list-item>
        <text:list-item>
          <text:p text:style-name="P4">Date la loi toujours actuelle sur la liberté de la presse :<text:span text:style-name="T3">28 /07/1881</text:span></text:p>
          <text:p text:style-name="P4"/>
        </text:list-item>
        <text:list-item>
          <text:p text:style-name="P4">De quels peintre et tableau s'inspire le caricaturiste <text:span text:style-name="T2">Plantu</text:span> ? <text:span text:style-name="T3">La liberté guidant le peuple de Delacroix</text:span></text:p>
          <text:p text:style-name="P4"/>
          <text:p text:style-name="P4"/>
        </text:list-item>
      </text:list>
      <text:p text:style-name="P13">Rire de tout ?</text:p>
      <text:p text:style-name="P13"/>
      <text:list xml:id="list8883461436026578074" text:style-name="L3">
        <text:list-item>
          <text:p text:style-name="P5">Si on rit de tout, que doit-on éviter ? <text:span text:style-name="T3">Offenser, humilier</text:span></text:p>
          <text:p text:style-name="P5"/>
        </text:list-item>
        <text:list-item>
          <text:p text:style-name="P5">Quel roi est caricaturé ? <text:span text:style-name="T3">Philippe IV le Bel</text:span></text:p>
          <text:p text:style-name="P5"/>
        </text:list-item>
        <text:list-item>
          <text:p text:style-name="P5">Quel caricaturiste du XIXème siècle a été condamné ? <text:span text:style-name="T3"><text:s/>Honoré Daumier</text:span></text:p>
        </text:list-item>
      </text:list>
      <text:p text:style-name="P2"/>
      <text:p text:style-name="P2"/>
      <text:p text:style-name="P13">Pourquoi interdire les signes ostensibles d’appartenance religieuse dans l’école publique ?</text:p>
      <text:p text:style-name="P13"><text:s/></text:p>
      <text:list xml:id="list8536898332850141401" text:style-name="L4">
        <text:list-item>
          <text:p text:style-name="P6">Cite deux choses interdites dans l'école républicaine : <text:span text:style-name="T3">militantisme religieux , politique et publicité</text:span></text:p>
          <text:p text:style-name="P6"/>
        </text:list-item>
        <text:list-item>
          <text:p text:style-name="P6">Nomme le ministre du XIXème siècle qui a rendu l'école publique  gratuite,laïque et obligatoire :<text:span text:style-name="T3"> J Ferry</text:span></text:p>
          <text:p text:style-name="P6"/>
        </text:list-item>
        <text:list-item>
          <text:p text:style-name="P6">Qu'interdit la loi de 2004 ? <text:span text:style-name="T3">signes religieux ostentatoires à l'école</text:span></text:p>
          <text:p text:style-name="P17"/>
        </text:list-item>
        <text:list-item>
          <text:p text:style-name="P6">Quel texte sur la laïcité vu au collège est mentionné ? <text:span text:style-name="T3">Charte de la Laïcité</text:span></text:p>
          <text:p text:style-name="P6"/>
        </text:list-item>
      </text:list>
      <text:p text:style-name="P13">Jusqu’où respecter les différences ? </text:p>
      <text:p text:style-name="P13"/>
      <text:list xml:id="list827150338681510346" text:style-name="L6">
        <text:list-item>
          <text:p text:style-name="P7">Comment les Européens voyaient les autres peuples autrefois ? <text:span text:style-name="T3">Des sauvages</text:span></text:p>
          <text:p text:style-name="P7"/>
        </text:list-item>
      </text:list>
      <text:list xml:id="list2097278928775874214" text:style-name="L5">
        <text:list-item>
          <text:p text:style-name="P8">Cite deux pratiques interdites dans la France actuelle : <text:span text:style-name="T3">polygamie, excision, mariage forcé, travail des enfants, esclavage...</text:span></text:p>
          <text:p text:style-name="P16"/>
          <text:p text:style-name="P8"><text:soft-page-break/></text:p>
        </text:list-item>
      </text:list>
      <text:p text:style-name="P13"/>
      <text:p text:style-name="P13">Peut-on tout tolérer ? </text:p>
      <text:p text:style-name="P2"/>
      <text:list xml:id="list2569726569585151717" text:style-name="L7">
        <text:list-item>
          <text:p text:style-name="P9">Qu'est-ce que la tolérance ? <text:span text:style-name="T3">Accepter des idées et des actions différentes des nôtres</text:span></text:p>
          <text:p text:style-name="P15"/>
        </text:list-item>
        <text:list-item>
          <text:p text:style-name="P9">Nomme un penseur du XVIIIème siècle qui a défendu la tolérance: <text:span text:style-name="T3">Voltaire</text:span></text:p>
          <text:p text:style-name="P9"/>
        </text:list-item>
        <text:list-item>
          <text:p text:style-name="P9">Quel texte international défend la liberté d'expression ? Date-le. <text:span text:style-name="T3">Déclaration universelle des Droits de l' Homme de 1948</text:span></text:p>
        </text:list-item>
      </text:list>
      <text:p text:style-name="P2"/>
      <text:p text:style-name="P2"/>
      <text:p text:style-name="P13">Partager une culture commune ? </text:p>
      <text:p text:style-name="P2"/>
      <text:list xml:id="list6251510407769548815" text:style-name="L8">
        <text:list-item>
          <text:p text:style-name="P10">Quelles cultures se sont rencontrées en Sicile au Moyen-Age ? (3 réponses) <text:span text:style-name="T3">normande, arabe, byzantine</text:span></text:p>
          <text:p text:style-name="P10"/>
        </text:list-item>
        <text:list-item>
          <text:p text:style-name="P10">Nomme un des plus anciens manuscrits et indique à quelle civilisation il correspond : <text:span text:style-name="T3">papyrus Prisse dans l' Egypte ancienne</text:span></text:p>
          <text:p text:style-name="P10"/>
        </text:list-item>
        <text:list-item>
          <text:p text:style-name="P10">Où a été inventé le jeu d'échec ? Qui nous l'a transmis ? <text:span text:style-name="T3">Inde transmis par les Arabes</text:span></text:p>
        </text:list-item>
      </text:list>
      <text:p text:style-name="P2"/>
      <text:p text:style-name="P2"/>
      <text:p text:style-name="P13">Tuer au nom de Dieu ? </text:p>
      <text:p text:style-name="P2"/>
      <text:list xml:id="list7782844410979634866" text:style-name="L9">
        <text:list-item>
          <text:p text:style-name="P11">Que permet une République laïque ? <text:span text:style-name="T3">Faire cohabiter différentes opinions religieuses ou autres</text:span></text:p>
          <text:p text:style-name="P11"/>
        </text:list-item>
        <text:list-item>
          <text:p text:style-name="P11">Quelles expéditions religieuses du Moyen-Age ont été meurtrières ? <text:span text:style-name="T3">Croisades</text:span></text:p>
          <text:p text:style-name="P11"/>
        </text:list-item>
        <text:list-item>
          <text:p text:style-name="P11">Quel commandement juif puis chrétien interdit de tuer ? <text:span text:style-name="T3"><text:s/>« tu ne tueras point »</text:span></text:p>
          <text:p text:style-name="P11"/>
        </text:list-item>
        <text:list-item>
          <text:p text:style-name="P11">Quel massacre a eu lieu en France au XVIème siècle ? De quelle religion étaient les victimes ? <text:span text:style-name="T3">St Barthélémy contre les Protestants</text:span></text:p>
        </text:list-item>
      </text:list>
      <text:p text:style-name="P2"/>
      <text:p text:style-name="P2"/>
      <text:p text:style-name="P13">La laïcité, principe universel ? </text:p>
      <text:p text:style-name="P2"/>
      <text:list xml:id="list1275432556826209408" text:style-name="L10">
        <text:list-item>
          <text:p text:style-name="P12">Quels territoires français n'appliquent pas la loi de 1905 ? <text:span text:style-name="T3">Alsace et Moselle</text:span></text:p>
          <text:p text:style-name="P12"/>
        </text:list-item>
        <text:list-item>
          <text:p text:style-name="P12"><text:s/>Quel pays musulman est laïque ? <text:span text:style-name="T3">Turquie</text:span></text:p>
        </text:list-item>
      </text:list>
      <text:p text:style-name="P2"/>
      <text:p text:style-name="P2"/>
      <text:p text:style-name="P13">Quelques textes de référence </text:p>
      <text:p text:style-name="P2"/>
      <text:p text:style-name="P2">Décris et explique l'affiche du bas .</text:p>
      <text:p text:style-name="P2"/>
      <text:p text:style-name="P14">Dessin de Jean Effel montrant Marianne avec le bonnet phrygien <text:s/>donc la République écrivant le mot laïcité (importance de celle-ci dans notre pay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Martin</meta:initial-creator>
    <meta:creation-date>2017-01-09T15:29:41.42</meta:creation-date>
    <dc:date>2017-01-09T18:33:16.94</dc:date>
    <dc:creator>Bernard Martin</dc:creator>
    <meta:editing-duration>PT21M5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44" meta:word-count="520" meta:character-count="3099"/>
  </office:meta>
</office:document-meta>
</file>