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fill-color="#993366" draw:opacity-name="Transparency_20_1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fill-color="#9966cc" draw:opacity-name="Transparency_20_3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6" style:family="graphic" style:parent-style-name="standard">
      <style:graphic-properties svg:stroke-color="#000000" draw:fill="none" draw:fill-color="#9966cc" draw:opacity-name="Transparency_20_5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color="#000000" draw:fill="none" draw:fill-color="#9966cc" draw:opacity-name="Transparency_20_4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0000" draw:fill="none" draw:fill-color="#9966cc" draw:opacity-name="Transparency_20_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objectwithoutfill">
      <style:graphic-properties draw:stroke="dash" draw:stroke-dash="Line_20_Style_20_1" svg:stroke-width="0.3cm" svg:stroke-color="#000000" draw:marker-start-width="1.5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1" style:family="graphic" style:parent-style-name="objectwithoutfill">
      <style:graphic-properties draw:stroke="dash" draw:stroke-dash="Line_20_Style_20_1" svg:stroke-width="0.3cm" svg:stroke-color="#000000" draw:marker-start-width="2cm" draw:marker-end="Arrow" draw:marker-end-width="0.5cm" draw:stroke-linejoin="miter" draw:fill="none" draw:textarea-vertical-align="middle" fo:padding-top="0.275cm" fo:padding-bottom="0.275cm" fo:padding-left="0.4cm" fo:padding-right="0.4cm"/>
    </style:style>
    <style:style style:name="gr12" style:family="graphic" style:parent-style-name="objectwithoutfill">
      <style:graphic-properties draw:stroke="dash" draw:stroke-dash="Line_20_Style_20_1" svg:stroke-width="0.3cm" svg:stroke-color="#000000" draw:marker-start-width="2.45cm" draw:marker-end="Arrow" draw:marker-end-width="0.55cm" draw:stroke-linejoin="miter" draw:fill="none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width="0.1cm" svg:stroke-color="#000000" draw:marker-start-width="0.5cm" draw:marker-end-width="0.5cm" draw:fill="none" draw:fill-color="#993366" draw:opacity-name="Transparency_20_1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marker-start-width="0.5cm" draw:marker-end-width="0.5cm" draw:fill="none" draw:fill-color="#9966cc" draw:opacity-name="Transparency_20_9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0000" draw:marker-start-width="0.5cm" draw:marker-end-width="0.5cm" draw:fill="solid" draw:fill-color="#ffffff" draw:opacity-name="Transparency_20_18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5cm" draw:marker-end-width="0.5cm" draw:fill="none" draw:opacity-name="Transparency_20_4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5cm" draw:marker-end-width="0.5cm" draw:fill="none" draw:fill-color="#9966cc" draw:opacity-name="Transparency_20_11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marker-start-width="0.5cm" draw:marker-end-width="0.5cm" draw:fill="none" draw:fill-color="#6b0094" draw:opacity-name="Transparency_20_1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objectwithoutfill">
      <style:graphic-properties draw:stroke="dash" draw:stroke-dash="Line_20_Style_20_1" svg:stroke-width="0.3cm" svg:stroke-color="#000000" draw:marker-start-width="1.1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0" style:family="graphic" style:parent-style-name="objectwithoutfill">
      <style:graphic-properties draw:stroke="dash" draw:stroke-dash="Line_20_Style_20_1" svg:stroke-width="0.3cm" svg:stroke-color="#000000" draw:marker-start-width="1.5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1" style:family="graphic" style:parent-style-name="objectwithoutfill">
      <style:graphic-properties draw:stroke="dash" draw:stroke-dash="Line_20_Style_20_1" svg:stroke-width="0.3cm" svg:stroke-color="#000000" draw:marker-start-width="2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2" style:family="graphic" style:parent-style-name="objectwithoutfill">
      <style:graphic-properties draw:stroke="dash" draw:stroke-dash="Line_20_Style_20_1" svg:stroke-width="0.3cm" svg:stroke-color="#000000" draw:marker-start-width="2.45cm" draw:marker-end="Arrow" draw:marker-end-width="0.8cm" draw:stroke-linejoin="miter" draw:fill="none" draw:textarea-vertical-align="middle" fo:padding-top="0.275cm" fo:padding-bottom="0.275cm" fo:padding-left="0.4cm" fo:padding-right="0.4cm"/>
    </style:style>
    <style:style style:name="gr23" style:family="graphic" style:parent-style-name="objectwithoutfill">
      <style:graphic-properties draw:stroke="dash" draw:stroke-dash="Line_20_Style_20_1" svg:stroke-width="0.3cm" svg:stroke-color="#000000" draw:marker-start-width="2.9cm" draw:marker-end="Arrow" draw:marker-end-width="0.85cm" draw:stroke-linejoin="miter" draw:fill="none" draw:textarea-vertical-align="middle" fo:padding-top="0.275cm" fo:padding-bottom="0.275cm" fo:padding-left="0.4cm" fo:padding-right="0.4cm"/>
    </style:style>
    <style:style style:name="gr24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1cm" svg:height="3.5cm" draw:transform="skewX (-0.00139626340159546) rotate (-0.00157079632679416) translate (11.4cm 9.8cm)">
          <text:p text:style-name="P1">Mission / Macro-tâ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5.4cm" svg:height="0.9cm" svg:x="2.4cm" svg:y="14.5cm">
          <text:p text:style-name="P1"><text:span text:style-name="T1">Connaissances associées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6cm" svg:height="3.435cm" svg:x="6.3cm" svg:y="16.8cm">
          <text:p text:style-name="P1"><text:span text:style-name="T2">Culture et lexiq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7cm" svg:height="3.4cm" svg:x="12.1cm" svg:y="16.8cm">
          <text:p text:style-name="P1"><text:span text:style-name="T2">Formulation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cm" svg:height="3.4cm" svg:x="18.035cm" svg:y="16.765cm">
          <text:p text:style-name="P1"><text:span text:style-name="T2">Observation comparée </text:span></text:p>
          <text:p text:style-name="P1"><text:span text:style-name="T2">de la langu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5.3cm" svg:height="3.4cm" svg:x="23.4cm" svg:y="16.765cm">
          <text:p text:style-name="P1"><text:span text:style-name="T2">Phonologie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4.9cm" svg:y1="15.4cm" svg:x2="14.9cm" svg:y2="15.8cm">
          <text:p/>
        </draw:line>
        <draw:line draw:style-name="gr4" draw:text-style-name="P1" draw:layer="layout" svg:x1="3.5cm" svg:y1="15.8cm" svg:x2="26.1cm" svg:y2="15.8cm">
          <text:p/>
        </draw:line>
        <draw:line draw:style-name="gr5" draw:text-style-name="P1" draw:layer="layout" svg:x1="9cm" svg:y1="15.8cm" svg:x2="9cm" svg:y2="16.8cm">
          <text:p/>
        </draw:line>
        <draw:line draw:style-name="gr5" draw:text-style-name="P1" draw:layer="layout" svg:x1="14.9cm" svg:y1="15.8cm" svg:x2="14.9cm" svg:y2="16.8cm">
          <text:p/>
        </draw:line>
        <draw:line draw:style-name="gr5" draw:text-style-name="P1" draw:layer="layout" svg:x1="20.4cm" svg:y1="15.8cm" svg:x2="20.4cm" svg:y2="16.8cm">
          <text:p/>
        </draw:line>
        <draw:line draw:style-name="gr5" draw:text-style-name="P1" draw:layer="layout" svg:x1="26.1cm" svg:y1="15.8cm" svg:x2="26.1cm" svg:y2="16.8cm">
          <text:p/>
        </draw:line>
        <draw:custom-shape draw:style-name="gr6" draw:text-style-name="P2" draw:layer="layout" svg:width="7.5cm" svg:height="4.9cm" svg:x="21.2cm" svg:y="9.1cm">
          <text:p text:style-name="P1"><text:span text:style-name="T1">Thème et support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25.4cm" svg:height="0.9cm" svg:x="2.4cm" svg:y="7.725cm">
          <text:p text:style-name="P1"><text:span text:style-name="T1">Compétences associé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7.7cm" svg:height="4.9cm" svg:x="1cm" svg:y="9.095cm">
          <text:p text:style-name="P1"><text:span text:style-name="T1">Critères d'évaluation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 <text:s text:c="41"/>Niveau ...</text:span></text:p>
          </draw:text-box>
        </draw:frame>
        <draw:custom-shape draw:style-name="gr3" draw:text-style-name="P3" draw:layer="layout" svg:width="9.233cm" svg:height="3.4cm" svg:x="1.067cm" svg:y="2.362cm">
          <text:p text:style-name="P1"><text:span text:style-name="T2"><text:s/></text:span><text:span text:style-name="T2">Comprendre à l'oral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7cm" svg:height="3.4cm" svg:x="11cm" svg:y="2.362cm">
          <text:p text:style-name="P1"><text:span text:style-name="T2">S'exprimer oralement en continu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8.4cm" svg:height="3.4cm" svg:x="20.3cm" svg:y="2.362cm">
          <text:p text:style-name="P1"><text:span text:style-name="T2">Prendre part à une conversation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5cm" svg:y1="7.3cm" svg:x2="15cm" svg:y2="7.7cm">
          <text:p/>
        </draw:line>
        <draw:line draw:style-name="gr4" draw:text-style-name="P1" draw:layer="layout" svg:x1="3.366cm" svg:y1="7.198cm" svg:x2="26.466cm" svg:y2="7.198cm">
          <text:p/>
        </draw:line>
        <draw:line draw:style-name="gr5" draw:text-style-name="P1" draw:layer="layout" svg:x1="3.4cm" svg:y1="7.2cm" svg:x2="3.4cm" svg:y2="5.9cm">
          <text:p/>
        </draw:line>
        <draw:line draw:style-name="gr5" draw:text-style-name="P1" draw:layer="layout" svg:x1="15cm" svg:y1="7.3cm" svg:x2="15cm" svg:y2="5.9cm">
          <text:p/>
        </draw:line>
        <draw:line draw:style-name="gr5" draw:text-style-name="P1" draw:layer="layout" svg:x1="26.5cm" svg:y1="7.2cm" svg:x2="26.5cm" svg:y2="5.8cm">
          <text:p/>
        </draw:line>
        <draw:line draw:style-name="gr10" draw:text-style-name="P1" draw:layer="layout" svg:x1="15cm" svg:y1="9.8cm" svg:x2="15cm" svg:y2="8.5cm">
          <text:p/>
        </draw:line>
        <draw:line draw:style-name="gr11" draw:text-style-name="P1" draw:layer="layout" svg:x1="18.5cm" svg:y1="11.6cm" svg:x2="21.2cm" svg:y2="11.6cm">
          <text:p/>
        </draw:line>
        <draw:line draw:style-name="gr11" draw:text-style-name="P1" draw:layer="layout" svg:x1="11.4cm" svg:y1="11.5cm" svg:x2="8.7cm" svg:y2="11.5cm">
          <text:p/>
        </draw:line>
        <draw:line draw:style-name="gr12" draw:text-style-name="P1" draw:layer="layout" svg:x1="14.9cm" svg:y1="13.3cm" svg:x2="14.9cm" svg:y2="14.6cm">
          <text:p/>
        </draw:line>
        <draw:custom-shape draw:style-name="gr3" draw:text-style-name="P3" draw:layer="layout" svg:width="5.1cm" svg:height="3.435cm" svg:x="1cm" svg:y="16.765cm">
          <text:p text:style-name="P1"><text:span text:style-name="T2">Pré-requi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3.5cm" svg:y1="15.8cm" svg:x2="3.5cm" svg:y2="16.8cm">
          <text:p/>
        </draw:line>
      </draw:page>
      <draw:page draw:name="page2" draw:style-name="dp1" draw:master-page-name="Standard">
        <draw:custom-shape draw:style-name="gr13" draw:text-style-name="P1" draw:layer="layout" svg:width="7.1cm" svg:height="3.5cm" draw:transform="skewX (-0.00139626340159546) rotate (-0.00157079632679416) translate (11.4cm 8.489cm)">
          <text:p text:style-name="P1">Mission / Macro-tâch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" draw:layer="layout" svg:width="7.6cm" svg:height="4.4cm" svg:x="5.2cm" svg:y="13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Etape 3 ...</text:span></text:p>
          <text:p text:style-name="P1"><text:span text:style-name="T4">Micro-tâche / entraîenement</text:span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4" draw:layer="layout" svg:width="27.9cm" svg:height="0.806cm" svg:x="1cm" svg:y="1cm">
          <draw:text-box>
            <text:p><text:span text:style-name="T3">LVE / Scénario d'apprentissage-action N ° … </text:span><text:span text:style-name="T1"><text:s/>- <text:s/>Période............................. <text:s text:c="36"/>Niveau ...</text:span></text:p>
          </draw:text-box>
        </draw:frame>
        <draw:custom-shape draw:style-name="gr15" draw:text-style-name="P3" xml:id="id1" draw:id="id1" draw:layer="layout" svg:width="7.633cm" svg:height="4.1cm" svg:x="11.067cm" svg:y="2.3cm">
          <text:p text:style-name="P1"><text:span text:style-name="T2"/></text:p>
          <text:p text:style-name="P1"><text:span text:style-name="T2">Etape 1</text:span></text:p>
          <text:p text:style-name="P1"><text:span text:style-name="T4">Situation de déclenchement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2"/></text:p>
          <text:p text:style-name="P1"><text:span text:style-name="T2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7.633cm" svg:height="4.2cm" svg:x="1cm" svg:y="7.9cm">
          <text:p text:style-name="P1"><text:span text:style-name="T2"/></text:p>
          <text:p text:style-name="P1"><text:span text:style-name="T2">Etape 2</text:span></text:p>
          <text:p text:style-name="P1"><text:span text:style-name="T4">Situation problème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7.6cm" svg:height="4.3cm" svg:x="16.6cm" svg:y="13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… </text:span><text:span text:style-name="T2">et suivantes</text:span></text:p>
          <text:p text:style-name="P1"><text:span text:style-name="T4">Micro-tâche / entraîenement</text:span></text:p>
          <text:p text:style-name="P1"><text:span text:style-name="T4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7.6cm" svg:height="4.3cm" svg:x="21.4cm" svg:y="8.1cm">
          <text:p text:style-name="P1"><text:span text:style-name="T1"/></text:p>
          <text:p text:style-name="P1"><text:span text:style-name="T2">Etape finale</text:span></text:p>
          <text:p text:style-name="P1"><text:span text:style-name="T4">Production / évaluation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5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15.1cm" svg:y1="8.5cm" svg:x2="15.1cm" svg:y2="6.4cm">
          <text:p/>
        </draw:line>
        <draw:line draw:style-name="gr20" draw:text-style-name="P1" draw:layer="layout" svg:x1="11.2cm" svg:y1="10.2cm" svg:x2="8.5cm" svg:y2="10.253cm">
          <text:p/>
        </draw:line>
        <draw:line draw:style-name="gr21" draw:text-style-name="P1" draw:layer="layout" svg:x1="12.5cm" svg:y1="11.553cm" svg:x2="10.9cm" svg:y2="13.8cm">
          <text:p/>
        </draw:line>
        <draw:line draw:style-name="gr22" draw:text-style-name="P1" draw:layer="layout" svg:x1="17.6cm" svg:y1="11.5cm" svg:x2="19.2cm" svg:y2="13.8cm">
          <text:p/>
        </draw:line>
        <draw:line draw:style-name="gr23" draw:text-style-name="P1" draw:layer="layout" svg:x1="18.6cm" svg:y1="10.353cm" svg:x2="21.3cm" svg:y2="10.353cm">
          <text:p/>
        </draw:line>
        <draw:connector draw:style-name="gr24" draw:text-style-name="P1" draw:layer="layout" svg:x1="18.7cm" svg:y1="4.35cm" svg:x2="18.7cm" svg:y2="4.35cm" draw:start-shape="id1" draw:end-shape="id1" svg:d="M18700 4350z" svg:viewBox="0 0 1 1">
          <text:p/>
        </draw:connector>
        <draw:line draw:style-name="gr25" draw:text-style-name="P1" draw:layer="layout" svg:x1="11.3cm" svg:y1="6.2cm" svg:x2="8.4cm" svg:y2="8cm">
          <text:p/>
        </draw:line>
        <draw:line draw:style-name="gr25" draw:text-style-name="P1" draw:layer="layout" svg:x1="6.3cm" svg:y1="12.2cm" svg:x2="7.8cm" svg:y2="13.9cm">
          <text:p/>
        </draw:line>
        <draw:line draw:style-name="gr25" draw:text-style-name="P1" draw:layer="layout" svg:x1="12.9cm" svg:y1="16.1cm" svg:x2="16.6cm" svg:y2="16.1cm">
          <text:p/>
        </draw:line>
        <draw:line draw:style-name="gr25" draw:text-style-name="P1" draw:layer="layout" svg:x1="22.3cm" svg:y1="13.8cm" svg:x2="24.4cm" svg:y2="12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1" draw:display-name="Transparency 11" draw:style="linear" draw:start="55%" draw:end="0%" draw:angle="1800" draw:border="0%"/>
    <draw:opacity draw:name="Transparency_20_12" draw:display-name="Transparency 12" draw:style="radial" draw:cx="0%" draw:cy="0%" draw:start="50%" draw:end="0%" draw:border="0%"/>
    <draw:opacity draw:name="Transparency_20_16" draw:display-name="Transparency 16" draw:style="radial" draw:cx="0%" draw:cy="50%" draw:start="65%" draw:end="0%" draw:border="0%"/>
    <draw:opacity draw:name="Transparency_20_17" draw:display-name="Transparency 17" draw:style="radial" draw:cx="0%" draw:cy="100%" draw:start="65%" draw:end="0%" draw:border="0%"/>
    <draw:opacity draw:name="Transparency_20_18" draw:display-name="Transparency 18" draw:style="radial" draw:cx="100%" draw:cy="100%" draw:start="100%" draw:end="0%" draw:border="0%"/>
    <draw:opacity draw:name="Transparency_20_3" draw:display-name="Transparency 3" draw:style="radial" draw:cx="0%" draw:cy="50%" draw:start="100%" draw:end="0%" draw:border="0%"/>
    <draw:opacity draw:name="Transparency_20_4" draw:display-name="Transparency 4" draw:style="radial" draw:cx="100%" draw:cy="50%" draw:start="100%" draw:end="0%" draw:border="0%"/>
    <draw:opacity draw:name="Transparency_20_5" draw:display-name="Transparency 5" draw:style="linear" draw:start="0%" draw:end="100%" draw:angle="0" draw:border="0%"/>
    <draw:opacity draw:name="Transparency_20_9" draw:display-name="Transparency 9" draw:style="radial" draw:cx="100%" draw:cy="0%" draw:start="45%" draw:end="0%" draw:border="0%"/>
    <draw:marker draw:name="Arrow" svg:viewBox="0 0 20 30" svg:d="M10 0l-10 30h20z"/>
    <draw:stroke-dash draw:name="Line_20_Style_20_1" draw:display-name="Line Style 1" draw:style="rect" draw:dots1="1" draw:dots1-length="0.05cm" draw:dots2="1" draw:dots2-length="0.15cm" draw:distance="0.1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16:18:48.414000000</meta:creation-date>
    <dc:date>2016-12-05T10:00:36.011000000</dc:date>
    <meta:editing-duration>PT8H38M55S</meta:editing-duration>
    <meta:editing-cycles>15</meta:editing-cycles>
    <meta:generator>LibreOffice/4.2.0.4$Windows_x86 LibreOffice_project/05dceb5d363845f2cf968344d7adab8dcfb2ba71</meta:generator>
    <meta:print-date>2016-11-24T12:32:10.618000000</meta:print-date>
    <meta:document-statistic meta:object-count="47"/>
  </office:meta>
</office:document-meta>
</file>