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406cm" table:align="margins" style:writing-mode="lr-tb"/>
    </style:style>
    <style:style style:name="Tableau1.A" style:family="table-column">
      <style:table-column-properties style:column-width="3.672cm" style:rel-column-width="8781*"/>
    </style:style>
    <style:style style:name="Tableau1.B" style:family="table-column">
      <style:table-column-properties style:column-width="0.256cm" style:rel-column-width="611*"/>
    </style:style>
    <style:style style:name="Tableau1.C" style:family="table-column">
      <style:table-column-properties style:column-width="0.797cm" style:rel-column-width="1906*"/>
    </style:style>
    <style:style style:name="Tableau1.D" style:family="table-column">
      <style:table-column-properties style:column-width="3.348cm" style:rel-column-width="8005*"/>
    </style:style>
    <style:style style:name="Tableau1.E" style:family="table-column">
      <style:table-column-properties style:column-width="1.709cm" style:rel-column-width="4087*"/>
    </style:style>
    <style:style style:name="Tableau1.F" style:family="table-column">
      <style:table-column-properties style:column-width="0.774cm" style:rel-column-width="1851*"/>
    </style:style>
    <style:style style:name="Tableau1.G" style:family="table-column">
      <style:table-column-properties style:column-width="5.082cm" style:rel-column-width="12152*"/>
    </style:style>
    <style:style style:name="Tableau1.H" style:family="table-column">
      <style:table-column-properties style:column-width="0.744cm" style:rel-column-width="1779*"/>
    </style:style>
    <style:style style:name="Tableau1.I" style:family="table-column">
      <style:table-column-properties style:column-width="1.302cm" style:rel-column-width="3112*"/>
    </style:style>
    <style:style style:name="Tableau1.J" style:family="table-column">
      <style:table-column-properties style:column-width="3.81cm" style:rel-column-width="9110*"/>
    </style:style>
    <style:style style:name="Tableau1.K" style:family="table-column">
      <style:table-column-properties style:column-width="0.76cm" style:rel-column-width="1817*"/>
    </style:style>
    <style:style style:name="Tableau1.L" style:family="table-column">
      <style:table-column-properties style:column-width="5.154cm" style:rel-column-width="12324*"/>
    </style:style>
    <style:style style:name="Tableau1.1" style:family="table-row">
      <style:table-row-properties style:min-row-height="0.945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926cm" style:keep-together="false" fo:keep-together="always"/>
    </style:style>
    <style:style style:name="Tableau1.A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J2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3" style:family="table-row">
      <style:table-row-properties style:min-row-height="0.519cm" style:keep-together="false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.4" style:family="table-row">
      <style:table-row-properties style:min-row-height="0.584cm" style:keep-together="true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K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8" style:family="table-row">
      <style:table-row-properties style:min-row-height="0.445cm" style:keep-together="true" fo:keep-together="auto"/>
    </style:style>
    <style:style style:name="Tableau1.A9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K9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13" style:family="table-row">
      <style:table-row-properties style:min-row-height="0.496cm" style:keep-together="true" fo:keep-together="auto"/>
    </style:style>
    <style:style style:name="Tableau1.A1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K13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14" style:family="table-row">
      <style:table-row-properties style:min-row-height="0.377cm" style:keep-together="true" fo:keep-together="auto"/>
    </style:style>
    <style:style style:name="Tableau1.15" style:family="table-row">
      <style:table-row-properties style:min-row-height="0.75cm" style:keep-together="true" fo:keep-together="auto"/>
    </style:style>
    <style:style style:name="Tableau1.A1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17" style:family="table-row">
      <style:table-row-properties style:min-row-height="0.875cm" style:keep-together="true" fo:keep-together="auto"/>
    </style:style>
    <style:style style:name="Tableau1.18" style:family="table-row">
      <style:table-row-properties style:min-row-height="0.917cm" style:keep-together="true" fo:keep-together="auto"/>
    </style:style>
    <style:style style:name="Tableau1.19" style:family="table-row">
      <style:table-row-properties style:min-row-height="0.268cm" style:keep-together="false" fo:keep-together="always"/>
    </style:style>
    <style:style style:name="Tableau1.A19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.20" style:family="table-row">
      <style:table-row-properties style:min-row-height="0.96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 style:font-name="Comic Sans MS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fo:font-size="10pt" style:font-size-asian="10pt" style:font-size-complex="8pt"/>
    </style:style>
    <style:style style:name="P8" style:family="paragraph" style:parent-style-name="Standard">
      <style:paragraph-properties style:snap-to-layout-gri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00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fo:font-size="11pt" style:text-underline-style="none" fo:font-weight="bold" style:font-size-asian="11pt" style:font-weight-asian="bold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fo:color="#000000" fo:font-size="8pt" style:font-size-asian="8pt" style:font-size-complex="10pt"/>
    </style:style>
    <style:style style:name="P14" style:family="paragraph" style:parent-style-name="Standard">
      <style:paragraph-properties style:snap-to-layout-grid="false"/>
      <style:text-properties fo:color="#000000" fo:font-size="8pt" style:font-size-asian="8pt"/>
    </style:style>
    <style:style style:name="P1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start" style:justify-single-word="false" style:snap-to-layout-grid="false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margin-left="1.27cm" fo:margin-right="0cm" fo:text-indent="0cm" style:auto-text-indent="false" style:snap-to-layout-grid="false"/>
      <style:text-properties fo:color="#000000" fo:font-size="8pt" style:font-size-asian="8pt"/>
    </style:style>
    <style:style style:name="P24" style:family="paragraph" style:parent-style-name="Retrait_20_corps_20_de_20_texte_20_2">
      <style:paragraph-properties fo:margin-left="0cm" fo:margin-right="0cm" fo:text-indent="0cm" style:auto-text-indent="false" style:snap-to-layout-grid="false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/>
      <style:text-properties fo:color="#000000" fo:font-size="8pt" style:font-size-asian="8pt"/>
    </style:style>
    <style:style style:name="P26" style:family="paragraph" style:parent-style-name="Footnote">
      <style:paragraph-properties style:snap-to-layout-grid="false"/>
      <style:text-properties fo:font-size="8pt" fo:language="fr" fo:country="FR" fo:font-style="normal" style:font-size-asian="8pt" style:font-style-asian="normal" style:font-size-complex="12pt" style:font-style-complex="normal"/>
    </style:style>
    <style:style style:name="P27" style:family="paragraph" style:parent-style-name="Footnote">
      <style:paragraph-properties fo:text-align="center" style:justify-single-word="false" style:snap-to-layout-grid="false"/>
      <style:text-properties fo:language="fr" fo:country="FR" fo:font-weight="bold" style:font-weight-asian="bold" style:font-weight-complex="bold"/>
    </style:style>
    <style:style style:name="P28" style:family="paragraph" style:parent-style-name="Text_20_body">
      <style:text-properties fo:font-size="8pt" style:font-size-asian="8pt" style:font-size-complex="8pt"/>
    </style:style>
    <style:style style:name="P29" style:family="paragraph" style:parent-style-name="Standard">
      <style:paragraph-properties fo:margin-left="2.032cm" fo:margin-right="0cm" fo:text-align="center" style:justify-single-word="false" fo:text-indent="-2.032cm" style:auto-text-indent="false" style:snap-to-layout-gri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32" style:family="paragraph" style:parent-style-name="Standard" style:list-style-name="L1">
      <style:paragraph-properties fo:margin-left="0cm" fo:margin-right="0cm" fo:text-indent="0cm" style:auto-text-indent="false" style:snap-to-layout-grid="false"/>
      <style:text-properties fo:color="#000000" fo:font-size="8pt" style:font-size-asian="8pt"/>
    </style:style>
    <style:style style:name="P3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917cm"/>
        </style:tab-stops>
      </style:paragraph-properties>
    </style:style>
    <style:style style:name="P34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Heading_20_4">
      <style:paragraph-properties fo:margin-left="1.524cm" fo:margin-right="0cm" fo:text-indent="-1.524cm" style:auto-text-indent="false" style:snap-to-layout-grid="false"/>
      <style:text-properties fo:font-size="10pt" style:font-size-asian="10pt" style:font-size-complex="10pt" style:font-weight-complex="bold"/>
    </style:style>
    <style:style style:name="P37" style:family="paragraph" style:parent-style-name="Heading_20_6">
      <style:paragraph-properties fo:margin-left="2.032cm" fo:margin-right="0cm" fo:text-indent="-2.032cm" style:auto-text-indent="false" style:snap-to-layout-grid="false"/>
      <style:text-properties fo:font-size="11pt" style:font-size-asian="11pt"/>
    </style:style>
    <style:style style:name="P38" style:family="paragraph" style:parent-style-name="Heading_20_6">
      <style:paragraph-properties fo:margin-left="2.032cm" fo:margin-right="0cm" fo:text-indent="-2.032cm" style:auto-text-indent="false" style:snap-to-layout-grid="false"/>
    </style:style>
    <style:style style:name="P39" style:family="paragraph" style:parent-style-name="Heading_20_6">
      <style:paragraph-properties fo:margin-left="2.032cm" fo:margin-right="0cm" fo:text-indent="-2.032cm" style:auto-text-indent="false" style:snap-to-layout-grid="false"/>
      <style:text-properties fo:font-size="10pt" style:font-size-asian="10pt" style:font-size-complex="10pt"/>
    </style:style>
    <style:style style:name="P40" style:family="paragraph" style:parent-style-name="Heading_20_7">
      <style:paragraph-properties fo:margin-left="2.286cm" fo:margin-right="0cm" fo:text-indent="-2.286cm" style:auto-text-indent="false" style:snap-to-layout-grid="false"/>
    </style:style>
    <style:style style:name="P41" style:family="paragraph" style:parent-style-name="Retrait_20_corps_20_de_20_texte_20_2">
      <style:paragraph-properties fo:margin-left="0cm" fo:margin-right="0cm" fo:text-indent="0cm" style:auto-text-indent="false" style:snap-to-layout-grid="false"/>
      <style:text-properties style:font-name="Times New Roman" style:font-name-asian="Times New Roman" style:font-name-complex="Times New Roman"/>
    </style:style>
    <style:style style:name="P42" style:family="paragraph" style:parent-style-name="Retrait_20_corps_20_de_20_texte_20_2" style:list-style-name="L2">
      <style:paragraph-properties fo:margin-left="0cm" fo:margin-right="0cm" fo:text-indent="0cm" style:auto-text-indent="false" style:snap-to-layout-gri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fo:background-color="#ffffff" style:font-size-asian="11pt" style:font-weight-asian="bold" style:font-weight-complex="bold"/>
    </style:style>
    <style:style style:name="T7" style:family="text">
      <style:text-properties fo:font-size="11pt" fo:font-weight="normal" style:font-size-asian="11pt" style:font-weight-asian="normal" style:font-weight-complex="normal"/>
    </style:style>
    <style:style style:name="T8" style:family="text">
      <style:text-properties fo:font-size="8pt" fo:font-weight="bold" fo:background-color="#ffffff" style:font-size-asian="8pt" style:font-weight-asian="bold" style:font-weight-complex="bold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color="#000000" fo:font-size="8pt" style:font-size-asian="8pt" style:font-size-complex="10pt"/>
    </style:style>
    <style:style style:name="T14" style:family="text">
      <style:text-properties fo:color="#000000" style:font-name="Times New Roman" fo:font-size="8pt" style:font-name-asian="Times New Roman" style:font-size-asian="8pt" style:font-name-complex="Times New Roman" style:font-size-complex="10pt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-left="0cm" fo:padding-right="0cm" fo:padding-top="0.035cm" fo:padding-bottom="0cm" fo:border="0.018cm solid #000000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Cadre1" text:anchor-type="char" svg:x="-0.131cm" svg:y="1.3cm" svg:width="27.441cm" draw:z-index="0"><draw:text-box fo:min-height="0.109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column table:style-name="Tableau1.H"/><table:table-column table:style-name="Tableau1.I"/><table:table-column table:style-name="Tableau1.J"/><table:table-column table:style-name="Tableau1.K"/><table:table-column table:style-name="Tableau1.L"/><table:table-row table:style-name="Tableau1.1"><table:table-cell table:style-name="Tableau1.A1" table:number-columns-spanned="12" office:value-type="string"><text:p text:style-name="P1"><text:span text:style-name="T6"><text:s text:c="30"/>SEQUENCE :</text:span><text:span text:style-name="T8"> <text:s text:c="2"/></text:span><text:span text:style-name="T3">Now I know my ABC<text:tab/><text:tab/>Niveau : C3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.2"><table:table-cell table:style-name="Tableau1.A2" office:value-type="string"><text:p text:style-name="P1"><text:span text:style-name="T9">Capacités</text:span><text:span text:style-name="T10"> <text:s/>:</text:span></text:p><text:p text:style-name="P3">Epeler des mots familiers</text:p></table:table-cell><table:table-cell table:style-name="Tableau1.A2" table:number-columns-spanned="3" office:value-type="string"><text:p text:style-name="P8">Formulations travaillées :</text:p><text:p text:style-name="P9">Can you spell it, please?</text:p><text:p text:style-name="P9">What letter is it? It's ...</text:p></table:table-cell><table:covered-table-cell/><table:covered-table-cell/><table:table-cell table:style-name="Tableau1.A2" table:number-columns-spanned="5" office:value-type="string"><text:p text:style-name="P20"><text:span text:style-name="T11">Connaissances </text:span><text:span text:style-name="T12">( lexique, grammaire, phonologie , culture)</text:span></text:p><text:p text:style-name="P30">letters ; colours ...</text:p><text:p text:style-name="P30">les sons spécifiques les lettres</text:p><text:p text:style-name="P30">un chant traditionnel </text:p></table:table-cell><table:covered-table-cell/><table:covered-table-cell/><table:covered-table-cell/><table:covered-table-cell/><table:table-cell table:style-name="Tableau1.J2" table:number-columns-spanned="3" office:value-type="string"><text:p text:style-name="P16">Evaluation prévue</text:p><text:p text:style-name="P17">PI: <text:span text:style-name="T16">épeler des mots familiers</text:span></text:p><text:p text:style-name="P17">CO<text:span text:style-name="T16">: écrire des lettres / mots sous la dictée</text:span></text:p><text:p text:style-name="P17">PC<text:span text:style-name="T16">: chanter la chanson de l'alphabet</text:span></text:p><text:p text:style-name="P17">L<text:span text:style-name="T16">: épeler un mot inconnu lu.</text:span></text:p><text:p text:style-name="P17">E<text:span text:style-name="T16">: écrire sous la dictée</text:span></text:p></table:table-cell><table:covered-table-cell/><table:covered-table-cell/></table:table-row><table:table-row table:style-name="Tableau1.3"><table:table-cell table:style-name="Tableau1.A3" table:number-columns-spanned="12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.4"><table:table-cell table:style-name="Tableau1.A4" table:number-columns-spanned="2" office:value-type="string"><text:p text:style-name="P10">Titre de la séance : </text:p></table:table-cell><table:covered-table-cell/><table:table-cell table:style-name="Tableau1.C4" table:number-columns-spanned="3" office:value-type="string"><text:h text:style-name="P37" text:outline-level="6">Découverte de l'alphabet</text:h></table:table-cell><table:covered-table-cell/><table:covered-table-cell/><table:table-cell table:style-name="Tableau1.C4" table:number-columns-spanned="2" office:value-type="string"><text:p text:style-name="P11"/></table:table-cell><table:covered-table-cell/><table:table-cell table:style-name="Tableau1.C4" table:number-columns-spanned="3" office:value-type="string"><text:p text:style-name="P11"/></table:table-cell><table:covered-table-cell/><table:covered-table-cell/><table:table-cell table:style-name="Tableau1.A1" table:number-columns-spanned="2" office:value-type="string"><text:p text:style-name="P11"/></table:table-cell><table:covered-table-cell/></table:table-row><table:table-row table:style-name="Tableau1.4"><table:table-cell table:style-name="Tableau1.A4" table:number-columns-spanned="2" office:value-type="string"><text:p text:style-name="P13"/></table:table-cell><table:covered-table-cell/><table:table-cell table:style-name="Tableau1.C4" table:number-columns-spanned="3" office:value-type="string"><text:h text:style-name="P38" text:outline-level="6"><text:span text:style-name="T4">Séance </text:span><text:span text:style-name="T5"><text:s/>1</text:span><text:span text:style-name="T7"> <text:s text:c="2"/></text:span><text:span text:style-name="T5"><text:s/>45'</text:span></text:h></table:table-cell><table:covered-table-cell/><table:covered-table-cell/><table:table-cell table:style-name="Tableau1.C4" table:number-columns-spanned="2" office:value-type="string"><text:p text:style-name="P31">Séance <text:s/>2 <text:s text:c="4"/>45'</text:p></table:table-cell><table:covered-table-cell/><table:table-cell table:style-name="Tableau1.C4" table:number-columns-spanned="3" office:value-type="string"><text:p text:style-name="P31">Séance <text:s/>3 <text:s text:c="5"/>45'</text:p></table:table-cell><table:covered-table-cell/><table:covered-table-cell/><table:table-cell table:style-name="Tableau1.A1" table:number-columns-spanned="2" office:value-type="string"><text:p text:style-name="P2"><text:span text:style-name="T5">Séance <text:s/>4 <text:s text:c="3"/></text:span><text:span text:style-name="T4">durée :</text:span></text:p></table:table-cell><table:covered-table-cell/></table:table-row><table:table-row table:style-name="Tableau1.4"><table:table-cell table:style-name="Tableau1.A4" table:number-columns-spanned="2" office:value-type="string"><text:h text:style-name="P36" text:outline-level="4">Objectif(s)</text:h></table:table-cell><table:covered-table-cell/><table:table-cell table:style-name="Tableau1.C6" table:number-columns-spanned="3" office:value-type="string"><text:h text:style-name="P39" text:outline-level="6">Nommer les lettres de l'alphabet</text:h></table:table-cell><table:covered-table-cell/><table:covered-table-cell/><table:table-cell table:style-name="Tableau1.C6" table:number-columns-spanned="2" office:value-type="string"><text:p text:style-name="P16">Nommer les lettres de l'alphabet (2)</text:p></table:table-cell><table:covered-table-cell/><table:table-cell table:style-name="Tableau1.C6" table:number-columns-spanned="3" office:value-type="string"><text:p text:style-name="P16">Can you spell it?</text:p></table:table-cell><table:covered-table-cell/><table:covered-table-cell/><table:table-cell table:style-name="Tableau1.K6" table:number-columns-spanned="2" office:value-type="string"><text:p text:style-name="P16">Evaluation</text:p></table:table-cell><table:covered-table-cell/></table:table-row><table:table-row table:style-name="Tableau1.4"><table:table-cell table:style-name="Tableau1.A4" table:number-columns-spanned="2" office:value-type="string"><text:h text:style-name="P36" text:outline-level="4">Formulations</text:h></table:table-cell><table:covered-table-cell/><table:table-cell table:style-name="Tableau1.C6" table:number-columns-spanned="3" office:value-type="string"><text:p text:style-name="P29">What letter is it? It's ...</text:p></table:table-cell><table:covered-table-cell/><table:covered-table-cell/><table:table-cell table:style-name="Tableau1.C6" table:number-columns-spanned="2" office:value-type="string"><text:p text:style-name="P29">What letter is it? It's ...</text:p></table:table-cell><table:covered-table-cell/><table:table-cell table:style-name="Tableau1.C6" table:number-columns-spanned="3" office:value-type="string"><text:p text:style-name="P19">Can you spell it?</text:p></table:table-cell><table:covered-table-cell/><table:covered-table-cell/><table:table-cell table:style-name="Tableau1.K6" table:number-columns-spanned="2" office:value-type="string"><text:p text:style-name="P2">tout</text:p></table:table-cell><table:covered-table-cell/></table:table-row><table:table-row table:style-name="Tableau1.8"><table:table-cell table:style-name="Tableau1.J2" table:number-columns-spanned="12" office:value-type="string"><text:p text:style-name="P12"><text:s text:c="7"/>Connaissances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.8"><table:table-cell table:style-name="Tableau1.A9" table:number-columns-spanned="2" office:value-type="string"><text:p text:style-name="P5">Lexique</text:p></table:table-cell><table:covered-table-cell/><table:table-cell table:style-name="Tableau1.A9" table:number-columns-spanned="3" office:value-type="string"><text:p text:style-name="P6">Les lettres de l'alphabet</text:p></table:table-cell><table:covered-table-cell/><table:covered-table-cell/><table:table-cell table:style-name="Tableau1.A9" table:number-columns-spanned="2" office:value-type="string"><text:p text:style-name="P6">Les lettres de l'alphabet</text:p></table:table-cell><table:covered-table-cell/><table:table-cell table:style-name="Tableau1.A9" table:number-columns-spanned="3" office:value-type="string"><text:p text:style-name="P6">Les lettres de l'alphabet</text:p></table:table-cell><table:covered-table-cell/><table:covered-table-cell/><table:table-cell table:style-name="Tableau1.K9" table:number-rows-spanned="4" table:number-columns-spanned="2" office:value-type="string"><text:p text:style-name="P5">tout</text:p></table:table-cell><table:covered-table-cell/></table:table-row><table:table-row table:style-name="Tableau1.8"><table:table-cell table:style-name="Tableau1.A9" table:number-columns-spanned="2" office:value-type="string"><text:p text:style-name="P5">Grammaire</text:p></table:table-cell><table:covered-table-cell/><table:table-cell table:style-name="Tableau1.A9" table:number-columns-spanned="3" office:value-type="string"><text:p text:style-name="P6"/></table:table-cell><table:covered-table-cell/><table:covered-table-cell/><table:table-cell table:style-name="Tableau1.A9" table:number-columns-spanned="2" office:value-type="string"><text:p text:style-name="P6"/></table:table-cell><table:covered-table-cell/><table:table-cell table:style-name="Tableau1.A9" table:number-columns-spanned="3" office:value-type="string"><text:p text:style-name="P6"/></table:table-cell><table:covered-table-cell/><table:covered-table-cell/><table:covered-table-cell/><table:covered-table-cell/></table:table-row><table:table-row table:style-name="Tableau1.8"><table:table-cell table:style-name="Tableau1.A9" table:number-columns-spanned="2" office:value-type="string"><text:p text:style-name="P5">Phonologie</text:p></table:table-cell><table:covered-table-cell/><table:table-cell table:style-name="Tableau1.A9" table:number-columns-spanned="3" office:value-type="string"><text:p text:style-name="P6">Classification des lettres</text:p></table:table-cell><table:covered-table-cell/><table:covered-table-cell/><table:table-cell table:style-name="Tableau1.A9" table:number-columns-spanned="2" office:value-type="string"><text:p text:style-name="P6">Classification des lettres</text:p></table:table-cell><table:covered-table-cell/><table:table-cell table:style-name="Tableau1.A9" table:number-columns-spanned="3" office:value-type="string"><text:p text:style-name="P6">Classification des lettres</text:p></table:table-cell><table:covered-table-cell/><table:covered-table-cell/><table:covered-table-cell/><table:covered-table-cell/></table:table-row><table:table-row table:style-name="Tableau1.8"><table:table-cell table:style-name="Tableau1.A9" table:number-columns-spanned="2" office:value-type="string"><text:p text:style-name="P5">Culture</text:p></table:table-cell><table:covered-table-cell/><table:table-cell table:style-name="Tableau1.A9" table:number-columns-spanned="3" office:value-type="string"><text:p text:style-name="P6">Chanson traditionnelle</text:p></table:table-cell><table:covered-table-cell/><table:covered-table-cell/><table:table-cell table:style-name="Tableau1.A9" table:number-columns-spanned="2" office:value-type="string"><text:p text:style-name="P6">Chanson traditionnelle</text:p></table:table-cell><table:covered-table-cell/><table:table-cell table:style-name="Tableau1.A9" table:number-columns-spanned="3" office:value-type="string"><text:p text:style-name="P6">Chanson traditionnelle</text:p></table:table-cell><table:covered-table-cell/><table:covered-table-cell/><table:covered-table-cell/><table:covered-table-cell/></table:table-row><table:table-row table:style-name="Tableau1.13"><table:table-cell table:style-name="Tableau1.A13" table:number-columns-spanned="2" office:value-type="string"><text:h text:style-name="P34" text:outline-level="2">Matériel</text:h></table:table-cell><table:covered-table-cell/><table:table-cell table:style-name="Tableau1.A13" table:number-columns-spanned="3" office:value-type="string"><text:p text:style-name="P6">Lettres magnétiques ou flashcards</text:p></table:table-cell><table:covered-table-cell/><table:covered-table-cell/><table:table-cell table:style-name="Tableau1.A13" table:number-columns-spanned="2" office:value-type="string"><text:p text:style-name="P6">Lettres magnétiques ou flashcards + alphadots</text:p></table:table-cell><table:covered-table-cell/><table:table-cell table:style-name="Tableau1.A13" table:number-columns-spanned="3" office:value-type="string"><text:p text:style-name="P6">Lettres magnétiques ou flashcards + fiche élève</text:p></table:table-cell><table:covered-table-cell/><table:covered-table-cell/><table:table-cell table:style-name="Tableau1.K13" table:number-columns-spanned="2" office:value-type="string"><text:p text:style-name="P14">Fiche autonomie</text:p><text:p text:style-name="P14">Fiche évaluation</text:p></table:table-cell><table:covered-table-cell/></table:table-row><table:table-row table:style-name="Tableau1.14"><table:table-cell table:style-name="Tableau1.A2" table:number-columns-spanned="2" office:value-type="string"><text:h text:style-name="P35" text:outline-level="2"/></table:table-cell><table:covered-table-cell/><table:table-cell table:style-name="Tableau1.A2" table:number-columns-spanned="3" office:value-type="string"><text:h text:style-name="P40" text:outline-level="7">Déroulement <text:s/>prévu</text:h></table:table-cell><table:covered-table-cell/><table:covered-table-cell/><table:table-cell table:style-name="Tableau1.A2" table:number-columns-spanned="2" office:value-type="string"><text:p text:style-name="P27">Déroulement <text:s/>prévu</text:p></table:table-cell><table:covered-table-cell/><table:table-cell table:style-name="Tableau1.A2" table:number-columns-spanned="3" office:value-type="string"><text:p text:style-name="P18">Déroulement <text:s/>prévu</text:p></table:table-cell><table:covered-table-cell/><table:covered-table-cell/><table:table-cell table:style-name="Tableau1.J2" table:number-columns-spanned="2" office:value-type="string"><text:p text:style-name="P18">Déroulement <text:s/>prévu</text:p></table:table-cell><table:covered-table-cell/></table:table-row><table:table-row table:style-name="Tableau1.15"><table:table-cell table:style-name="Tableau1.A15" table:number-columns-spanned="2" office:value-type="string"><text:p text:style-name="P22">Présentation de la nouvelle notion /Rebrassage</text:p></table:table-cell><table:covered-table-cell/><table:table-cell table:style-name="Tableau1.C4" office:value-type="string"><text:p text:style-name="P24">AL<text:span text:style-name="T15">*</text:span></text:p><text:p text:style-name="P41">CO</text:p></table:table-cell><table:table-cell table:style-name="Tableau1.A15" table:number-columns-spanned="2" office:value-type="string"><text:p text:style-name="P24">Ecoute découverte du chant</text:p></table:table-cell><table:covered-table-cell/><table:table-cell table:style-name="Tableau1.C4" office:value-type="string"><text:p text:style-name="P21">CO</text:p><text:p text:style-name="P21"><text:s/>PC PI</text:p></table:table-cell><table:table-cell table:style-name="Tableau1.A15" office:value-type="string"><text:p text:style-name="P21">Reprise de la chanson</text:p><text:p text:style-name="P21">Récitation de l'alphabet (collectif puis individuel)</text:p></table:table-cell><table:table-cell table:style-name="Tableau1.C4" office:value-type="string"><text:p text:style-name="P21">CO</text:p><text:p text:style-name="P21"><text:s/>PC PI</text:p></table:table-cell><table:table-cell table:style-name="Tableau1.C4" table:number-columns-spanned="2" office:value-type="string"><text:p text:style-name="P21">Reprise de la chanson</text:p><text:p text:style-name="P21">Récitation de l'alphabet (jeu de la balle)</text:p><text:p text:style-name="P21"/><text:p text:style-name="P21">Découverte de l'activité: spell it.</text:p></table:table-cell><table:covered-table-cell/><table:table-cell table:style-name="Tableau1.C4" office:value-type="string"><text:p text:style-name="P23"/></table:table-cell><table:table-cell table:style-name="Tableau1.A1" table:number-rows-spanned="4" office:value-type="string"><text:p text:style-name="P25">Prévoir un temps d'évaluation collective (Compréhension orale)</text:p><text:p text:style-name="P25"/><text:p text:style-name="P25">un temps d'évaluation individuelle pendant lequel les autres élèves sont en autonomie sur fiche (ou coin écoute / jeu de société / etc en fonction de ce qui a été mis en classe au <text:s/>préalable)</text:p><text:list xml:id="list33641047" text:style-name="L1"><text:list-item><text:p text:style-name="P32">reconnaissance de quelques lettres tirées au sort</text:p></text:list-item><text:list-item><text:p text:style-name="P32">épeler un mot connu / inconnu lu</text:p></text:list-item><text:list-item><text:p text:style-name="P32">chanter la chanson</text:p></text:list-item></text:list></table:table-cell></table:table-row><table:table-row table:style-name="Tableau1.15"><table:table-cell table:style-name="Tableau1.A15" table:number-columns-spanned="2" office:value-type="string"><text:p text:style-name="P5">Appropriation phonologique</text:p></table:table-cell><table:covered-table-cell/><table:table-cell table:style-name="Tableau1.A15" office:value-type="string"><text:p text:style-name="P24">CO PI</text:p></table:table-cell><table:table-cell table:style-name="Tableau1.C4" table:number-columns-spanned="2" office:value-type="string"><text:p text:style-name="P24">Ecoute active:</text:p><text:list xml:id="list33636180" text:style-name="L2"><text:list-item><text:p text:style-name="P42">repérage des lettres</text:p></text:list-item><text:list-item><text:p text:style-name="P42">proposition de classification</text:p></text:list-item><text:list-item><text:p text:style-name="P42">répétition et travail <text:tab/>phonologique</text:p></text:list-item></text:list></table:table-cell><table:covered-table-cell/><table:table-cell table:style-name="Tableau1.C4" office:value-type="string"><text:p text:style-name="P28"/></table:table-cell><table:table-cell table:style-name="Tableau1.C4" office:value-type="string"><text:p text:style-name="P21"/></table:table-cell><table:table-cell table:style-name="Tableau1.C4" office:value-type="string"><text:p text:style-name="P28"/></table:table-cell><table:table-cell table:style-name="Tableau1.C4" table:number-columns-spanned="2" office:value-type="string"><text:p text:style-name="P21">Structuration de la formulation</text:p><text:p text:style-name="P21">Travail phonologique</text:p></table:table-cell><table:covered-table-cell/><table:table-cell table:style-name="Tableau1.C4" office:value-type="string"><text:p text:style-name="P23"/></table:table-cell><table:covered-table-cell/></table:table-row><table:table-row table:style-name="Tableau1.17"><table:table-cell table:style-name="Tableau1.C4" table:number-columns-spanned="2" office:value-type="string"><text:p text:style-name="P7">Pratique guidée, entraînement</text:p></table:table-cell><table:covered-table-cell/><table:table-cell table:style-name="Tableau1.C4" office:value-type="string"><text:p text:style-name="P14">PI</text:p></table:table-cell><table:table-cell table:style-name="Tableau1.A15" table:number-columns-spanned="2" office:value-type="string"><text:p text:style-name="P14">Interroger les élèves pour leur faire nommer les lettres.</text:p></table:table-cell><table:covered-table-cell/><table:table-cell table:style-name="Tableau1.C4" office:value-type="string"><text:p text:style-name="P14">CO PI</text:p></table:table-cell><table:table-cell table:style-name="Tableau1.C4" office:value-type="string"><text:p text:style-name="P14">Game: feely bag</text:p></table:table-cell><table:table-cell table:style-name="Tableau1.C4" office:value-type="string"><text:p text:style-name="P14">CO PI</text:p></table:table-cell><table:table-cell table:style-name="Tableau1.C4" table:number-columns-spanned="2" office:value-type="string"><text:p text:style-name="P14">Game: spell it!</text:p></table:table-cell><table:covered-table-cell/><table:table-cell table:style-name="Tableau1.C4" office:value-type="string"><text:p text:style-name="P14"/></table:table-cell><table:covered-table-cell/></table:table-row><table:table-row table:style-name="Tableau1.18"><table:table-cell table:style-name="Tableau1.A15" table:number-columns-spanned="2" office:value-type="string"><text:p text:style-name="P4">Appropriation individuelle ou </text:p><text:p text:style-name="P4">Production autonome</text:p></table:table-cell><table:covered-table-cell/><table:table-cell table:style-name="Tableau1.C4" office:value-type="string"><text:p text:style-name="P14">PC</text:p><text:p text:style-name="P14"/><text:p text:style-name="P14">L/ E</text:p></table:table-cell><table:table-cell table:style-name="Tableau1.A15" table:number-columns-spanned="2" office:value-type="string"><text:p text:style-name="P14">Apprentissage du chant</text:p><text:p text:style-name="P14"/><text:p text:style-name="P14">Trace écrite: classification des lettres</text:p></table:table-cell><table:covered-table-cell/><table:table-cell table:style-name="Tableau1.C4" office:value-type="string"><text:p text:style-name="P26">CO</text:p><text:p text:style-name="P26">PI</text:p><text:p text:style-name="P26"/><text:p text:style-name="P26">L</text:p></table:table-cell><table:table-cell table:style-name="Tableau1.C4" office:value-type="string"><text:p text:style-name="P26">Dictée de lettres</text:p><text:p text:style-name="P26">Pair work: join the alphadots</text:p><text:p text:style-name="P26"/><text:p text:style-name="P26">Coller le texte de la chanson</text:p></table:table-cell><table:table-cell table:style-name="Tableau1.C4" office:value-type="string"><text:p text:style-name="P26">CO</text:p><text:p text:style-name="P26">PI</text:p><text:p text:style-name="P26"/><text:p text:style-name="P26">L/E</text:p></table:table-cell><table:table-cell table:style-name="Tableau1.C4" table:number-columns-spanned="2" office:value-type="string"><text:p text:style-name="P14">Pair work: spell it!</text:p><text:p text:style-name="P14"/><text:p text:style-name="P14">Phrase animée</text:p></table:table-cell><table:covered-table-cell/><table:table-cell table:style-name="Tableau1.C4" office:value-type="string"><text:p text:style-name="P14"/></table:table-cell><table:covered-table-cell/></table:table-row><table:table-row table:style-name="Tableau1.19"><table:table-cell table:style-name="Tableau1.A19" table:number-columns-spanned="12" office:value-type="string"><text:p text:style-name="P1"><text:span text:style-name="T13"><text:tab/><text:tab/><text:tab/><text:tab/></text:span><text:span text:style-name="T14">*</text:span><text:span text:style-name="T13">AL: activités langagières travaillées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.20"><table:table-cell table:style-name="Tableau1.C4" table:number-columns-spanned="2" office:value-type="string"><text:p text:style-name="P5">Prolongements de la séquence, interdisciplinarité</text:p></table:table-cell><table:covered-table-cell/><table:table-cell table:style-name="Tableau1.A1" table:number-columns-spanned="10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name-asian="Arial Unicode MS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name-asian="Arial Unicode MS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8pt" style:text-underline-style="solid" style:text-underline-width="auto" style:text-underline-color="font-color" fo:font-weight="bold" style:text-underline-mode="skip-white-space" style:text-line-through-mode="skip-white-space" style:font-name-asian="Arial Unicode MS" style:font-size-asian="8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8pt" fo:font-weight="bold" style:font-name-asian="Arial Unicode MS" style:font-size-asian="8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color="#000000" fo:font-size="7pt" fo:font-weight="bold" style:font-name-asian="Arial Unicode MS" style:font-size-asian="7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color="#000000" fo:font-size="10pt" fo:font-weight="bold" style:font-size-asian="10pt" style:font-weight-asian="bold" style:font-weight-complex="bold"/>
    </style:style>
    <style:style style:name="Footnote" style:family="paragraph" style:parent-style-name="Standard" style:class="extra">
      <style:text-properties fo:font-size="10pt" fo:language="en" fo:country="GB" style:font-size-asian="10pt" style:font-size-complex="10pt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color="#000000"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ize="12pt" fo:font-style="italic" style:font-size-asian="12pt" style:font-style-asian="italic" style:font-size-complex="12pt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Grille de séquence Cycle 3 sur l'alphabet, élaborée par Agnès Harel, conseillère langues vivantes, Royan</text:span><text:span text:style-name="MT2">, </text:span>2008-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QUENCE  D’’ APPRENTISSAGE   :________________________________________________________________________________________   </dc:title>
    <meta:initial-creator>IENA_CP</meta:initial-creator>
    <meta:creation-date>2008-04-21T15:07:00</meta:creation-date>
    <dc:date>2009-03-09T13:54:41.13</dc:date>
    <meta:editing-cycles>12</meta:editing-cycles>
    <meta:editing-duration>PT576H25M57S</meta:editing-duration>
    <meta:generator>OpenOffice.org/3.0$Win32 OpenOffice.org_project/300m9$Build-9358</meta:generator>
    <meta:document-statistic meta:table-count="1" meta:image-count="0" meta:object-count="0" meta:page-count="1" meta:paragraph-count="110" meta:word-count="422" meta:character-count="2694"/>
    <meta:user-defined meta:name="Info 1"/>
    <meta:user-defined meta:name="Info 2"/>
    <meta:user-defined meta:name="Info 3"/>
    <meta:user-defined meta:name="Info 4"/>
  </office:meta>
</office:document-meta>
</file>